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05f3" style:family="table">
      <style:table-properties style:rel-width="100" table:align="center"/>
    </style:style>
    <style:style style:name="1205f3.0" style:family="table-column">
      <style:table-column-properties style:column-width="0.00cm"/>
    </style:style>
    <style:style style:name="24bb10" style:family="table">
      <style:table-properties style:rel-width="100" table:align="center"/>
    </style:style>
    <style:style style:name="24bb10.0" style:family="table-column">
      <style:table-column-properties style:column-width="0.00cm"/>
    </style:style>
    <style:style style:name="4d97cc" style:family="table">
      <style:table-properties style:rel-width="100" table:align="center"/>
    </style:style>
    <style:style style:name="4d97cc.0" style:family="table-column">
      <style:table-column-properties style:column-width="0.00cm"/>
    </style:style>
    <style:style style:name="5cb308" style:family="table">
      <style:table-properties style:rel-width="100" table:align="center"/>
    </style:style>
    <style:style style:name="5cb308.0" style:family="table-column">
      <style:table-column-properties style:column-width="0.00cm"/>
    </style:style>
    <style:style style:name="b58d63" style:family="table">
      <style:table-properties style:rel-width="100" table:align="center"/>
    </style:style>
    <style:style style:name="b58d63.0" style:family="table-column">
      <style:table-column-properties style:column-width="0.00cm"/>
    </style:style>
    <style:style style:name="11b6e5" style:family="table">
      <style:table-properties style:rel-width="100" table:align="center"/>
    </style:style>
    <style:style style:name="11b6e5.0" style:family="table-column">
      <style:table-column-properties style:column-width="0.00cm"/>
    </style:style>
    <style:style style:name="d2de44" style:family="table">
      <style:table-properties style:rel-width="100" table:align="center"/>
    </style:style>
    <style:style style:name="d2de44.0" style:family="table-column">
      <style:table-column-properties style:column-width="0.00cm"/>
    </style:style>
    <style:style style:name="3a716d" style:family="table">
      <style:table-properties style:rel-width="100" table:align="center"/>
    </style:style>
    <style:style style:name="3a71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Perrin<text:s/></text:span><text:span text:style-name="T2">Chargée d'édition et d'appui à la gestion des données de la recherche à Inri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nuelle-perrin">emmanuelle-perr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571-7194">0000-0001-7571-719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0206452">11020645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6970232">26970232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Thèse (1)</text:span></text:p>
        <text:p text:style-name="P20"/>
        <table:table table:name="1205f3" table:style-name="1205f3">
          <table:table-column table:style-name="1205f3.0"/>
          <table:table-row>
            <table:table-cell office:value-type="string">
              <text:p text:style-name="Normal"><text:a xlink:type="simple" xlink:href="https://theses.hal.science/tel-00878441v1">Folklore et ethnographie de l'Egypte contemporaine : Le &amp;quot;Dictionnaire des coutumes, des traditions et des expressions égyptiennes&amp;quot; (Qâmûs al-'adât wa-l-taqâlîd wa-l-ta'âbîr al-misriyya) de Ahmad Amîn</text:a></text:p>
              <text:p text:style-name="Normal"><text:a xlink:type="simple" xlink:href="https://hal.science/search/index/?q=*&amp;authFullName_s=Emmanuelle Perrin">Emmanuelle Perrin</text:a></text:p>
              <text:p text:style-name="Normal"><text:span>Histoire. Institut National des Langues et Civilisations Orientales- INALCO PARIS - LANGUES O', 2004. Français.<text:s/></text:span><text:a xlink:type="simple" xlink:href="https://www.theses.fr/2004INAL0015">⟨NNT : 2004INAL0015⟩</text:a></text:p>
              <text:p text:style-name="Normal"><text:span>Thèse</text:span></text:p>
              <text:p text:style-name="Normal"><text:a xlink:type="simple" xlink:href="https://theses.hal.science/tel-00878441v1">tel-00878441v1</text:a></text:p>
            </table:table-cell>
          </table:table-row>
        </table:table>
        <text:p text:style-name="P21"/>
        <text:p text:style-name="Heading2"><text:span text:style-name="T10">Chapitre d'ouvrage (4)</text:span></text:p>
        <text:p text:style-name="P23"/>
        <table:table table:name="24bb10" table:style-name="24bb10">
          <table:table-column table:style-name="24bb10.0"/>
          <table:table-row>
            <table:table-cell office:value-type="string">
              <text:p text:style-name="Normal"><text:a xlink:type="simple" xlink:href="https://hal.science/hal-01411439v1">Signifiants et signifié : la translittération de la langue arabe</text:a></text:p>
              <text:p text:style-name="Normal"><text:a xlink:type="simple" xlink:href="https://hal.science/search/index/?q=*&amp;authFullName_s=Emmanuelle Perrin">Emmanuelle Perrin</text:a></text:p>
              <text:p text:style-name="Normal"><text:span>Barthélemy, Guy; Casajus, Dominique; Larzul, Sylvette; Volait, Mercedes.<text:s/></text:span><text:span>L'Orientalisme après la Querelle. Sur les pas de François Pouillon</text:span><text:span>,<text:s/></text:span><text:a xlink:type="simple" xlink:href="http://www.karthala.com/hommes-et-societes/3120-l-orientalisme-apres-la-querelle-dans-les-pas-de-francois-pouillon-9782811117092.html">Karthala</text:a><text:span>, 2016, 9782811117092</text:span></text:p>
              <text:p text:style-name="Normal"><text:span>Chapitre d'ouvrage</text:span></text:p>
              <text:p text:style-name="Normal"><text:a xlink:type="simple" xlink:href="https://hal.science/hal-01411439v1">hal-0141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370v1">Du monde féerique des Arabes&amp;quot; : les papiers de Prisse d’Avennes sur les mœurs et coutumes des Égyptiens ou le ventre de l’ethnographe</text:a></text:p>
              <text:p text:style-name="Normal"><text:a xlink:type="simple" xlink:href="https://hal.science/search/index/?q=*&amp;authFullName_s=Emmanuelle Perrin">Emmanuelle Perrin</text:a></text:p>
              <text:p text:style-name="Normal"><text:span>Volait, Mercedes.<text:s/></text:span><text:span>Émile Prisse d’Avennes. Un artiste-antiquaire en Égypte</text:span><text:span>, 156, Institut français d'archéologie orientale, pp.237-252, 2013, Bibliothèque d'étude, 978-2-7247-0627-7</text:span></text:p>
              <text:p text:style-name="Normal"><text:span>Chapitre d'ouvrage</text:span></text:p>
              <text:p text:style-name="Normal"><text:a xlink:type="simple" xlink:href="https://hal.science/hal-01180370v1">hal-0118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351v1">Généalogie du folklore égyptien. Ahmad Amîn lecteur d’Edward Lane</text:a></text:p>
              <text:p text:style-name="Normal"><text:a xlink:type="simple" xlink:href="https://hal.science/search/index/?q=*&amp;authFullName_s=Emmanuelle Perrin">Emmanuelle Perrin</text:a></text:p>
              <text:p text:style-name="Normal"><text:span>Pouillon, François; Vatin, Jean-Claude.<text:s/></text:span><text:span>Après l’orientalisme. L’Orient créé par l’Orient</text:span><text:span>, Karthala; IISMM, pp.337-358, 2011, Après l’orientalisme. L’Orient créé par l’Orient, 978-2-8111-0543-3</text:span></text:p>
              <text:p text:style-name="Normal"><text:span>Chapitre d'ouvrage</text:span></text:p>
              <text:p text:style-name="Normal"><text:a xlink:type="simple" xlink:href="https://hal.science/hal-01180351v1">hal-0118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360v1">Mission scientifique, récit de voyage et projet colonial : &amp;quot;La Syrie d'aujourd'hui&amp;quot; de Louis Lortet (1875-1884)</text:a></text:p>
              <text:p text:style-name="Normal"><text:a xlink:type="simple" xlink:href="https://hal.science/search/index/?q=*&amp;authFullName_s=Emmanuelle Perrin">Emmanuelle Perrin</text:a></text:p>
              <text:p text:style-name="Normal"><text:span>Emmanuelle Perrin.<text:s/></text:span><text:span>L'Orient des Lyonnais</text:span><text:span>, Maison de l'Orient et de la Méditerranée, pp.62-76, 2010, 978-2-35668-015-0</text:span></text:p>
              <text:p text:style-name="Normal"><text:span>Chapitre d'ouvrage</text:span></text:p>
              <text:p text:style-name="Normal"><text:a xlink:type="simple" xlink:href="https://hal.science/hal-00880360v1">hal-00880360v1</text:a></text:p>
            </table:table-cell>
          </table:table-row>
        </table:table>
        <text:p text:style-name="P24"/>
        <text:p text:style-name="Heading2"><text:span text:style-name="T11">Article dans une revue (8)</text:span></text:p>
        <text:p text:style-name="P26"/>
        <table:table table:name="4d97cc" table:style-name="4d97cc">
          <table:table-column table:style-name="4d97cc.0"/>
          <table:table-row>
            <table:table-cell office:value-type="string">
              <text:p text:style-name="Normal"><text:a xlink:type="simple" xlink:href="https://hal.science/hal-03500465v1">Thésaurus et interopérabilité des données archéologiques : le projet HyperThesau</text:a></text:p>
              <text:p text:style-name="Normal"><text:a xlink:type="simple" xlink:href="https://hal.science/search/index/?q=*&amp;authFullName_s=Emmanuelle Perrin">Emmanuelle Perrin</text:a></text:p>
              <text:p text:style-name="Normal"><text:span>Humanités numériques</text:span><text:span>, 2021, Varia, 4,<text:s/></text:span><text:a xlink:type="simple" xlink:href="https://dx.doi.org/10.4000/revuehn.2384">⟨10.4000/revuehn.2384⟩</text:a></text:p>
              <text:p text:style-name="Normal"><text:span>Article dans une revue</text:span></text:p>
              <text:p text:style-name="Normal"><text:a xlink:type="simple" xlink:href="https://hal.science/hal-03500465v1">hal-0350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348v1">Mémoires d’une oppression</text:a></text:p>
              <text:p text:style-name="Normal"><text:a xlink:type="simple" xlink:href="https://hal.science/search/index/?q=*&amp;authFullName_s=Emmanuelle Perrin">Emmanuelle Perrin</text:a></text:p>
              <text:p text:style-name="Normal"><text:span>Qantara</text:span><text:span>, 2011, Turcs et Arabes. Une histoire mouvementée 1876 à nos jours, 78, pp.46-49</text:span></text:p>
              <text:p text:style-name="Normal"><text:span>Article dans une revue</text:span></text:p>
              <text:p text:style-name="Normal"><text:a xlink:type="simple" xlink:href="https://hal.science/hal-04190348v1">hal-04190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209v1">Motifs de tatouages égyptiens</text:a></text:p>
              <text:p text:style-name="Normal"><text:a xlink:type="simple" xlink:href="https://hal.science/search/index/?q=*&amp;authFullName_s=Emmanuelle Perrin">Emmanuelle Perrin</text:a></text:p>
              <text:p text:style-name="Normal"><text:span>Cahier du Gremamo</text:span><text:span>, 2010, 20, pp.45-67</text:span></text:p>
              <text:p text:style-name="Normal"><text:span>Article dans une revue</text:span></text:p>
              <text:p text:style-name="Normal"><text:a xlink:type="simple" xlink:href="https://shs.hal.science/halshs-00822209v1">halshs-0082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393v1">Un patrimoine ambivalent. La construction des traditions dans le &amp;quot;Dictionnaire des coutumes, des traditions et des expressions égyptiennes&amp;quot; de Ahmad Amîn</text:a></text:p>
              <text:p text:style-name="Normal"><text:a xlink:type="simple" xlink:href="https://hal.science/search/index/?q=*&amp;authFullName_s=Emmanuelle Perrin">Emmanuelle Perrin</text:a></text:p>
              <text:p text:style-name="Normal"><text:span>Égypte Soudan mondes arabes</text:span><text:span>, 2009, Pratiques du Patrimoine en Égypte et au Soudan, 5-6, pp.161-187.<text:s/></text:span><text:a xlink:type="simple" xlink:href="https://dx.doi.org/10.4000/ema.2898">⟨10.4000/ema.2898⟩</text:a></text:p>
              <text:p text:style-name="Normal"><text:span>Article dans une revue</text:span></text:p>
              <text:p text:style-name="Normal"><text:a xlink:type="simple" xlink:href="https://hal.science/hal-01180393v1">hal-0118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369v1">Tableaux d'une expédition</text:a></text:p>
              <text:p text:style-name="Normal"><text:a xlink:type="simple" xlink:href="https://hal.science/search/index/?q=*&amp;authFullName_s=Emmanuelle Perrin">Emmanuelle Perrin</text:a></text:p>
              <text:p text:style-name="Normal"><text:span>Qantara</text:span><text:span>, 2008, L'Egypte après Bonaparte, 69, pp.42-45</text:span></text:p>
              <text:p text:style-name="Normal"><text:span>Article dans une revue</text:span></text:p>
              <text:p text:style-name="Normal"><text:a xlink:type="simple" xlink:href="https://hal.science/hal-04190369v1">hal-0419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390v1">Folkore et éducation populaire. Le thème de la santé, des maladies et de l’hygiène dans le Dictionnaire des coutumes, des traditions et des expressions égyptiennes de Ahmad Amin</text:a></text:p>
              <text:p text:style-name="Normal"><text:a xlink:type="simple" xlink:href="https://hal.science/search/index/?q=*&amp;authFullName_s=Emmanuelle Perrin">Emmanuelle Perrin</text:a></text:p>
              <text:p text:style-name="Normal"><text:span>Égypte Soudan mondes arabes</text:span><text:span>, 2007, Figures de la santé en Égypte, 4, pp.103-125.<text:s/></text:span><text:a xlink:type="simple" xlink:href="https://dx.doi.org/10.4000/ema.1763">⟨10.4000/ema.1763⟩</text:a></text:p>
              <text:p text:style-name="Normal"><text:span>Article dans une revue</text:span></text:p>
              <text:p text:style-name="Normal"><text:a xlink:type="simple" xlink:href="https://hal.science/hal-01180390v1">hal-0118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389v1">Le musée d’Ethnographie de la Société de Géographie d’Égypte</text:a></text:p>
              <text:p text:style-name="Normal"><text:a xlink:type="simple" xlink:href="https://hal.science/search/index/?q=*&amp;authFullName_s=Emmanuelle Perrin">Emmanuelle Perrin</text:a></text:p>
              <text:p text:style-name="Normal"><text:span>Gradhiva : revue d'histoire et d'archives de l'anthropologie<text:s/></text:span><text:span>, 2005, 2 n.s., pp.5-29.<text:s/></text:span><text:a xlink:type="simple" xlink:href="https://dx.doi.org/10.4000/gradhiva.455">⟨10.4000/gradhiva.455⟩</text:a></text:p>
              <text:p text:style-name="Normal"><text:span>Article dans une revue</text:span></text:p>
              <text:p text:style-name="Normal"><text:a xlink:type="simple" xlink:href="https://hal.science/hal-01180389v1">hal-0118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386v1">Le creuset et l’orfèvre : le parcours de Ahmad Amîn (1886-1954)</text:a></text:p>
              <text:p text:style-name="Normal"><text:a xlink:type="simple" xlink:href="https://hal.science/search/index/?q=*&amp;authFullName_s=Emmanuelle Perrin">Emmanuelle Perrin</text:a></text:p>
              <text:p text:style-name="Normal"><text:span>Revue des Mondes Musulmans et de la Méditerranée</text:span><text:span>, 2002, Débats intellectuels au Moyen-Orient dans l’entre-deux-guerres, 95-96-97-98, pp.307-335.<text:s/></text:span><text:a xlink:type="simple" xlink:href="https://dx.doi.org/10.4000/remmm.238">⟨10.4000/remmm.238⟩</text:a></text:p>
              <text:p text:style-name="Normal"><text:span>Article dans une revue</text:span></text:p>
              <text:p text:style-name="Normal"><text:a xlink:type="simple" xlink:href="https://hal.science/hal-01180386v1">hal-01180386v1</text:a></text:p>
            </table:table-cell>
          </table:table-row>
        </table:table>
        <text:p text:style-name="P27"/>
        <text:p text:style-name="Heading2"><text:span text:style-name="T12">Communication dans un congrès (6)</text:span></text:p>
        <text:p text:style-name="P29"/>
        <table:table table:name="5cb308" table:style-name="5cb308">
          <table:table-column table:style-name="5cb308.0"/>
          <table:table-row>
            <table:table-cell office:value-type="string">
              <text:p text:style-name="Normal"><text:a xlink:type="simple" xlink:href="https://hal.science/hal-04023541v1">Le Parallèle des Anciens et des Modernes de Charles Perrault, témoin d’une modernité conflictuelle</text:a></text:p>
              <text:p text:style-name="Normal"><text:a xlink:type="simple" xlink:href="https://hal.science/search/index/?q=*&amp;authFullName_s=Emmanuelle Perrin">Emmanuelle Perrin</text:a><text:span>,</text:span><text:a xlink:type="simple" xlink:href="https://hal.science/search/index/?q=*&amp;authFullName_s=Delphine Reguig">Delphine Reguig</text:a></text:p>
              <text:p text:style-name="Normal"><text:span>Colloque CAHIER « 10 ans de corpus d’auteurs »</text:span><text:span>, Ioana Galleron et Fatiha Idmhand, Jun 2021, Bordeaux, France. pp.47-60,<text:s/></text:span><text:a xlink:type="simple" xlink:href="https://dx.doi.org/10.17184/eac.5486">⟨10.17184/eac.5486⟩</text:a></text:p>
              <text:p text:style-name="Normal"><text:span>Communication dans un congrès</text:span></text:p>
              <text:p text:style-name="Normal"><text:a xlink:type="simple" xlink:href="https://hal.science/hal-04023541v1">hal-0402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919v1">Éditer et transmettre le Parallèle des Anciens et des Modernes de Charles Perrault</text:a></text:p>
              <text:p text:style-name="Normal"><text:a xlink:type="simple" xlink:href="https://hal.science/search/index/?q=*&amp;authFullName_s=Delphine Reguig">Delphine Reguig</text:a><text:span>,</text:span><text:a xlink:type="simple" xlink:href="https://hal.science/search/index/?q=*&amp;authFullName_s=Emmanuelle Perrin">Emmanuelle Perrin</text:a></text:p>
              <text:p text:style-name="Normal"><text:span>Colloque Humanistica 2021</text:span><text:span>, Association Humanistica, May 2021, Rennes, France. pp.89-90,<text:s/></text:span><text:a xlink:type="simple" xlink:href="https://dx.doi.org/10.5281/zenodo.4745006">⟨10.5281/zenodo.4745006⟩</text:a></text:p>
              <text:p text:style-name="Normal"><text:span>Communication dans un congrès</text:span></text:p>
              <text:p text:style-name="Normal"><text:a xlink:type="simple" xlink:href="https://hal.science/hal-03223919v1">hal-0322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058v1">Extraire et structurer des informations géographiques sur les lieux de fouille archéologiques : le référentiel du site de Bibracte (mont Beuvray, Morvan)</text:a></text:p>
              <text:p text:style-name="Normal"><text:a xlink:type="simple" xlink:href="https://hal.science/search/index/?q=*&amp;authFullName_s=Emmanuelle Perrin">Emmanuelle Perrin</text:a><text:span>,</text:span><text:a xlink:type="simple" xlink:href="https://hal.science/search/index/?q=*&amp;authFullName_s=Philippe Chassignet">Philippe Chassignet</text:a></text:p>
              <text:p text:style-name="Normal"><text:span>Assises MAGIS 2020</text:span><text:span>, GRD MAGIS, Jun 2020, Paris, France</text:span></text:p>
              <text:p text:style-name="Normal"><text:span>Communication dans un congrès</text:span></text:p>
              <text:p text:style-name="Normal"><text:a xlink:type="simple" xlink:href="https://hal.science/hal-02882058v1">hal-0288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148v1">Les données de l’archéologie au prisme des humanités numériques : thésaurus et interopérabilité sémantique</text:a></text:p>
              <text:p text:style-name="Normal"><text:a xlink:type="simple" xlink:href="https://hal.science/search/index/?q=*&amp;authFullName_s=Emmanuelle Perrin">Emmanuelle Perrin</text:a></text:p>
              <text:p text:style-name="Normal"><text:span>Colloque Humanistica 2020</text:span><text:span>, Association francophone des humanités numériques, May 2020, Bordeaux, France</text:span></text:p>
              <text:p text:style-name="Normal"><text:span>Communication dans un congrès</text:span></text:p>
              <text:p text:style-name="Normal"><text:a xlink:type="simple" xlink:href="https://hal.science/hal-02865148v1">hal-0286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3542v1">Thésaurus et terminologies aux sources de l'interopérabilité des données archéologiques</text:a></text:p>
              <text:p text:style-name="Normal"><text:a xlink:type="simple" xlink:href="https://hal.science/search/index/?q=*&amp;authFullName_s=Emmanuelle Perrin">Emmanuelle Perrin</text:a><text:span>,</text:span><text:a xlink:type="simple" xlink:href="https://hal.science/search/index/?q=*&amp;authFullName_s=Jean-Pierre Girard">Jean-Pierre Girard</text:a><text:span>,</text:span><text:a xlink:type="simple" xlink:href="https://hal.science/search/index/?q=*&amp;authFullName_s=Marie-Odile Rousset">Marie-Odile Rousset</text:a><text:span>,</text:span><text:a xlink:type="simple" xlink:href="https://hal.science/search/index/?q=*&amp;authFullName_s=Sébastien Durost">Sébastien Durost</text:a></text:p>
              <text:p text:style-name="Normal"><text:span>Atelier DAHLIA Conférence EGC</text:span><text:span>, Jan 2020, Bruxelles, Belgique</text:span></text:p>
              <text:p text:style-name="Normal"><text:span>Communication dans un congrès</text:span></text:p>
              <text:p text:style-name="Normal"><text:a xlink:type="simple" xlink:href="https://hal.science/hal-02583542v1">hal-0258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180v1">Editer le Parallèle des Anciens et des Modernes de Charles Perrault</text:a></text:p>
              <text:p text:style-name="Normal"><text:a xlink:type="simple" xlink:href="https://hal.science/search/index/?q=*&amp;authFullName_s=Delphine Reguig">Delphine Reguig</text:a><text:span>,</text:span><text:a xlink:type="simple" xlink:href="https://hal.science/search/index/?q=*&amp;authFullName_s=Emmanuelle Perrin">Emmanuelle Perrin</text:a></text:p>
              <text:p text:style-name="Normal"><text:span>Colloque Anciens et Modernes face aux pouvoirs : l’Église, le Roi, les Académies (1687-1750)</text:span><text:span>, Christelle Bahier-Porte et Delphine Reguig, Jun 2019, Saint-Etienne, France</text:span></text:p>
              <text:p text:style-name="Normal"><text:span>Communication dans un congrès</text:span></text:p>
              <text:p text:style-name="Normal"><text:a xlink:type="simple" xlink:href="https://hal.science/hal-02360180v1">hal-02360180v1</text:a></text:p>
            </table:table-cell>
          </table:table-row>
        </table:table>
        <text:p text:style-name="P30"/>
        <text:p text:style-name="Heading2"><text:span text:style-name="T13">Poster de conférence (3)</text:span></text:p>
        <text:p text:style-name="P32"/>
        <table:table table:name="b58d63" table:style-name="b58d63">
          <table:table-column table:style-name="b58d63.0"/>
          <table:table-row>
            <table:table-cell office:value-type="string">
              <text:p text:style-name="Normal"><text:a xlink:type="simple" xlink:href="https://hal.science/hal-05096592v1">Episciences: A sustainable Economic Model for Diamond Open Access Overlay Journals</text:a></text:p>
              <text:p text:style-name="Normal"><text:a xlink:type="simple" xlink:href="https://hal.science/search/index/?q=*&amp;authFullName_s=Raphaël Tournoy">Raphaël Tournoy</text:a><text:span>,</text:span><text:a xlink:type="simple" xlink:href="https://hal.science/search/index/?q=*&amp;authFullName_s=Céline Barthonnat">Céline Barthonnat</text:a><text:span>,</text:span><text:a xlink:type="simple" xlink:href="https://hal.science/search/index/?q=*&amp;authFullName_s=Camille Fontvieille">Camille Fontvieille</text:a><text:span>,</text:span><text:a xlink:type="simple" xlink:href="https://hal.science/search/index/?q=*&amp;authFullName_s=Agnès Magron">Agnès Magron</text:a><text:span>,</text:span><text:a xlink:type="simple" xlink:href="https://hal.science/search/index/?q=*&amp;authFullName_s=Hélène Lowinger">Hélène Lowinger</text:a><text:span>et al.</text:span></text:p>
              <text:p text:style-name="Normal"><text:span>DIAMAS final project conference</text:span><text:span>, Jun 2025, Brussels, Belgium</text:span></text:p>
              <text:p text:style-name="Normal"><text:span>Poster de conférence</text:span></text:p>
              <text:p text:style-name="Normal"><text:a xlink:type="simple" xlink:href="https://hal.science/hal-05096592v1">hal-05096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3859v1">HisArc-RDF: prototyping an operating chain, related to the Linked Open Data, on structurally and semantically heterogeneous archaeological data sets</text:a></text:p>
              <text:p text:style-name="Normal"><text:a xlink:type="simple" xlink:href="https://hal.science/search/index/?q=*&amp;authFullName_s=M.-O. Rousset">M.-O. Rousset</text:a><text:span>,</text:span><text:a xlink:type="simple" xlink:href="https://hal.science/search/index/?q=*&amp;authFullName_s=Francesco Beretta">Francesco Beretta</text:a><text:span>,</text:span><text:a xlink:type="simple" xlink:href="https://hal.science/search/index/?q=*&amp;authFullName_s=Emmanuelle Perrin">Emmanuelle Perrin</text:a><text:span>,</text:span><text:a xlink:type="simple" xlink:href="https://hal.science/search/index/?q=*&amp;authFullName_s=Vincent Alamercery">Vincent Alamercery</text:a><text:span>,</text:span><text:a xlink:type="simple" xlink:href="https://hal.science/search/index/?q=*&amp;authFullName_s=Sébastien Durost">Sébastien Durost</text:a><text:span>et al.</text:span></text:p>
              <text:p text:style-name="Normal"><text:span>Linked Pasts 5: Back to the (re)sources</text:span><text:span>, Dec 2019, Bordeaux, France.<text:s/></text:span></text:p>
              <text:p text:style-name="Normal"><text:span>Poster de conférence</text:span></text:p>
              <text:p text:style-name="Normal"><text:a xlink:type="simple" xlink:href="https://shs.hal.science/halshs-02413859v1">halshs-0241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678v2">Cairo Gazetteer : un thésaurus pour identifier les monuments du Caire</text:a></text:p>
              <text:p text:style-name="Normal"><text:a xlink:type="simple" xlink:href="https://hal.science/search/index/?q=*&amp;authFullName_s=Emmanuelle Perrin">Emmanuelle Perrin</text:a></text:p>
              <text:p text:style-name="Normal"><text:span>6e journées du réseau Medici. Multilinguisme : frein ou catalyseur de la diffusion scientifique en Europe et en Méditerranée ?</text:span><text:span>, Oct 2015, Marseille, France.<text:s/></text:span></text:p>
              <text:p text:style-name="Normal"><text:span>Poster de conférence</text:span></text:p>
              <text:p text:style-name="Normal"><text:a xlink:type="simple" xlink:href="https://hal.science/hal-01213678v2">hal-01213678v2</text:a></text:p>
            </table:table-cell>
          </table:table-row>
        </table:table>
        <text:p text:style-name="P33"/>
        <text:p text:style-name="Heading2"><text:span text:style-name="T14">Pré-publication, Document de travail (6)</text:span></text:p>
        <text:p text:style-name="P35"/>
        <table:table table:name="11b6e5" table:style-name="11b6e5">
          <table:table-column table:style-name="11b6e5.0"/>
          <table:table-row>
            <table:table-cell office:value-type="string">
              <text:p text:style-name="Normal"><text:a xlink:type="simple" xlink:href="https://hal.science/hal-03133715v1">Extraire et structurer des informations géographiques sur les lieux de fouille archéologiques : l’exemple du référentiel du site de Bibracte</text:a></text:p>
              <text:p text:style-name="Normal"><text:a xlink:type="simple" xlink:href="https://hal.science/search/index/?q=*&amp;authFullName_s=Emmanuelle Perrin">Emmanuelle Perrin</text:a><text:span>,</text:span><text:a xlink:type="simple" xlink:href="https://hal.science/search/index/?q=*&amp;authFullName_s=Philippe Chassignet">Philippe Chassigne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133715v1">hal-0313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234v1">Tutoriel Transkribus</text:a></text:p>
              <text:p text:style-name="Normal"><text:a xlink:type="simple" xlink:href="https://hal.science/search/index/?q=*&amp;authFullName_s=Emmanuelle Perrin">Emmanuelle Perri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72234v1">hal-0247223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31000v1">Le Dictionnaire historique et critique de Pierre Bayle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Jean-Michel Noailly">Jean-Michel Noailly</text:a><text:span>,</text:span><text:a xlink:type="simple" xlink:href="https://hal.science/search/index/?q=*&amp;authFullName_s=Fabienne Vial-Bonacci">Fabienne Vial-Bonacci</text:a><text:span>,</text:span><text:a xlink:type="simple" xlink:href="https://hal.science/search/index/?q=*&amp;authFullName_s=Emmanuelle Perrin">Emmanuelle Perri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ujm.hal.science/ujm-01531000v1">ujm-0153100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04850v1">Bibliographie des périodiques anciens. Dépouillement des &amp;quot;Nouvelles de la République des Lettres&amp;quot; (mars 1684-avril 1689 et janvier 1699-décembre 1706)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Fabienne Vial-Bonacci">Fabienne Vial-Bonacci</text:a><text:span>,</text:span><text:a xlink:type="simple" xlink:href="https://hal.science/search/index/?q=*&amp;authFullName_s=Emmanuelle Perrin">Emmanuelle Perri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ujm.hal.science/ujm-01504850v1">ujm-0150485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04834v1">Bibliographie des périodiques anciens. Dépouillement de la revue Histoire des ouvrages des savans (1687-1709) de Henri Basnage de Beauval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Fabienne Vial-Bonacci">Fabienne Vial-Bonacci</text:a><text:span>,</text:span><text:a xlink:type="simple" xlink:href="https://hal.science/search/index/?q=*&amp;authFullName_s=Annie Leroux">Annie Leroux</text:a><text:span>,</text:span><text:a xlink:type="simple" xlink:href="https://hal.science/search/index/?q=*&amp;authFullName_s=Emmanuelle Perrin">Emmanuelle Perri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ujm.hal.science/ujm-01504834v1">ujm-0150483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04840v1">Bibliographie des périodiques anciens. Dépouillement de la &amp;quot;Bibliothèque universelle et historique&amp;quot; (1686-1693) de Jean Le Clerc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Fabienne Vial-Bonacci">Fabienne Vial-Bonacci</text:a><text:span>,</text:span><text:a xlink:type="simple" xlink:href="https://hal.science/search/index/?q=*&amp;authFullName_s=Annie Leroux">Annie Leroux</text:a><text:span>,</text:span><text:a xlink:type="simple" xlink:href="https://hal.science/search/index/?q=*&amp;authFullName_s=Emmanuelle Perrin">Emmanuelle Perri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ujm.hal.science/ujm-01504840v1">ujm-01504840v1</text:a></text:p>
            </table:table-cell>
          </table:table-row>
        </table:table>
        <text:p text:style-name="P36"/>
        <text:p text:style-name="Heading2"><text:span text:style-name="T15">Article de blog scientifique (5)</text:span></text:p>
        <text:p text:style-name="P38"/>
        <table:table table:name="d2de44" table:style-name="d2de44">
          <table:table-column table:style-name="d2de44.0"/>
          <table:table-row>
            <table:table-cell office:value-type="string">
              <text:p text:style-name="Normal"><text:a xlink:type="simple" xlink:href="https://hal.science/hal-02580826v1">Rendre visible la face cachée de l’iceberg. Explorer les documents manuscrits à l’aide de l’intelligence artificielle</text:a></text:p>
              <text:p text:style-name="Normal"><text:a xlink:type="simple" xlink:href="https://hal.science/search/index/?q=*&amp;authFullName_s=Emmanuelle Perrin">Emmanuelle Perrin</text:a><text:span>,</text:span><text:a xlink:type="simple" xlink:href="https://hal.science/search/index/?q=*&amp;authFullName_s=Philippe Chassignet">Philippe Chassigne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2580826v1">hal-0258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417v1">Consolider et enrichir ses données avec les alignements</text:a></text:p>
              <text:p text:style-name="Normal"><text:a xlink:type="simple" xlink:href="https://hal.science/search/index/?q=*&amp;authFullName_s=Emmanuelle Perrin">Emmanuelle Perri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712417v1">hal-0371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438v1">Bonnes pratiques pour structurer un thésaurus</text:a></text:p>
              <text:p text:style-name="Normal"><text:a xlink:type="simple" xlink:href="https://hal.science/search/index/?q=*&amp;authFullName_s=Emmanuelle Perrin">Emmanuelle Perri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2987438v1">hal-0298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1391v1">Indexer les corpus numériques</text:a></text:p>
              <text:p text:style-name="Normal"><text:a xlink:type="simple" xlink:href="https://hal.science/search/index/?q=*&amp;authFullName_s=Emmanuelle Perrin">Emmanuelle Perri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2581391v1">hal-0258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1641v1">Une seconde vie pour les archives archéologiques : les amateur.e.s à la rescousse !</text:a></text:p>
              <text:p text:style-name="Normal"><text:a xlink:type="simple" xlink:href="https://hal.science/search/index/?q=*&amp;authFullName_s=Jean-Pierre Girard">Jean-Pierre Girard</text:a><text:span>,</text:span><text:a xlink:type="simple" xlink:href="https://hal.science/search/index/?q=*&amp;authFullName_s=Emmanuelle Perrin">Emmanuelle Perrin</text:a><text:span>,</text:span><text:a xlink:type="simple" xlink:href="https://hal.science/search/index/?q=*&amp;authFullName_s=Jean-Paul Guillaumet">Jean-Paul Guillaumet</text:a><text:span>,</text:span><text:a xlink:type="simple" xlink:href="https://hal.science/search/index/?q=*&amp;authFullName_s=Philippe Chassignet">Philippe Chassignet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2581641v1">hal-02581641v1</text:a></text:p>
            </table:table-cell>
          </table:table-row>
        </table:table>
        <text:p text:style-name="P39"/>
        <text:p text:style-name="Heading2"><text:span text:style-name="T16">Notice d’encyclopédie ou de dictionnaire (2)</text:span></text:p>
        <text:p text:style-name="P41"/>
        <table:table table:name="3a716d" table:style-name="3a716d">
          <table:table-column table:style-name="3a716d.0"/>
          <table:table-row>
            <table:table-cell office:value-type="string">
              <text:p text:style-name="Normal"><text:a xlink:type="simple" xlink:href="https://hal.science/hal-04190425v1">Lortet Louis (1836-1909)</text:a></text:p>
              <text:p text:style-name="Normal"><text:a xlink:type="simple" xlink:href="https://hal.science/search/index/?q=*&amp;authFullName_s=Emmanuelle Perrin">Emmanuelle Perrin</text:a></text:p>
              <text:p text:style-name="Normal"><text:span>Dictionnaire des orientalistes de langue française</text:span><text:span>, 2008, pp.610-611</text:span></text:p>
              <text:p text:style-name="Normal"><text:span>Notice d’encyclopédie ou de dictionnaire</text:span></text:p>
              <text:p text:style-name="Normal"><text:a xlink:type="simple" xlink:href="https://hal.science/hal-04190425v1">hal-0419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453v1">Amīn, Aḥmad</text:a></text:p>
              <text:p text:style-name="Normal"><text:a xlink:type="simple" xlink:href="https://hal.science/search/index/?q=*&amp;authFullName_s=Emmanuelle Perrin">Emmanuelle Perrin</text:a></text:p>
              <text:p text:style-name="Normal"><text:span>Encyclopaedia of Islam</text:span><text:span>, 2007</text:span></text:p>
              <text:p text:style-name="Normal"><text:span>Notice d’encyclopédie ou de dictionnaire</text:span></text:p>
              <text:p text:style-name="Normal"><text:a xlink:type="simple" xlink:href="https://hal.science/hal-04190453v1">hal-04190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Perrin</dc:title>
    <dc:subject/>
    <dc:description>CV</dc:description>
    <dc:creator/>
    <dc:date>2026-05-06T15:05:58.000</dc:date>
    <meta:generator>PHPWord</meta:generator>
    <meta:initial-creator>CCSD</meta:initial-creator>
    <meta:creation-date>2026-05-06T15:05:58.000</meta:creation-date>
    <meta:keyword/>
    <meta:user-defined meta:name="Category"/>
    <meta:user-defined meta:name="Company"/>
    <meta:user-defined meta:name="Manager"/>
  </office:meta>
</office:document-meta>
</file>