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06a" style:family="table">
      <style:table-properties style:rel-width="100" table:align="center"/>
    </style:style>
    <style:style style:name="e9c06a.0" style:family="table-column">
      <style:table-column-properties style:column-width="0.00cm"/>
    </style:style>
    <style:style style:name="93fb49" style:family="table">
      <style:table-properties style:rel-width="100" table:align="center"/>
    </style:style>
    <style:style style:name="93fb49.0" style:family="table-column">
      <style:table-column-properties style:column-width="0.00cm"/>
    </style:style>
    <style:style style:name="1ac742" style:family="table">
      <style:table-properties style:rel-width="100" table:align="center"/>
    </style:style>
    <style:style style:name="1ac742.0" style:family="table-column">
      <style:table-column-properties style:column-width="0.00cm"/>
    </style:style>
    <style:style style:name="cf4fae" style:family="table">
      <style:table-properties style:rel-width="100" table:align="center"/>
    </style:style>
    <style:style style:name="cf4fae.0" style:family="table-column">
      <style:table-column-properties style:column-width="0.00cm"/>
    </style:style>
    <style:style style:name="17b5aa" style:family="table">
      <style:table-properties style:rel-width="100" table:align="center"/>
    </style:style>
    <style:style style:name="17b5aa.0" style:family="table-column">
      <style:table-column-properties style:column-width="0.00cm"/>
    </style:style>
    <style:style style:name="4e06d6" style:family="table">
      <style:table-properties style:rel-width="100" table:align="center"/>
    </style:style>
    <style:style style:name="4e06d6.0" style:family="table-column">
      <style:table-column-properties style:column-width="0.00cm"/>
    </style:style>
    <style:style style:name="e80eab" style:family="table">
      <style:table-properties style:rel-width="100" table:align="center"/>
    </style:style>
    <style:style style:name="e80eab.0" style:family="table-column">
      <style:table-column-properties style:column-width="0.00cm"/>
    </style:style>
    <style:style style:name="51bf2f" style:family="table">
      <style:table-properties style:rel-width="100" table:align="center"/>
    </style:style>
    <style:style style:name="51bf2f.0" style:family="table-column">
      <style:table-column-properties style:column-width="0.00cm"/>
    </style:style>
    <style:style style:name="a95cda" style:family="table">
      <style:table-properties style:rel-width="100" table:align="center"/>
    </style:style>
    <style:style style:name="a95cda.0" style:family="table-column">
      <style:table-column-properties style:column-width="0.00cm"/>
    </style:style>
    <style:style style:name="086cd8" style:family="table">
      <style:table-properties style:rel-width="100" table:align="center"/>
    </style:style>
    <style:style style:name="086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Picard<text:s/></text:span><text:span text:style-name="T2">Publications d'Emmanuelle Picard, professeure d'histoire contemporaine, ENS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picard">emmanuelle-pi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11-2886">0000-0001-7211-28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735768">08773576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Domaines de recherche</text:span></text:p>
        <text:p text:style-name="P16"><text:span text:style-name="T9">Histoire de l’enseignement supérieur, histoire des professions académiques et des systèmes d’évaluation, histoire des disciplines, histoire de la recherche</text:span></text:p>
        <text:p text:style-name="Heading3"><text:a xlink:type="simple" xlink:href="http://triangle.ens-lyon.fr/spip.php?article7597">Page personnelle</text:a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HDR (1)</text:span></text:p>
        <text:p text:style-name="P23"/>
        <table:table table:name="e9c06a" table:style-name="e9c06a">
          <table:table-column table:style-name="e9c06a.0"/>
          <table:table-row>
            <table:table-cell office:value-type="string">
              <text:p text:style-name="Normal"><text:a xlink:type="simple" xlink:href="https://shs.hal.science/tel-02498327v1">La profession introuvable ? Les universitaires français de l'Université impériale aux universités contemporaines</text:a></text:p>
              <text:p text:style-name="Normal"><text:a xlink:type="simple" xlink:href="https://hal.science/search/index/?q=*&amp;authFullName_s=Emmanuelle Picard">Emmanuelle Picard</text:a></text:p>
              <text:p text:style-name="Normal"><text:span>Histoire. Université Paris 1 - Panthéon Sorbonne, 2020</text:span></text:p>
              <text:p text:style-name="Normal"><text:span>HDR</text:span></text:p>
              <text:p text:style-name="Normal"><text:a xlink:type="simple" xlink:href="https://shs.hal.science/tel-02498327v1">tel-02498327v1</text:a></text:p>
            </table:table-cell>
          </table:table-row>
        </table:table>
        <text:p text:style-name="P24"/>
        <text:p text:style-name="Heading2"><text:span text:style-name="T12">Article dans une revue (22)</text:span></text:p>
        <text:p text:style-name="P26"/>
        <table:table table:name="93fb49" table:style-name="93fb49">
          <table:table-column table:style-name="93fb49.0"/>
          <table:table-row>
            <table:table-cell office:value-type="string">
              <text:p text:style-name="Normal"><text:a xlink:type="simple" xlink:href="https://shs.hal.science/halshs-04228881v1">Academic workforce in France and the UK in historical perspectives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Emmanuelle Picard">Emmanuelle Picard</text:a></text:p>
              <text:p text:style-name="Normal"><text:span>Comparative Education</text:span><text:span>, 2024, Comparative Education, 60 (2), pp.217-238.<text:s/></text:span><text:a xlink:type="simple" xlink:href="https://dx.doi.org/10.1080/03050068.2023.2258676">⟨10.1080/03050068.2023.2258676⟩</text:a></text:p>
              <text:p text:style-name="Normal"><text:span>Article dans une revue</text:span></text:p>
              <text:p text:style-name="Normal"><text:a xlink:type="simple" xlink:href="https://shs.hal.science/halshs-04228881v1">halshs-04228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680v1">Des patrons aux ex-pairs. Réformes de l'Etat, mobilisations professionnelles et transformations de l'élite du gouvernement de la recherche en biomédecine en France (fin des années 1940- début des années 2000).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Pierre Clement">Pierre Clement</text:a><text:span>,</text:span><text:a xlink:type="simple" xlink:href="https://hal.science/search/index/?q=*&amp;authFullName_s=Natacha Gally">Natacha Gally</text:a><text:span>,</text:span><text:a xlink:type="simple" xlink:href="https://hal.science/search/index/?q=*&amp;authFullName_s=Clémentine Gozlan">Clémentine Gozlan</text:a><text:span>,</text:span><text:a xlink:type="simple" xlink:href="https://hal.science/search/index/?q=*&amp;authFullName_s=Etienne Ollion">Etienne Ollion</text:a><text:span>et al.</text:span></text:p>
              <text:p text:style-name="Normal"><text:span>Gouvernement &amp; action publique</text:span><text:span>, 2021, 2021/3 (10), pp.9-42.<text:s/></text:span><text:a xlink:type="simple" xlink:href="https://dx.doi.org/10.3917/gap.213.0009">⟨10.3917/gap.213.0009⟩</text:a></text:p>
              <text:p text:style-name="Normal"><text:span>Article dans une revue</text:span></text:p>
              <text:p text:style-name="Normal"><text:a xlink:type="simple" xlink:href="https://shs.hal.science/halshs-03590680v1">halshs-0359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4766v1">Les universitaires, combien de divisions ? Lignes de fracture et transformations de la profession académique en France depuis les années 1990</text:a></text:p>
              <text:p text:style-name="Normal"><text:a xlink:type="simple" xlink:href="https://hal.science/search/index/?q=*&amp;authFullName_s=Julien Barrier">Julien Barrier</text:a><text:span>,</text:span><text:a xlink:type="simple" xlink:href="https://hal.science/search/index/?q=*&amp;authFullName_s=Emmanuelle Picard">Emmanuelle Picard</text:a></text:p>
              <text:p text:style-name="Normal"><text:span>Revue française de pédagogie</text:span><text:span>, 2020, 2020/2 (207), pp.19-28.<text:s/></text:span><text:a xlink:type="simple" xlink:href="https://dx.doi.org/10.4000/rfp.9146">⟨10.4000/rfp.9146⟩</text:a></text:p>
              <text:p text:style-name="Normal"><text:span>Article dans une revue</text:span></text:p>
              <text:p text:style-name="Normal"><text:a xlink:type="simple" xlink:href="https://shs.hal.science/halshs-03024766v1">halshs-0302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18v1">Héloïse : vers un réseau européen consacré à l’histoire numérique des universités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Thierry Kouamé">Thierry Kouamé</text:a><text:span>,</text:span><text:a xlink:type="simple" xlink:href="https://hal.science/search/index/?q=*&amp;authFullName_s=Willem Frijhoff">Willem Frijhoff</text:a></text:p>
              <text:p text:style-name="Normal"><text:span>Annali di Storia delle università italiane</text:span><text:span>, 2017, 21 (1), pp.3-11</text:span></text:p>
              <text:p text:style-name="Normal"><text:span>Article dans une revue</text:span></text:p>
              <text:p text:style-name="Normal"><text:a xlink:type="simple" xlink:href="https://shs.hal.science/halshs-02495718v1">halshs-0249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11v1">Introduction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Jérémie Dubois">Jérémie Dubois</text:a></text:p>
              <text:p text:style-name="Normal"><text:span>Mélanges de l'École française de Rome – Italie et Méditerranée modernes et contemporaines</text:span><text:span>, 2015, 127-2,<text:s/></text:span><text:a xlink:type="simple" xlink:href="https://dx.doi.org/10.4000/mefrim.2223">⟨10.4000/mefrim.2223⟩</text:a></text:p>
              <text:p text:style-name="Normal"><text:span>Article dans une revue</text:span></text:p>
              <text:p text:style-name="Normal"><text:a xlink:type="simple" xlink:href="https://api.istex.fr/ark:/67375/G14-ZWGNH547-7/fulltext.pdf?sid=hal">istex</text:a></text:p>
              <text:p text:style-name="Normal"><text:a xlink:type="simple" xlink:href="https://shs.hal.science/halshs-02495711v1">halshs-0249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175v1">Mapping the discipline history of education</text:a></text:p>
              <text:p text:style-name="Normal"><text:a xlink:type="simple" xlink:href="https://hal.science/search/index/?q=*&amp;authFullName_s=Rita Hofstetter">Rita Hofstetter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Solenn Huitric">Solenn Huitric</text:a><text:span>,</text:span><text:a xlink:type="simple" xlink:href="https://hal.science/search/index/?q=*&amp;authFullName_s=Emmanuelle Picard">Emmanuelle Picard</text:a></text:p>
              <text:p text:style-name="Normal"><text:span>Paedagogica Historica, International Journal of the History of Education<text:s/></text:span><text:span>, 2014, 50 (6), pp.871-880.<text:s/></text:span><text:a xlink:type="simple" xlink:href="https://dx.doi.org/10.1080/00309230.2014.948017">⟨10.1080/00309230.2014.948017⟩</text:a></text:p>
              <text:p text:style-name="Normal"><text:span>Article dans une revue</text:span></text:p>
              <text:p text:style-name="Normal"><text:a xlink:type="simple" xlink:href="https://shs.hal.science/halshs-01080175v1">halshs-01080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169v1">Gouverner par la proximité : Allouer des fonds à des projets de recherche dans les années 1960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Emmanuelle Picard">Emmanuelle Picard</text:a></text:p>
              <text:p text:style-name="Normal"><text:span>Genèses. Sciences sociales et histoire</text:span><text:span>, 2014, 1 (94), pp.7-31.<text:s/></text:span><text:a xlink:type="simple" xlink:href="https://dx.doi.org/10.3917/gen.094.0007">⟨10.3917/gen.094.0007⟩</text:a></text:p>
              <text:p text:style-name="Normal"><text:span>Article dans une revue</text:span></text:p>
              <text:p text:style-name="Normal"><text:a xlink:type="simple" xlink:href="https://shs.hal.science/halshs-01080169v1">halshs-0108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209v1">Recovering the History of the French University</text:a></text:p>
              <text:p text:style-name="Normal"><text:a xlink:type="simple" xlink:href="https://hal.science/search/index/?q=*&amp;authFullName_s=Emmanuelle Picard">Emmanuelle Picard</text:a></text:p>
              <text:p text:style-name="Normal"><text:span>Revue d'Histoire des Sciences et des Universités</text:span><text:span>, 2012, 5 (3), pp.156-169</text:span></text:p>
              <text:p text:style-name="Normal"><text:span>Article dans une revue</text:span></text:p>
              <text:p text:style-name="Normal"><text:a xlink:type="simple" xlink:href="https://shs.hal.science/halshs-00829209v1">halshs-00829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4825v1">Heloise: vers un réseau européen des bases de données historiques sur l'université du Moyen-Age à nos jours</text:a></text:p>
              <text:p text:style-name="Normal"><text:a xlink:type="simple" xlink:href="https://hal.science/search/index/?q=*&amp;authFullName_s=Emmanuelle Picard">Emmanuelle Picard</text:a></text:p>
              <text:p text:style-name="Normal"><text:span>Annali di Storia delle università italiane</text:span><text:span>, 2012, 16, pp.427-428</text:span></text:p>
              <text:p text:style-name="Normal"><text:span>Article dans une revue</text:span></text:p>
              <text:p text:style-name="Normal"><text:a xlink:type="simple" xlink:href="https://shs.hal.science/halshs-00874825v1">halshs-00874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257v1">Les enseignants-chercheurs : une évaluation centralisée. Du comité consultatif de l'enseignement supérieur au CNU (1873-1992)</text:a></text:p>
              <text:p text:style-name="Normal"><text:a xlink:type="simple" xlink:href="https://hal.science/search/index/?q=*&amp;authFullName_s=Emmanuelle Picard">Emmanuelle Picard</text:a></text:p>
              <text:p text:style-name="Normal"><text:span>Spirales</text:span><text:span>, 2012, 49, pp.69-82</text:span></text:p>
              <text:p text:style-name="Normal"><text:span>Article dans une revue</text:span></text:p>
              <text:p text:style-name="Normal"><text:a xlink:type="simple" xlink:href="https://shs.hal.science/halshs-00671257v1">halshs-0067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952v1">A história do ensino superior francês. Por uma abordagem global</text:a></text:p>
              <text:p text:style-name="Normal"><text:a xlink:type="simple" xlink:href="https://hal.science/search/index/?q=*&amp;authFullName_s=Emmanuelle Picard">Emmanuelle Picard</text:a></text:p>
              <text:p text:style-name="Normal"><text:span>Educaçao (Porto Alegre)</text:span><text:span>, 2010, 33 (2), pp.145-155</text:span></text:p>
              <text:p text:style-name="Normal"><text:span>Article dans une revue</text:span></text:p>
              <text:p text:style-name="Normal"><text:a xlink:type="simple" xlink:href="https://hal.science/hal-00585952v1">hal-00585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632v1">Francia : appelli, blog e petizioni</text:a></text:p>
              <text:p text:style-name="Normal"><text:a xlink:type="simple" xlink:href="https://hal.science/search/index/?q=*&amp;authFullName_s=Emmanuelle Picard">Emmanuelle Picard</text:a></text:p>
              <text:p text:style-name="Normal"><text:span>Passato e Presente</text:span><text:span>, 2009, XXVII (78), pp.34-37</text:span></text:p>
              <text:p text:style-name="Normal"><text:span>Article dans une revue</text:span></text:p>
              <text:p text:style-name="Normal"><text:a xlink:type="simple" xlink:href="https://shs.hal.science/halshs-00590632v1">halshs-00590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901v1">L'histoire de l'enseignement supérieur français. Pour une approche globale</text:a></text:p>
              <text:p text:style-name="Normal"><text:a xlink:type="simple" xlink:href="https://hal.science/search/index/?q=*&amp;authFullName_s=Emmanuelle Picard">Emmanuelle Picard</text:a></text:p>
              <text:p text:style-name="Normal"><text:span>Histoire de l’éducation<text:s/></text:span><text:span>, 2009, 122, pp.11-33.<text:s/></text:span><text:a xlink:type="simple" xlink:href="https://dx.doi.org/10.4000/histoire-education.1938">⟨10.4000/histoire-education.1938⟩</text:a></text:p>
              <text:p text:style-name="Normal"><text:span>Article dans une revue</text:span></text:p>
              <text:p text:style-name="Normal"><text:a xlink:type="simple" xlink:href="https://shs.hal.science/halshs-01064901v1">halshs-01064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909v1">Fazer a história do ensino das línguas e das civilizações estrangeiras no ensino superior francês no século XX</text:a></text:p>
              <text:p text:style-name="Normal"><text:a xlink:type="simple" xlink:href="https://hal.science/search/index/?q=*&amp;authFullName_s=Emmanuelle Picard">Emmanuelle Picard</text:a></text:p>
              <text:p text:style-name="Normal"><text:span>Historia da Educaçao</text:span><text:span>, 2007, 23, pp.9-22</text:span></text:p>
              <text:p text:style-name="Normal"><text:span>Article dans une revue</text:span></text:p>
              <text:p text:style-name="Normal"><text:a xlink:type="simple" xlink:href="https://shs.hal.science/halshs-00585909v1">halshs-005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23v1">Etudiants et enseignants : du dossier individuel à la prosopographie</text:a></text:p>
              <text:p text:style-name="Normal"><text:a xlink:type="simple" xlink:href="https://hal.science/search/index/?q=*&amp;authFullName_s=Emmanuelle Picard">Emmanuelle Picard</text:a></text:p>
              <text:p text:style-name="Normal"><text:span>Revue administrative</text:span><text:span>, 2007, numéro spécial, pp.55-58</text:span></text:p>
              <text:p text:style-name="Normal"><text:span>Article dans une revue</text:span></text:p>
              <text:p text:style-name="Normal"><text:a xlink:type="simple" xlink:href="https://hal.science/hal-00267323v1">hal-002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47v1">Quelques réflexions autour du projet de l'European Science Foundation : &amp;quot;Representations of the Past : The Writing of National Histories in Europe</text:a></text:p>
              <text:p text:style-name="Normal"><text:a xlink:type="simple" xlink:href="https://hal.science/search/index/?q=*&amp;authFullName_s=Emmanuelle Picard">Emmanuelle Picard</text:a></text:p>
              <text:p text:style-name="Normal"><text:span>Histoire de l’éducation<text:s/></text:span><text:span>, 2007, 113, pp.111-115</text:span></text:p>
              <text:p text:style-name="Normal"><text:span>Article dans une revue</text:span></text:p>
              <text:p text:style-name="Normal"><text:a xlink:type="simple" xlink:href="https://hal.science/hal-00267347v1">hal-0026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69v1">Médiation franco-allemande ou intégration réussie ? Le cas de Joseph Rovan et d'Alfred Grosser</text:a></text:p>
              <text:p text:style-name="Normal"><text:a xlink:type="simple" xlink:href="https://hal.science/search/index/?q=*&amp;authFullName_s=Emmanuelle Picard">Emmanuelle Picard</text:a></text:p>
              <text:p text:style-name="Normal"><text:span>Cahiers d'études germaniques</text:span><text:span>, 2002, 43, pp.65-73</text:span></text:p>
              <text:p text:style-name="Normal"><text:span>Article dans une revue</text:span></text:p>
              <text:p text:style-name="Normal"><text:a xlink:type="simple" xlink:href="https://hal.science/hal-00585869v1">hal-005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74v1">Une discipline en voie de respectabilisation : la germanistique française au milieu du XXe siècle</text:a></text:p>
              <text:p text:style-name="Normal"><text:a xlink:type="simple" xlink:href="https://hal.science/search/index/?q=*&amp;authFullName_s=Emmanuelle Picard">Emmanuelle Picard</text:a></text:p>
              <text:p text:style-name="Normal"><text:span>Lendemains - Études comparées sur la France</text:span><text:span>, 2002, 103-104, pp.68-78</text:span></text:p>
              <text:p text:style-name="Normal"><text:span>Article dans une revue</text:span></text:p>
              <text:p text:style-name="Normal"><text:a xlink:type="simple" xlink:href="https://hal.science/hal-00585874v1">hal-005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65v1">Le rôle des catholiques dans le rapprochement culturel franco-allemand après la Seconde Guerre Mondiale</text:a></text:p>
              <text:p text:style-name="Normal"><text:a xlink:type="simple" xlink:href="https://hal.science/search/index/?q=*&amp;authFullName_s=Emmanuelle Picard">Emmanuelle Picard</text:a></text:p>
              <text:p text:style-name="Normal"><text:span>Kirchliche Zeitgeschichte</text:span><text:span>, 2001, 2, pp.513-532</text:span></text:p>
              <text:p text:style-name="Normal"><text:span>Article dans une revue</text:span></text:p>
              <text:p text:style-name="Normal"><text:a xlink:type="simple" xlink:href="https://hal.science/hal-00585865v1">hal-0058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62v1">Henri Laugier, retour à la recherche (1952-1958)</text:a></text:p>
              <text:p text:style-name="Normal"><text:a xlink:type="simple" xlink:href="https://hal.science/search/index/?q=*&amp;authFullName_s=Emmanuelle Picard">Emmanuelle Picard</text:a></text:p>
              <text:p text:style-name="Normal"><text:span>Cahiers pour l'histoire de la recherche</text:span><text:span>, 1995, 3, pp.117-122</text:span></text:p>
              <text:p text:style-name="Normal"><text:span>Article dans une revue</text:span></text:p>
              <text:p text:style-name="Normal"><text:a xlink:type="simple" xlink:href="https://hal.science/hal-00585862v1">hal-0058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59v1">Henri Laugier et l'organisation de la recherche française</text:a></text:p>
              <text:p text:style-name="Normal"><text:a xlink:type="simple" xlink:href="https://hal.science/search/index/?q=*&amp;authFullName_s=Emmanuelle Picard">Emmanuelle Picard</text:a></text:p>
              <text:p text:style-name="Normal"><text:span>Cahiers pour l'histoire de la recherche</text:span><text:span>, 1995, 3, pp.63-71</text:span></text:p>
              <text:p text:style-name="Normal"><text:span>Article dans une revue</text:span></text:p>
              <text:p text:style-name="Normal"><text:a xlink:type="simple" xlink:href="https://hal.science/hal-00585859v1">hal-0058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53v1">Les mouvements catholiques pour la paix à travers les papiers du Père Yves de La Brière (s.j.)</text:a></text:p>
              <text:p text:style-name="Normal"><text:a xlink:type="simple" xlink:href="https://hal.science/search/index/?q=*&amp;authFullName_s=Bruno Goyet">Bruno Goyet</text:a><text:span>,</text:span><text:a xlink:type="simple" xlink:href="https://hal.science/search/index/?q=*&amp;authFullName_s=Emmanuelle Picard">Emmanuelle Picard</text:a></text:p>
              <text:p text:style-name="Normal"><text:span>Matériaux pour l'histoire de notre temps</text:span><text:span>, 1993, S’engager pour la paix dans la France de l’entre-deux-guerres, 30, pp.14-20.<text:s/></text:span><text:a xlink:type="simple" xlink:href="https://dx.doi.org/10.3406/mat.1993.404086">⟨10.3406/mat.1993.404086⟩</text:a></text:p>
              <text:p text:style-name="Normal"><text:span>Article dans une revue</text:span></text:p>
              <text:p text:style-name="Normal"><text:a xlink:type="simple" xlink:href="https://hal.science/hal-00585853v1">hal-00585853v1</text:a></text:p>
            </table:table-cell>
          </table:table-row>
        </table:table>
        <text:p text:style-name="P27"/>
        <text:p text:style-name="Heading2"><text:span text:style-name="T13">Communication dans un congrès (3)</text:span></text:p>
        <text:p text:style-name="P29"/>
        <table:table table:name="1ac742" table:style-name="1ac742">
          <table:table-column table:style-name="1ac742.0"/>
          <table:table-row>
            <table:table-cell office:value-type="string">
              <text:p text:style-name="Normal"><text:a xlink:type="simple" xlink:href="https://hal.science/hal-02101597v1">Using Scientometric Visualizations to Bridge Disciplinary Boundaries in Research on Education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R. Rozencwajg">R. Rozencwajg</text:a><text:span>,</text:span><text:a xlink:type="simple" xlink:href="https://hal.science/search/index/?q=*&amp;authFullName_s=Emmanuelle Picard">Emmanuelle Picard</text:a><text:span>et al.</text:span></text:p>
              <text:p text:style-name="Normal"><text:span>Symposium presented at the International Convention of Psychological Science, Association for Psychological Science</text:span><text:span>, Mar 2017, Vienna, Austria</text:span></text:p>
              <text:p text:style-name="Normal"><text:span>Communication dans un congrès</text:span></text:p>
              <text:p text:style-name="Normal"><text:a xlink:type="simple" xlink:href="https://hal.science/hal-02101597v1">hal-02101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6155v1">Le programme d'histoire de l'enseignement supérieur du Service d'histoire de l'éducation.</text:a></text:p>
              <text:p text:style-name="Normal"><text:a xlink:type="simple" xlink:href="https://hal.science/search/index/?q=*&amp;authFullName_s=Emmanuelle Picard">Emmanuelle Picard</text:a></text:p>
              <text:p text:style-name="Normal"><text:span>Archives et mémoires étudiantes</text:span><text:span>, Oct 2005, Reims, France</text:span></text:p>
              <text:p text:style-name="Normal"><text:span>Communication dans un congrès</text:span></text:p>
              <text:p text:style-name="Normal"><text:a xlink:type="simple" xlink:href="https://shs.hal.science/halshs-00216155v1">halshs-0021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65v1">Éléments pour une comparaison entre la politique culturelle d'occupation de la France en Allemagne et en Autriche après 1945</text:a></text:p>
              <text:p text:style-name="Normal"><text:a xlink:type="simple" xlink:href="https://hal.science/search/index/?q=*&amp;authFullName_s=Emmanuelle Picard">Emmanuelle Picard</text:a></text:p>
              <text:p text:style-name="Normal"><text:span>Éléments pour une comparaison entre la politique culturelle d'occupation de la France en Allemagne et en Autriche après 1945</text:span><text:span>, Oct 1996, Innsbruck, Autriche. pp.69-76</text:span></text:p>
              <text:p text:style-name="Normal"><text:span>Communication dans un congrès</text:span></text:p>
              <text:p text:style-name="Normal"><text:a xlink:type="simple" xlink:href="https://hal.science/hal-00267365v1">hal-00267365v1</text:a></text:p>
            </table:table-cell>
          </table:table-row>
        </table:table>
        <text:p text:style-name="P30"/>
        <text:p text:style-name="Heading2"><text:span text:style-name="T14">Ouvrages (8)</text:span></text:p>
        <text:p text:style-name="P32"/>
        <table:table table:name="cf4fae" table:style-name="cf4fae">
          <table:table-column table:style-name="cf4fae.0"/>
          <table:table-row>
            <table:table-cell office:value-type="string">
              <text:p text:style-name="Normal"><text:a xlink:type="simple" xlink:href="https://shs.hal.science/halshs-04228886v1">Examens, grades et diplômes : la validation des compétences par les universités du XIIe siècle à nos jours</text:a></text:p>
              <text:p text:style-name="Normal"><text:a xlink:type="simple" xlink:href="https://hal.science/search/index/?q=*&amp;authFullName_s=Thierry Kouamé">Thierry Kouamé</text:a><text:span>,</text:span><text:a xlink:type="simple" xlink:href="https://hal.science/search/index/?q=*&amp;authFullName_s=Bruno Belhoste">Bruno Belhoste</text:a><text:span>,</text:span><text:a xlink:type="simple" xlink:href="https://hal.science/search/index/?q=*&amp;authFullName_s=Boris Noguès">Boris Noguès</text:a><text:span>,</text:span><text:a xlink:type="simple" xlink:href="https://hal.science/search/index/?q=*&amp;authFullName_s=Emmanuelle Picard">Emmanuelle Picard</text:a></text:p>
              <text:p text:style-name="Normal"><text:span>Éditions de la Sorbonne.<text:s/></text:span><text:a xlink:type="simple" xlink:href="http://www.editionsdelasorbonne.fr/fr/livre/?GCOI=28405100705340&amp;amp;fa=author&amp;amp;person_ID=6497">Éditions de la Sorbonne</text:a><text:span>, pp.448, 2023, Homme et société, 979-10-351-0897-7</text:span></text:p>
              <text:p text:style-name="Normal"><text:span>Ouvrages</text:span></text:p>
              <text:p text:style-name="Normal"><text:a xlink:type="simple" xlink:href="https://shs.hal.science/halshs-04228886v1">halshs-0422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703v1">Regards historiques sur ... Acquérir des clefs de compréhension du monde contemporain</text:a></text:p>
              <text:p text:style-name="Normal"><text:a xlink:type="simple" xlink:href="https://hal.science/search/index/?q=*&amp;authFullName_s=Sébastien Cote">Sébastien Cote</text:a><text:span>,</text:span><text:a xlink:type="simple" xlink:href="https://hal.science/search/index/?q=*&amp;authFullName_s=Emmanuelle Picard">Emmanuelle Picard</text:a></text:p>
              <text:p text:style-name="Normal"><text:span>Nathan, 2020, 978-2-09-172849-0</text:span></text:p>
              <text:p text:style-name="Normal"><text:span>Ouvrages</text:span></text:p>
              <text:p text:style-name="Normal"><text:a xlink:type="simple" xlink:href="https://shs.hal.science/halshs-02874703v1">halshs-02874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45v1">Regards historiques sur ...Les grandes étapes de la formation du monde moderne : histoire 2de</text:a></text:p>
              <text:p text:style-name="Normal"><text:a xlink:type="simple" xlink:href="https://hal.science/search/index/?q=*&amp;authFullName_s=Sébastien Cote">Sébastien Cote</text:a><text:span>,</text:span><text:a xlink:type="simple" xlink:href="https://hal.science/search/index/?q=*&amp;authFullName_s=Emmanuelle Picard">Emmanuelle Picard</text:a></text:p>
              <text:p text:style-name="Normal"><text:span>Nathan, pp.143, 2019, Regards historiques, 978-2-09-172839-1</text:span></text:p>
              <text:p text:style-name="Normal"><text:span>Ouvrages</text:span></text:p>
              <text:p text:style-name="Normal"><text:a xlink:type="simple" xlink:href="https://shs.hal.science/halshs-02495745v1">halshs-0249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41v1">Regards historiques sur ... Nations, empires, nationalités de 1789 aux lendemains de la Première Guerre mondiale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Sébastien Cote">Sébastien Cote</text:a></text:p>
              <text:p text:style-name="Normal"><text:span>Nathan, pp.191, 2019, Regards historiques, 978-2-09-172858-2</text:span></text:p>
              <text:p text:style-name="Normal"><text:span>Ouvrages</text:span></text:p>
              <text:p text:style-name="Normal"><text:a xlink:type="simple" xlink:href="https://shs.hal.science/halshs-02495741v1">halshs-0249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146v1">Les archives universitaires. De nouvelles sources pour l'histoire de l'enseignement supérieur et de la recherche</text:a></text:p>
              <text:p text:style-name="Normal"><text:a xlink:type="simple" xlink:href="https://hal.science/search/index/?q=*&amp;authFullName_s=Jean-Noël Luc">Jean-Noël Luc</text:a><text:span>,</text:span><text:a xlink:type="simple" xlink:href="https://hal.science/search/index/?q=*&amp;authFullName_s=Stéphanie Méchine">Stéphanie Méchine</text:a><text:span>,</text:span><text:a xlink:type="simple" xlink:href="https://hal.science/search/index/?q=*&amp;authFullName_s=Emmanuelle Picard">Emmanuelle Picard</text:a></text:p>
              <text:p text:style-name="Normal"><text:span>Centre d'histoire du XIXe siècle (Université Paris Sorbonne), 2014</text:span></text:p>
              <text:p text:style-name="Normal"><text:span>Ouvrages</text:span></text:p>
              <text:p text:style-name="Normal"><text:a xlink:type="simple" xlink:href="https://shs.hal.science/halshs-01093146v1">halshs-01093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207v1">Regards historiques sur le monde actuel. Les thèmes du nouveau programme d'Histoire de Terminale L/ES présentés par 15 historiens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Sébastien Cote">Sébastien Cote</text:a></text:p>
              <text:p text:style-name="Normal"><text:span>Nathan, 2012</text:span></text:p>
              <text:p text:style-name="Normal"><text:span>Ouvrages</text:span></text:p>
              <text:p text:style-name="Normal"><text:a xlink:type="simple" xlink:href="https://shs.hal.science/halshs-00829207v1">halshs-0082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117v1">La Fabrique scolaire de l'histoire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Laurence de Cock">Laurence de Cock</text:a></text:p>
              <text:p text:style-name="Normal"><text:span>Agone, pp.240, 2009, 9782748901061</text:span></text:p>
              <text:p text:style-name="Normal"><text:span>Ouvrages</text:span></text:p>
              <text:p text:style-name="Normal"><text:a xlink:type="simple" xlink:href="https://shs.hal.science/halshs-01093117v1">halshs-01093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103v1">La Grande Guerre: pratiques et expériences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Rémy Cazals">Rémy Cazals</text:a><text:span>,</text:span><text:a xlink:type="simple" xlink:href="https://hal.science/search/index/?q=*&amp;authFullName_s=Denis Rolland">Denis Rolland</text:a></text:p>
              <text:p text:style-name="Normal"><text:span>Privat, pp.412, 2005, 2708905317</text:span></text:p>
              <text:p text:style-name="Normal"><text:span>Ouvrages</text:span></text:p>
              <text:p text:style-name="Normal"><text:a xlink:type="simple" xlink:href="https://shs.hal.science/halshs-01093103v1">halshs-01093103v1</text:a></text:p>
            </table:table-cell>
          </table:table-row>
        </table:table>
        <text:p text:style-name="P33"/>
        <text:p text:style-name="Heading2"><text:span text:style-name="T15">Chapitre d'ouvrage (31)</text:span></text:p>
        <text:p text:style-name="P35"/>
        <table:table table:name="17b5aa" table:style-name="17b5aa">
          <table:table-column table:style-name="17b5aa.0"/>
          <table:table-row>
            <table:table-cell office:value-type="string">
              <text:p text:style-name="Normal"><text:a xlink:type="simple" xlink:href="https://shs.hal.science/halshs-04717631v1">A long farewell to Napoleon? Institutional change and patterns of differentiation in the French academic labour market</text:a></text:p>
              <text:p text:style-name="Normal"><text:a xlink:type="simple" xlink:href="https://hal.science/search/index/?q=*&amp;authFullName_s=Julien Barrier">Julien Barrier</text:a><text:span>,</text:span><text:a xlink:type="simple" xlink:href="https://hal.science/search/index/?q=*&amp;authFullName_s=Emmanuelle Picard">Emmanuelle Picard</text:a></text:p>
              <text:p text:style-name="Normal"><text:span>Strachan, Glenda.<text:s/></text:span><text:span>Research Handbook on Academic Labour Markets</text:span><text:span>,<text:s/></text:span><text:a xlink:type="simple" xlink:href="https://www.elgaronline.com/edcollchap/book/9781803926865/book-part-9781803926865-35.xml">Edward Elgar Publishing</text:a><text:span>, pp.312-320, 2024, Sociology, Social Policy and Education 2024, 9781803926858</text:span></text:p>
              <text:p text:style-name="Normal"><text:span>Chapitre d'ouvrage</text:span></text:p>
              <text:p text:style-name="Normal"><text:a xlink:type="simple" xlink:href="https://shs.hal.science/halshs-04717631v1">halshs-04717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8890v1">The foundation of French universities: the long posterity of the Napoleonic order</text:a></text:p>
              <text:p text:style-name="Normal"><text:a xlink:type="simple" xlink:href="https://hal.science/search/index/?q=*&amp;authFullName_s=Emmanuelle Picard">Emmanuelle Picard</text:a></text:p>
              <text:p text:style-name="Normal"><text:span>Amaral, Alberto; Magalhães, António.<text:s/></text:span><text:span>Handbook on higher education management and governance</text:span><text:span>,<text:s/></text:span><text:a xlink:type="simple" xlink:href="https://www.e-elgar.com/shop/gbp/handbook-on-higher-education-management-and-governance-9781800888067.html">Edward Elgar Publishing</text:a><text:span>, pp.88-95, 2023, 978 1 80088 806 7</text:span></text:p>
              <text:p text:style-name="Normal"><text:span>Chapitre d'ouvrage</text:span></text:p>
              <text:p text:style-name="Normal"><text:a xlink:type="simple" xlink:href="https://shs.hal.science/halshs-04228890v1">halshs-0422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8878v1">Préface</text:a></text:p>
              <text:p text:style-name="Normal"><text:a xlink:type="simple" xlink:href="https://hal.science/search/index/?q=*&amp;authFullName_s=Emmanuelle Picard">Emmanuelle Picard</text:a></text:p>
              <text:p text:style-name="Normal"><text:span>L'université française entre autonomie et centralisme. Des années 1950 aux années 1970 / Arnaud Desvignes</text:span><text:span>,<text:s/></text:span><text:a xlink:type="simple" xlink:href="https://cths.fr/ed/edition.php?id=7579">CTHS</text:a><text:span>, 2022</text:span></text:p>
              <text:p text:style-name="Normal"><text:span>Chapitre d'ouvrage</text:span></text:p>
              <text:p text:style-name="Normal"><text:a xlink:type="simple" xlink:href="https://shs.hal.science/halshs-04228878v1">halshs-04228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671v1">Universitaires : comparer les universitaires</text:a></text:p>
              <text:p text:style-name="Normal"><text:a xlink:type="simple" xlink:href="https://hal.science/search/index/?q=*&amp;authFullName_s=Emmanuelle Picard">Emmanuelle Picard</text:a></text:p>
              <text:p text:style-name="Normal"><text:span>Delalande, Nicolas; Joyeux-Prunel, Béatrice; Singaravelou, Pierre; Vincent, Marie-Bénédicte.<text:s/></text:span><text:span>Dictionnaire historique de la comparaison : mélanges en l'honneur de Christophe Charles</text:span><text:span>, Éditions de la Sorbonne, pp.92-94, 2020, Histoire Contemporaine, 979-10-351-0559-4</text:span></text:p>
              <text:p text:style-name="Normal"><text:span>Chapitre d'ouvrage</text:span></text:p>
              <text:p text:style-name="Normal"><text:a xlink:type="simple" xlink:href="https://shs.hal.science/halshs-03013671v1">halshs-0301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32v1">La discipline comme institution : le point de vue historien</text:a></text:p>
              <text:p text:style-name="Normal"><text:a xlink:type="simple" xlink:href="https://hal.science/search/index/?q=*&amp;authFullName_s=Emmanuelle Picard">Emmanuelle Picard</text:a></text:p>
              <text:p text:style-name="Normal"><text:span>Audren, Frédéric; Barbou des Places, Ségolène.<text:s/></text:span><text:span>Qu’est-ce qu’une discipline juridique ? Fondations et recompositions des disciplines dans les facultés de droit</text:span><text:span>, LGDJ, Lextenso, pp.369-371, 2018</text:span></text:p>
              <text:p text:style-name="Normal"><text:span>Chapitre d'ouvrage</text:span></text:p>
              <text:p text:style-name="Normal"><text:a xlink:type="simple" xlink:href="https://shs.hal.science/halshs-02495732v1">halshs-0249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11v1">Sources d'archives publiques conservées aux Archives nationales: quelques jalons de recontextualisation critique de la réforme de l'enseignement en 1968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Sylvie Le Clech">Sylvie Le Clech</text:a></text:p>
              <text:p text:style-name="Normal"><text:span>Bruno Poucet, David Valence.<text:s/></text:span><text:span>La loi Edgar Faure. Réformer l’université après 1968</text:span><text:span>, Presses universitaires de Rennes, 2016</text:span></text:p>
              <text:p text:style-name="Normal"><text:span>Chapitre d'ouvrage</text:span></text:p>
              <text:p text:style-name="Normal"><text:a xlink:type="simple" xlink:href="https://shs.hal.science/halshs-00666711v1">halshs-0066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922v1">French Academia in a Prosopographic Perspective</text:a></text:p>
              <text:p text:style-name="Normal"><text:a xlink:type="simple" xlink:href="https://hal.science/search/index/?q=*&amp;authFullName_s=Emmanuelle Picard">Emmanuelle Picard</text:a></text:p>
              <text:p text:style-name="Normal"><text:span>Pieter Dhondt.<text:s/></text:span><text:span>University Jubilees and University History Writing. A Challenging Relationship</text:span><text:span>, 13, Brill, pp.217-232, 2014, Scientific and Learned Cultures and Their Institutions, 978-90-04-26507-3.<text:s/></text:span><text:a xlink:type="simple" xlink:href="https://dx.doi.org/10.1163/9789004265073_010">⟨10.1163/9789004265073_010⟩</text:a></text:p>
              <text:p text:style-name="Normal"><text:span>Chapitre d'ouvrage</text:span></text:p>
              <text:p text:style-name="Normal"><text:a xlink:type="simple" xlink:href="https://shs.hal.science/halshs-01091922v1">halshs-01091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151v1">Disciplines académiques et cadre institutionnel: réflexions autour du cas français</text:a></text:p>
              <text:p text:style-name="Normal"><text:a xlink:type="simple" xlink:href="https://hal.science/search/index/?q=*&amp;authFullName_s=Emmanuelle Picard">Emmanuelle Picard</text:a></text:p>
              <text:p text:style-name="Normal"><text:span>Balz Engler.<text:s/></text:span><text:span>Disziplin/discipline. 28 Kolloquium der Schweizerischen Akademie der Geistes- und Sozialwissenschaften</text:span><text:span>, Academic Press, pp.47-56, 2014</text:span></text:p>
              <text:p text:style-name="Normal"><text:span>Chapitre d'ouvrage</text:span></text:p>
              <text:p text:style-name="Normal"><text:a xlink:type="simple" xlink:href="https://shs.hal.science/halshs-01080151v1">halshs-0108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02v1">Une prosopographie académique : enseignants des facultés des sciences, des lettres et de droit, 1800-1950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Catherine Fillon">Catherine Fillon</text:a></text:p>
              <text:p text:style-name="Normal"><text:span>Bernadette CABOURET et François DEMOTZ (éd.), La Prosopographie au service des sciences sociales</text:span><text:span>, 2014</text:span></text:p>
              <text:p text:style-name="Normal"><text:span>Chapitre d'ouvrage</text:span></text:p>
              <text:p text:style-name="Normal"><text:a xlink:type="simple" xlink:href="https://shs.hal.science/halshs-02495702v1">halshs-0249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4805v1">Universitaires gaullistes ou gaullisme universitaire ? Réflexion sur les liens entre le monde académique et le pouvoir gaulliste entre 1958 et 1981</text:a></text:p>
              <text:p text:style-name="Normal"><text:a xlink:type="simple" xlink:href="https://hal.science/search/index/?q=*&amp;authFullName_s=Emmanuelle Picard">Emmanuelle Picard</text:a></text:p>
              <text:p text:style-name="Normal"><text:span>Bernard Lachaise, François Audigier et Sébastien Laurent (dir.).<text:s/></text:span><text:span>Gaullistes, hommes et réseaux</text:span><text:span>, Nouveau Monde Éditions, pp.295-304, 2013</text:span></text:p>
              <text:p text:style-name="Normal"><text:span>Chapitre d'ouvrage</text:span></text:p>
              <text:p text:style-name="Normal"><text:a xlink:type="simple" xlink:href="https://shs.hal.science/halshs-00874805v1">halshs-0087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255v1">Places of innovation and exchange. The Extra-University Institutions for Historical Research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Gabriele Lingelbach">Gabriele Lingelbach</text:a></text:p>
              <text:p text:style-name="Normal"><text:span>Porciani Ilaria et Tollebeek Jo.<text:s/></text:span><text:span>Setting the Standards. Institutions, Networks and Communities of National Historiography</text:span><text:span>, Palgrave MacMillan, pp.34-53, 2012</text:span></text:p>
              <text:p text:style-name="Normal"><text:span>Chapitre d'ouvrage</text:span></text:p>
              <text:p text:style-name="Normal"><text:a xlink:type="simple" xlink:href="https://shs.hal.science/halshs-00671255v1">halshs-0067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211v1">Qu’est-ce qu’être historien aujourd’hui ? Permanence et mutations d’une communauté académique</text:a></text:p>
              <text:p text:style-name="Normal"><text:a xlink:type="simple" xlink:href="https://hal.science/search/index/?q=*&amp;authFullName_s=Marte Mangset">Marte Mangset</text:a><text:span>,</text:span><text:a xlink:type="simple" xlink:href="https://hal.science/search/index/?q=*&amp;authFullName_s=Emmanuelle Picard">Emmanuelle Picard</text:a></text:p>
              <text:p text:style-name="Normal"><text:span>Christophe Granger.<text:s/></text:span><text:span>À quoi pensent les historiens. Science et insouciance de l'histoire au XXIe siècle</text:span><text:span>, Autrement, pp.31-47, 2012, 9782746732988</text:span></text:p>
              <text:p text:style-name="Normal"><text:span>Chapitre d'ouvrage</text:span></text:p>
              <text:p text:style-name="Normal"><text:a xlink:type="simple" xlink:href="https://shs.hal.science/halshs-00829211v1">halshs-0082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512v2">Quelle approche prosopographique ?</text:a></text:p>
              <text:p text:style-name="Normal"><text:a xlink:type="simple" xlink:href="https://hal.science/search/index/?q=*&amp;authFullName_s=Claire Lemercier">Claire Lemercier</text:a><text:span>,</text:span><text:a xlink:type="simple" xlink:href="https://hal.science/search/index/?q=*&amp;authFullName_s=Emmanuelle Picard">Emmanuelle Picard</text:a></text:p>
              <text:p text:style-name="Normal"><text:span>Laurent Rollet; Philippe Nabonnaud.<text:s/></text:span><text:span>Les uns et les autres. Biographies et prosopographies en histoire des sciences</text:span><text:span>, Presses Universitaires de Nancy; Editions Universitaires de Lorraine, pp.605-630, 2012, 9782814300965</text:span></text:p>
              <text:p text:style-name="Normal"><text:span>Chapitre d'ouvrage</text:span></text:p>
              <text:p text:style-name="Normal"><text:a xlink:type="simple" xlink:href="https://shs.hal.science/halshs-00521512v2">halshs-00521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126v2">France</text:a></text:p>
              <text:p text:style-name="Normal"><text:a xlink:type="simple" xlink:href="https://hal.science/search/index/?q=*&amp;authFullName_s=Emmanuelle Picard">Emmanuelle Picard</text:a></text:p>
              <text:p text:style-name="Normal"><text:span>Ilaria Porciani et Lutz Raphael.<text:s/></text:span><text:span>Atlas of European historiography: the making of a profession, 1800-2005</text:span><text:span>, 1, Palgrave McMillan, pp.131-136, 2011, Writing the Nation: the national histories in Europe, 1800-2005</text:span></text:p>
              <text:p text:style-name="Normal"><text:span>Chapitre d'ouvrage</text:span></text:p>
              <text:p text:style-name="Normal"><text:a xlink:type="simple" xlink:href="https://hal.science/hal-01093126v2">hal-010931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721v1">Présentation de bases de données prosopographiques informatisées sur le monde universitaire</text:a></text:p>
              <text:p text:style-name="Normal"><text:a xlink:type="simple" xlink:href="https://hal.science/search/index/?q=*&amp;authFullName_s=Yannis Delmas-Rigoutsos">Yannis Delmas-Rigoutsos</text:a><text:span>,</text:span><text:a xlink:type="simple" xlink:href="https://hal.science/search/index/?q=*&amp;authFullName_s=Emmanuelle Picard">Emmanuelle Picard</text:a><text:span>,</text:span><text:a xlink:type="simple" xlink:href="https://hal.science/search/index/?q=*&amp;authFullName_s=Tina Maurer">Tina Maurer</text:a></text:p>
              <text:p text:style-name="Normal"><text:span>Hiérnard Jean, Turrel Denise, Delmas-Rigoutsos Yannis.<text:s/></text:span><text:span>Les Routes européennes du savoir. Vita Peregrinatio</text:span><text:span>, Les Indes savantes, pp.29-38, 2011</text:span></text:p>
              <text:p text:style-name="Normal"><text:span>Chapitre d'ouvrage</text:span></text:p>
              <text:p text:style-name="Normal"><text:a xlink:type="simple" xlink:href="https://shs.hal.science/halshs-00593721v1">halshs-0059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723v1">Les universitaires de Mai 68: tensions structurelles et radicalisation syndicale autour de la réforme du Comité consultatif des universités</text:a></text:p>
              <text:p text:style-name="Normal"><text:a xlink:type="simple" xlink:href="https://hal.science/search/index/?q=*&amp;authFullName_s=Emmanuelle Picard">Emmanuelle Picard</text:a></text:p>
              <text:p text:style-name="Normal"><text:span>Benoit Bruno, Chevandier Christian, Morin Gilles, Richard Gilles, Vergnon Gilles.<text:s/></text:span><text:span>À chacun son Mai ? Le tour de France de mai-juin 1968</text:span><text:span>, Presses universitaires de Rennes, pp.269-280, 2011</text:span></text:p>
              <text:p text:style-name="Normal"><text:span>Chapitre d'ouvrage</text:span></text:p>
              <text:p text:style-name="Normal"><text:a xlink:type="simple" xlink:href="https://shs.hal.science/halshs-00593723v1">halshs-00593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036v1">France</text:a></text:p>
              <text:p text:style-name="Normal"><text:a xlink:type="simple" xlink:href="https://hal.science/search/index/?q=*&amp;authFullName_s=Emmanuelle Picard">Emmanuelle Picard</text:a></text:p>
              <text:p text:style-name="Normal"><text:span>Ilaria PORCIANI et Lutz RAPHAE.<text:s/></text:span><text:span>Atlas of European historiography: the making of a profession, 1800-2005</text:span><text:span>, Palgrave MacMillan, pp.131-136, 2011</text:span></text:p>
              <text:p text:style-name="Normal"><text:span>Chapitre d'ouvrage</text:span></text:p>
              <text:p text:style-name="Normal"><text:a xlink:type="simple" xlink:href="https://shs.hal.science/halshs-00686036v1">halshs-0068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83v1">L'Allemagne comme laboratoire. L'éducation populaire en Allemagne occupée (1948-1963)</text:a></text:p>
              <text:p text:style-name="Normal"><text:a xlink:type="simple" xlink:href="https://hal.science/search/index/?q=*&amp;authFullName_s=Emmanuelle Picard">Emmanuelle Picard</text:a></text:p>
              <text:p text:style-name="Normal"><text:span>Françoise TETARD, Valérie BROUSSELLE, Jean-Paul EGRET.<text:s/></text:span><text:span>Histoire des cadres de jeunesse et éducation populaire</text:span><text:span>, La Documentation française, pp.164-171, 2010</text:span></text:p>
              <text:p text:style-name="Normal"><text:span>Chapitre d'ouvrage</text:span></text:p>
              <text:p text:style-name="Normal"><text:a xlink:type="simple" xlink:href="https://shs.hal.science/halshs-00733583v1">halshs-00733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119v1">L’Allemagne comme laboratoire. L’éducation populaire en Allemagne occupée (1948-1963)</text:a></text:p>
              <text:p text:style-name="Normal"><text:a xlink:type="simple" xlink:href="https://hal.science/search/index/?q=*&amp;authFullName_s=Emmanuelle Picard">Emmanuelle Picard</text:a></text:p>
              <text:p text:style-name="Normal"><text:span>Histoire des cadres de jeunesse et éducation populaire</text:span><text:span>, La Documentation française, pp.164-171, 2010, 978-2-11-006173-7</text:span></text:p>
              <text:p text:style-name="Normal"><text:span>Chapitre d'ouvrage</text:span></text:p>
              <text:p text:style-name="Normal"><text:a xlink:type="simple" xlink:href="https://shs.hal.science/halshs-01093119v1">halshs-01093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630v1">Enseignement supérieur et recherche</text:a></text:p>
              <text:p text:style-name="Normal"><text:a xlink:type="simple" xlink:href="https://hal.science/search/index/?q=*&amp;authFullName_s=Emmanuelle Picard">Emmanuelle Picard</text:a></text:p>
              <text:p text:style-name="Normal"><text:span>Dosse François, Garcia Patrick, Delacroix Christian, Offenstadt Nicolas.<text:s/></text:span><text:span>Historiographies. Concept et débats</text:span><text:span>, Gallimard, pp.126-136, 2010</text:span></text:p>
              <text:p text:style-name="Normal"><text:span>Chapitre d'ouvrage</text:span></text:p>
              <text:p text:style-name="Normal"><text:a xlink:type="simple" xlink:href="https://shs.hal.science/halshs-00590630v1">halshs-00590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622v1">Éléments pour une histoire des instances d'évaluation des enseignants des facultés des lettres et des sciences, 1880-1985</text:a></text:p>
              <text:p text:style-name="Normal"><text:a xlink:type="simple" xlink:href="https://hal.science/search/index/?q=*&amp;authFullName_s=Emmanuelle Picard">Emmanuelle Picard</text:a></text:p>
              <text:p text:style-name="Normal"><text:span>Fave-Bonnet Marie-France.<text:s/></text:span><text:span>L'évaluation dans l'enseignement supérieur en question</text:span><text:span>, L'Harmattan, pp.99-114, 2010</text:span></text:p>
              <text:p text:style-name="Normal"><text:span>Chapitre d'ouvrage</text:span></text:p>
              <text:p text:style-name="Normal"><text:a xlink:type="simple" xlink:href="https://shs.hal.science/halshs-00590622v1">halshs-0059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92v1">Les enseignants français dans la diplomatie culturelle : perspectives archivistiques et scientifiques</text:a></text:p>
              <text:p text:style-name="Normal"><text:a xlink:type="simple" xlink:href="https://hal.science/search/index/?q=*&amp;authFullName_s=Emmanuelle Picard">Emmanuelle Picard</text:a></text:p>
              <text:p text:style-name="Normal"><text:span>Armelle Le Goff.<text:s/></text:span><text:span>Hommes et femmes de l’Université. Deux siècles d’archives</text:span><text:span>, INRP, pp.123-132, 2009, 2-7342-1141-6</text:span></text:p>
              <text:p text:style-name="Normal"><text:span>Chapitre d'ouvrage</text:span></text:p>
              <text:p text:style-name="Normal"><text:a xlink:type="simple" xlink:href="https://hal.science/hal-03013892v1">hal-0301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628v1">Les mutineries dans les manuels scolaires français de l'Entre-deux-guerres aux années 1980</text:a></text:p>
              <text:p text:style-name="Normal"><text:a xlink:type="simple" xlink:href="https://hal.science/search/index/?q=*&amp;authFullName_s=Emmanuelle Picard">Emmanuelle Picard</text:a></text:p>
              <text:p text:style-name="Normal"><text:span>Loez André, Mariot Nicolas.<text:s/></text:span><text:span>Obéir-désobéir. Les mutineries de 1917 en perspective</text:span><text:span>, La Découverte, pp.375-384, 2008</text:span></text:p>
              <text:p text:style-name="Normal"><text:span>Chapitre d'ouvrage</text:span></text:p>
              <text:p text:style-name="Normal"><text:a xlink:type="simple" xlink:href="https://shs.hal.science/halshs-00590628v1">halshs-00590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311v1">Les archives de l'enseignement supérieur français à l'époque contemporaine : un chantier d'avenir ?</text:a></text:p>
              <text:p text:style-name="Normal"><text:a xlink:type="simple" xlink:href="https://hal.science/search/index/?q=*&amp;authFullName_s=Emmanuelle Picard">Emmanuelle Picard</text:a></text:p>
              <text:p text:style-name="Normal"><text:span>ROLLET Laurent.<text:s/></text:span><text:span>Mémoire et culture matérielle de l'Université</text:span><text:span>, Presses universitaires de Nancy, pp.51-62, 2008</text:span></text:p>
              <text:p text:style-name="Normal"><text:span>Chapitre d'ouvrage</text:span></text:p>
              <text:p text:style-name="Normal"><text:a xlink:type="simple" xlink:href="https://shs.hal.science/halshs-00321311v1">halshs-0032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350v1">Les réseaux du rapprochement franco-allemand dans les années cinquante</text:a></text:p>
              <text:p text:style-name="Normal"><text:a xlink:type="simple" xlink:href="https://hal.science/search/index/?q=*&amp;authFullName_s=Emmanuelle Picard">Emmanuelle Picard</text:a></text:p>
              <text:p text:style-name="Normal"><text:span>Hélène Miard-Delacroix, Rainer Hudemann.<text:s/></text:span><text:span>Wandel und Integration. Deutsch-französische Annäherungen der fünfziger Jahre</text:span><text:span>, Oldenbourg, pp.257-266, 2005</text:span></text:p>
              <text:p text:style-name="Normal"><text:span>Chapitre d'ouvrage</text:span></text:p>
              <text:p text:style-name="Normal"><text:a xlink:type="simple" xlink:href="https://hal.science/hal-00586350v1">hal-00586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931v1">A propos d'une notion récente : la culture de guerre</text:a></text:p>
              <text:p text:style-name="Normal"><text:a xlink:type="simple" xlink:href="https://hal.science/search/index/?q=*&amp;authFullName_s=Emmanuelle Picard">Emmanuelle Picard</text:a></text:p>
              <text:p text:style-name="Normal"><text:span>Frédéric Rousseau.<text:s/></text:span><text:span>Guerres, paix et sociétés, 1911-1946</text:span><text:span>, Atlande, pp.667-674, 2004</text:span></text:p>
              <text:p text:style-name="Normal"><text:span>Chapitre d'ouvrage</text:span></text:p>
              <text:p text:style-name="Normal"><text:a xlink:type="simple" xlink:href="https://shs.hal.science/halshs-00585931v1">halshs-0058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102v1">Les pacifistes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Nicolas Offenstadt">Nicolas Offenstadt</text:a></text:p>
              <text:p text:style-name="Normal"><text:span>Frédéric Rousseau.<text:s/></text:span><text:span>Guerres, paix et sociétés, 1911-1946</text:span><text:span>, Atlande, pp.552-573, 2004, 2912232589</text:span></text:p>
              <text:p text:style-name="Normal"><text:span>Chapitre d'ouvrage</text:span></text:p>
              <text:p text:style-name="Normal"><text:a xlink:type="simple" xlink:href="https://shs.hal.science/halshs-01093102v1">halshs-01093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099v1">André Malraux et le rayonnement culturel de la France à l’étranger</text:a></text:p>
              <text:p text:style-name="Normal"><text:a xlink:type="simple" xlink:href="https://hal.science/search/index/?q=*&amp;authFullName_s=Emmanuelle Picard">Emmanuelle Picard</text:a></text:p>
              <text:p text:style-name="Normal"><text:span>Charles-Louis Foulon.<text:s/></text:span><text:span>André Malraux et le rayonnement culturel de la France</text:span><text:span>, Complexe, pp.315-322, 2004, 2804800059</text:span></text:p>
              <text:p text:style-name="Normal"><text:span>Chapitre d'ouvrage</text:span></text:p>
              <text:p text:style-name="Normal"><text:a xlink:type="simple" xlink:href="https://shs.hal.science/halshs-01093099v1">halshs-0109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097v1">Entre science et politique : la naissance de la germanistique française</text:a></text:p>
              <text:p text:style-name="Normal"><text:a xlink:type="simple" xlink:href="https://hal.science/search/index/?q=*&amp;authFullName_s=Emmanuelle Picard">Emmanuelle Picard</text:a></text:p>
              <text:p text:style-name="Normal"><text:span>Vincent Guiader; Nicolas Defaud.<text:s/></text:span><text:span>Discipliner les sciences sociales. Les usages sociaux des frontières scientifiques</text:span><text:span>,<text:s/></text:span><text:a xlink:type="simple" xlink:href="http://www.editions-harmattan.fr/index.asp?navig=catalogue&amp;amp;obj=numero&amp;amp;no_revue=&amp;amp;no=6777">L'Harmattan</text:a><text:span>, pp.13-26, 2002, Cahiers politiques, 2-7475-2720-4</text:span></text:p>
              <text:p text:style-name="Normal"><text:span>Chapitre d'ouvrage</text:span></text:p>
              <text:p text:style-name="Normal"><text:a xlink:type="simple" xlink:href="https://shs.hal.science/halshs-01093097v1">halshs-010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49v1">La démocratisation de l'Allemagne sous l'influence des Alliés (1945-1950)</text:a></text:p>
              <text:p text:style-name="Normal"><text:a xlink:type="simple" xlink:href="https://hal.science/search/index/?q=*&amp;authFullName_s=Emmanuelle Picard">Emmanuelle Picard</text:a></text:p>
              <text:p text:style-name="Normal"><text:span>Jacques Portes.<text:s/></text:span><text:span>Autour de la démocratie aux États-Unis d'Amérique et en Europe occidentale de 1918 à 1989</text:span><text:span>, Ellipses, pp.154-164, 1999</text:span></text:p>
              <text:p text:style-name="Normal"><text:span>Chapitre d'ouvrage</text:span></text:p>
              <text:p text:style-name="Normal"><text:a xlink:type="simple" xlink:href="https://hal.science/hal-00585849v1">hal-0058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45v1">Elementes eines Vergleichs zwischen der französischen Kulturpolitik während der Besatzungszeit in Deutschland und in Österreich</text:a></text:p>
              <text:p text:style-name="Normal"><text:a xlink:type="simple" xlink:href="https://hal.science/search/index/?q=*&amp;authFullName_s=Emmanuelle Picard">Emmanuelle Picard</text:a></text:p>
              <text:p text:style-name="Normal"><text:span>Das Institut Français ist 50 Jahre alt</text:span><text:span>, Institut culturel français, Innsbruck, pp.69-76, 1997</text:span></text:p>
              <text:p text:style-name="Normal"><text:span>Chapitre d'ouvrage</text:span></text:p>
              <text:p text:style-name="Normal"><text:a xlink:type="simple" xlink:href="https://hal.science/hal-00585845v1">hal-00585845v1</text:a></text:p>
            </table:table-cell>
          </table:table-row>
        </table:table>
        <text:p text:style-name="P36"/>
        <text:p text:style-name="Heading2"><text:span text:style-name="T16">N°spécial de revue/special issue (4)</text:span></text:p>
        <text:p text:style-name="P38"/>
        <table:table table:name="4e06d6" table:style-name="4e06d6">
          <table:table-column table:style-name="4e06d6.0"/>
          <table:table-row>
            <table:table-cell office:value-type="string">
              <text:p text:style-name="Normal"><text:a xlink:type="simple" xlink:href="https://hal.science/hal-04128013v1">L’enseignement des langues et de l’histoire en Allemagne, en Italie et en France, XIXe- XXIe siècles : formation des maîtres, pratiques professionnelles et enjeux politiques</text:a></text:p>
              <text:p text:style-name="Normal"><text:a xlink:type="simple" xlink:href="https://hal.science/search/index/?q=*&amp;authFullName_s=Jérémie Dubois">Jérémie Dubois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Emmanuelle Picard">Emmanuelle Picard</text:a></text:p>
              <text:p text:style-name="Normal"><text:span>Mélanges de l'École française de Rome – Italie et Méditerranée modernes et contemporaines</text:span><text:span>, 127 (2), 2015,<text:s/></text:span><text:a xlink:type="simple" xlink:href="https://dx.doi.org/10.4000/mefrim.2217">⟨10.4000/mefrim.2217⟩</text:a></text:p>
              <text:p text:style-name="Normal"><text:span>N°spécial de revue/special issue</text:span></text:p>
              <text:p text:style-name="Normal"><text:a xlink:type="simple" xlink:href="https://hal.science/hal-04128013v1">hal-0412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516v1">Les associations de spécialistes : militantisme et identités professionnelles (XXe-XXIe siècle)</text:a></text:p>
              <text:p text:style-name="Normal"><text:a xlink:type="simple" xlink:href="https://hal.science/search/index/?q=*&amp;authFullName_s=Clémence Cardon-Quint">Clémence Cardon-Quint</text:a><text:span>,</text:span><text:a xlink:type="simple" xlink:href="https://hal.science/search/index/?q=*&amp;authFullName_s=Renaud d'Enfert">Renaud d'Enfert</text:a><text:span>,</text:span><text:a xlink:type="simple" xlink:href="https://hal.science/search/index/?q=*&amp;authFullName_s=Emmanuelle Picard">Emmanuelle Picard</text:a></text:p>
              <text:p text:style-name="Normal"><text:span>Histoire de l’éducation<text:s/></text:span><text:span>, 142, 2014, Histoire de l'éducation</text:span></text:p>
              <text:p text:style-name="Normal"><text:span>N°spécial de revue/special issue</text:span></text:p>
              <text:p text:style-name="Normal"><text:a xlink:type="simple" xlink:href="https://shs.hal.science/halshs-01999516v1">halshs-0199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653v1">L'enseignement dans l'empire colonial français (XIXe-XXe siècles)</text:a></text:p>
              <text:p text:style-name="Normal"><text:a xlink:type="simple" xlink:href="https://hal.science/search/index/?q=*&amp;authFullName_s=Emmanuelle Picard">Emmanuelle Picard</text:a></text:p>
              <text:p text:style-name="Normal"><text:span>Rebecca Rogers, Pascale Barthélémy.<text:s/></text:span><text:span>Histoire de l’éducation<text:s/></text:span><text:span>, 128, 2010,<text:s/></text:span><text:a xlink:type="simple" xlink:href="https://dx.doi.org/10.4000/histoire-education.2250">⟨10.4000/histoire-education.2250⟩</text:a></text:p>
              <text:p text:style-name="Normal"><text:span>N°spécial de revue/special issue</text:span></text:p>
              <text:p text:style-name="Normal"><text:a xlink:type="simple" xlink:href="https://shs.hal.science/halshs-02495653v1">halshs-0249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649v1">L'enseignement supérieur. Bilan et perspectives historiographiques</text:a></text:p>
              <text:p text:style-name="Normal"><text:a xlink:type="simple" xlink:href="https://hal.science/search/index/?q=*&amp;authFullName_s=Emmanuelle Picard">Emmanuelle Picard</text:a></text:p>
              <text:p text:style-name="Normal"><text:span>Histoire de l’éducation<text:s/></text:span><text:span>, 122, 2009,<text:s/></text:span><text:a xlink:type="simple" xlink:href="https://dx.doi.org/10.4000/histoire-education.1935">⟨10.4000/histoire-education.1935⟩</text:a></text:p>
              <text:p text:style-name="Normal"><text:span>N°spécial de revue/special issue</text:span></text:p>
              <text:p text:style-name="Normal"><text:a xlink:type="simple" xlink:href="https://shs.hal.science/halshs-02495649v1">halshs-02495649v1</text:a></text:p>
            </table:table-cell>
          </table:table-row>
        </table:table>
        <text:p text:style-name="P39"/>
        <text:p text:style-name="Heading2"><text:span text:style-name="T17">Autre publication scientifique (3)</text:span></text:p>
        <text:p text:style-name="P41"/>
        <table:table table:name="e80eab" table:style-name="e80eab">
          <table:table-column table:style-name="e80eab.0"/>
          <table:table-row>
            <table:table-cell office:value-type="string">
              <text:p text:style-name="Normal"><text:a xlink:type="simple" xlink:href="https://shs.hal.science/halshs-04287759v1">Universités : comment les inégalités se sont renforcées en France et au Royaume-Uni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Vincent Carpentier">Vincent Carpentier</text:a></text:p>
              <text:p text:style-name="Normal"><text:span>2023,<text:s/></text:span><text:a xlink:type="simple" xlink:href="https://dx.doi.org/10.64628/AAK.9xgsgtner">⟨10.64628/AAK.9xgsgtner⟩</text:a></text:p>
              <text:p text:style-name="Normal"><text:span>Autre publication scientifique</text:span></text:p>
              <text:p text:style-name="Normal"><text:a xlink:type="simple" xlink:href="https://shs.hal.science/halshs-04287759v1">halshs-0428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37v1">L’histoire n’est pas un bien qui n’appartiendrait qu’aux historiens [Entretien avec Emmanuelle Picard]</text:a></text:p>
              <text:p text:style-name="Normal"><text:a xlink:type="simple" xlink:href="https://hal.science/search/index/?q=*&amp;authFullName_s=Emmanuelle Picard">Emmanuelle Picard</text:a></text:p>
              <text:p text:style-name="Normal"><text:span>Le web français de la Grande Guerre : réseaux amateurs et institutionnels</text:span><text:span>, 2018</text:span></text:p>
              <text:p text:style-name="Normal"><text:span>Autre publication scientifique</text:span></text:p>
              <text:p text:style-name="Normal"><text:a xlink:type="simple" xlink:href="https://shs.hal.science/halshs-02495737v1">halshs-0249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029v1">Enseignement et colonisation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Pascale Barthélémy">Pascale Barthélémy</text:a><text:span>,</text:span><text:a xlink:type="simple" xlink:href="https://hal.science/search/index/?q=*&amp;authFullName_s=Rebecca Rogers">Rebecca Roger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86029v1">halshs-00686029v1</text:a></text:p>
            </table:table-cell>
          </table:table-row>
        </table:table>
        <text:p text:style-name="P42"/>
        <text:p text:style-name="Heading2"><text:span text:style-name="T18">Pré-publication, Document de travail (1)</text:span></text:p>
        <text:p text:style-name="P44"/>
        <table:table table:name="51bf2f" table:style-name="51bf2f">
          <table:table-column table:style-name="51bf2f.0"/>
          <table:table-row>
            <table:table-cell office:value-type="string">
              <text:p text:style-name="Normal"><text:a xlink:type="simple" xlink:href="https://shs.hal.science/halshs-00206324v1">Faire l'histoire de l'enseignement des langues et civilisations étrangères dans l'enseignement supérieur français au XXe siècle (version française)</text:a></text:p>
              <text:p text:style-name="Normal"><text:a xlink:type="simple" xlink:href="https://hal.science/search/index/?q=*&amp;authFullName_s=Emmanuelle Picard">Emmanuelle Picar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206324v1">halshs-00206324v1</text:a></text:p>
            </table:table-cell>
          </table:table-row>
        </table:table>
        <text:p text:style-name="P45"/>
        <text:p text:style-name="Heading2"><text:span text:style-name="T19">Thèse (1)</text:span></text:p>
        <text:p text:style-name="P47"/>
        <table:table table:name="a95cda" table:style-name="a95cda">
          <table:table-column table:style-name="a95cda.0"/>
          <table:table-row>
            <table:table-cell office:value-type="string">
              <text:p text:style-name="Normal"><text:a xlink:type="simple" xlink:href="https://theses.hal.science/tel-00267294v1">Des usages de l'Allemagne. Politique culturelle française en Allemagne et rapprochement franco-allemand, 1945-1963. Politique publique, trajectoires, discours</text:a></text:p>
              <text:p text:style-name="Normal"><text:a xlink:type="simple" xlink:href="https://hal.science/search/index/?q=*&amp;authFullName_s=Emmanuelle Picard">Emmanuelle Picard</text:a></text:p>
              <text:p text:style-name="Normal"><text:span>Sciences de l'Homme et Société. Institut d'études politiques de paris - Sciences Po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7294v1">tel-00267294v1</text:a></text:p>
            </table:table-cell>
          </table:table-row>
        </table:table>
        <text:p text:style-name="P48"/>
        <text:p text:style-name="Heading2"><text:span text:style-name="T20">Article de blog scientifique (1)</text:span></text:p>
        <text:p text:style-name="P50"/>
        <table:table table:name="086cd8" table:style-name="086cd8">
          <table:table-column table:style-name="086cd8.0"/>
          <table:table-row>
            <table:table-cell office:value-type="string">
              <text:p text:style-name="Normal"><text:a xlink:type="simple" xlink:href="https://shs.hal.science/halshs-03013803v1">Profession : universitaire, entretien avec Emmanuelle Picard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Marieke Louis">Marieke Loui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13803v1">halshs-03013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Picard</dc:title>
    <dc:subject/>
    <dc:description>CV</dc:description>
    <dc:creator/>
    <dc:date>2026-05-17T19:01:16.000</dc:date>
    <meta:generator>PHPWord</meta:generator>
    <meta:initial-creator>CCSD</meta:initial-creator>
    <meta:creation-date>2026-05-17T19:01:16.000</meta:creation-date>
    <meta:keyword/>
    <meta:user-defined meta:name="Category"/>
    <meta:user-defined meta:name="Company"/>
    <meta:user-defined meta:name="Manager"/>
  </office:meta>
</office:document-meta>
</file>