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b247" style:family="table">
      <style:table-properties style:rel-width="100" table:align="center"/>
    </style:style>
    <style:style style:name="e7b247.0" style:family="table-column">
      <style:table-column-properties style:column-width="0.00cm"/>
    </style:style>
    <style:style style:name="a0fe43" style:family="table">
      <style:table-properties style:rel-width="100" table:align="center"/>
    </style:style>
    <style:style style:name="a0fe43.0" style:family="table-column">
      <style:table-column-properties style:column-width="0.00cm"/>
    </style:style>
    <style:style style:name="dcad9e" style:family="table">
      <style:table-properties style:rel-width="100" table:align="center"/>
    </style:style>
    <style:style style:name="dcad9e.0" style:family="table-column">
      <style:table-column-properties style:column-width="0.00cm"/>
    </style:style>
    <style:style style:name="097fde" style:family="table">
      <style:table-properties style:rel-width="100" table:align="center"/>
    </style:style>
    <style:style style:name="097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RICAUD ONE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ricaud-oneto">emmanuelle-ricaud-one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462-6649">0009-0006-7462-66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847467">2678474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4)</text:span></text:p>
        <text:p text:style-name="P17"/>
        <table:table table:name="e7b247" table:style-name="e7b247">
          <table:table-column table:style-name="e7b247.0"/>
          <table:table-row>
            <table:table-cell office:value-type="string">
              <text:p text:style-name="Normal"><text:a xlink:type="simple" xlink:href="https://hal.science/hal-05383021v1">The Delicate Balance of Wild Foods: Dietary Shifts and Market Integration among the Maijuna in the Peruvian Amazon</text:a></text:p>
              <text:p text:style-name="Normal"><text:a xlink:type="simple" xlink:href="https://hal.science/search/index/?q=*&amp;authFullName_s=Emmanuelle Ricaud-Oneto">Emmanuelle Ricaud-Oneto</text:a></text:p>
              <text:p text:style-name="Normal"><text:span>Dhyani, Shalini; Katz, Esther.<text:s/></text:span><text:span>Wild Edibles and Sustainable Development Goals</text:span><text:span>,<text:s/></text:span><text:a xlink:type="simple" xlink:href="https://link.springer.com/chapter/10.1007/978-981-95-3624-5_16">Springer Nature</text:a><text:span>, pp.397-415, 2026,<text:s/></text:span><text:a xlink:type="simple" xlink:href="https://dx.doi.org/10.1007/978-981-95-3624-5_16">⟨10.1007/978-981-95-3624-5_16⟩</text:a></text:p>
              <text:p text:style-name="Normal"><text:span>Chapitre d'ouvrage</text:span></text:p>
              <text:p text:style-name="Normal"><text:a xlink:type="simple" xlink:href="https://hal.science/hal-05383021v1">hal-053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22v1">School Food Politics, Identity, And Indigeneity in the Peruvian Amazon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Sarah A. Robert; Jennifer E. Gaddis.<text:s/></text:span><text:span>Transforming School Food Politics around the World</text:span><text:span>,<text:s/></text:span><text:a xlink:type="simple" xlink:href="https://mitpress.mit.edu/9780262548113/transforming-school-food-politics-around-the-world/">The MIT Press</text:a><text:span>, pp.53-74, 2024, 9780262378802.<text:s/></text:span><text:a xlink:type="simple" xlink:href="https://dx.doi.org/10.7551/mitpress/15426.003.0010">⟨10.7551/mitpress/15426.003.0010⟩</text:a></text:p>
              <text:p text:style-name="Normal"><text:span>Chapitre d'ouvrage</text:span></text:p>
              <text:p text:style-name="Normal"><text:a xlink:type="simple" xlink:href="https://hal.science/hal-04667122v1">hal-046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89v1">Temor al ébola entre los maijuna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Las enfermedades que llegan de lejos : los pueblos amazónicos del Perú frente a las epidemias del pasado y a la Covid-19</text:span><text:span>, Pontificia Universidad Católica del Perú, pp.69-75, 2022, 9786123177362.<text:s/></text:span><text:a xlink:type="simple" xlink:href="https://dx.doi.org/10.18800/9786123177348.007">⟨10.18800/9786123177348.007⟩</text:a></text:p>
              <text:p text:style-name="Normal"><text:span>Chapitre d'ouvrage</text:span></text:p>
              <text:p text:style-name="Normal"><text:a xlink:type="simple" xlink:href="https://hal.science/hal-04216989v1">hal-0421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39v1">Hacia un mestizaje del beber. El caso de los maijuna en la Amazonía peruana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Modos de beber</text:span><text:span>,<text:s/></text:span><text:a xlink:type="simple" xlink:href="http://www.publicaciones.cucsh.udg.mx/pperiod/esthom/pdfs/31_Modos_de_beber.pdf">Universidad de Guadalajara</text:a><text:span>, pp.156-171, 2016, Estudios del hombre. 31. Serie Antropología de la Alimentación, 978-607-742-571-7</text:span></text:p>
              <text:p text:style-name="Normal"><text:span>Chapitre d'ouvrage</text:span></text:p>
              <text:p text:style-name="Normal"><text:a xlink:type="simple" xlink:href="https://hal.science/hal-04218539v1">hal-0421853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a0fe43" table:style-name="a0fe43">
          <table:table-column table:style-name="a0fe43.0"/>
          <table:table-row>
            <table:table-cell office:value-type="string">
              <text:p text:style-name="Normal"><text:a xlink:type="simple" xlink:href="https://hal.science/hal-05465620v1">Insectos: de la cocina tradicional a las innovaciones culinarias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Marie-Pauline Marie">Marie-Pauline Marie</text:a><text:span>,</text:span><text:a xlink:type="simple" xlink:href="https://hal.science/search/index/?q=*&amp;authFullName_s=Elena Mazzetto">Elena Mazzetto</text:a><text:span>,</text:span><text:a xlink:type="simple" xlink:href="https://hal.science/search/index/?q=*&amp;authFullName_s=Emmanuelle Ricaud Oneto">Emmanuelle Ricaud Oneto</text:a><text:span>,</text:span><text:a xlink:type="simple" xlink:href="https://hal.science/search/index/?q=*&amp;authFullName_s=Pauline Coqueugniot">Pauline Coqueugniot</text:a></text:p>
              <text:p text:style-name="Normal"><text:span>XIII Congreso Mexicano de Etnobiología. Simposio Saberes ancestrales y sabores actuales del patrimonio culinario de México</text:span><text:span>, Universidad Autónoma del Estado de Morelos, Jun 2024, Cuernavaca, Morelos, México</text:span></text:p>
              <text:p text:style-name="Normal"><text:span>Communication dans un congrès</text:span></text:p>
              <text:p text:style-name="Normal"><text:a xlink:type="simple" xlink:href="https://hal.science/hal-05465620v1">hal-054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58v1">Crises, alternatives et fabrique de l’anthropologie (politique)</text:a></text:p>
              <text:p text:style-name="Normal"><text:a xlink:type="simple" xlink:href="https://hal.science/search/index/?q=*&amp;authFullName_s=Olivier Coulaux">Olivier Coulaux</text:a><text:span>,</text:span><text:a xlink:type="simple" xlink:href="https://hal.science/search/index/?q=*&amp;authFullName_s=Martin Roy">Martin Roy</text:a><text:span>,</text:span><text:a xlink:type="simple" xlink:href="https://hal.science/search/index/?q=*&amp;authFullName_s=Leonor Gonzalez">Leonor Gonzalez</text:a><text:span>,</text:span><text:a xlink:type="simple" xlink:href="https://hal.science/search/index/?q=*&amp;authFullName_s=Marie Aureille">Marie Aureille</text:a><text:span>,</text:span><text:a xlink:type="simple" xlink:href="https://hal.science/search/index/?q=*&amp;authFullName_s=Emmanuelle Ricaud Oneto">Emmanuelle Ricaud Oneto</text:a></text:p>
              <text:p text:style-name="Normal"><text:span>La crise, un objet pour l'anthropologie politique ?</text:span><text:span>, AFEA (Association Française d'Ethnologie et d'Anthropologie), Nov 2023, Paris Inalco, France</text:span></text:p>
              <text:p text:style-name="Normal"><text:span>Communication dans un congrès</text:span></text:p>
              <text:p text:style-name="Normal"><text:a xlink:type="simple" xlink:href="https://hal.science/hal-04518758v1">hal-045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15v1">« L’anthropologie politique contre les alternatives, tout contre »</text:a></text:p>
              <text:p text:style-name="Normal"><text:a xlink:type="simple" xlink:href="https://hal.science/search/index/?q=*&amp;authFullName_s=Marie Aureille">Marie Aureille</text:a><text:span>,</text:span><text:a xlink:type="simple" xlink:href="https://hal.science/search/index/?q=*&amp;authFullName_s=Olivier Coulaux">Olivier Coulaux</text:a><text:span>,</text:span><text:a xlink:type="simple" xlink:href="https://hal.science/search/index/?q=*&amp;authFullName_s=Leonor Gonzalez">Leonor Gonzalez</text:a><text:span>,</text:span><text:a xlink:type="simple" xlink:href="https://hal.science/search/index/?q=*&amp;authFullName_s=Emmanuelle Ricaud Oneto">Emmanuelle Ricaud Oneto</text:a><text:span>,</text:span><text:a xlink:type="simple" xlink:href="https://hal.science/search/index/?q=*&amp;authFullName_s=Martin Roy">Martin Roy</text:a></text:p>
              <text:p text:style-name="Normal"><text:span>Mondes en crise / Sujets émergents</text:span><text:span>, Laboratoire d'Anthropologie Politique, Jun 2023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science/hal-04410815v1">hal-04410815v1</text:a></text:p>
            </table:table-cell>
          </table:table-row>
        </table:table>
        <text:p text:style-name="P21"/>
        <text:p text:style-name="Heading2"><text:span text:style-name="T9">Article dans une revue (3)</text:span></text:p>
        <text:p text:style-name="P23"/>
        <table:table table:name="dcad9e" table:style-name="dcad9e">
          <table:table-column table:style-name="dcad9e.0"/>
          <table:table-row>
            <table:table-cell office:value-type="string">
              <text:p text:style-name="Normal"><text:a xlink:type="simple" xlink:href="https://hal.science/hal-04216968v1">Repas scolaires, cogestion et peuples autochtones : l’illusion d’un pouvoir infranational au Pérou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Lien social et Politiques</text:span><text:span>, 2023, 90, pp.110-130.<text:s/></text:span><text:a xlink:type="simple" xlink:href="https://dx.doi.org/10.7202/1105091ar">⟨10.7202/1105091ar⟩</text:a></text:p>
              <text:p text:style-name="Normal"><text:span>Article dans une revue</text:span></text:p>
              <text:p text:style-name="Normal"><text:a xlink:type="simple" xlink:href="https://hal.science/hal-04216968v1">hal-042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13v1">Patrimonios alimentarios en América Latina: recursos locales, actores y globalización</text:a></text:p>
              <text:p text:style-name="Normal"><text:a xlink:type="simple" xlink:href="https://hal.science/search/index/?q=*&amp;authFullName_s=Consuelo Hernández V.">Consuelo Hernández V.</text:a><text:span>,</text:span><text:a xlink:type="simple" xlink:href="https://hal.science/search/index/?q=*&amp;authFullName_s=Céline Morançay">Céline Morançay</text:a><text:span>,</text:span><text:a xlink:type="simple" xlink:href="https://hal.science/search/index/?q=*&amp;authFullName_s=Nathan Pécout-Le Bras">Nathan Pécout-Le Bras</text:a><text:span>,</text:span><text:a xlink:type="simple" xlink:href="https://hal.science/search/index/?q=*&amp;authFullName_s=Emmanuelle Ricaud Oneto">Emmanuelle Ricaud Oneto</text:a></text:p>
              <text:p text:style-name="Normal"><text:span>Anthropology of Food</text:span><text:span>, 2022, pp.1-5.<text:s/></text:span><text:a xlink:type="simple" xlink:href="https://dx.doi.org/10.4000/aof.13719">⟨10.4000/aof.137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32713v1">hal-041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05v1">Manger : une affaire d’État ? : Ambiguïtés du programme d’alimentation scolaire Qaliwarma en Amazonie péruvienne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Socio-anthropologie</text:span><text:span>, 2019, 39, pp.99-113.<text:s/></text:span><text:a xlink:type="simple" xlink:href="https://dx.doi.org/10.4000/socio-anthropologie.5347">⟨10.4000/socio-anthropologie.5347⟩</text:a></text:p>
              <text:p text:style-name="Normal"><text:span>Article dans une revue</text:span></text:p>
              <text:p text:style-name="Normal"><text:a xlink:type="simple" xlink:href="https://hal.science/hal-04218505v1">hal-0421850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097fde" table:style-name="097fde">
          <table:table-column table:style-name="097fde.0"/>
          <table:table-row>
            <table:table-cell office:value-type="string">
              <text:p text:style-name="Normal"><text:a xlink:type="simple" xlink:href="https://hal.science/tel-05534877v1">Le goût de l’État en Amazonie péruvienne : ethnographie comparative d’un programme national d’alimentation scolaire entre les Maijuna et les Napuruna</text:a></text:p>
              <text:p text:style-name="Normal"><text:a xlink:type="simple" xlink:href="https://hal.science/search/index/?q=*&amp;authFullName_s=Emmanuelle Ricaud Oneto">Emmanuelle Ricaud Oneto</text:a></text:p>
              <text:p text:style-name="Normal"><text:span>Anthropologie sociale et ethnologie. Ecole des hautes Etudes en Sciences sociales (EHESS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4877v1">tel-05534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RICAUD ONETO</dc:title>
    <dc:subject/>
    <dc:description>CV</dc:description>
    <dc:creator/>
    <dc:date>2026-05-03T19:30:04.000</dc:date>
    <meta:generator>PHPWord</meta:generator>
    <meta:initial-creator>CCSD</meta:initial-creator>
    <meta:creation-date>2026-05-03T19:30:04.000</meta:creation-date>
    <meta:keyword/>
    <meta:user-defined meta:name="Category"/>
    <meta:user-defined meta:name="Company"/>
    <meta:user-defined meta:name="Manager"/>
  </office:meta>
</office:document-meta>
</file>