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d8e" style:family="table">
      <style:table-properties style:rel-width="100" table:align="center"/>
    </style:style>
    <style:style style:name="df6d8e.0" style:family="table-column">
      <style:table-column-properties style:column-width="0.00cm"/>
    </style:style>
    <style:style style:name="03c5d2" style:family="table">
      <style:table-properties style:rel-width="100" table:align="center"/>
    </style:style>
    <style:style style:name="03c5d2.0" style:family="table-column">
      <style:table-column-properties style:column-width="0.00cm"/>
    </style:style>
    <style:style style:name="509a8d" style:family="table">
      <style:table-properties style:rel-width="100" table:align="center"/>
    </style:style>
    <style:style style:name="509a8d.0" style:family="table-column">
      <style:table-column-properties style:column-width="0.00cm"/>
    </style:style>
    <style:style style:name="69b58c" style:family="table">
      <style:table-properties style:rel-width="100" table:align="center"/>
    </style:style>
    <style:style style:name="69b58c.0" style:family="table-column">
      <style:table-column-properties style:column-width="0.00cm"/>
    </style:style>
    <style:style style:name="529c26" style:family="table">
      <style:table-properties style:rel-width="100" table:align="center"/>
    </style:style>
    <style:style style:name="529c26.0" style:family="table-column">
      <style:table-column-properties style:column-width="0.00cm"/>
    </style:style>
    <style:style style:name="fea1b3" style:family="table">
      <style:table-properties style:rel-width="100" table:align="center"/>
    </style:style>
    <style:style style:name="fea1b3.0" style:family="table-column">
      <style:table-column-properties style:column-width="0.00cm"/>
    </style:style>
    <style:style style:name="555c5e" style:family="table">
      <style:table-properties style:rel-width="100" table:align="center"/>
    </style:style>
    <style:style style:name="555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ANTINELLI-FOL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s Universités en histoire médiévale à l’université Polytechnique Hauts-de-France (Valenciennes)</text:span></text:p>
        <text:p text:style-name="P8"><text:span text:style-name="T4">domaines de recherche :Femmes, genre, structures familiales, couple, mort, pouvoir, VieillesseOccident du Haut Moyen Âge (Ve-XIIe siècles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df6d8e" table:style-name="df6d8e">
          <table:table-column table:style-name="df6d8e.0"/>
          <table:table-row>
            <table:table-cell office:value-type="string">
              <text:p text:style-name="Normal"><text:a xlink:type="simple" xlink:href="https://uphf.hal.science/hal-03627657v1">Vieillesse et pouvoir dans l'Occident médiéval : au cœur d'une réflexion pluridisciplinaire d'actualité</text:a></text:p>
              <text:p text:style-name="Normal"><text:a xlink:type="simple" xlink:href="https://hal.science/search/index/?q=*&amp;authFullName_s=Gilles Lecuppre">Gilles Lecuppre</text:a><text:span>,</text:span><text:a xlink:type="simple" xlink:href="https://hal.science/search/index/?q=*&amp;authFullName_s=Emmanuelle Santinelli-Foltz">Emmanuelle Santinelli-Foltz</text:a></text:p>
              <text:p text:style-name="Normal"><text:span>Médiévales</text:span><text:span>, A paraître, Vieillesse et pouvoir dans l'Occident médiéval : démographie, stratégie et idéologie, 82</text:span></text:p>
              <text:p text:style-name="Normal"><text:span>Article dans une revue</text:span></text:p>
              <text:p text:style-name="Normal"><text:a xlink:type="simple" xlink:href="https://uphf.hal.science/hal-03627657v1">hal-036276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664v1">Reines et rois mérovingiens &amp;quot; pleins de jours &amp;quot; : approche démographique, idéologique et pratiqu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diévales</text:span><text:span>, A paraître, Vieillesse et pouvoir dans l'Occident médiéval : démographie, stratégie et idéologie, 82</text:span></text:p>
              <text:p text:style-name="Normal"><text:span>Article dans une revue</text:span></text:p>
              <text:p text:style-name="Normal"><text:a xlink:type="simple" xlink:href="https://uphf.hal.science/hal-03627664v1">hal-036276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724v1">Comment vivaient les femmes au Moyen Âge ?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es Fiches du Petit Quotidien</text:span><text:span>, 2021, 74, pp.20-21</text:span></text:p>
              <text:p text:style-name="Normal"><text:span>Article dans une revue</text:span></text:p>
              <text:p text:style-name="Normal"><text:a xlink:type="simple" xlink:href="https://uphf.hal.science/hal-03630724v1">hal-036307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604v1">Quitter les siens. Mariage, migration et genre au haut Moyen Âg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Clio. Femmes, Genre, Histoire</text:span><text:span>, 2019, 50, pp.249-273.<text:s/></text:span><text:a xlink:type="simple" xlink:href="https://dx.doi.org/10.4000/clio.17442">⟨10.4000/clio.17442⟩</text:a></text:p>
              <text:p text:style-name="Normal"><text:span>Article dans une revue</text:span></text:p>
              <text:p text:style-name="Normal"><text:a xlink:type="simple" xlink:href="https://uphf.hal.science/hal-03627604v1">hal-0362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9v1">Disparités en terres du Nord, du Moyen Âge à nos jours. Conclusions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Stéphanie Huart">Stéphanie Huart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2019, Disparités en terres du Nord, du Moyen Âge à nos jours, 429 (1), pp.167-170.<text:s/></text:span><text:a xlink:type="simple" xlink:href="https://dx.doi.org/10.3917/rdn.429.0167">⟨10.3917/rdn.429.0167⟩</text:a></text:p>
              <text:p text:style-name="Normal"><text:span>Article dans une revue</text:span></text:p>
              <text:p text:style-name="Normal"><text:a xlink:type="simple" xlink:href="https://hal.science/hal-02913369v1">hal-029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8v1">Disparités en terres du Nord, du Moyen Âge à nos jours. Introduction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Stéphanie Huart">Stéphanie Huart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2019, Disparités en terres du Nord, du Moyen Âge à nos jours, 429 (1), pp.7-14.<text:s/></text:span><text:a xlink:type="simple" xlink:href="https://dx.doi.org/10.3917/rdn.429.0007">⟨10.3917/rdn.429.0007⟩</text:a></text:p>
              <text:p text:style-name="Normal"><text:span>Article dans une revue</text:span></text:p>
              <text:p text:style-name="Normal"><text:a xlink:type="simple" xlink:href="https://hal.science/hal-02913368v1">hal-029133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541v1">Les principautés de Flandre et de Hainaut aux XIe-XIIe siècles : identité, perception, relation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Revue du Nord</text:span><text:span>, 2019, Disparités en terres du Nord, du Moyen Âge à nos jours, 429 (1), pp.15-40.<text:s/></text:span><text:a xlink:type="simple" xlink:href="https://dx.doi.org/10.3917/rdn.429.0015">⟨10.3917/rdn.429.0015⟩</text:a></text:p>
              <text:p text:style-name="Normal"><text:span>Article dans une revue</text:span></text:p>
              <text:p text:style-name="Normal"><text:a xlink:type="simple" xlink:href="https://uphf.hal.science/hal-03627541v1">hal-036275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533v1">Couple and Competitive Strategies in West Francia during the Eleventh Century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diévales</text:span><text:span>, 2013, Le couple dans le monde franc (Ve-XIIe siècle), 65, pp.77-92.<text:s/></text:span><text:a xlink:type="simple" xlink:href="https://dx.doi.org/10.4000/medievales.7106">⟨10.4000/medievales.7106⟩</text:a></text:p>
              <text:p text:style-name="Normal"><text:span>Article dans une revue</text:span></text:p>
              <text:p text:style-name="Normal"><text:a xlink:type="simple" xlink:href="https://uphf.hal.science/hal-03627533v1">hal-036275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518v1">Les femmes et la mort au miroir des chartes languedociennes (IXe-XIIe siècles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Etudes roussillonnaises</text:span><text:span>, 2013, Les femmes dans l’espace nord-méditerranéen, 25, pp.17-29</text:span></text:p>
              <text:p text:style-name="Normal"><text:span>Article dans une revue</text:span></text:p>
              <text:p text:style-name="Normal"><text:a xlink:type="simple" xlink:href="https://uphf.hal.science/hal-03627518v1">hal-036275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519v1">Le couple : une définition difficile, des réalités multiples</text:a></text:p>
              <text:p text:style-name="Normal"><text:a xlink:type="simple" xlink:href="https://hal.science/search/index/?q=*&amp;authFullName_s=Sylvie Joye">Sylvie Joye</text:a><text:span>,</text:span><text:a xlink:type="simple" xlink:href="https://hal.science/search/index/?q=*&amp;authFullName_s=Emmanuelle Santinelli-Foltz">Emmanuelle Santinelli-Foltz</text:a></text:p>
              <text:p text:style-name="Normal"><text:span>Médiévales</text:span><text:span>, 2013, Le couple dans le monde franc (Ve-XIIe siècle), 65 (65), pp.5-18.<text:s/></text:span><text:a xlink:type="simple" xlink:href="https://dx.doi.org/10.4000/medievales.7073">⟨10.4000/medievales.7073⟩</text:a></text:p>
              <text:p text:style-name="Normal"><text:span>Article dans une revue</text:span></text:p>
              <text:p text:style-name="Normal"><text:a xlink:type="simple" xlink:href="https://uphf.hal.science/hal-03627519v1">hal-036275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260v1">Autour des morts vers l’an mil. Pleurer et donner ensemble : témoignage de piété et geste social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Revue du Nord. Collection Histoire (Hors série)</text:span><text:span>, 2011, Sentiments religieux et piété populaire de l’an mil à nos jours, 25, pp.13-26</text:span></text:p>
              <text:p text:style-name="Normal"><text:span>Article dans une revue</text:span></text:p>
              <text:p text:style-name="Normal"><text:a xlink:type="simple" xlink:href="https://uphf.hal.science/hal-03627260v1">hal-036272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275v1">Pleurer les morts et transmettre aux vivants : les femmes et la mort dans le groupe familial (l’exemple de la Province de Reims au Xe siècle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Archeologia medievale : cultura materiale, insediamenti, territorio</text:span><text:span>, 2011, Donne e uomini, parentela e memoria tra storia e archeologia, 38, pp.33-44</text:span></text:p>
              <text:p text:style-name="Normal"><text:span>Article dans une revue</text:span></text:p>
              <text:p text:style-name="Normal"><text:a xlink:type="simple" xlink:href="https://uphf.hal.science/hal-03627275v1">hal-036272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727v1">Ille et ejus uxor. Illa et maritus ejus. La représentation du couple dans le Hainaut de la fin du XIIe siècl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moires du Cercle archéologique et historique de Valenciennes</text:span><text:span>, 2010, 11, pp.63-80</text:span></text:p>
              <text:p text:style-name="Normal"><text:span>Article dans une revue</text:span></text:p>
              <text:p text:style-name="Normal"><text:a xlink:type="simple" xlink:href="https://uphf.hal.science/hal-03627727v1">hal-036277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247v1">L’eau dans tous ses états. La perception de l’élément aqueux dans quelques vies de saint(e)s mérovingienn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langes de science religieuse</text:span><text:span>, 2010, Hagiographie et prédication, t. 67 (3), pp.49-69</text:span></text:p>
              <text:p text:style-name="Normal"><text:span>Article dans une revue</text:span></text:p>
              <text:p text:style-name="Normal"><text:a xlink:type="simple" xlink:href="https://uphf.hal.science/hal-03627247v1">hal-036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18v1">Les reines mérovingiennes ont-elles une politique territoriale ?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Revue du Nord</text:span><text:span>, 2003, Territoires et frontières en Gaule du Nord et dans les espaces septentrionaux francs, 3 (351, t. 85), pp.631-653.<text:s/></text:span><text:a xlink:type="simple" xlink:href="https://dx.doi.org/10.3917/rdn.351.0631">⟨10.3917/rdn.351.0631⟩</text:a></text:p>
              <text:p text:style-name="Normal"><text:span>Article dans une revue</text:span></text:p>
              <text:p text:style-name="Normal"><text:a xlink:type="simple" xlink:href="https://hal.science/hal-03315018v1">hal-033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22v1">Continuité ou rupture ? L'adoption dans le droit mérovingien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diévales</text:span><text:span>, 1998, L'adoption. Droits et pratiques, 35, pp.9-18</text:span></text:p>
              <text:p text:style-name="Normal"><text:span>Article dans une revue</text:span></text:p>
              <text:p text:style-name="Normal"><text:a xlink:type="simple" xlink:href="https://hal.science/hal-03306122v1">hal-0330612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3c5d2" table:style-name="03c5d2">
          <table:table-column table:style-name="03c5d2.0"/>
          <table:table-row>
            <table:table-cell office:value-type="string">
              <text:p text:style-name="Normal"><text:a xlink:type="simple" xlink:href="https://uphf.hal.science/hal-03630390v1">Au cœur des réseaux et échanges curiaux : l'épouse du comte, dans la Francie occidentale des Xe-XIIe siècl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odèles, réseaux et échanges curiaux au Moyen Âge. 52e Congrès de la SHMESP – 43es Rencontres du RMBLF</text:span><text:span>, May 2021, Bruxelles (Virtuel), Belgique</text:span></text:p>
              <text:p text:style-name="Normal"><text:span>Communication dans un congrès</text:span></text:p>
              <text:p text:style-name="Normal"><text:a xlink:type="simple" xlink:href="https://uphf.hal.science/hal-03630390v1">hal-036303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395v1">Mémoire et communauté familiale : le rôle de la littérature généalogique, à partir de l'exemple de la Chronique de Gislebert de Mons (fin XIIe siècle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émoire et communauté au haut Moyen Âge (VIe-XIIe siècle)</text:span><text:span>, Sep 2018, Lille, France</text:span></text:p>
              <text:p text:style-name="Normal"><text:span>Communication dans un congrès</text:span></text:p>
              <text:p text:style-name="Normal"><text:a xlink:type="simple" xlink:href="https://uphf.hal.science/hal-03630395v1">hal-036303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404v1">Le couple face à la mort : quelques aspects des relations entre époux au-delà de la mort dans la Francie occidentale des VIIIe-XIIe siècl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es contacts entre les vivants et les morts de l'Antiquité à la Renaissance</text:span><text:span>, Jul 2013, Beauvais, France</text:span></text:p>
              <text:p text:style-name="Normal"><text:span>Communication dans un congrès</text:span></text:p>
              <text:p text:style-name="Normal"><text:a xlink:type="simple" xlink:href="https://uphf.hal.science/hal-03630404v1">hal-03630404v1</text:a></text:p>
            </table:table-cell>
          </table:table-row>
        </table:table>
        <text:p text:style-name="P19"/>
        <text:p text:style-name="Heading2"><text:span text:style-name="T8">N°spécial de revue/special issue (5)</text:span></text:p>
        <text:p text:style-name="P21"/>
        <table:table table:name="509a8d" table:style-name="509a8d">
          <table:table-column table:style-name="509a8d.0"/>
          <table:table-row>
            <table:table-cell office:value-type="string">
              <text:p text:style-name="Normal"><text:a xlink:type="simple" xlink:href="https://uphf.hal.science/hal-03625960v1">Vieillesse et pouvoir dans l'Occident médiéval</text:a></text:p>
              <text:p text:style-name="Normal"><text:a xlink:type="simple" xlink:href="https://hal.science/search/index/?q=*&amp;authFullName_s=Gilles Lecuppre">Gilles Lecuppre</text:a><text:span>,</text:span><text:a xlink:type="simple" xlink:href="https://hal.science/search/index/?q=*&amp;authFullName_s=Emmanuelle Santinelli-Foltz">Emmanuelle Santinelli-Foltz</text:a></text:p>
              <text:p text:style-name="Normal"><text:span>Médiévales</text:span><text:span>, 82, 2022</text:span></text:p>
              <text:p text:style-name="Normal"><text:span>N°spécial de revue/special issue</text:span></text:p>
              <text:p text:style-name="Normal"><text:a xlink:type="simple" xlink:href="https://uphf.hal.science/hal-03625960v1">hal-036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70v1">Disparité(s) en terres du Nord. Du Moyen Âge à nos jours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Stéphanie Huart">Stéphanie Huart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429 (1), 2019</text:span></text:p>
              <text:p text:style-name="Normal"><text:span>N°spécial de revue/special issue</text:span></text:p>
              <text:p text:style-name="Normal"><text:a xlink:type="simple" xlink:href="https://hal.science/hal-02913370v1">hal-029133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827v1">Le couple dans le monde franc (Ve-XIIe siècle)</text:a></text:p>
              <text:p text:style-name="Normal"><text:a xlink:type="simple" xlink:href="https://hal.science/search/index/?q=*&amp;authFullName_s=Sylvie Joye">Sylvie Joye</text:a><text:span>,</text:span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Geneviève Bührer-Thierry">Geneviève Bührer-Thierry</text:a></text:p>
              <text:p text:style-name="Normal"><text:span>Médiévales</text:span><text:span>, 65, 2013,<text:s/></text:span><text:a xlink:type="simple" xlink:href="https://dx.doi.org/10.4000/medievales.7065">⟨10.4000/medievales.7065⟩</text:a></text:p>
              <text:p text:style-name="Normal"><text:span>N°spécial de revue/special issue</text:span></text:p>
              <text:p text:style-name="Normal"><text:a xlink:type="simple" xlink:href="https://uphf.hal.science/hal-03625827v1">hal-036258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801v1">Un premier Moyen Âge septentrional : études offertes à Stéphane Lebecq</text:a></text:p>
              <text:p text:style-name="Normal"><text:a xlink:type="simple" xlink:href="https://hal.science/search/index/?q=*&amp;authFullName_s=Charles Mériaux">Charles Mériaux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3-4 (391-392), pp.t. 93, 2011</text:span></text:p>
              <text:p text:style-name="Normal"><text:span>N°spécial de revue/special issue</text:span></text:p>
              <text:p text:style-name="Normal"><text:a xlink:type="simple" xlink:href="https://uphf.hal.science/hal-03625801v1">hal-036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2v1">Territoires et frontières en Gaule du Nord et dans les espaces septentrionaux francs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Rita Soussignan">Rita Soussignan</text:a></text:p>
              <text:p text:style-name="Normal"><text:span>Revue du Nord</text:span><text:span>, 3 (351), pp.t. 85, 2003</text:span></text:p>
              <text:p text:style-name="Normal"><text:span>N°spécial de revue/special issue</text:span></text:p>
              <text:p text:style-name="Normal"><text:a xlink:type="simple" xlink:href="https://hal.science/hal-03310852v1">hal-03310852v1</text:a></text:p>
            </table:table-cell>
          </table:table-row>
        </table:table>
        <text:p text:style-name="P22"/>
        <text:p text:style-name="Heading2"><text:span text:style-name="T9">Ouvrages (9)</text:span></text:p>
        <text:p text:style-name="P24"/>
        <table:table table:name="69b58c" table:style-name="69b58c">
          <table:table-column table:style-name="69b58c.0"/>
          <table:table-row>
            <table:table-cell office:value-type="string">
              <text:p text:style-name="Normal"><text:a xlink:type="simple" xlink:href="https://uphf.hal.science/hal-03625689v1">Couples et conjugalité au haut Moyen Âge (VIe-XIIe siècles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414 p., A paraître, 978-2-503-59503-0</text:span></text:p>
              <text:p text:style-name="Normal"><text:span>Ouvrages</text:span></text:p>
              <text:p text:style-name="Normal"><text:a xlink:type="simple" xlink:href="https://uphf.hal.science/hal-03625689v1">hal-036256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925v1">Environnement, territoires et sociétés - Etudes interdisciplinaires offertes à Corinne Beck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Marc Galochet">Marc Galochet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Presse Universitaire de Valenciennes, 2021, 978-2-36424-074-2</text:span></text:p>
              <text:p text:style-name="Normal"><text:span>Ouvrages</text:span></text:p>
              <text:p text:style-name="Normal"><text:a xlink:type="simple" xlink:href="https://uphf.hal.science/hal-03625925v1">hal-036259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0802v1">Robert Fossier, les hommes et la terre : l'histoire rurale médiévale d'hier et aujourd'hui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Corinne Beck, Fabrice Guizard &amp; Emmanuelle Santinelli-Foltz. Presses universitaires de Valenciennes, 2018, 978-2-36424-054-4</text:span></text:p>
              <text:p text:style-name="Normal"><text:span>Ouvrages</text:span></text:p>
              <text:p text:style-name="Normal"><text:a xlink:type="simple" xlink:href="https://uphf.hal.science/hal-03220802v1">hal-032208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789v1">La puissance royale. Image et pouvoir de l’antiquité au Moyen Âge</text:a></text:p>
              <text:p text:style-name="Normal"><text:a xlink:type="simple" xlink:href="https://hal.science/search/index/?q=*&amp;authFullName_s=Christian-Georges Schwentzel">Christian-Georges Schwentzel</text:a><text:span>,</text:span><text:a xlink:type="simple" xlink:href="https://hal.science/search/index/?q=*&amp;authFullName_s=Emmanuelle Santinelli-Foltz">Emmanuelle Santinelli-Foltz</text:a></text:p>
              <text:p text:style-name="Normal"><text:span>Presses universitaires de Rennes, 200 p., 2012, 9782753517745.<text:s/></text:span><text:a xlink:type="simple" xlink:href="https://dx.doi.org/10.4000/books.pur.126450">⟨10.4000/books.pur.126450⟩</text:a></text:p>
              <text:p text:style-name="Normal"><text:span>Ouvrages</text:span></text:p>
              <text:p text:style-name="Normal"><text:a xlink:type="simple" xlink:href="https://uphf.hal.science/hal-03625789v1">hal-036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84v1">Femmes de pouvoir et pouvoirs de femmes dans l’Occident médiéval et moderne</text:a></text:p>
              <text:p text:style-name="Normal"><text:a xlink:type="simple" xlink:href="https://hal.science/search/index/?q=*&amp;authFullName_s=Armel Dubois-Nayt">Armel Dubois-Nayt</text:a><text:span>,</text:span><text:a xlink:type="simple" xlink:href="https://hal.science/search/index/?q=*&amp;authFullName_s=Emmanuelle Santinelli-Foltz">Emmanuelle Santinelli-Foltz</text:a></text:p>
              <text:p text:style-name="Normal"><text:span>Presses Universitaires de Valenciennes, 2009</text:span></text:p>
              <text:p text:style-name="Normal"><text:span>Ouvrages</text:span></text:p>
              <text:p text:style-name="Normal"><text:a xlink:type="simple" xlink:href="https://hal.science/hal-03258484v1">hal-032584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728v1">Pouvoirs, Eglise et société France, Bourgogne, Germanie, 888-1120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Michel Brand'Honneur">Michel Brand'Honneur</text:a><text:span>,</text:span><text:a xlink:type="simple" xlink:href="https://hal.science/search/index/?q=*&amp;authFullName_s=Véronique Gazeau">Véronique Gazeau</text:a><text:span>et al.</text:span></text:p>
              <text:p text:style-name="Normal"><text:span>Atlande, 505 p., 2009, 978-2-35030-082-5</text:span></text:p>
              <text:p text:style-name="Normal"><text:span>Ouvrages</text:span></text:p>
              <text:p text:style-name="Normal"><text:a xlink:type="simple" xlink:href="https://uphf.hal.science/hal-03625728v1">hal-036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82v1">Femmes de pouvoir et pouvoir des femmes dans l'Occident médiéval et moderne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Armel Nayt-Dubois">Armel Nayt-Dubois</text:a></text:p>
              <text:p text:style-name="Normal"><text:span>Presse Universitaire de Valenciennes, 41/42, 499 p., 2009, 2905725990</text:span></text:p>
              <text:p text:style-name="Normal"><text:span>Ouvrages</text:span></text:p>
              <text:p text:style-name="Normal"><text:a xlink:type="simple" xlink:href="https://hal.science/hal-03311882v1">hal-033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47v1">Répudiation, séparation, divorce dans l'Occident médiéval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Presse Universitaire de Valenciennes, 335 p., 2007, 978-2-905725-92-9</text:span></text:p>
              <text:p text:style-name="Normal"><text:span>Ouvrages</text:span></text:p>
              <text:p text:style-name="Normal"><text:a xlink:type="simple" xlink:href="https://hal.science/hal-03310847v1">hal-033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4v1">Des femmes éplorées ? Les veuves dans la société aristocratique du haut Moyen Âg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Septentrion, 2003,<text:s/></text:span><text:a xlink:type="simple" xlink:href="https://dx.doi.org/10.4000/medievales.1034">⟨10.4000/medievales.1034⟩</text:a></text:p>
              <text:p text:style-name="Normal"><text:span>Ouvrages</text:span></text:p>
              <text:p text:style-name="Normal"><text:a xlink:type="simple" xlink:href="https://hal.science/hal-03310854v1">hal-03310854v1</text:a></text:p>
            </table:table-cell>
          </table:table-row>
        </table:table>
        <text:p text:style-name="P25"/>
        <text:p text:style-name="Heading2"><text:span text:style-name="T10">Chapitre d'ouvrage (28)</text:span></text:p>
        <text:p text:style-name="P27"/>
        <table:table table:name="529c26" table:style-name="529c26">
          <table:table-column table:style-name="529c26.0"/>
          <table:table-row>
            <table:table-cell office:value-type="string">
              <text:p text:style-name="Normal"><text:a xlink:type="simple" xlink:href="https://uphf.hal.science/hal-04349949v1">Cum ou sine uxor / femina mea. Femmes et concubines de clercs dans la Francie Occidentale des Xe -XIe siècl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F. Griffiths; E. Kurdziel.<text:s/></text:span><text:span>Priests’ Wives and Concubines in the Medieval West (800-1200)</text:span><text:span>, In press</text:span></text:p>
              <text:p text:style-name="Normal"><text:span>Chapitre d'ouvrage</text:span></text:p>
              <text:p text:style-name="Normal"><text:a xlink:type="simple" xlink:href="https://uphf.hal.science/hal-04349949v1">hal-04349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1922v1">Grand-parentalité et patrimoine : approche historique et juridique, de l'Antiquité à nos jours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Solange Ségala de Carbonnières">Solange Ségala de Carbonnières</text:a></text:p>
              <text:p text:style-name="Normal"><text:span>Emmanuelle Santinelli-Foltz; Solange Ségala-de Carbonnières.<text:s/></text:span><text:span>Grand-parentalité et patrimoine : approche historique et juridique, de l'Antiquité à nos jours</text:span><text:span>, pp.7-31, 2021</text:span></text:p>
              <text:p text:style-name="Normal"><text:span>Chapitre d'ouvrage</text:span></text:p>
              <text:p text:style-name="Normal"><text:a xlink:type="simple" xlink:href="https://uphf.hal.science/hal-03631922v1">hal-036319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503v1">Espaces forestiers : espaces genrés ?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arie Delcourte; Marc Galochet; Fabrice Guizard; Emmanuelle Santinelli-Foltz.<text:s/></text:span><text:span>Environnement, Territoires et Sociétés. Études interdisciplinaires offertes à Corinne Beck</text:span><text:span>, Presses Universitaires de Valenciennes, pp.171-186, 2021, 9782364240742</text:span></text:p>
              <text:p text:style-name="Normal"><text:span>Chapitre d'ouvrage</text:span></text:p>
              <text:p text:style-name="Normal"><text:a xlink:type="simple" xlink:href="https://uphf.hal.science/hal-03630503v1">hal-036305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880v1">Aux côtés de Clovis : la reine Clotilde (472/480-544/548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. Kazanski; P. Périn.<text:s/></text:span><text:span>Autour du règne de Clovis. Les grands dans l'Europe du haut Moyen Âge. Histoire et archéologie</text:span><text:span>, pp.76-90, 2020, 979-10-90282-01-8</text:span></text:p>
              <text:p text:style-name="Normal"><text:span>Chapitre d'ouvrage</text:span></text:p>
              <text:p text:style-name="Normal"><text:a xlink:type="simple" xlink:href="https://uphf.hal.science/hal-03629880v1">hal-036298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477v1">Être comtesse de Hainaut aux XIe-XIIe siècl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arie-Geneviève Grossel; Jean-Pierre Martin; Ludovic Nys; Muriel Ott; François Suard.<text:s/></text:span><text:span>Uns clers ait dit que chanson en ferait. Mélanges de Langue, d'histoire et de littérature offerts à Jean-Charles Herbin</text:span><text:span>, Presses Universitaires de Valenciennes, pp.721-739, 2019, 9782364240650</text:span></text:p>
              <text:p text:style-name="Normal"><text:span>Chapitre d'ouvrage</text:span></text:p>
              <text:p text:style-name="Normal"><text:a xlink:type="simple" xlink:href="https://uphf.hal.science/hal-03630477v1">hal-036304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2574v1">Mariage, compétition et genre dans la Francie occidentale du XIe siècl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Sylvie Joye; Régine Le Jan.<text:s/></text:span><text:span>Genre et compétition dans les sociétés occidentales du haut Moyen Âge (IVe-XIe siècle)</text:span><text:span>,<text:s/></text:span><text:a xlink:type="simple" xlink:href="https://www.brepolsonline.net/doi/10.1484/M.HAMA-EB.5.114114">Brepols</text:a><text:span>, pp.151-166, 2018, 978-2-503-57607-7.<text:s/></text:span><text:a xlink:type="simple" xlink:href="https://dx.doi.org/10.1484/M.HAMA-EB.5.114114">⟨10.1484/M.HAMA-EB.5.114114⟩</text:a></text:p>
              <text:p text:style-name="Normal"><text:span>Chapitre d'ouvrage</text:span></text:p>
              <text:p text:style-name="Normal"><text:a xlink:type="simple" xlink:href="https://uphf.hal.science/hal-03522574v1">hal-035225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9959v1">Entre Burgondes et Francs : Clotilde, princesse burgonde, reine des Francs (472/480-544/548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es royaumes de Bourgogne jusque 1032, à travers la culture et la religion</text:span><text:span>,<text:s/></text:span><text:a xlink:type="simple" xlink:href="https://www.brepolsonline.net/doi/10.1484/M.CSM-EB.5.114157">Brepols</text:a><text:span>, pp.197-218, 2018, 9782503575834.<text:s/></text:span><text:a xlink:type="simple" xlink:href="https://dx.doi.org/10.1484/M.CSM-EB.5.114157">⟨10.1484/M.CSM-EB.5.114157⟩</text:a></text:p>
              <text:p text:style-name="Normal"><text:span>Chapitre d'ouvrage</text:span></text:p>
              <text:p text:style-name="Normal"><text:a xlink:type="simple" xlink:href="https://uphf.hal.science/hal-03379959v1">hal-033799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837v1">Naître in ou extra legitimo matrimonio. Le témoignage des sources franques (VIe-XIe siècles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Avignon Carole.<text:s/></text:span><text:span>Bâtards et bâtardises dans l’Europe médiévale et moderne</text:span><text:span>,<text:s/></text:span><text:a xlink:type="simple" xlink:href="https://www.pur-editions.fr/product/ean/9782753549487/batards-et-batardises-dans-l-europe-medievale-et-moderne">Presses Universitaires de Rennes</text:a><text:span>, pp.59-82, 2016, 978-2-7535-4948-7</text:span></text:p>
              <text:p text:style-name="Normal"><text:span>Chapitre d'ouvrage</text:span></text:p>
              <text:p text:style-name="Normal"><text:a xlink:type="simple" xlink:href="https://uphf.hal.science/hal-03629837v1">hal-036298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26551v1">In memoria regine. Entretenir la mémoire de la reine à la lumière des diplômes de Charles le Chauv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aurent Jégou; Sylvie Joye; Thomas Lienhard; Jens Schneider.<text:s/></text:span><text:span>Splendor Reginae. Passions, genre et famille : mélanges en l'honneur de Régine Le Jan</text:span><text:span>,<text:s/></text:span><text:a xlink:type="simple" xlink:href="https://www.brepolsonline.net/doi/abs/10.1484/M.HAMA-EB.5.103315">Brepols</text:a><text:span>, pp.203-226, 2015, 978-2-503-55309-2.<text:s/></text:span><text:a xlink:type="simple" xlink:href="https://dx.doi.org/10.1484/M.HAMA-EB.5.103315">⟨10.1484/M.HAMA-EB.5.103315⟩</text:a></text:p>
              <text:p text:style-name="Normal"><text:span>Chapitre d'ouvrage</text:span></text:p>
              <text:p text:style-name="Normal"><text:a xlink:type="simple" xlink:href="https://uphf.hal.science/hal-03326551v1">hal-033265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1115v1">À la Recherche des empoisonneuses du haut Moyen Âg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ydie Bodiou, Frédéric Chauvaud et Myriam Soria.<text:s/></text:span><text:span>Les vénéneuses : figures d'empoisonneuses de l'Antiquité à nos jours</text:span><text:span>, Presses universitaires de Rennes, pp.41-69, 2015, 978-2-7535-3621-0</text:span></text:p>
              <text:p text:style-name="Normal"><text:span>Chapitre d'ouvrage</text:span></text:p>
              <text:p text:style-name="Normal"><text:a xlink:type="simple" xlink:href="https://uphf.hal.science/hal-03371115v1">hal-033711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26534v1">Funérailles masculines, funérailles féminines : rituels communs et pratiques sexuées au haut Moyen Âg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Delphine Boyer-Gardner; Mathieu Vivas.<text:s/></text:span><text:span>Déplacer les morts : voyages, funérailles, manipulations, exhumations et réinhumations de corps au Moyen Âge</text:span><text:span>, Ausonius editions, pp.13-36, 2014, 978-2-35613-105-8</text:span></text:p>
              <text:p text:style-name="Normal"><text:span>Chapitre d'ouvrage</text:span></text:p>
              <text:p text:style-name="Normal"><text:a xlink:type="simple" xlink:href="https://uphf.hal.science/hal-03326534v1">hal-03326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26512v1">Liégearde († v. 983-984), fille, épouse, veuve et mère de princes, dans la Francie occidentale du Xe siècl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Dhuoda, belle-fille de saint Guilhem, et autres femmes de caractère au Moyen Âge</text:span><text:span>, Éditions Guilhem, pp. 81-116, 2014, 979-10-93817-00-2</text:span></text:p>
              <text:p text:style-name="Normal"><text:span>Chapitre d'ouvrage</text:span></text:p>
              <text:p text:style-name="Normal"><text:a xlink:type="simple" xlink:href="https://uphf.hal.science/hal-03326512v1">hal-033265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782v1">Conclusion. Constances et déclinaisons plurielles de la représentation de la puissance royale de l’Antiquité au Moyen Âge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Christian-Georges Schwentzel">Christian-Georges Schwentzel</text:a></text:p>
              <text:p text:style-name="Normal"><text:span>Emmanuelle Santinelli-Foltz; Christian-Georges Schwentzel.<text:s/></text:span><text:span>La puissance royale : Image et pouvoir de l’Antiquité au Moyen Âge</text:span><text:span>,<text:s/></text:span><text:a xlink:type="simple" xlink:href="https://books.openedition.org/pur/126606?lang=fr">Presses Universitaires de Rennes</text:a><text:span>, pp.253-256, 2012, 9782753517745</text:span></text:p>
              <text:p text:style-name="Normal"><text:span>Chapitre d'ouvrage</text:span></text:p>
              <text:p text:style-name="Normal"><text:a xlink:type="simple" xlink:href="https://uphf.hal.science/hal-03629782v1">hal-036297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735v1">Images et pouvoir monarchique : représentation de la puissance royale de l’Antiquité au Moyen Âge</text:a></text:p>
              <text:p text:style-name="Normal"><text:a xlink:type="simple" xlink:href="https://hal.science/search/index/?q=*&amp;authFullName_s=Christian-Georges Schwentzel">Christian-Georges Schwentzel</text:a><text:span>,</text:span><text:a xlink:type="simple" xlink:href="https://hal.science/search/index/?q=*&amp;authFullName_s=Emmanuelle Santinelli-Foltz">Emmanuelle Santinelli-Foltz</text:a></text:p>
              <text:p text:style-name="Normal"><text:span>Emmanuelle Santinelli-Foltz; Christian-Georges Schwentzel.<text:s/></text:span><text:span>La puissance royale : Image et pouvoir de l’Antiquité au Moyen Âge</text:span><text:span>,<text:s/></text:span><text:a xlink:type="simple" xlink:href="https://books.openedition.org/pur/126489">Presses universitaires de Rennes</text:a><text:span>, pp.11-25, 2012, 9782753517745.<text:s/></text:span><text:a xlink:type="simple" xlink:href="https://dx.doi.org/10.4000/books.pur.126450">⟨10.4000/books.pur.126450⟩</text:a></text:p>
              <text:p text:style-name="Normal"><text:span>Chapitre d'ouvrage</text:span></text:p>
              <text:p text:style-name="Normal"><text:a xlink:type="simple" xlink:href="https://uphf.hal.science/hal-03629735v1">hal-03629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441v1">Porter et transmettre le nom de Stephanus dans la famille des comtes de Blois-Champagne des XIe-XIIe siècl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A. Gautier; C. Martin.<text:s/></text:span><text:span>Échanges, communications et réseaux dans le Haut Moyen Âge</text:span><text:span>, 14,<text:s/></text:span><text:a xlink:type="simple" xlink:href="https://www.brepolsonline.net/doi/book/10.1484/M.HAMA-EB.6.09070802050003050403030502">Brepols Publishers</text:a><text:span>, pp.243-259, 2011, Haut Moyen Âge, 978-2-503-54335-2.<text:s/></text:span><text:a xlink:type="simple" xlink:href="https://dx.doi.org/10.1484/M.HAMA-EB.1.100901">⟨10.1484/M.HAMA-EB.1.100901⟩</text:a></text:p>
              <text:p text:style-name="Normal"><text:span>Chapitre d'ouvrage</text:span></text:p>
              <text:p text:style-name="Normal"><text:a xlink:type="simple" xlink:href="https://api.istex.fr/ark:/67375/8QZ-C5GRKK94-F/fulltext.pdf?sid=hal">istex</text:a></text:p>
              <text:p text:style-name="Normal"><text:a xlink:type="simple" xlink:href="https://uphf.hal.science/hal-03630441v1">hal-036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78v1">Quand les femmes sont traîtres. Hommes, femmes et trahison à l'époque mérovingienn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Maïté Billoré.<text:s/></text:span><text:span>La trahison au Moyen Âge. De la monstruosité au crime politique (Ve –XVe siècle)</text:span><text:span>,<text:s/></text:span><text:a xlink:type="simple" xlink:href="https://books.openedition.org/pur/125556?lang=fr">Presses Universitaires de Rennes</text:a><text:span>, pp.151-171, 2009, 9782753509504</text:span></text:p>
              <text:p text:style-name="Normal"><text:span>Chapitre d'ouvrage</text:span></text:p>
              <text:p text:style-name="Normal"><text:a xlink:type="simple" xlink:href="https://hal.science/hal-03311878v1">hal-0331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80v1">Introduction : concepts et champs de recherche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Armel Nayt-Dubois">Armel Nayt-Dubois</text:a></text:p>
              <text:p text:style-name="Normal"><text:span>Femmes de pouvoir et pouvoir des femmes dans l'Occident médiéval et moderne</text:span><text:span>, Presse Universitaire de Valenciennes, pp.13-39, 2009, 2905725990</text:span></text:p>
              <text:p text:style-name="Normal"><text:span>Chapitre d'ouvrage</text:span></text:p>
              <text:p text:style-name="Normal"><text:a xlink:type="simple" xlink:href="https://hal.science/hal-03311880v1">hal-033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79v1">Brunehilde, Bathilde, Hildegarde, Richilde, Gerberge étaient-elles considérées comme des femmes de pouvoir ? La perception masculine du pouvoir royal féminin et son évolution du VIe au Xe siècl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Femmes de pouvoir et pouvoir des femmes dans l'Occident médiéval et moderne</text:span><text:span>, Presse Universitaire de Valenciennes, pp.61-82, 2009, 2905725990</text:span></text:p>
              <text:p text:style-name="Normal"><text:span>Chapitre d'ouvrage</text:span></text:p>
              <text:p text:style-name="Normal"><text:a xlink:type="simple" xlink:href="https://hal.science/hal-03311879v1">hal-033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77v1">“… quand le mari quitta son épouse si chérie …” (Foucher de Chartres). De celles qui restent pendant la première croisad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Jean-Charles Herbin; Marie-Geneviève Grossel.<text:s/></text:span><text:span> Croisades ? Approches littéraires, historiques et philologiques</text:span><text:span>,<text:s/></text:span><text:a xlink:type="simple" xlink:href="https://www.pu-valenciennes.fr/hors15.htm">Presses Universitaires de Valenciennes</text:a><text:span>, pp.195-211, 2009, 978-2-905725-53-0</text:span></text:p>
              <text:p text:style-name="Normal"><text:span>Chapitre d'ouvrage</text:span></text:p>
              <text:p text:style-name="Normal"><text:a xlink:type="simple" xlink:href="https://hal.science/hal-03311877v1">hal-033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0v1">Introduction. Séparation, divorce, répudiation, dans l'Occident médiéval. Théorie et pratique. évolutions et divergences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E. Santinelli.<text:s/></text:span><text:span>Répudiation, séparation, divorce dans l'Occident médiéval</text:span><text:span>, Presse Universitaire de Valenciennes, pp.9-31, 2007, 978-2-905725-92-9</text:span></text:p>
              <text:p text:style-name="Normal"><text:span>Chapitre d'ouvrage</text:span></text:p>
              <text:p text:style-name="Normal"><text:a xlink:type="simple" xlink:href="https://hal.science/hal-03310850v1">hal-033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48v1">Femmes et structuration des groupes familiaux dans la Neustrie mérovingienn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L. Verslype.<text:s/></text:span><text:span>Villes et campagnes en Neustrie (IV-Xe siècle). Sociétés, économies, territoires, christianisation</text:span><text:span>, Editions Monique Mergoil, pp.63-72, 2007, 978-2-35518-001-9</text:span></text:p>
              <text:p text:style-name="Normal"><text:span>Chapitre d'ouvrage</text:span></text:p>
              <text:p text:style-name="Normal"><text:a xlink:type="simple" xlink:href="https://hal.science/hal-03310848v1">hal-0331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1v1">Les femmes et la mémoire : le rôle des comtesses dans la Francie occidentale du XIe siècl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F. Bougard, C. La Rocca, R. le Jan.<text:s/></text:span><text:span>Sauver son Âme et se perpétuer</text:span><text:span>, Ecole française de Rome, pp.459-484, 2005, Collection de l'École française de Rome 295, 9782728307371</text:span></text:p>
              <text:p text:style-name="Normal"><text:span>Chapitre d'ouvrage</text:span></text:p>
              <text:p text:style-name="Normal"><text:a xlink:type="simple" xlink:href="https://hal.science/hal-03310851v1">hal-033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3v1">Les femmes et la mémoire dans le Hainaut du haut Moyen Âg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J.C. Herbin.<text:s/></text:span><text:span>Images et mémoire du Hainaut médiéval</text:span><text:span>, Presse Universitaire de Valenciennes, pp.51-72, 2004, 2-905725-59-1</text:span></text:p>
              <text:p text:style-name="Normal"><text:span>Chapitre d'ouvrage</text:span></text:p>
              <text:p text:style-name="Normal"><text:a xlink:type="simple" xlink:href="https://hal.science/hal-03310853v1">hal-033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55v1">Ni Morgengabe, ni tertia, mais dons et dispositions en faveur du dernier vivant : les échanges patrimoniaux entre époux dans la Loire moyenne (VIIe\textendashXIe siècles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Dots et douaires dans le haut Moyen Âge</text:span><text:span>, pp.245-275, 2002</text:span></text:p>
              <text:p text:style-name="Normal"><text:span>Chapitre d'ouvrage</text:span></text:p>
              <text:p text:style-name="Normal"><text:a xlink:type="simple" xlink:href="https://hal.science/hal-03310855v1">hal-033108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842v1">Ni Morgengabe, ni tertia, mais dos et dispositions en faveur du dernier vivant : les échanges patrimoniaux entre époux dans la Loire moyenne (VIIe–XIe siècles)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F. Bougard, L. Feller, R. Le Jan.<text:s/></text:span><text:span>Dots et douaires dans le haut Moyen Âge</text:span><text:span>, École française de Rome, 2002, Collection de l'École française de Rome 295, 2-7283-0657-5</text:span></text:p>
              <text:p text:style-name="Normal"><text:span>Chapitre d'ouvrage</text:span></text:p>
              <text:p text:style-name="Normal"><text:a xlink:type="simple" xlink:href="https://uphf.hal.science/hal-03627842v1">hal-036278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426v1">Les femmes en Europ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Bonnet Christian.<text:s/></text:span><text:span>Les sociétés en Europe (mi VIe –fin IXe siècle), en dissertations corrigées</text:span><text:span>,<text:s/></text:span><text:a xlink:type="simple" xlink:href="https://www.editions-ellipses.fr/accueil/1717-les-societes-en-europe-milieu-vie-fin-ixe-siecle-en-dissertations-corrigees-9782729812317.html#description-scroll-tricks">Ellipses</text:a><text:span>, pp.103-177, 2002, 9782729812317</text:span></text:p>
              <text:p text:style-name="Normal"><text:span>Chapitre d'ouvrage</text:span></text:p>
              <text:p text:style-name="Normal"><text:a xlink:type="simple" xlink:href="https://uphf.hal.science/hal-03630426v1">hal-036304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0427v1">Le mariage en Europ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Bonnet Christian.<text:s/></text:span><text:span>Les sociétés en Europe (mi VIe –fin IXe siècle), en dissertations corrigées</text:span><text:span>,<text:s/></text:span><text:a xlink:type="simple" xlink:href="https://www.editions-ellipses.fr/accueil/1717-les-societes-en-europe-milieu-vie-fin-ixe-siecle-en-dissertations-corrigees-9782729812317.html#description-scroll-tricks">Ellipses</text:a><text:span>, pp.118-131, 2002, 9782729812317</text:span></text:p>
              <text:p text:style-name="Normal"><text:span>Chapitre d'ouvrage</text:span></text:p>
              <text:p text:style-name="Normal"><text:a xlink:type="simple" xlink:href="https://uphf.hal.science/hal-03630427v1">hal-036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16v1">La veuve du prince au tournant de l'an mil : l'exemple de Berthe de Bourgogn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S. Lebecq, A. Dierkens, R. Le Jan, J-M. Sansterre (dir.).<text:s/></text:span><text:span>Femmes et pouvoirs des femmes à Byzance et en Occident (VIe-XIe siècle)</text:span><text:span>, 19, Publications de l’Institut de recherches historiques du Septentrion, p. 75-89, 1999, Centre de recherche sur l'histoire de l'Europe du Nord-Ouest, 9782905637352</text:span></text:p>
              <text:p text:style-name="Normal"><text:span>Chapitre d'ouvrage</text:span></text:p>
              <text:p text:style-name="Normal"><text:a xlink:type="simple" xlink:href="https://hal.science/hal-03306116v1">hal-03306116v1</text:a></text:p>
            </table:table-cell>
          </table:table-row>
        </table:table>
        <text:p text:style-name="P28"/>
        <text:p text:style-name="Heading2"><text:span text:style-name="T11">Notice d’encyclopédie ou de dictionnaire (1)</text:span></text:p>
        <text:p text:style-name="P30"/>
        <table:table table:name="fea1b3" table:style-name="fea1b3">
          <table:table-column table:style-name="fea1b3.0"/>
          <table:table-row>
            <table:table-cell office:value-type="string">
              <text:p text:style-name="Normal"><text:a xlink:type="simple" xlink:href="https://uphf.hal.science/hal-03630575v1">Bathilde</text:a></text:p>
              <text:p text:style-name="Normal"><text:a xlink:type="simple" xlink:href="https://hal.science/search/index/?q=*&amp;authFullName_s=Emmanuelle Santinelli-Foltz">Emmanuelle Santinelli-Foltz</text:a></text:p>
              <text:p text:style-name="Normal"><text:span>2006</text:span></text:p>
              <text:p text:style-name="Normal"><text:span>Notice d’encyclopédie ou de dictionnaire</text:span></text:p>
              <text:p text:style-name="Normal"><text:a xlink:type="simple" xlink:href="https://uphf.hal.science/hal-03630575v1">hal-03630575v1</text:a></text:p>
            </table:table-cell>
          </table:table-row>
        </table:table>
        <text:p text:style-name="P31"/>
        <text:p text:style-name="Heading2"><text:span text:style-name="T12">Proceedings/Recueil des communications (2)</text:span></text:p>
        <text:p text:style-name="P33"/>
        <table:table table:name="555c5e" table:style-name="555c5e">
          <table:table-column table:style-name="555c5e.0"/>
          <table:table-row>
            <table:table-cell office:value-type="string">
              <text:p text:style-name="Normal"><text:a xlink:type="simple" xlink:href="https://uphf.hal.science/hal-03625951v1">Les animaux ... L'histoire continue, Rencontres interdisciplinaires et internationales autour de Robert Delort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uphf.hal.science/hal-03625951v1">hal-03625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940v1">Grand-parentalité et patrimoine en Europe occidentale : Approche historique et juridique, de l'Antiquité à nos jours</text:a></text:p>
              <text:p text:style-name="Normal"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Solange Ségala de Carbonnières">Solange Ségala de Carbonnières</text:a></text:p>
              <text:p text:style-name="Normal"><text:span>Grand-parentalité et patrimoine : approche historique et juridique, de l'Antiquité à nos jours</text:span><text:span>, Sep 2019, Valenciennes, France. 16, Presses Universitaires de Valenciennes, 2021, Pratiques et représentations</text:span></text:p>
              <text:p text:style-name="Normal"><text:span>Proceedings/Recueil des communications</text:span></text:p>
              <text:p text:style-name="Normal"><text:a xlink:type="simple" xlink:href="https://uphf.hal.science/hal-03625940v1">hal-03625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ANTINELLI-FOLTZ</dc:title>
    <dc:subject/>
    <dc:description>CV</dc:description>
    <dc:creator/>
    <dc:date>2026-05-16T11:17:37.000</dc:date>
    <meta:generator>PHPWord</meta:generator>
    <meta:initial-creator>CCSD</meta:initial-creator>
    <meta:creation-date>2026-05-16T11:17:37.000</meta:creation-date>
    <meta:keyword/>
    <meta:user-defined meta:name="Category"/>
    <meta:user-defined meta:name="Company"/>
    <meta:user-defined meta:name="Manager"/>
  </office:meta>
</office:document-meta>
</file>