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114a" style:family="table">
      <style:table-properties style:rel-width="100" table:align="center"/>
    </style:style>
    <style:style style:name="d8114a.0" style:family="table-column">
      <style:table-column-properties style:column-width="0.00cm"/>
    </style:style>
    <style:style style:name="9c3228" style:family="table">
      <style:table-properties style:rel-width="100" table:align="center"/>
    </style:style>
    <style:style style:name="9c3228.0" style:family="table-column">
      <style:table-column-properties style:column-width="0.00cm"/>
    </style:style>
    <style:style style:name="01e190" style:family="table">
      <style:table-properties style:rel-width="100" table:align="center"/>
    </style:style>
    <style:style style:name="01e190.0" style:family="table-column">
      <style:table-column-properties style:column-width="0.00cm"/>
    </style:style>
    <style:style style:name="e66e73" style:family="table">
      <style:table-properties style:rel-width="100" table:align="center"/>
    </style:style>
    <style:style style:name="e66e73.0" style:family="table-column">
      <style:table-column-properties style:column-width="0.00cm"/>
    </style:style>
    <style:style style:name="bf39e2" style:family="table">
      <style:table-properties style:rel-width="100" table:align="center"/>
    </style:style>
    <style:style style:name="bf3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anto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santoire">emmanuelle-santo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98-5131">0000-0001-9298-51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8114a" table:style-name="d8114a">
          <table:table-column table:style-name="d8114a.0"/>
          <table:table-row>
            <table:table-cell office:value-type="string">
              <text:p text:style-name="Normal"><text:a xlink:type="simple" xlink:href="https://hal.science/hal-05242372v1">L’investissement citoyen : levier de territorialisation juste de la transition énergétique ? Étude d’une dynamique d’autoconsommation collective à Rennes, France</text:a></text:p>
              <text:p text:style-name="Normal"><text:a xlink:type="simple" xlink:href="https://hal.science/search/index/?q=*&amp;authFullName_s=Emmanuelle Santoire">Emmanuelle Santoire</text:a><text:span>,</text:span><text:a xlink:type="simple" xlink:href="https://hal.science/search/index/?q=*&amp;authFullName_s=Hugo Collin Hardy">Hugo Collin Hardy</text:a><text:span>,</text:span><text:a xlink:type="simple" xlink:href="https://hal.science/search/index/?q=*&amp;authFullName_s=Blanche Lormeteau">Blanche Lormeteau</text:a></text:p>
              <text:p text:style-name="Normal"><text:span>VertigO : La revue électronique en sciences de l'environnement</text:span><text:span>, 2025, 25-1,<text:s/></text:span><text:a xlink:type="simple" xlink:href="https://dx.doi.org/10.4000/14ljm">⟨10.4000/14ljm⟩</text:a></text:p>
              <text:p text:style-name="Normal"><text:span>Article dans une revue</text:span></text:p>
              <text:p text:style-name="Normal"><text:a xlink:type="simple" xlink:href="https://hal.science/hal-05242372v1">hal-0524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03v1">L’élaboration des plans de mobilités</text:a></text:p>
              <text:p text:style-name="Normal"><text:a xlink:type="simple" xlink:href="https://hal.science/search/index/?q=*&amp;authFullName_s=Louis Fontenelle (de)">Louis Fontenelle (de)</text:a><text:span>,</text:span><text:a xlink:type="simple" xlink:href="https://hal.science/search/index/?q=*&amp;authFullName_s=Agathe Sadaune">Agathe Sadaune</text:a><text:span>,</text:span><text:a xlink:type="simple" xlink:href="https://hal.science/search/index/?q=*&amp;authFullName_s=Emmanuelle Santoire">Emmanuelle Santoire</text:a></text:p>
              <text:p text:style-name="Normal"><text:span>La Semaine Juridique. Administrations et collectivités territoriales</text:span><text:span>, 2024, 9, pp.2071</text:span></text:p>
              <text:p text:style-name="Normal"><text:span>Article dans une revue</text:span></text:p>
              <text:p text:style-name="Normal"><text:a xlink:type="simple" xlink:href="https://hal.science/hal-05076603v1">hal-050766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9659v1">An agreement ends resistance to a renewable energy plant in French Guiana… but is it energy justice?</text:a></text:p>
              <text:p text:style-name="Normal"><text:a xlink:type="simple" xlink:href="https://hal.science/search/index/?q=*&amp;authFullName_s=Alicia Phillips">Alicia Phillips</text:a><text:span>,</text:span><text:a xlink:type="simple" xlink:href="https://hal.science/search/index/?q=*&amp;authFullName_s=Emmanuelle Santoire">Emmanuelle Santoir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pau.hal.science/hal-04779659v1">hal-0477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06v1">Pathways of scholarship for energy justice and the social contract</text:a></text:p>
              <text:p text:style-name="Normal"><text:a xlink:type="simple" xlink:href="https://hal.science/search/index/?q=*&amp;authFullName_s=Raphael Heffron">Raphael Heffron</text:a><text:span>,</text:span><text:a xlink:type="simple" xlink:href="https://hal.science/search/index/?q=*&amp;authFullName_s=Louis de Fontenelle">Louis de Fontenelle</text:a><text:span>,</text:span><text:a xlink:type="simple" xlink:href="https://hal.science/search/index/?q=*&amp;authFullName_s=Chioma Basil">Chioma Basil</text:a><text:span>,</text:span><text:a xlink:type="simple" xlink:href="https://hal.science/search/index/?q=*&amp;authFullName_s=Inigo del Guayo Castiella">Inigo del Guayo Castiella</text:a><text:span>,</text:span><text:a xlink:type="simple" xlink:href="https://hal.science/search/index/?q=*&amp;authFullName_s=Sufyan Droubi">Sufyan Droubi</text:a><text:span>et al.</text:span></text:p>
              <text:p text:style-name="Normal"><text:span>Journal of Energy and Natural Resources Law</text:span><text:span>, 2023, 41 (2), pp.211-232.<text:s/></text:span><text:a xlink:type="simple" xlink:href="https://dx.doi.org/10.1080/02646811.2023.2190689">⟨10.1080/02646811.2023.2190689⟩</text:a></text:p>
              <text:p text:style-name="Normal"><text:span>Article dans une revue</text:span></text:p>
              <text:p text:style-name="Normal"><text:a xlink:type="simple" xlink:href="https://hal.science/hal-04130306v1">hal-041303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82640v1">Fédéralisme et nouveaux instruments d’action : l’exemple de l’Accord Économique et Commercial Global au Canada dans le domaine de la régulation énergétique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Études canadiennes / Canadian Studies : Revue interdisciplinaire des études canadiennes en France</text:span><text:span>, 2022, Régions et régionalisme au Canada – construire et gérer l’espace politique, social et culturel, 92, pp.125-150.<text:s/></text:span><text:a xlink:type="simple" xlink:href="https://dx.doi.org/10.4000/eccs.5622">⟨10.4000/eccs.5622⟩</text:a></text:p>
              <text:p text:style-name="Normal"><text:span>Article dans une revue</text:span></text:p>
              <text:p text:style-name="Normal"><text:a xlink:type="simple" xlink:href="https://univ-pau.hal.science/hal-03782640v1">hal-037826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82632v1">Physicalités en transition : le cas des barrages hydroélectriques dans les vallées alpines françaises</text:a></text:p>
              <text:p text:style-name="Normal"><text:a xlink:type="simple" xlink:href="https://hal.science/search/index/?q=*&amp;authFullName_s=Emmanuelle Santoire">Emmanuelle Santoire</text:a><text:span>,</text:span><text:a xlink:type="simple" xlink:href="https://hal.science/search/index/?q=*&amp;authFullName_s=Jean Desroche">Jean Desroche</text:a><text:span>,</text:span><text:a xlink:type="simple" xlink:href="https://hal.science/search/index/?q=*&amp;authFullName_s=Romain Garcier">Romain Garcier</text:a></text:p>
              <text:p text:style-name="Normal"><text:span>Revue de Géographie Alpine / Journal of Alpine Research</text:span><text:span>, 2021, Les matérialités de la transition énergétique en montagne : pour une approche critique, 109 (3),<text:s/></text:span><text:a xlink:type="simple" xlink:href="https://dx.doi.org/10.4000/rga.9472">⟨10.4000/rga.9472⟩</text:a></text:p>
              <text:p text:style-name="Normal"><text:span>Article dans une revue</text:span></text:p>
              <text:p text:style-name="Normal"><text:a xlink:type="simple" xlink:href="https://univ-pau.hal.science/hal-03782632v1">hal-037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54v1">Quelles méthodes d’enquête pour les recherches géo-légales ? Retour d’expérience à partir de la mise en concurrence des concessions hydroélectriques en France</text:a></text:p>
              <text:p text:style-name="Normal"><text:a xlink:type="simple" xlink:href="https://hal.science/search/index/?q=*&amp;authFullName_s=Emmanuelle Santoire">Emmanuelle Santoire</text:a><text:span>,</text:span><text:a xlink:type="simple" xlink:href="https://hal.science/search/index/?q=*&amp;authFullName_s=Jean Desroche">Jean Desroche</text:a><text:span>,</text:span><text:a xlink:type="simple" xlink:href="https://hal.science/search/index/?q=*&amp;authFullName_s=Romain J. Garcier">Romain J. Garcier</text:a></text:p>
              <text:p text:style-name="Normal"><text:span>Annales de géographie</text:span><text:span>, 2020, 733-734 (3-4), pp.228-249.<text:s/></text:span><text:a xlink:type="simple" xlink:href="https://dx.doi.org/10.3917/ag.733.0228">⟨10.3917/ag.733.0228⟩</text:a></text:p>
              <text:p text:style-name="Normal"><text:span>Article dans une revue</text:span></text:p>
              <text:p text:style-name="Normal"><text:a xlink:type="simple" xlink:href="https://hal.science/hal-02889554v1">hal-02889554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9c3228" table:style-name="9c3228">
          <table:table-column table:style-name="9c3228.0"/>
          <table:table-row>
            <table:table-cell office:value-type="string">
              <text:p text:style-name="Normal"><text:a xlink:type="simple" xlink:href="https://hal.science/hal-05398868v1">Les S3REnR : creuset d’appréhension des limites de territorialisation de la planification énergétique national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Emmanuelle Santoire">Emmanuelle Santoire</text:a></text:p>
              <text:p text:style-name="Normal"><text:span>La renaissance de la figure de l’Etat planificateur en France. Savoirs, acteurs, processus</text:span><text:span>, François-Matthieu Poupeau; Charlotte Marcilliere; Hugo Cordier, Jul 2025, Paris, France</text:span></text:p>
              <text:p text:style-name="Normal"><text:span>Communication dans un congrès</text:span></text:p>
              <text:p text:style-name="Normal"><text:a xlink:type="simple" xlink:href="https://hal.science/hal-05398868v1">hal-0539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389v1">Territorial practices and specialization as a response to EU normative changes. The case of hydroelectric concession dams’ renewal in the French Alpine Drac Valley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ERSA / JRC Winter School 2021. Smart specialization: linking global changes to local implementation.</text:span><text:span>, ERSA / JRC, Jan 2021, online, Spain</text:span></text:p>
              <text:p text:style-name="Normal"><text:span>Communication dans un congrès</text:span></text:p>
              <text:p text:style-name="Normal"><text:a xlink:type="simple" xlink:href="https://shs.hal.science/halshs-03115389v1">halshs-0311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924v1">Interactions du droit et de la géographie sur le terrain de la transition énergétique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8e Congrès doctoral Environnement Ville Société</text:span><text:span>, UMR 5600, Jan 2021, Lyon, France</text:span></text:p>
              <text:p text:style-name="Normal"><text:span>Communication dans un congrès</text:span></text:p>
              <text:p text:style-name="Normal"><text:a xlink:type="simple" xlink:href="https://shs.hal.science/halshs-03116924v1">halshs-031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75v1">Avoiding an energy pitfall: Insights from a critical integrated approach of CETA’s implications on energy matters in Canada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CETA Implications Conference</text:span><text:span>, CIIP Project (CETA Implementation and Implications Project), Jean Monnet Chair of Excellence, Halifax, NS, Canada, Sep 2019, Halifax, Canada</text:span></text:p>
              <text:p text:style-name="Normal"><text:span>Communication dans un congrès</text:span></text:p>
              <text:p text:style-name="Normal"><text:a xlink:type="simple" xlink:href="https://hal.science/hal-02916075v1">hal-029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42v1">The early effects of CETA on energy and waste issues: socio-spatial insights across Canada</text:a></text:p>
              <text:p text:style-name="Normal"><text:a xlink:type="simple" xlink:href="https://hal.science/search/index/?q=*&amp;authFullName_s=Myra J. Hird">Myra J. Hird</text:a><text:span>,</text:span><text:a xlink:type="simple" xlink:href="https://hal.science/search/index/?q=*&amp;authFullName_s=Emmanuelle Santoire">Emmanuelle Santoire</text:a></text:p>
              <text:p text:style-name="Normal"><text:span>CETA Implementation : The Next Steps (Workshop)</text:span><text:span>, Jean Monnet European Union Centre of Excellence, Pr. Robert Finbow, CIIP Project, May 2018, Halifax, Canada</text:span></text:p>
              <text:p text:style-name="Normal"><text:span>Communication dans un congrès</text:span></text:p>
              <text:p text:style-name="Normal"><text:a xlink:type="simple" xlink:href="https://hal.science/hal-02017742v1">hal-02017742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01e190" table:style-name="01e190">
          <table:table-column table:style-name="01e190.0"/>
          <table:table-row>
            <table:table-cell office:value-type="string">
              <text:p text:style-name="Normal"><text:a xlink:type="simple" xlink:href="https://hal.science/hal-02017594v1">Friches en Lorraine : acteurs et logiques de requalification. Entre rejet, indifférence et réappropriation</text:a></text:p>
              <text:p text:style-name="Normal"><text:a xlink:type="simple" xlink:href="https://hal.science/search/index/?q=*&amp;authFullName_s=Anne-Cécile Mermet">Anne-Cécile Mermet</text:a><text:span>,</text:span><text:a xlink:type="simple" xlink:href="https://hal.science/search/index/?q=*&amp;authFullName_s=Mathilde Parquet">Mathilde Parquet</text:a><text:span>,</text:span><text:a xlink:type="simple" xlink:href="https://hal.science/search/index/?q=*&amp;authFullName_s=Emmanuelle Santoire">Emmanuelle Santoire</text:a></text:p>
              <text:p text:style-name="Normal"><text:span>Le tournant culturel du Bassin minier du Nord-Pas-de-Calais : perspectives et limites d'une transition vers une économie culturelle et touristique</text:span><text:span>, Mar 2016, Lens, France. , 2016</text:span></text:p>
              <text:p text:style-name="Normal"><text:span>Poster de conférence</text:span></text:p>
              <text:p text:style-name="Normal"><text:a xlink:type="simple" xlink:href="https://hal.science/hal-02017594v1">hal-020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30v1">Imaginaires ou prospectifs : ce que la science fiction dit des espaces publics de demain</text:a></text:p>
              <text:p text:style-name="Normal"><text:a xlink:type="simple" xlink:href="https://hal.science/search/index/?q=*&amp;authFullName_s=Yohanna Andriamanisa">Yohanna Andriamanisa</text:a><text:span>,</text:span><text:a xlink:type="simple" xlink:href="https://hal.science/search/index/?q=*&amp;authFullName_s=Alix Debreil">Alix Debreil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Anne-Cécile Mermet">Anne-Cécile Mermet</text:a><text:span>,</text:span><text:a xlink:type="simple" xlink:href="https://hal.science/search/index/?q=*&amp;authFullName_s=Emmanuelle Santoire">Emmanuelle Santoire</text:a><text:span>et al.</text:span></text:p>
              <text:p text:style-name="Normal"><text:span>Festival International de géographie<text:s/></text:span><text:span>, 2015, Saint Dié des Vosges France</text:span></text:p>
              <text:p text:style-name="Normal"><text:span>Poster de conférence</text:span></text:p>
              <text:p text:style-name="Normal"><text:a xlink:type="simple" xlink:href="https://hal.science/hal-01683630v1">hal-01683630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e66e73" table:style-name="e66e73">
          <table:table-column table:style-name="e66e73.0"/>
          <table:table-row>
            <table:table-cell office:value-type="string">
              <text:p text:style-name="Normal"><text:a xlink:type="simple" xlink:href="https://hal.science/hal-04984872v1">Le concept de mobilité : approche du géographe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Le droit des mobilités</text:span><text:span>, Lexis Nexis, 2024, 9782711038336</text:span></text:p>
              <text:p text:style-name="Normal"><text:span>Chapitre d'ouvrage</text:span></text:p>
              <text:p text:style-name="Normal"><text:a xlink:type="simple" xlink:href="https://hal.science/hal-04984872v1">hal-049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00v1">Mobilité durable et territoires ruraux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Le droit des mobilités</text:span><text:span>, Lexis Nexis, 2024, 9782711038336</text:span></text:p>
              <text:p text:style-name="Normal"><text:span>Chapitre d'ouvrage</text:span></text:p>
              <text:p text:style-name="Normal"><text:a xlink:type="simple" xlink:href="https://hal.science/hal-04984900v1">hal-0498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25v1">International Investor-State Disputes Arbitration Through Energy Justice Lenses: Opening the Case for “Greening Through Free Trade” Narratives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Palgrave Macmillan, Cham.<text:s/></text:span><text:span>The Power of Energy Justice &amp; the Social Contract</text:span><text:span>, pp.69 - 76, 2023, 978-3-031-46282-5.<text:s/></text:span><text:a xlink:type="simple" xlink:href="https://dx.doi.org/10.1007/978-3-031-46282-5_11">⟨10.1007/978-3-031-46282-5_11⟩</text:a></text:p>
              <text:p text:style-name="Normal"><text:span>Chapitre d'ouvrage</text:span></text:p>
              <text:p text:style-name="Normal"><text:a xlink:type="simple" xlink:href="https://hal.science/hal-04984825v1">hal-049848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82653v1">The Implications of CETA on Energy Systems in Canada: An Integrated Geographical View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Robert G. Finbow.<text:s/></text:span><text:span>CETA Implementation and Implications. Unravelling the Puzzle</text:span><text:span>, 8,<text:s/></text:span><text:a xlink:type="simple" xlink:href="https://www.mqup.ca/ceta-implementation-and-implications-products-9780228011927.php?page_id=46&amp;amp;">McGill-Queen’s University Press</text:a><text:span>, pp.265, 2022, Brian Mulroney Institute of Government Studies in Leadership, Public Policy, and Governance</text:span></text:p>
              <text:p text:style-name="Normal"><text:span>Chapitre d'ouvrage</text:span></text:p>
              <text:p text:style-name="Normal"><text:a xlink:type="simple" xlink:href="https://univ-pau.hal.science/hal-03782653v1">hal-0378265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f39e2" table:style-name="bf39e2">
          <table:table-column table:style-name="bf39e2.0"/>
          <table:table-row>
            <table:table-cell office:value-type="string">
              <text:p text:style-name="Normal"><text:a xlink:type="simple" xlink:href="https://hal.science/tel-03414020v1">Of space and law. Investigating the intervention of law in energy system spatialities (European Union, Canada)</text:a></text:p>
              <text:p text:style-name="Normal"><text:a xlink:type="simple" xlink:href="https://hal.science/search/index/?q=*&amp;authFullName_s=Emmanuelle Santoire">Emmanuelle Santoire</text:a></text:p>
              <text:p text:style-name="Normal"><text:span>Geography. Ecole Normale Supérieure de Lyon, Université de Lyon, 2021. English.<text:s/></text:span><text:a xlink:type="simple" xlink:href="https://www.theses.fr/2021LYSEN058">⟨NNT : 2021LYSEN058⟩</text:a></text:p>
              <text:p text:style-name="Normal"><text:span>Thèse</text:span></text:p>
              <text:p text:style-name="Normal"><text:a xlink:type="simple" xlink:href="https://hal.science/tel-03414020v1">tel-03414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antoire</dc:title>
    <dc:subject/>
    <dc:description>CV</dc:description>
    <dc:creator/>
    <dc:date>2026-05-26T06:47:21.000</dc:date>
    <meta:generator>PHPWord</meta:generator>
    <meta:initial-creator>CCSD</meta:initial-creator>
    <meta:creation-date>2026-05-26T06:47:21.000</meta:creation-date>
    <meta:keyword/>
    <meta:user-defined meta:name="Category"/>
    <meta:user-defined meta:name="Company"/>
    <meta:user-defined meta:name="Manager"/>
  </office:meta>
</office:document-meta>
</file>