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3e14" style:family="table">
      <style:table-properties style:rel-width="100" table:align="center"/>
    </style:style>
    <style:style style:name="953e14.0" style:family="table-column">
      <style:table-column-properties style:column-width="0.00cm"/>
    </style:style>
    <style:style style:name="ff6682" style:family="table">
      <style:table-properties style:rel-width="100" table:align="center"/>
    </style:style>
    <style:style style:name="ff6682.0" style:family="table-column">
      <style:table-column-properties style:column-width="0.00cm"/>
    </style:style>
    <style:style style:name="843f08" style:family="table">
      <style:table-properties style:rel-width="100" table:align="center"/>
    </style:style>
    <style:style style:name="843f08.0" style:family="table-column">
      <style:table-column-properties style:column-width="0.00cm"/>
    </style:style>
    <style:style style:name="7b6856" style:family="table">
      <style:table-properties style:rel-width="100" table:align="center"/>
    </style:style>
    <style:style style:name="7b68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Sarrouy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Maître de Conférences</text:span></text:p>
          </text:list-item>
        </text:list>
        <text:list text:style-name="listStyle_0">
          <text:list-item>
            <text:p><text:a xlink:type="simple" xlink:href="http://www.centrale-marseille.fr">Ecole Centrale Marseille</text:a></text:p>
          </text:list-item>
        </text:list>
        <text:list text:style-name="listStyle_0">
          <text:list-item>
            <text:p><text:a xlink:type="simple" xlink:href="http://www.lma.cnrs-mrs.fr/">LMA</text:a></text:p>
            <text:p text:style-name="P10"><text:span text:style-name="T4"><text:s/>(Laboratoire de Mécanique et d'acoustique, UPR 7051)</text:span></text:p>
          </text:list-item>
        </text:list>
        <text:list text:style-name="listStyle_0">
          <text:list-item>
            <text:p text:style-name="P12"><text:span text:style-name="T5">Page personnelle :<text:s/></text:span></text:p>
            <text:p><text:a xlink:type="simple" xlink:href="http://esarrouy.perso.centrale-marseille.fr/">http://esarrouy.perso.centrale-marseille.fr/</text:a></text:p>
          </text:list-item>
        </text:list>
        <text:p text:style-name="P13"/>
        <text:p text:style-name="Heading2"><text:span text:style-name="T6">Publications</text:span></text:p>
        <text:p text:style-name="P15"/>
        <text:p text:style-name="P16"/>
        <text:p text:style-name="Heading2"><text:span text:style-name="T7">Article dans une revue (14)</text:span></text:p>
        <text:p text:style-name="P18"/>
        <table:table table:name="953e14" table:style-name="953e14">
          <table:table-column table:style-name="953e14.0"/>
          <table:table-row>
            <table:table-cell office:value-type="string">
              <text:p text:style-name="Normal"><text:a xlink:type="simple" xlink:href="https://hal.science/hal-03689230v1">Numerical Study of Coupled Fluid and Solid Wave Propagation Related to the Cladding Failure of a Nuclear Fuel Rod</text:a></text:p>
              <text:p text:style-name="Normal"><text:a xlink:type="simple" xlink:href="https://hal.science/search/index/?q=*&amp;authFullName_s=Tristan Julien">Tristan Julien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Laurent Pantera">Laurent Pantera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Emmanuelle Sarrouy">Emmanuelle Sarrouy</text:a></text:p>
              <text:p text:style-name="Normal"><text:span>Applied Sciences</text:span><text:span>, 2022, 12 (4), pp.1784.<text:s/></text:span><text:a xlink:type="simple" xlink:href="https://dx.doi.org/10.3390/app12041784">⟨10.3390/app12041784⟩</text:a></text:p>
              <text:p text:style-name="Normal"><text:span>Article dans une revue</text:span></text:p>
              <text:p text:style-name="Normal"><text:a xlink:type="simple" xlink:href="https://hal.science/hal-03689230v1">hal-0368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807v1">Drag coefficient estimation in FSI for PWR fuel assembly bowing</text:a></text:p>
              <text:p text:style-name="Normal"><text:a xlink:type="simple" xlink:href="https://hal.science/search/index/?q=*&amp;authFullName_s=L. Longo">L. Longo</text:a><text:span>,</text:span><text:a xlink:type="simple" xlink:href="https://hal.science/search/index/?q=*&amp;authFullName_s=K. Cruz">K. Cruz</text:a><text:span>,</text:span><text:a xlink:type="simple" xlink:href="https://hal.science/search/index/?q=*&amp;authFullName_s=E. Sarrouy">E. Sarrouy</text:a><text:span>,</text:span><text:a xlink:type="simple" xlink:href="https://hal.science/search/index/?q=*&amp;authFullName_s=G. Ricciardi">G. Ricciardi</text:a><text:span>,</text:span><text:a xlink:type="simple" xlink:href="https://hal.science/search/index/?q=*&amp;authFullName_s=Christophe Eloy">Christophe Eloy</text:a></text:p>
              <text:p text:style-name="Normal"><text:span>Nuclear Engineering and Design</text:span><text:span>, 2022, 399, pp.111995.<text:s/></text:span><text:a xlink:type="simple" xlink:href="https://dx.doi.org/10.1016/j.nucengdes.2022.111995">⟨10.1016/j.nucengdes.2022.111995⟩</text:a></text:p>
              <text:p text:style-name="Normal"><text:span>Article dans une revue</text:span></text:p>
              <text:p text:style-name="Normal"><text:a xlink:type="simple" xlink:href="https://hal.science/hal-03887807v1">hal-0388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213v1">Seismic response of cylinder assemblies in axial flow</text:a></text:p>
              <text:p text:style-name="Normal"><text:a xlink:type="simple" xlink:href="https://hal.science/search/index/?q=*&amp;authFullName_s=Roberto Capanna">Roberto Capanna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Christophe Eloy">Christophe Eloy</text:a></text:p>
              <text:p text:style-name="Normal"><text:span>Journal of Fluid Mechanics</text:span><text:span>, 2022, 943,<text:s/></text:span><text:a xlink:type="simple" xlink:href="https://dx.doi.org/10.1017/jfm.2022.433">⟨10.1017/jfm.2022.433⟩</text:a></text:p>
              <text:p text:style-name="Normal"><text:span>Article dans une revue</text:span></text:p>
              <text:p text:style-name="Normal"><text:a xlink:type="simple" xlink:href="https://hal.science/hal-03689213v1">hal-0368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20v1">Nonlinear normal mode continuation through a Proper Generalized Decomposition approach with modal enrichment</text:a></text:p>
              <text:p text:style-name="Normal"><text:a xlink:type="simple" xlink:href="https://hal.science/search/index/?q=*&amp;authFullName_s=Louis Meyrand">Louis Meyrand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Guillaume Ricciardi">Guillaume Ricciardi</text:a></text:p>
              <text:p text:style-name="Normal"><text:span>Journal of Sound and Vibration</text:span><text:span>, 2019, 443, pp.444-459.<text:s/></text:span><text:a xlink:type="simple" xlink:href="https://dx.doi.org/10.1016/j.jsv.2018.11.030">⟨10.1016/j.jsv.2018.11.030⟩</text:a></text:p>
              <text:p text:style-name="Normal"><text:span>Article dans une revue</text:span></text:p>
              <text:p text:style-name="Normal"><text:a xlink:type="simple" xlink:href="https://hal.science/hal-01990020v1">hal-0199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566v1">Experimental study of fluid structure interaction on fuel assemblies on the ICARE experimental facility</text:a></text:p>
              <text:p text:style-name="Normal"><text:a xlink:type="simple" xlink:href="https://hal.science/search/index/?q=*&amp;authFullName_s=Roberto Capanna">Roberto Capanna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Christophe Eloy">Christophe Eloy</text:a></text:p>
              <text:p text:style-name="Normal"><text:span>Nuclear Engineering and Design</text:span><text:span>, 2019, 352, pp.110146.<text:s/></text:span><text:a xlink:type="simple" xlink:href="https://dx.doi.org/10.1016/j.nucengdes.2019.110146">⟨10.1016/j.nucengdes.2019.110146⟩</text:a></text:p>
              <text:p text:style-name="Normal"><text:span>Article dans une revue</text:span></text:p>
              <text:p text:style-name="Normal"><text:a xlink:type="simple" xlink:href="https://hal.science/hal-02563566v1">hal-0256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580v1">Phase driven study for stochastic linear multi-dofs dynamic response</text:a></text:p>
              <text:p text:style-name="Normal"><text:a xlink:type="simple" xlink:href="https://hal.science/search/index/?q=*&amp;authFullName_s=Emmanuelle Sarrouy">Emmanuelle Sarrouy</text:a></text:p>
              <text:p text:style-name="Normal"><text:span>Mechanical Systems and Signal Processing</text:span><text:span>, 2019,<text:s/></text:span><text:a xlink:type="simple" xlink:href="https://dx.doi.org/10.1016/j.ymssp.2019.04.042">⟨10.1016/j.ymssp.2019.04.042⟩</text:a></text:p>
              <text:p text:style-name="Normal"><text:span>Article dans une revue</text:span></text:p>
              <text:p text:style-name="Normal"><text:a xlink:type="simple" xlink:href="https://hal.science/hal-02120580v1">hal-0212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96v1">Pitfalls in the frequency response represented onto Polynomial Chaos for random SDOF mechanical systems</text:a></text:p>
              <text:p text:style-name="Normal"><text:a xlink:type="simple" xlink:href="https://hal.science/search/index/?q=*&amp;authFullName_s=Emmanuel Pagnacco">Emmanuel Pagnacco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Rubens Sampaio">Rubens Sampaio</text:a><text:span>,</text:span><text:a xlink:type="simple" xlink:href="https://hal.science/search/index/?q=*&amp;authFullName_s=Eduardo Souza de Cursi">Eduardo Souza de Cursi</text:a></text:p>
              <text:p text:style-name="Normal"><text:span>Applied Mathematical Modelling</text:span><text:span>, 2017, 52, pp.626-647.<text:s/></text:span><text:a xlink:type="simple" xlink:href="https://dx.doi.org/10.1016/j.apm.2017.08.004">⟨10.1016/j.apm.2017.08.004⟩</text:a></text:p>
              <text:p text:style-name="Normal"><text:span>Article dans une revue</text:span></text:p>
              <text:p text:style-name="Normal"><text:a xlink:type="simple" xlink:href="https://hal.science/hal-01590996v1">hal-0159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50v1">Development of error criteria for adaptive multi-element polynomial chaos approaches</text:a></text:p>
              <text:p text:style-name="Normal"><text:a xlink:type="simple" xlink:href="https://hal.science/search/index/?q=*&amp;authFullName_s=B Chouvion">B Chouvion</text:a><text:span>,</text:span><text:a xlink:type="simple" xlink:href="https://hal.science/search/index/?q=*&amp;authFullName_s=Emmanuelle Sarrouy">Emmanuelle Sarrouy</text:a></text:p>
              <text:p text:style-name="Normal"><text:span>Mechanical Systems and Signal Processing</text:span><text:span>, 2016, 66--67, pp.201--222.<text:s/></text:span><text:a xlink:type="simple" xlink:href="https://dx.doi.org/10.1016/j.ymssp.2015.05.007">⟨10.1016/j.ymssp.2015.05.007⟩</text:a></text:p>
              <text:p text:style-name="Normal"><text:span>Article dans une revue</text:span></text:p>
              <text:p text:style-name="Normal"><text:a xlink:type="simple" xlink:href="https://hal.science/hal-01183750v1">hal-0118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728v1">A constant phase approach for the frequency response of stochastic linear oscillators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Emmanuel Pagnacco">Emmanuel Pagnacco</text:a><text:span>,</text:span><text:a xlink:type="simple" xlink:href="https://hal.science/search/index/?q=*&amp;authFullName_s=Eduardo Souza de Cursi">Eduardo Souza de Cursi</text:a></text:p>
              <text:p text:style-name="Normal"><text:span>Mechanics &amp; Industry</text:span><text:span>, 2016, 17 (2), pp.206.<text:s/></text:span><text:a xlink:type="simple" xlink:href="https://dx.doi.org/10.1051/meca/2015057">⟨10.1051/meca/2015057⟩</text:a></text:p>
              <text:p text:style-name="Normal"><text:span>Article dans une revue</text:span></text:p>
              <text:p text:style-name="Normal"><text:a xlink:type="simple" xlink:href="https://hal.science/hal-01266728v1">hal-0126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41v1">Piecewise polynomial chaos expansion with an application to brake squeal of a linear brake system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Olivier Dessombz">Olivier Dessombz</text:a><text:span>,</text:span><text:a xlink:type="simple" xlink:href="https://hal.science/search/index/?q=*&amp;authFullName_s=Jean-Jacques Sinou">Jean-Jacques Sinou</text:a></text:p>
              <text:p text:style-name="Normal"><text:span>Journal of Sound and Vibration</text:span><text:span>, 2013, 332, pp.577-594.<text:s/></text:span><text:a xlink:type="simple" xlink:href="https://dx.doi.org/10.1016/j.jsv.2012.09.009">⟨10.1016/j.jsv.2012.09.009⟩</text:a></text:p>
              <text:p text:style-name="Normal"><text:span>Article dans une revue</text:span></text:p>
              <text:p text:style-name="Normal"><text:a xlink:type="simple" xlink:href="https://hal.science/hal-00744841v1">hal-007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21v1">Stochastic study of a non-linear self-excited system with friction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Olivier Dessombz">Olivier Dessombz</text:a><text:span>,</text:span><text:a xlink:type="simple" xlink:href="https://hal.science/search/index/?q=*&amp;authFullName_s=Jean-Jacques Sinou">Jean-Jacques Sinou</text:a></text:p>
              <text:p text:style-name="Normal"><text:span>European Journal of Mechanics - A/Solids</text:span><text:span>, 2013, 40, pp.1-10.<text:s/></text:span><text:a xlink:type="simple" xlink:href="https://dx.doi.org/10.1016/j.euromechsol.2012.12.003">⟨10.1016/j.euromechsol.2012.12.003⟩</text:a></text:p>
              <text:p text:style-name="Normal"><text:span>Article dans une revue</text:span></text:p>
              <text:p text:style-name="Normal"><text:a xlink:type="simple" xlink:href="https://hal.science/hal-00786921v1">hal-0078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57v1">Stochastic Analysis of the Eigenvalue Problem for Mechanical Systems Using Polynomial Chaos Expansion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Olivier Dessombz">Olivier Dessombz</text:a><text:span>,</text:span><text:a xlink:type="simple" xlink:href="https://hal.science/search/index/?q=*&amp;authFullName_s=Jean-Jacques Sinou">Jean-Jacques Sinou</text:a></text:p>
              <text:p text:style-name="Normal"><text:span>Journal of Vibration and Acoustics</text:span><text:span>, 2012, 134 (5),<text:s/></text:span><text:a xlink:type="simple" xlink:href="https://dx.doi.org/10.1115/1.4005842">⟨10.1115/1.4005842⟩</text:a></text:p>
              <text:p text:style-name="Normal"><text:span>Article dans une revue</text:span></text:p>
              <text:p text:style-name="Normal"><text:a xlink:type="simple" xlink:href="https://hal.science/hal-00704857v1">hal-0070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30v1">Global and bifurcation analysis of a structure with cyclic symmetry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Fabrice Thouverez">Fabrice Thouverez</text:a></text:p>
              <text:p text:style-name="Normal"><text:span>International Journal of Non-Linear Mechanics</text:span><text:span>, 2011, 46 (5), pp.727--737.<text:s/></text:span><text:a xlink:type="simple" xlink:href="https://dx.doi.org/10.1016/j.ijnonlinmec.2011.02.005">⟨10.1016/j.ijnonlinmec.2011.02.005⟩</text:a></text:p>
              <text:p text:style-name="Normal"><text:span>Article dans une revue</text:span></text:p>
              <text:p text:style-name="Normal"><text:a xlink:type="simple" xlink:href="https://hal.science/hal-00623630v1">hal-0062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21v1">Global search of non-linear systems periodic solutions: A rotordynamics application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Fabrice Thouverez">Fabrice Thouverez</text:a></text:p>
              <text:p text:style-name="Normal"><text:span>Mechanical Systems and Signal Processing</text:span><text:span>, 2010, 24 (6), pp.1799-1813.<text:s/></text:span><text:a xlink:type="simple" xlink:href="https://dx.doi.org/10.1016/j.ymssp.2010.02.001">⟨10.1016/j.ymssp.2010.02.001⟩</text:a></text:p>
              <text:p text:style-name="Normal"><text:span>Article dans une revue</text:span></text:p>
              <text:p text:style-name="Normal"><text:a xlink:type="simple" xlink:href="https://hal.science/hal-00623621v1">hal-00623621v1</text:a></text:p>
            </table:table-cell>
          </table:table-row>
        </table:table>
        <text:p text:style-name="P19"/>
        <text:p text:style-name="Heading2"><text:span text:style-name="T8">Communication dans un congrès (17)</text:span></text:p>
        <text:p text:style-name="P21"/>
        <table:table table:name="ff6682" table:style-name="ff6682">
          <table:table-column table:style-name="ff6682.0"/>
          <table:table-row>
            <table:table-cell office:value-type="string">
              <text:p text:style-name="Normal"><text:a xlink:type="simple" xlink:href="https://hal.science/hal-03235425v1">Nonlinear Dynamical Absorber for Floating Offshore Wind Turbines</text:a></text:p>
              <text:p text:style-name="Normal"><text:a xlink:type="simple" xlink:href="https://hal.science/search/index/?q=*&amp;authFullName_s=Pierre-Olivier Mattei">Pierre-Olivier Mattei</text:a><text:span>,</text:span><text:a xlink:type="simple" xlink:href="https://hal.science/search/index/?q=*&amp;authFullName_s=Emmanuelle Sarrouy">Emmanuelle Sarrouy</text:a></text:p>
              <text:p text:style-name="Normal"><text:span>Forum Acusticum</text:span><text:span>, Dec 2020, Lyon, France. pp.189-189,<text:s/></text:span><text:a xlink:type="simple" xlink:href="https://dx.doi.org/10.48465/fa.2020.0046">⟨10.48465/fa.2020.0046⟩</text:a></text:p>
              <text:p text:style-name="Normal"><text:span>Communication dans un congrès</text:span></text:p>
              <text:p text:style-name="Normal"><text:a xlink:type="simple" xlink:href="https://hal.science/hal-03235425v1">hal-0323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97v1">Phase driven modal synthesis for forced response evaluation</text:a></text:p>
              <text:p text:style-name="Normal"><text:a xlink:type="simple" xlink:href="https://hal.science/search/index/?q=*&amp;authFullName_s=E. Sarrouy">E. Sarrouy</text:a></text:p>
              <text:p text:style-name="Normal"><text:span>7 th International Conference on Nonlinear Vibrations, Localization and Energy Transfer</text:span><text:span>, Jul 2019, Marseille, France</text:span></text:p>
              <text:p text:style-name="Normal"><text:span>Communication dans un congrès</text:span></text:p>
              <text:p text:style-name="Normal"><text:a xlink:type="simple" xlink:href="https://hal.science/hal-02400397v1">hal-0240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53v1">Investigation on the Use of a Passive Nonlinear Absorber for the Reduction of Vibration in the Mast of a Floating Offshore Wind Turbine</text:a></text:p>
              <text:p text:style-name="Normal"><text:a xlink:type="simple" xlink:href="https://hal.science/search/index/?q=*&amp;authFullName_s=Antonio Cillis">Antonio Cillis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Pierre-Olivier Mattei">Pierre-Olivier Mattei</text:a><text:span>,</text:span><text:a xlink:type="simple" xlink:href="https://hal.science/search/index/?q=*&amp;authFullName_s=Riccardo Mariani">Riccardo Mariani</text:a><text:span>,</text:span><text:a xlink:type="simple" xlink:href="https://hal.science/search/index/?q=*&amp;authFullName_s=Thomas Choisnet">Thomas Choisnet</text:a></text:p>
              <text:p text:style-name="Normal"><text:span>Internois 2019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370353v1">hal-0237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424v1">Low-dimensional Nonlinear Modes computed with PGD/HBM and Reduced Nonlinear Modal Synthesis for Forced Responses</text:a></text:p>
              <text:p text:style-name="Normal"><text:a xlink:type="simple" xlink:href="https://hal.science/search/index/?q=*&amp;authFullName_s=Louis Meyrand">Louis Meyrand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Bruno Cochelin">Bruno Cochelin</text:a></text:p>
              <text:p text:style-name="Normal"><text:span>Seventh International Conference on Nonlinear Vibrations, Localization and Energy Transfer</text:span><text:span>, Jul 2019, Marseille, France</text:span></text:p>
              <text:p text:style-name="Normal"><text:span>Communication dans un congrès</text:span></text:p>
              <text:p text:style-name="Normal"><text:a xlink:type="simple" xlink:href="https://hal.science/hal-02292424v1">hal-0229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46v2">Calcul de Mode NL de structure à non linéarités géométriques via un algorithme de continuation PGD/HBM en dimension réduite</text:a></text:p>
              <text:p text:style-name="Normal"><text:a xlink:type="simple" xlink:href="https://hal.science/search/index/?q=*&amp;authFullName_s=Louis Meyrand">Louis Meyrand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Bruno Cochelin">Bruno Cochelin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196546v2">hal-021965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158v1">Potential flow model for seismic excitation of PWR assemblies under axial flow</text:a></text:p>
              <text:p text:style-name="Normal"><text:a xlink:type="simple" xlink:href="https://hal.science/search/index/?q=*&amp;authFullName_s=R. Capanna">R. Capanna</text:a><text:span>,</text:span><text:a xlink:type="simple" xlink:href="https://hal.science/search/index/?q=*&amp;authFullName_s=G. Ricciardi">G. Ricciardi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Christophe Eloy">Christophe Eloy</text:a></text:p>
              <text:p text:style-name="Normal"><text:span>Transactions - 2019 Winter Meeting</text:span><text:span>, Nov 2019, Washington, United States. pp.1905-1908,<text:s/></text:span><text:a xlink:type="simple" xlink:href="https://dx.doi.org/10.13182/T31124">⟨10.13182/T31124⟩</text:a></text:p>
              <text:p text:style-name="Normal"><text:span>Communication dans un congrès</text:span></text:p>
              <text:p text:style-name="Normal"><text:a xlink:type="simple" xlink:href="https://hal.science/hal-03534158v1">hal-035341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54v1">Experimental characterization of PCI impact on vibrating fuel rod under axial turbulent flow representative of JHR irradiation device ADELINE: Set-up conception and measurement method</text:a></text:p>
              <text:p text:style-name="Normal"><text:a xlink:type="simple" xlink:href="https://hal.science/search/index/?q=*&amp;authFullName_s=V. d'Ambrosi">V. d'Ambrosi</text:a><text:span>,</text:span><text:a xlink:type="simple" xlink:href="https://hal.science/search/index/?q=*&amp;authFullName_s=S. Breaud">S. Breaud</text:a><text:span>,</text:span><text:a xlink:type="simple" xlink:href="https://hal.science/search/index/?q=*&amp;authFullName_s=C. Destouches">C. Destouches</text:a><text:span>,</text:span><text:a xlink:type="simple" xlink:href="https://hal.science/search/index/?q=*&amp;authFullName_s=G. Ricciardi">G. Ricciardi</text:a><text:span>,</text:span><text:a xlink:type="simple" xlink:href="https://hal.science/search/index/?q=*&amp;authFullName_s=Frédéric Lebon">Frédéric Lebon</text:a><text:span>et al.</text:span></text:p>
              <text:p text:style-name="Normal"><text:span>ANIMMA 2019 - International conference on Advancements in Nuclear Instrumentation Measurements Methods ans their Applications</text:span><text:span>, Jun 2019, Portoroz, Slovenia</text:span></text:p>
              <text:p text:style-name="Normal"><text:span>Communication dans un congrès</text:span></text:p>
              <text:p text:style-name="Normal"><text:a xlink:type="simple" xlink:href="https://cea.hal.science/cea-02339454v1">cea-0233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55v1">A full PGD/HBM-based algorithm for a low-dimensional NNM continuation with modal enrichment</text:a></text:p>
              <text:p text:style-name="Normal"><text:a xlink:type="simple" xlink:href="https://hal.science/search/index/?q=*&amp;authFullName_s=Louis Meyrand">Louis Meyrand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Guillaume Ricciardi">Guillaume Ricciardi</text:a></text:p>
              <text:p text:style-name="Normal"><text:span>28th International Conference on Noise and Vibration engineering (ISMA2018)</text:span><text:span>, KU Leuven, Sep 2018, Leuven, Belgium</text:span></text:p>
              <text:p text:style-name="Normal"><text:span>Communication dans un congrès</text:span></text:p>
              <text:p text:style-name="Normal"><text:a xlink:type="simple" xlink:href="https://hal.science/hal-01990055v1">hal-0199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21v1">Étude d'un oscillateur de Duffing stochastique via la phase</text:a></text:p>
              <text:p text:style-name="Normal"><text:a xlink:type="simple" xlink:href="https://hal.science/search/index/?q=*&amp;authFullName_s=Emmanuelle Sarrouy">Emmanuelle Sarrouy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21v1">hal-0192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169v1">Confinement effects on added mass of cylindrical structures in a potential flow</text:a></text:p>
              <text:p text:style-name="Normal"><text:a xlink:type="simple" xlink:href="https://hal.science/search/index/?q=*&amp;authFullName_s=R. Capanna">R. Capanna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Emmanuelle Sarrouy">Emmanuelle Sarrouy</text:a></text:p>
              <text:p text:style-name="Normal"><text:span>ASME 2017 Pressure Vessels and Piping Conference</text:span><text:span>, Jul 2017, Waikoloa, Hawaii, United States. pp.PVP2017-65352, V004T04A038,<text:s/></text:span><text:a xlink:type="simple" xlink:href="https://dx.doi.org/10.1115/PVP2017-65352">⟨10.1115/PVP2017-65352⟩</text:a></text:p>
              <text:p text:style-name="Normal"><text:span>Communication dans un congrès</text:span></text:p>
              <text:p text:style-name="Normal"><text:a xlink:type="simple" xlink:href="https://hal.science/hal-03534169v1">hal-0353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374v1">Critères de raffinement pour le chaos polynomial multi-éléments. Application au pompage énergétique acoustique</text:a></text:p>
              <text:p text:style-name="Normal"><text:a xlink:type="simple" xlink:href="https://hal.science/search/index/?q=*&amp;authFullName_s=Benjamin Chouvion">Benjamin Chouvion</text:a><text:span>,</text:span><text:a xlink:type="simple" xlink:href="https://hal.science/search/index/?q=*&amp;authFullName_s=Emmanuelle Sarrouy">Emmanuelle Sarrouy</text:a></text:p>
              <text:p text:style-name="Normal"><text:span>12e Colloque National en Calcul des Structures</text:span><text:span>, May 2015, Presqu'île de Giens, France</text:span></text:p>
              <text:p text:style-name="Normal"><text:span>Communication dans un congrès</text:span></text:p>
              <text:p text:style-name="Normal"><text:a xlink:type="simple" xlink:href="https://hal.science/hal-01174374v1">hal-0117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82v1">A constant phase approach for the frequency response of stochastic linear oscillators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Emmanuel Pagnacco">Emmanuel Pagnacco</text:a><text:span>,</text:span><text:a xlink:type="simple" xlink:href="https://hal.science/search/index/?q=*&amp;authFullName_s=Eduardo Souza de Cursis">Eduardo Souza de Cursis</text:a></text:p>
              <text:p text:style-name="Normal"><text:span>UNCERTAINTIES 2014</text:span><text:span>, Jun 2014, Rouen, France. pp.117-132</text:span></text:p>
              <text:p text:style-name="Normal"><text:span>Communication dans un congrès</text:span></text:p>
              <text:p text:style-name="Normal"><text:a xlink:type="simple" xlink:href="https://hal.science/hal-01017282v1">hal-0101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85v1">Stabilité des systèmes incertains via une méthode MEgPC et développements - application à un modèle éléments finis de frein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Jean-Jacques Sinou">Jean-Jacques Sinou</text:a></text:p>
              <text:p text:style-name="Normal"><text:span>11e Colloque National en Calcul des Structures - CSMA 2013</text:span><text:span>, May 2013, Giens, France. pp.1-7</text:span></text:p>
              <text:p text:style-name="Normal"><text:span>Communication dans un congrès</text:span></text:p>
              <text:p text:style-name="Normal"><text:a xlink:type="simple" xlink:href="https://hal.science/hal-00877185v1">hal-0087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64v1">Polynomial chaos for modeling multimodal dynamical systems - Investigations on a single degree of freedom system</text:a></text:p>
              <text:p text:style-name="Normal"><text:a xlink:type="simple" xlink:href="https://hal.science/search/index/?q=*&amp;authFullName_s=Emmanuel Pagnacco">Emmanuel Pagnacco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Rubens Sampaio">Rubens Sampaio</text:a><text:span>,</text:span><text:a xlink:type="simple" xlink:href="https://hal.science/search/index/?q=*&amp;authFullName_s=Eduardo Souza de Cursis">Eduardo Souza de Cursis</text:a></text:p>
              <text:p text:style-name="Normal"><text:span>ENIEF2013</text:span><text:span>, Nov 2013, Mendoza, Argentina. pp.705-727</text:span></text:p>
              <text:p text:style-name="Normal"><text:span>Communication dans un congrès</text:span></text:p>
              <text:p text:style-name="Normal"><text:a xlink:type="simple" xlink:href="https://hal.science/hal-01017264v1">hal-0101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13v1">Prise en compte d'incertitudes dans l'analyse modale de machines tournantes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Olivier Dessombz">Olivier Dessombz</text:a><text:span>,</text:span><text:a xlink:type="simple" xlink:href="https://hal.science/search/index/?q=*&amp;authFullName_s=Jean-Jacques Sinou">Jean-Jacques Sinou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13v1">hal-0059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11v1">Dynamique non-linéaire d'un bi-rotor aubagé</text:a></text:p>
              <text:p text:style-name="Normal"><text:a xlink:type="simple" xlink:href="https://hal.science/search/index/?q=*&amp;authFullName_s=Marion Gruin">Marion Grui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Pierrick Jean">Pierrick Jean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11v1">hal-0059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696v1">Analyse globale de systèmes dynamiques non-linéaires : une méthode homotopique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Fabrice Thouverez">Fabrice Thouverez</text:a></text:p>
              <text:p text:style-name="Normal"><text:span>Colloque national en calcul des structures</text:span><text:span>, May 2009, Giens, France. pp.701-719</text:span></text:p>
              <text:p text:style-name="Normal"><text:span>Communication dans un congrès</text:span></text:p>
              <text:p text:style-name="Normal"><text:a xlink:type="simple" xlink:href="https://hal.science/hal-00391696v1">hal-00391696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843f08" table:style-name="843f08">
          <table:table-column table:style-name="843f08.0"/>
          <table:table-row>
            <table:table-cell office:value-type="string">
              <text:p text:style-name="Normal"><text:a xlink:type="simple" xlink:href="https://hal.science/hal-00730895v1">Non-Linear Periodic and Quasi-Periodic Vibrations in Mechanical Systems - On the use of the Harmonic Balance Methods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Jean-Jacques Sinou">Jean-Jacques Sinou</text:a></text:p>
              <text:p text:style-name="Normal"><text:span>Farzad Ebrahimi.<text:s/></text:span><text:span>Advances in Vibration Analysis Research</text:span><text:span>, InTech, pp.419-434, 2011, 978-953-307-209-8.<text:s/></text:span><text:a xlink:type="simple" xlink:href="https://dx.doi.org/10.5772/15638">⟨10.5772/15638⟩</text:a></text:p>
              <text:p text:style-name="Normal"><text:span>Chapitre d'ouvrage</text:span></text:p>
              <text:p text:style-name="Normal"><text:a xlink:type="simple" xlink:href="https://hal.science/hal-00730895v1">hal-00730895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7b6856" table:style-name="7b6856">
          <table:table-column table:style-name="7b6856.0"/>
          <table:table-row>
            <table:table-cell office:value-type="string">
              <text:p text:style-name="Normal"><text:a xlink:type="simple" xlink:href="https://theses.hal.science/tel-00366857v1">Analyse globale de systèmes mécaniques non-linéaires - Application à la dynamique des rotors</text:a></text:p>
              <text:p text:style-name="Normal"><text:a xlink:type="simple" xlink:href="https://hal.science/search/index/?q=*&amp;authFullName_s=Emmanuelle Sarrouy">Emmanuelle Sarrouy</text:a></text:p>
              <text:p text:style-name="Normal"><text:span>Mécanique [physics.med-ph]. Ecole Centrale de Lyo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6857v1">tel-00366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Sarrouy</dc:title>
    <dc:subject/>
    <dc:description>CV</dc:description>
    <dc:creator/>
    <dc:date>2026-04-30T12:34:21.000</dc:date>
    <meta:generator>PHPWord</meta:generator>
    <meta:initial-creator>CCSD</meta:initial-creator>
    <meta:creation-date>2026-04-30T12:34:21.000</meta:creation-date>
    <meta:keyword/>
    <meta:user-defined meta:name="Category"/>
    <meta:user-defined meta:name="Company"/>
    <meta:user-defined meta:name="Manager"/>
  </office:meta>
</office:document-meta>
</file>