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fb67" style:family="table">
      <style:table-properties style:rel-width="100" table:align="center"/>
    </style:style>
    <style:style style:name="f8fb67.0" style:family="table-column">
      <style:table-column-properties style:column-width="0.00cm"/>
    </style:style>
    <style:style style:name="70cb7b" style:family="table">
      <style:table-properties style:rel-width="100" table:align="center"/>
    </style:style>
    <style:style style:name="70c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OUVIGNET<text:s/></text:span><text:span text:style-name="T2">Maîtresse de Conférences Etudes Hispaniques - Université Jean Monnet (Saint-Etienn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f8fb67" table:style-name="f8fb67">
          <table:table-column table:style-name="f8fb67.0"/>
          <table:table-row>
            <table:table-cell office:value-type="string">
              <text:p text:style-name="Normal"><text:a xlink:type="simple" xlink:href="https://hal.science/hal-04603905v1">Mémoires, traces, empreintes</text:a></text:p>
              <text:p text:style-name="Normal"><text:a xlink:type="simple" xlink:href="https://hal.science/search/index/?q=*&amp;authFullName_s=Elisabeth Bouzonviller">Elisabeth Bouzonviller</text:a><text:span>,</text:span><text:a xlink:type="simple" xlink:href="https://hal.science/search/index/?q=*&amp;authFullName_s=Emmanuelle Souvignet">Emmanuelle Souvignet</text:a></text:p>
              <text:p text:style-name="Normal"><text:span>Orbis Tertius, 2020, 978-2-36783-153-4</text:span></text:p>
              <text:p text:style-name="Normal"><text:span>Ouvrages</text:span></text:p>
              <text:p text:style-name="Normal"><text:a xlink:type="simple" xlink:href="https://hal.science/hal-04603905v1">hal-04603905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70cb7b" table:style-name="70cb7b">
          <table:table-column table:style-name="70cb7b.0"/>
          <table:table-row>
            <table:table-cell office:value-type="string">
              <text:p text:style-name="Normal"><text:a xlink:type="simple" xlink:href="https://hal.science/hal-04573749v1">Réécritures et multiplication de l’écrivain dans Les Indes fourbes de Ayroles et Guarnido : un jeu intertextuel permanent</text:a></text:p>
              <text:p text:style-name="Normal"><text:a xlink:type="simple" xlink:href="https://hal.science/search/index/?q=*&amp;authFullName_s=Emmanuelle Souvignet">Emmanuelle Souvignet</text:a></text:p>
              <text:p text:style-name="Normal"><text:span>Réécrivains et reflets d'artistes</text:span><text:span>, A paraître</text:span></text:p>
              <text:p text:style-name="Normal"><text:span>Chapitre d'ouvrage</text:span></text:p>
              <text:p text:style-name="Normal"><text:a xlink:type="simple" xlink:href="https://hal.science/hal-04573749v1">hal-045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13v1">El arte de volar d’Antonio Altarriba (2009) : une dialectique entre les murs et le vol</text:a></text:p>
              <text:p text:style-name="Normal"><text:a xlink:type="simple" xlink:href="https://hal.science/search/index/?q=*&amp;authFullName_s=Emmanuelle Souvignet">Emmanuelle Souvignet</text:a></text:p>
              <text:p text:style-name="Normal"><text:span>Hispanismes</text:span><text:span>, 2021,<text:s/></text:span><text:a xlink:type="simple" xlink:href="https://dx.doi.org/10.4000/hispanismes.14170">⟨10.4000/hispanismes.14170⟩</text:a></text:p>
              <text:p text:style-name="Normal"><text:span>Chapitre d'ouvrage</text:span></text:p>
              <text:p text:style-name="Normal"><text:a xlink:type="simple" xlink:href="https://hal.science/hal-04573713v1">hal-0457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96v1">Perception(s) urbaine(s) et construction individuelle dans la Gérone de Las leyes de la frontera de J. Cercas (2012)</text:a></text:p>
              <text:p text:style-name="Normal"><text:a xlink:type="simple" xlink:href="https://hal.science/search/index/?q=*&amp;authFullName_s=Emmanuelle Souvignet">Emmanuelle Souvignet</text:a></text:p>
              <text:p text:style-name="Normal"><text:span>Manifestations sensorielles des urbanités contemporaines</text:span><text:span>, Peter Lang, pp.75-93, 2020</text:span></text:p>
              <text:p text:style-name="Normal"><text:span>Chapitre d'ouvrage</text:span></text:p>
              <text:p text:style-name="Normal"><text:a xlink:type="simple" xlink:href="https://hal.science/hal-04573696v1">hal-04573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OUVIGNET</dc:title>
    <dc:subject/>
    <dc:description>CV</dc:description>
    <dc:creator/>
    <dc:date>2026-05-31T22:19:22.000</dc:date>
    <meta:generator>PHPWord</meta:generator>
    <meta:initial-creator>CCSD</meta:initial-creator>
    <meta:creation-date>2026-05-31T22:19:22.000</meta:creation-date>
    <meta:keyword/>
    <meta:user-defined meta:name="Category"/>
    <meta:user-defined meta:name="Company"/>
    <meta:user-defined meta:name="Manager"/>
  </office:meta>
</office:document-meta>
</file>