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d107" style:family="table">
      <style:table-properties style:rel-width="100" table:align="center"/>
    </style:style>
    <style:style style:name="2fd107.0" style:family="table-column">
      <style:table-column-properties style:column-width="0.00cm"/>
    </style:style>
    <style:style style:name="75bf05" style:family="table">
      <style:table-properties style:rel-width="100" table:align="center"/>
    </style:style>
    <style:style style:name="75bf05.0" style:family="table-column">
      <style:table-column-properties style:column-width="0.00cm"/>
    </style:style>
    <style:style style:name="bc1d69" style:family="table">
      <style:table-properties style:rel-width="100" table:align="center"/>
    </style:style>
    <style:style style:name="bc1d69.0" style:family="table-column">
      <style:table-column-properties style:column-width="0.00cm"/>
    </style:style>
    <style:style style:name="af7a51" style:family="table">
      <style:table-properties style:rel-width="100" table:align="center"/>
    </style:style>
    <style:style style:name="af7a51.0" style:family="table-column">
      <style:table-column-properties style:column-width="0.00cm"/>
    </style:style>
    <style:style style:name="3f6442" style:family="table">
      <style:table-properties style:rel-width="100" table:align="center"/>
    </style:style>
    <style:style style:name="3f6442.0" style:family="table-column">
      <style:table-column-properties style:column-width="0.00cm"/>
    </style:style>
    <style:style style:name="1740b0" style:family="table">
      <style:table-properties style:rel-width="100" table:align="center"/>
    </style:style>
    <style:style style:name="1740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Tixier du Mesn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3)</text:span></text:p>
        <text:p text:style-name="P9"/>
        <table:table table:name="2fd107" table:style-name="2fd107">
          <table:table-column table:style-name="2fd107.0"/>
          <table:table-row>
            <table:table-cell office:value-type="string">
              <text:p text:style-name="Normal"><text:a xlink:type="simple" xlink:href="https://hal.science/hal-04159311v1">Activité historienne et appartenance urbaine en Europe et dans les mondes islamiques (XIVe-XXe siècle)</text:a></text:p>
              <text:p text:style-name="Normal"><text:a xlink:type="simple" xlink:href="https://hal.science/search/index/?q=*&amp;authFullName_s=Nicolas Schapira">Nicolas Schapira</text:a><text:span>,</text:span><text:a xlink:type="simple" xlink:href="https://hal.science/search/index/?q=*&amp;authFullName_s=Franck Collard">Franck Collard</text:a><text:span>,</text:span><text:a xlink:type="simple" xlink:href="https://hal.science/search/index/?q=*&amp;authFullName_s=Benjamin Lellouch">Benjamin Lellouch</text:a><text:span>,</text:span><text:a xlink:type="simple" xlink:href="https://hal.science/search/index/?q=*&amp;authFullName_s=Emmanuelle Tixier du Mesnil">Emmanuelle Tixier du Mesnil</text:a></text:p>
              <text:p text:style-name="Normal"><text:span>Histoire urbaine</text:span><text:span>, N° 65 (1), 2023,<text:s/></text:span><text:a xlink:type="simple" xlink:href="https://dx.doi.org/10.3917/rhu.065.0007#xd_co_f=ZmE3M2ZhZDgtMWI4YS00MWY1LTliOTktYWU4NmJmM2ZmMTVl~">⟨10.3917/rhu.065.0007#xd_co_f=ZmE3M2ZhZDgtMWI4YS00MWY1LTliOTktYWU4NmJmM2ZmMTVl~⟩</text:a></text:p>
              <text:p text:style-name="Normal"><text:span>N°spécial de revue/special issue</text:span></text:p>
              <text:p text:style-name="Normal"><text:a xlink:type="simple" xlink:href="https://hal.science/hal-04159311v1">hal-041593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8198v1">Activité historienne et appartenance urbaine (XIVe-XXe siècles)</text:a></text:p>
              <text:p text:style-name="Normal"><text:a xlink:type="simple" xlink:href="https://hal.science/search/index/?q=*&amp;authFullName_s=Nicolas Schapira">Nicolas Schapira</text:a><text:span>,</text:span><text:a xlink:type="simple" xlink:href="https://hal.science/search/index/?q=*&amp;authFullName_s=Franck Collard">Franck Collard</text:a><text:span>,</text:span><text:a xlink:type="simple" xlink:href="https://hal.science/search/index/?q=*&amp;authFullName_s=Benjamin Lellouch">Benjamin Lellouch</text:a><text:span>,</text:span><text:a xlink:type="simple" xlink:href="https://hal.science/search/index/?q=*&amp;authFullName_s=Emmanuelle Tixier du Mesnil">Emmanuelle Tixier du Mesnil</text:a></text:p>
              <text:p text:style-name="Normal"><text:span>Histoire urbaine</text:span><text:span>, 66, 2023</text:span></text:p>
              <text:p text:style-name="Normal"><text:span>N°spécial de revue/special issue</text:span></text:p>
              <text:p text:style-name="Normal"><text:a xlink:type="simple" xlink:href="https://hal.parisnanterre.fr/hal-04208198v1">hal-0420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35v1">« Le califat de Cordoue, l’âge d’or d’al-Andalus »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Le Monde. Histoire et Civilisations</text:span><text:span>, 2019</text:span></text:p>
              <text:p text:style-name="Normal"><text:span>N°spécial de revue/special issue</text:span></text:p>
              <text:p text:style-name="Normal"><text:a xlink:type="simple" xlink:href="https://hal.science/hal-04170935v1">hal-04170935v1</text:a></text:p>
            </table:table-cell>
          </table:table-row>
        </table:table>
        <text:p text:style-name="P10"/>
        <text:p text:style-name="Heading2"><text:span text:style-name="T4">Chapitre d'ouvrage (22)</text:span></text:p>
        <text:p text:style-name="P12"/>
        <table:table table:name="75bf05" table:style-name="75bf05">
          <table:table-column table:style-name="75bf05.0"/>
          <table:table-row>
            <table:table-cell office:value-type="string">
              <text:p text:style-name="Normal"><text:a xlink:type="simple" xlink:href="https://hal.science/hal-04170912v1">« Splendeurs et misères des cours andalouses du XIe siècle »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Modèles, réseaux et échanges curiaux au Moyen Âge, Actes du 52e congrès de la SHMESP</text:span><text:span>, Publications de la Sorbonne, 2022</text:span></text:p>
              <text:p text:style-name="Normal"><text:span>Chapitre d'ouvrage</text:span></text:p>
              <text:p text:style-name="Normal"><text:a xlink:type="simple" xlink:href="https://hal.science/hal-04170912v1">hal-0417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07v1">« Représentation de Soi et de l’Autre »</text:a></text:p>
              <text:p text:style-name="Normal"><text:a xlink:type="simple" xlink:href="https://hal.science/search/index/?q=*&amp;authFullName_s=Emmanuelle Tixier du Mesnil">Emmanuelle Tixier du Mesnil</text:a><text:span>,</text:span><text:a xlink:type="simple" xlink:href="https://hal.science/search/index/?q=*&amp;authFullName_s=Yann Dejugnat">Yann Dejugnat</text:a><text:span>,</text:span><text:a xlink:type="simple" xlink:href="https://hal.science/search/index/?q=*&amp;authFullName_s=Jean-Charles Ducène">Jean-Charles Ducène</text:a><text:span>,</text:span><text:a xlink:type="simple" xlink:href="https://hal.science/search/index/?q=*&amp;authFullName_s=Sylvie Denoix">Sylvie Denoix</text:a><text:span>,</text:span><text:a xlink:type="simple" xlink:href="https://hal.science/search/index/?q=*&amp;authFullName_s=Hélène Renel">Hélène Renel</text:a></text:p>
              <text:p text:style-name="Normal"><text:span>CNRS Editions.<text:s/></text:span><text:span>Atlas des mondes musulmans médiévaux</text:span><text:span>, 2022</text:span></text:p>
              <text:p text:style-name="Normal"><text:span>Chapitre d'ouvrage</text:span></text:p>
              <text:p text:style-name="Normal"><text:a xlink:type="simple" xlink:href="https://hal.science/hal-04170907v1">hal-0417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288v1">Représentations de soi et de l'autre</text:a></text:p>
              <text:p text:style-name="Normal"><text:a xlink:type="simple" xlink:href="https://hal.science/search/index/?q=*&amp;authFullName_s=Yann Dejugnat">Yann Dejugnat</text:a><text:span>,</text:span><text:a xlink:type="simple" xlink:href="https://hal.science/search/index/?q=*&amp;authFullName_s=Jean-Charles Ducène">Jean-Charles Ducène</text:a><text:span>,</text:span><text:a xlink:type="simple" xlink:href="https://hal.science/search/index/?q=*&amp;authFullName_s=Emmanuelle Tixier du Mesnil">Emmanuelle Tixier du Mesnil</text:a></text:p>
              <text:p text:style-name="Normal"><text:span>Sylvie Denoix; Hélène Renel.<text:s/></text:span><text:span>Atlas des mondes musulmans médiévaux</text:span><text:span>, pp.12-43, 2022</text:span></text:p>
              <text:p text:style-name="Normal"><text:span>Chapitre d'ouvrage</text:span></text:p>
              <text:p text:style-name="Normal"><text:a xlink:type="simple" xlink:href="https://hal.science/hal-05499288v1">hal-0549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04v1">L’assaut contre l’Islam (XIe-XIIIe siècle)</text:a></text:p>
              <text:p text:style-name="Normal"><text:a xlink:type="simple" xlink:href="https://hal.science/search/index/?q=*&amp;authFullName_s=Emmanuelle Tixier du Mesnil">Emmanuelle Tixier du Mesnil</text:a><text:span>,</text:span><text:a xlink:type="simple" xlink:href="https://hal.science/search/index/?q=*&amp;authFullName_s=Dominique Valerian">Dominique Valerian</text:a></text:p>
              <text:p text:style-name="Normal"><text:span>Florian Mazel.<text:s/></text:span><text:span>Nouvelle Histoire du Moyen Âge</text:span><text:span>, Le Seuil, 2021</text:span></text:p>
              <text:p text:style-name="Normal"><text:span>Chapitre d'ouvrage</text:span></text:p>
              <text:p text:style-name="Normal"><text:a xlink:type="simple" xlink:href="https://hal.science/hal-04170904v1">hal-0417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15v1">« Un empire, des peuples. l’exemple de l’empire islamique médiéval »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Y. Lignereux, A. Messaoudi, A. Peters-Custot et J. Wilgaux.<text:s/></text:span><text:span>Ethno-géopolitique des empires, de l’Antiquité au monde contemporain</text:span><text:span>, Presses universitaires de Rennes, 2021</text:span></text:p>
              <text:p text:style-name="Normal"><text:span>Chapitre d'ouvrage</text:span></text:p>
              <text:p text:style-name="Normal"><text:a xlink:type="simple" xlink:href="https://hal.science/hal-04170915v1">hal-0417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891v1">« L’irruption de l’Islam, VIIe-Xe siècle »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Florian Mazel.<text:s/></text:span><text:span>Nouvelle Histoire du Moyen Âge</text:span><text:span>, Le Seuil, 2021</text:span></text:p>
              <text:p text:style-name="Normal"><text:span>Chapitre d'ouvrage</text:span></text:p>
              <text:p text:style-name="Normal"><text:a xlink:type="simple" xlink:href="https://hal.science/hal-04170891v1">hal-0417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899v1">L’Islam à l’horizon (Xe-XIe siècles)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Florian Mazel.<text:s/></text:span><text:span>Nouvelle Histoire du Moyen Âge</text:span><text:span>, Le Seuil, 2021</text:span></text:p>
              <text:p text:style-name="Normal"><text:span>Chapitre d'ouvrage</text:span></text:p>
              <text:p text:style-name="Normal"><text:a xlink:type="simple" xlink:href="https://hal.science/hal-04170899v1">hal-04170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6584v1">L’assaut contre l’Islam</text:a></text:p>
              <text:p text:style-name="Normal"><text:a xlink:type="simple" xlink:href="https://hal.science/search/index/?q=*&amp;authFullName_s=Dominique Valerian">Dominique Valerian</text:a><text:span>,</text:span><text:a xlink:type="simple" xlink:href="https://hal.science/search/index/?q=*&amp;authFullName_s=Emmanuelle Tixier Du Mesnil">Emmanuelle Tixier Du Mesnil</text:a></text:p>
              <text:p text:style-name="Normal"><text:span>Nouvelle histoire du Moyen Âge, dir. Florian Mazel</text:span><text:span>, Seuil, p. 335-348, 2021</text:span></text:p>
              <text:p text:style-name="Normal"><text:span>Chapitre d'ouvrage</text:span></text:p>
              <text:p text:style-name="Normal"><text:a xlink:type="simple" xlink:href="https://shs.hal.science/halshs-03606584v1">halshs-0360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17v1">« La géographie arabe du Moyen Âge comme source historique »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N. Kouamé, E. P. Meyer et A. Viguier.<text:s/></text:span><text:span>Encyclopédie des historiographies : Afriques, Amériques, Asies, volume 1 : sources et genres historiques</text:span><text:span>, Presses de l’Inalco, 2020</text:span></text:p>
              <text:p text:style-name="Normal"><text:span>Chapitre d'ouvrage</text:span></text:p>
              <text:p text:style-name="Normal"><text:a xlink:type="simple" xlink:href="https://hal.science/hal-04170917v1">hal-0417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29v1">« Le détroit de Gibraltar vu par les géographes arabes du Moyen Age. Une question d’échelle »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Le détroit de Gibraltar (antiquité et Moyen Age) I. Représentations, perceptions, imaginaires. Études réunies par F. des Boscs, Yann Dejugnat et Arthur Haushalter</text:span><text:span>, Publications de la Casa de Velazquez, 2019,<text:s/></text:span><text:a xlink:type="simple" xlink:href="https://dx.doi.org/10.4000/books.cvz.28591">⟨10.4000/books.cvz.28591⟩</text:a></text:p>
              <text:p text:style-name="Normal"><text:span>Chapitre d'ouvrage</text:span></text:p>
              <text:p text:style-name="Normal"><text:a xlink:type="simple" xlink:href="https://hal.science/hal-04170929v1">hal-0417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23v1">« Ibn Fadlân chez les Bulgares de la Volga »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L’exploration du monde. Une autre histoire des Grandes Découvertes, sous la direction de Romain Bertrand</text:span><text:span>, Éditions du Seuil, 2019</text:span></text:p>
              <text:p text:style-name="Normal"><text:span>Chapitre d'ouvrage</text:span></text:p>
              <text:p text:style-name="Normal"><text:a xlink:type="simple" xlink:href="https://hal.science/hal-04170923v1">hal-0417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18v1">« La contestation dans le monde islamique médiéval, introduction au congrès »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Contester au Moyen Age : de la désobéissance à la révolte. Actes du XLIXe Congrès de la SHMESP</text:span><text:span>, Éditions de la Sorbonne, 2019</text:span></text:p>
              <text:p text:style-name="Normal"><text:span>Chapitre d'ouvrage</text:span></text:p>
              <text:p text:style-name="Normal"><text:a xlink:type="simple" xlink:href="https://hal.science/hal-04170918v1">hal-04170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8704v1">Contester au Moyen Âge</text:a></text:p>
              <text:p text:style-name="Normal"><text:a xlink:type="simple" xlink:href="https://hal.science/search/index/?q=*&amp;authFullName_s=Florian Mazel">Florian Mazel</text:a><text:span>,</text:span><text:a xlink:type="simple" xlink:href="https://hal.science/search/index/?q=*&amp;authFullName_s=Allessandro Stella">Allessandro Stella</text:a><text:span>,</text:span><text:a xlink:type="simple" xlink:href="https://hal.science/search/index/?q=*&amp;authFullName_s=Emmanuelle Tixier Du Mesnil">Emmanuelle Tixier Du Mesnil</text:a></text:p>
              <text:p text:style-name="Normal"><text:span>Contester au Moyen Âge : de la désobéissance à la révolte</text:span><text:span>, Éditions de la Sorbonne, pp.11-44, 2019, 979-10-351-0337-8</text:span></text:p>
              <text:p text:style-name="Normal"><text:span>Chapitre d'ouvrage</text:span></text:p>
              <text:p text:style-name="Normal"><text:a xlink:type="simple" xlink:href="https://shs.hal.science/halshs-02348704v1">halshs-0234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30v1">La Méditerranée médiévale</text:a></text:p>
              <text:p text:style-name="Normal"><text:a xlink:type="simple" xlink:href="https://hal.science/search/index/?q=*&amp;authFullName_s=Emmanuelle Tixier du Mesnil">Emmanuelle Tixier du Mesnil</text:a><text:span>,</text:span><text:a xlink:type="simple" xlink:href="https://hal.science/search/index/?q=*&amp;authFullName_s=Annliese Nef">Annliese Nef</text:a></text:p>
              <text:p text:style-name="Normal"><text:span>Regards historiques sur les grandes étapes de la formation du monde moderne, programme de seconde, sous la direction de S. Cote et E. Picard</text:span><text:span>, Nathan, 2019</text:span></text:p>
              <text:p text:style-name="Normal"><text:span>Chapitre d'ouvrage</text:span></text:p>
              <text:p text:style-name="Normal"><text:a xlink:type="simple" xlink:href="https://hal.science/hal-04170930v1">hal-0417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44v1">« Un homme des Lumières andalouses : le cadi Ṣā‘id de Tolède (XIe siècle) »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Caroline Galland.<text:s/></text:span><text:span>Mélanges en l’honneur de Monique Cottret</text:span><text:span>, Presses Universitaires de Paris Nanterre, 2018</text:span></text:p>
              <text:p text:style-name="Normal"><text:span>Chapitre d'ouvrage</text:span></text:p>
              <text:p text:style-name="Normal"><text:a xlink:type="simple" xlink:href="https://hal.science/hal-04168844v1">hal-041688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097v1">La contestation du pouvoir par les populations civiles en al-Andalus aux XIe et XIIe siècles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Lecuppre, Gilles.<text:s/></text:span><text:span>La Contestation (Moyen Âge et Temps Modernes)</text:span><text:span>, Kimé, pp.207--228, 2016</text:span></text:p>
              <text:p text:style-name="Normal"><text:span>Chapitre d'ouvrage</text:span></text:p>
              <text:p text:style-name="Normal"><text:a xlink:type="simple" xlink:href="https://hal.parisnanterre.fr/hal-01639097v1">hal-016390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098v1">La crise andalouse du XIe siècle, une transition perçue comme une rupture définitive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Müller, Christel and Heinz, Monica.<text:s/></text:span><text:span>Transitions historiques</text:span><text:span>, Éditions de Boccard, pp.95--107, 2016</text:span></text:p>
              <text:p text:style-name="Normal"><text:span>Chapitre d'ouvrage</text:span></text:p>
              <text:p text:style-name="Normal"><text:a xlink:type="simple" xlink:href="https://hal.parisnanterre.fr/hal-01639098v1">hal-016390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099v1">Vraie-fausse lettre d'un émir almoravide à ses troupes (1139)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Dumézil, Bruno and Vissière, Laurent.<text:s/></text:span><text:span>Épistolaire politique II : Authentiques et autographes (IVe-XVIe siècle)</text:span><text:span>, Presses Universitaires de la Sorbonne, pp.115--126, 2016</text:span></text:p>
              <text:p text:style-name="Normal"><text:span>Chapitre d'ouvrage</text:span></text:p>
              <text:p text:style-name="Normal"><text:a xlink:type="simple" xlink:href="https://hal.parisnanterre.fr/hal-01639099v1">hal-016390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127v1">Entre Orient et Occident, circulation, versions et lectures du Secret des secrets (XIe-XVe siècle)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Gonzalez Bernaldo; Pilar and Hilaire-Perés; Liliane.<text:s/></text:span><text:span>Les savoirs-mondes. Mobilités et circulation des savoirs depuis le Moyen Âge</text:span><text:span>, Presses universitaires de Rennes, pp.59--66, 2015,<text:s/></text:span><text:a xlink:type="simple" xlink:href="https://dx.doi.org/10.4000/books.pur.94149">⟨10.4000/books.pur.94149⟩</text:a></text:p>
              <text:p text:style-name="Normal"><text:span>Chapitre d'ouvrage</text:span></text:p>
              <text:p text:style-name="Normal"><text:a xlink:type="simple" xlink:href="https://hal.parisnanterre.fr/hal-01639127v1">hal-016391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864v1">Penser l'ordre en temps de désordre : panorama de la littérature politique de l'Islam médiéval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Lecuppre, Gilles and Tixier du Mesnil, Emmanuelle.<text:s/></text:span><text:span>Désordres créateurs. L'invention politique à la faveur des troubles</text:span><text:span>, Kimé, pp.153--162, 2014</text:span></text:p>
              <text:p text:style-name="Normal"><text:span>Chapitre d'ouvrage</text:span></text:p>
              <text:p text:style-name="Normal"><text:a xlink:type="simple" xlink:href="https://hal.parisnanterre.fr/hal-01638864v1">hal-016388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33v1">Histoire de la nostalgie andalouse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L'écriture de la nostalgie dans la littérature arabe</text:span><text:span>, L'Harmattan, 2013</text:span></text:p>
              <text:p text:style-name="Normal"><text:span>Chapitre d'ouvrage</text:span></text:p>
              <text:p text:style-name="Normal"><text:a xlink:type="simple" xlink:href="https://hal.parisnanterre.fr/hal-01638933v1">hal-016389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86v1">Une figure de la conciliation : Abd Allâh de Grenade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Collard; Franck and Cottret; Monique.<text:s/></text:span><text:span>Conciliation, réconciliation aux temps médiévaux et modernes</text:span><text:span>, Presses universitaires de Paris Ouest, 2012, 978-2-84016-105-9.<text:s/></text:span><text:a xlink:type="simple" xlink:href="https://dx.doi.org/10.4000/books.pupo.2023">⟨10.4000/books.pupo.2023⟩</text:a></text:p>
              <text:p text:style-name="Normal"><text:span>Chapitre d'ouvrage</text:span></text:p>
              <text:p text:style-name="Normal"><text:a xlink:type="simple" xlink:href="https://hal.parisnanterre.fr/hal-01638986v1">hal-01638986v1</text:a></text:p>
            </table:table-cell>
          </table:table-row>
        </table:table>
        <text:p text:style-name="P13"/>
        <text:p text:style-name="Heading2"><text:span text:style-name="T5">Ouvrages (10)</text:span></text:p>
        <text:p text:style-name="P15"/>
        <table:table table:name="bc1d69" table:style-name="bc1d69">
          <table:table-column table:style-name="bc1d69.0"/>
          <table:table-row>
            <table:table-cell office:value-type="string">
              <text:p text:style-name="Normal"><text:a xlink:type="simple" xlink:href="https://hal.science/hal-04168900v1">Savoir et pouvoir en al-Andalus au XIe siècle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Le Seuil, 2022, L'Univers historique, Patrick Boucheron</text:span></text:p>
              <text:p text:style-name="Normal"><text:span>Ouvrages</text:span></text:p>
              <text:p text:style-name="Normal"><text:a xlink:type="simple" xlink:href="https://hal.science/hal-04168900v1">hal-0416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46v1">Géographes d'al-Andalus. De l'inventaire d'un territoire à la construction d'une mémoire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Presses Universitaires de la Sorbonne, 2014</text:span></text:p>
              <text:p text:style-name="Normal"><text:span>Ouvrages</text:span></text:p>
              <text:p text:style-name="Normal"><text:a xlink:type="simple" xlink:href="https://hal.science/hal-04168846v1">hal-041688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889v1">Désordres créateurs. L'invention politique à la faveur des troubles</text:a></text:p>
              <text:p text:style-name="Normal"><text:a xlink:type="simple" xlink:href="https://hal.science/search/index/?q=*&amp;authFullName_s=Gilles Lecuppre">Gilles Lecuppre</text:a><text:span>,</text:span><text:a xlink:type="simple" xlink:href="https://hal.science/search/index/?q=*&amp;authFullName_s=Emmanuelle Tixier Du Mesnil">Emmanuelle Tixier Du Mesnil</text:a></text:p>
              <text:p text:style-name="Normal"><text:span>Lecuppre, Gilles and Tixier du Mesnil, Emmanuelle. Kimé, 2014</text:span></text:p>
              <text:p text:style-name="Normal"><text:span>Ouvrages</text:span></text:p>
              <text:p text:style-name="Normal"><text:a xlink:type="simple" xlink:href="https://hal.parisnanterre.fr/hal-01638889v1">hal-016388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865v1">Gouverner en Islam entre le Xe siècle et le XVe siècle (Iraq jusqu'en 1258, Syrie, Hijaz, Yémen, Égypte, Maghreb et al-Andalus)</text:a></text:p>
              <text:p text:style-name="Normal"><text:a xlink:type="simple" xlink:href="https://hal.science/search/index/?q=*&amp;authFullName_s=Emmanuelle Tixier Du Mesnil">Emmanuelle Tixier Du Mesnil</text:a><text:span>,</text:span><text:a xlink:type="simple" xlink:href="https://hal.science/search/index/?q=*&amp;authFullName_s=Eric Vallet">Eric Vallet</text:a><text:span>,</text:span><text:a xlink:type="simple" xlink:href="https://hal.science/search/index/?q=*&amp;authFullName_s=Cyrille Aillet">Cyrille Aillet</text:a></text:p>
              <text:p text:style-name="Normal"><text:span>Emmanuelle Tixier du Mesnil; Cyrille Aillet; Eric Vallet. Atlande, 2014, Clés concours</text:span></text:p>
              <text:p text:style-name="Normal"><text:span>Ouvrages</text:span></text:p>
              <text:p text:style-name="Normal"><text:a xlink:type="simple" xlink:href="https://hal.parisnanterre.fr/hal-01638865v1">hal-0163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47v1">Désordres créateurs. L'invention politique à la faveur des troubles</text:a></text:p>
              <text:p text:style-name="Normal"><text:a xlink:type="simple" xlink:href="https://hal.science/search/index/?q=*&amp;authFullName_s=Emmanuelle Tixier du Mesnil">Emmanuelle Tixier du Mesnil</text:a><text:span>,</text:span><text:a xlink:type="simple" xlink:href="https://hal.science/search/index/?q=*&amp;authFullName_s=Gilles Lecuppre">Gilles Lecuppre</text:a></text:p>
              <text:p text:style-name="Normal"><text:span>Kimé, 2014</text:span></text:p>
              <text:p text:style-name="Normal"><text:span>Ouvrages</text:span></text:p>
              <text:p text:style-name="Normal"><text:a xlink:type="simple" xlink:href="https://hal.science/hal-04168847v1">hal-04168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971v1">Gouverner en Islam Xe-XVe siècle</text:a></text:p>
              <text:p text:style-name="Normal"><text:a xlink:type="simple" xlink:href="https://hal.science/search/index/?q=*&amp;authFullName_s=Eric Vallet">Eric Vallet</text:a><text:span>,</text:span><text:a xlink:type="simple" xlink:href="https://hal.science/search/index/?q=*&amp;authFullName_s=Cyrille Aillet">Cyrille Aillet</text:a><text:span>,</text:span><text:a xlink:type="simple" xlink:href="https://hal.science/search/index/?q=*&amp;authFullName_s=Pascal Buresi">Pascal Buresi</text:a><text:span>,</text:span><text:a xlink:type="simple" xlink:href="https://hal.science/search/index/?q=*&amp;authFullName_s=David Bramoullé">David Bramoullé</text:a><text:span>,</text:span><text:a xlink:type="simple" xlink:href="https://hal.science/search/index/?q=*&amp;authFullName_s=Sylvie Denoix">Sylvie Denoix</text:a><text:span>et al.</text:span></text:p>
              <text:p text:style-name="Normal"><text:span>Atlande, 2014, Clefs concours. Histoire médiévale, 978-2-35030-273-7</text:span></text:p>
              <text:p text:style-name="Normal"><text:span>Ouvrages</text:span></text:p>
              <text:p text:style-name="Normal"><text:a xlink:type="simple" xlink:href="https://shs.hal.science/halshs-01298971v1">halshs-012989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870v1">Géographes d'al-Andalus. De l'inventaire d'un territoire à la construction d'une mémoire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Presses Universitaires de la Sorbonne, 2014</text:span></text:p>
              <text:p text:style-name="Normal"><text:span>Ouvrages</text:span></text:p>
              <text:p text:style-name="Normal"><text:a xlink:type="simple" xlink:href="https://hal.parisnanterre.fr/hal-01638870v1">hal-0163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84v1">Géographes et voyageurs au Moyen Âge</text:a></text:p>
              <text:p text:style-name="Normal"><text:a xlink:type="simple" xlink:href="https://hal.science/search/index/?q=*&amp;authFullName_s=Emmanuelle Tixier du Mesnil">Emmanuelle Tixier du Mesnil</text:a><text:span>,</text:span><text:a xlink:type="simple" xlink:href="https://hal.science/search/index/?q=*&amp;authFullName_s=Henri Bresc">Henri Bresc</text:a></text:p>
              <text:p text:style-name="Normal"><text:span>Presses Universitaires de Paris Nanterre, 2010</text:span></text:p>
              <text:p text:style-name="Normal"><text:span>Ouvrages</text:span></text:p>
              <text:p text:style-name="Normal"><text:a xlink:type="simple" xlink:href="https://hal.science/hal-04168884v1">hal-0416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86v1">Al-Andalus. Anthologie</text:a></text:p>
              <text:p text:style-name="Normal"><text:a xlink:type="simple" xlink:href="https://hal.science/search/index/?q=*&amp;authFullName_s=Emmanuelle Tixier du Mesnil">Emmanuelle Tixier du Mesnil</text:a><text:span>,</text:span><text:a xlink:type="simple" xlink:href="https://hal.science/search/index/?q=*&amp;authFullName_s=Brigitte Foulon">Brigitte Foulon</text:a></text:p>
              <text:p text:style-name="Normal"><text:span>Garnier Flammarion, 2009</text:span></text:p>
              <text:p text:style-name="Normal"><text:span>Ouvrages</text:span></text:p>
              <text:p text:style-name="Normal"><text:a xlink:type="simple" xlink:href="https://hal.science/hal-04168886v1">hal-0416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85v1">Chrétiens, juifs et musulmans dans la Méditerranée médiévale. Études en hommage à Henri Bresc</text:a></text:p>
              <text:p text:style-name="Normal"><text:a xlink:type="simple" xlink:href="https://hal.science/search/index/?q=*&amp;authFullName_s=Emmanuelle Tixier du Mesnil">Emmanuelle Tixier du Mesnil</text:a><text:span>,</text:span><text:a xlink:type="simple" xlink:href="https://hal.science/search/index/?q=*&amp;authFullName_s=Annliese Nef">Annliese Nef</text:a><text:span>,</text:span><text:a xlink:type="simple" xlink:href="https://hal.science/search/index/?q=*&amp;authFullName_s=Benoît Grévin">Benoît Grévin</text:a></text:p>
              <text:p text:style-name="Normal"><text:span>De Boccard, 2008</text:span></text:p>
              <text:p text:style-name="Normal"><text:span>Ouvrages</text:span></text:p>
              <text:p text:style-name="Normal"><text:a xlink:type="simple" xlink:href="https://hal.science/hal-04168885v1">hal-04168885v1</text:a></text:p>
            </table:table-cell>
          </table:table-row>
        </table:table>
        <text:p text:style-name="P16"/>
        <text:p text:style-name="Heading2"><text:span text:style-name="T6">Article dans une revue (8)</text:span></text:p>
        <text:p text:style-name="P18"/>
        <table:table table:name="af7a51" table:style-name="af7a51">
          <table:table-column table:style-name="af7a51.0"/>
          <table:table-row>
            <table:table-cell office:value-type="string">
              <text:p text:style-name="Normal"><text:a xlink:type="simple" xlink:href="https://hal.science/hal-04171273v1">L'Islam africain : Une marge de l'empire islamique?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L'Histoire</text:span><text:span>, 2022, 501</text:span></text:p>
              <text:p text:style-name="Normal"><text:span>Article dans une revue</text:span></text:p>
              <text:p text:style-name="Normal"><text:a xlink:type="simple" xlink:href="https://hal.science/hal-04171273v1">hal-0417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097v1">La tolérance andalouse : une longue histoire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L'Histoire</text:span><text:span>, 2019, 457</text:span></text:p>
              <text:p text:style-name="Normal"><text:span>Article dans une revue</text:span></text:p>
              <text:p text:style-name="Normal"><text:a xlink:type="simple" xlink:href="https://hal.science/hal-04648097v1">hal-0464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263v1">« La tolérance andalouse a-t-elle existé ? »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L'Histoire</text:span><text:span>, 2019, n° 457</text:span></text:p>
              <text:p text:style-name="Normal"><text:span>Article dans une revue</text:span></text:p>
              <text:p text:style-name="Normal"><text:a xlink:type="simple" xlink:href="https://hal.science/hal-04171263v1">hal-0417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50v1">« Peut-on faire l’éloge d’un terre : l’exemple andalou »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Quaderni di Studi Arabi</text:span><text:span>, 2018, L’art de l’éloge chez les Arabes, 13</text:span></text:p>
              <text:p text:style-name="Normal"><text:span>Article dans une revue</text:span></text:p>
              <text:p text:style-name="Normal"><text:a xlink:type="simple" xlink:href="https://hal.science/hal-04168850v1">hal-041688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871v1">Famille princière et poésie : le cas d'al-Mu'tamid Ibn 'Abbâd (1040-1095)</text:a></text:p>
              <text:p text:style-name="Normal"><text:a xlink:type="simple" xlink:href="https://hal.science/search/index/?q=*&amp;authFullName_s=Emmanuelle Tixier Du Mesnil">Emmanuelle Tixier Du Mesnil</text:a><text:span>,</text:span><text:a xlink:type="simple" xlink:href="https://hal.science/search/index/?q=*&amp;authFullName_s=Brigitte Foulon">Brigitte Foulon</text:a></text:p>
              <text:p text:style-name="Normal"><text:span>Les Annales Islamologiques</text:span><text:span>, 2014, 47</text:span></text:p>
              <text:p text:style-name="Normal"><text:span>Article dans une revue</text:span></text:p>
              <text:p text:style-name="Normal"><text:a xlink:type="simple" xlink:href="https://hal.parisnanterre.fr/hal-01638871v1">hal-016388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43v1">Al-Andalus, huit siècles d'histoire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Histoire Antique et Médiévale</text:span><text:span>, 2013, 35</text:span></text:p>
              <text:p text:style-name="Normal"><text:span>Article dans une revue</text:span></text:p>
              <text:p text:style-name="Normal"><text:a xlink:type="simple" xlink:href="https://hal.parisnanterre.fr/hal-01638943v1">hal-016389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47v1">L'époque des Taïfas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Histoire Antique et Médiévale</text:span><text:span>, 2013, 35</text:span></text:p>
              <text:p text:style-name="Normal"><text:span>Article dans une revue</text:span></text:p>
              <text:p text:style-name="Normal"><text:a xlink:type="simple" xlink:href="https://hal.parisnanterre.fr/hal-01638947v1">hal-016389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34v1">Le monde selon Idrîsî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L'Histoire</text:span><text:span>, 2013, 384, pp.83--87</text:span></text:p>
              <text:p text:style-name="Normal"><text:span>Article dans une revue</text:span></text:p>
              <text:p text:style-name="Normal"><text:a xlink:type="simple" xlink:href="https://hal.parisnanterre.fr/hal-01638934v1">hal-01638934v1</text:a></text:p>
            </table:table-cell>
          </table:table-row>
        </table:table>
        <text:p text:style-name="P19"/>
        <text:p text:style-name="Heading2"><text:span text:style-name="T7">Notice d’encyclopédie ou de dictionnaire (8)</text:span></text:p>
        <text:p text:style-name="P21"/>
        <table:table table:name="3f6442" table:style-name="3f6442">
          <table:table-column table:style-name="3f6442.0"/>
          <table:table-row>
            <table:table-cell office:value-type="string">
              <text:p text:style-name="Normal"><text:a xlink:type="simple" xlink:href="https://hal.parisnanterre.fr/hal-01639106v1">Usâma ibn Munqidh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Dictionnaire des Barbares</text:span><text:span>, 2016</text:span></text:p>
              <text:p text:style-name="Normal"><text:span>Notice d’encyclopédie ou de dictionnaire</text:span></text:p>
              <text:p text:style-name="Normal"><text:a xlink:type="simple" xlink:href="https://hal.parisnanterre.fr/hal-01639106v1">hal-0163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304v1">« Usâma ibn Munqidh »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Dictionnaire des Barbares, sous la direction de B. Dumezil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4171304v1">hal-0417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310v1">« Ibn Rustah »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Dictionnaire des Barbares, sous la direction de B. Dumézil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4171310v1">hal-0417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308v1">« Ibn Fadlân »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Dictionnaire des Barbares, sous la direction de Bruno Dumézil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4171308v1">hal-041713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110v1">Ibn Fadlân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Dictionnaire des Barbares</text:span><text:span>, 2016</text:span></text:p>
              <text:p text:style-name="Normal"><text:span>Notice d’encyclopédie ou de dictionnaire</text:span></text:p>
              <text:p text:style-name="Normal"><text:a xlink:type="simple" xlink:href="https://hal.parisnanterre.fr/hal-01639110v1">hal-016391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107v1">Ibn Rustah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Dictionnaire des Barbares</text:span><text:span>, 2016</text:span></text:p>
              <text:p text:style-name="Normal"><text:span>Notice d’encyclopédie ou de dictionnaire</text:span></text:p>
              <text:p text:style-name="Normal"><text:a xlink:type="simple" xlink:href="https://hal.parisnanterre.fr/hal-01639107v1">hal-0163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316v1">« Géographie arabe »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Dictionnaire des Barbares, sous la direction de Bruno Dumézil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4171316v1">hal-041713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100v1">Géographie arabe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Dictionnaire des Barbares</text:span><text:span>, 2016</text:span></text:p>
              <text:p text:style-name="Normal"><text:span>Notice d’encyclopédie ou de dictionnaire</text:span></text:p>
              <text:p text:style-name="Normal"><text:a xlink:type="simple" xlink:href="https://hal.parisnanterre.fr/hal-01639100v1">hal-01639100v1</text:a></text:p>
            </table:table-cell>
          </table:table-row>
        </table:table>
        <text:p text:style-name="P22"/>
        <text:p text:style-name="Heading2"><text:span text:style-name="T8">Communication dans un congrès (2)</text:span></text:p>
        <text:p text:style-name="P24"/>
        <table:table table:name="1740b0" table:style-name="1740b0">
          <table:table-column table:style-name="1740b0.0"/>
          <table:table-row>
            <table:table-cell office:value-type="string">
              <text:p text:style-name="Normal"><text:a xlink:type="simple" xlink:href="https://hal.science/hal-04171296v1">« La crise andalouse du XIe siècle, une transition perçue comme une rupture définitive »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Transitions historiques</text:span><text:span>, Christel Müller, Monica Heinz, Jun 2015, Nanterre, France</text:span></text:p>
              <text:p text:style-name="Normal"><text:span>Communication dans un congrès</text:span></text:p>
              <text:p text:style-name="Normal"><text:a xlink:type="simple" xlink:href="https://hal.science/hal-04171296v1">hal-041712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866v1">La nation andalouse, entre identités arabe, berbère et hispanique</text:a></text:p>
              <text:p text:style-name="Normal"><text:a xlink:type="simple" xlink:href="https://hal.science/search/index/?q=*&amp;authFullName_s=Emmanuelle Tixier Du Mesnil">Emmanuelle Tixier Du Mesnil</text:a></text:p>
              <text:p text:style-name="Normal"><text:span>Actes du XLIVe congrès de la SHMESP sur Les nations au Moyen Âge</text:span><text:span>, 2013, Paris, France.<text:s/></text:span><text:a xlink:type="simple" xlink:href="https://dx.doi.org/10.4000/books.psorbonne.21699">⟨10.4000/books.psorbonne.21699⟩</text:a></text:p>
              <text:p text:style-name="Normal"><text:span>Communication dans un congrès</text:span></text:p>
              <text:p text:style-name="Normal"><text:a xlink:type="simple" xlink:href="https://hal.parisnanterre.fr/hal-01638866v1">hal-01638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Tixier du Mesnil</dc:title>
    <dc:subject/>
    <dc:description>CV</dc:description>
    <dc:creator/>
    <dc:date>2026-05-30T12:57:13.000</dc:date>
    <meta:generator>PHPWord</meta:generator>
    <meta:initial-creator>CCSD</meta:initial-creator>
    <meta:creation-date>2026-05-30T12:57:13.000</meta:creation-date>
    <meta:keyword/>
    <meta:user-defined meta:name="Category"/>
    <meta:user-defined meta:name="Company"/>
    <meta:user-defined meta:name="Manager"/>
  </office:meta>
</office:document-meta>
</file>