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1a7" style:family="table">
      <style:table-properties style:rel-width="100" table:align="center"/>
    </style:style>
    <style:style style:name="2471a7.0" style:family="table-column">
      <style:table-column-properties style:column-width="0.00cm"/>
    </style:style>
    <style:style style:name="0f8112" style:family="table">
      <style:table-properties style:rel-width="100" table:align="center"/>
    </style:style>
    <style:style style:name="0f8112.0" style:family="table-column">
      <style:table-column-properties style:column-width="0.00cm"/>
    </style:style>
    <style:style style:name="e67a16" style:family="table">
      <style:table-properties style:rel-width="100" table:align="center"/>
    </style:style>
    <style:style style:name="e67a16.0" style:family="table-column">
      <style:table-column-properties style:column-width="0.00cm"/>
    </style:style>
    <style:style style:name="03868f" style:family="table">
      <style:table-properties style:rel-width="100" table:align="center"/>
    </style:style>
    <style:style style:name="038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oi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2471a7" table:style-name="2471a7">
          <table:table-column table:style-name="2471a7.0"/>
          <table:table-row>
            <table:table-cell office:value-type="string">
              <text:p text:style-name="Normal"><text:a xlink:type="simple" xlink:href="https://hal.science/hal-05527634v1">La reconstruction du quartier épiscopal de Lyon aux XIIe-XIIIe s. : choix constructifs et pratiques de récupération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Charlotte Gaillard">Charlotte Gaillard</text:a></text:p>
              <text:p text:style-name="Normal"><text:span>Philippe Bernardi; Maxime L'Héritier; Philippe Dillmann.<text:s/></text:span><text:span>Démonter pour construire. Une histoire des matériaux de seconde main</text:span><text:span>, éditions Mergoil, pp.101, 2025, 9782355181535</text:span></text:p>
              <text:p text:style-name="Normal"><text:span>Chapitre d'ouvrage</text:span></text:p>
              <text:p text:style-name="Normal"><text:a xlink:type="simple" xlink:href="https://hal.science/hal-05527634v1">hal-0552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289v1">Analyses et études du mobilier archéologiqu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Sylvie Balcon-Berry">Sylvie Balcon-Berry</text:a><text:span>,</text:span><text:a xlink:type="simple" xlink:href="https://hal.science/search/index/?q=*&amp;authFullName_s=Walter Berry">Walter Berry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Maurice Picon">Maurice Picon</text:a><text:span>et al.</text:span></text:p>
              <text:p text:style-name="Normal"><text:span>Le groupe épiscopal et canonial d'Autun. 20 ans de recherches archéologiques</text:span><text:span>, 6,<text:s/></text:span><text:a xlink:type="simple" xlink:href="https://una-editions.fr/analyses-et-etudes-du-mobilier-archeologique">Ausonius Éditions</text:a><text:span>, pp.207-297, 2021, DAN@,<text:s/></text:span><text:a xlink:type="simple" xlink:href="https://dx.doi.org/10.46608/dana6.9782356133830">⟨10.46608/dana6.9782356133830⟩</text:a></text:p>
              <text:p text:style-name="Normal"><text:span>Chapitre d'ouvrage</text:span></text:p>
              <text:p text:style-name="Normal"><text:a xlink:type="simple" xlink:href="https://hal.science/hal-03570289v1">hal-035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00v1">Jeu de Tétris entre réemploi, grand appareil et ornementation : les élévations romanes de la cathédrale de Lyon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Anne Baud; Gérard Charpentier.<text:s/></text:span><text:span>Chantiers et matériaux de construction. De l’Antiquité à la Révolution industrielle en Orient et en Occident</text:span><text:span>, MOM Éditions, 2020, 978-2-35668-175-1.<text:s/></text:span><text:a xlink:type="simple" xlink:href="https://dx.doi.org/10.4000/books.momeditions.9752">⟨10.4000/books.momeditions.9752⟩</text:a></text:p>
              <text:p text:style-name="Normal"><text:span>Chapitre d'ouvrage</text:span></text:p>
              <text:p text:style-name="Normal"><text:a xlink:type="simple" xlink:href="https://hal.science/hal-04870700v1">hal-04870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282v1">Un siècle de fouilles archéologiques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Luc Françoise-Dit-Miret">Luc Françoise-Dit-Miret</text:a><text:span>,</text:span><text:a xlink:type="simple" xlink:href="https://hal.science/search/index/?q=*&amp;authFullName_s=Ghislaine Macabéo">Ghislaine Macabéo</text:a></text:p>
              <text:p text:style-name="Normal"><text:span>Lyon. La cathédrale Saint-Jean-Baptiste</text:span><text:span>, 3, La Passe du Vent, pp.56-61, 2013, Patrimoine pour demain, 978-2-84562-242-5</text:span></text:p>
              <text:p text:style-name="Normal"><text:span>Chapitre d'ouvrage</text:span></text:p>
              <text:p text:style-name="Normal"><text:a xlink:type="simple" xlink:href="https://shs.hal.science/halshs-01969282v1">halshs-0196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37v1">L’abbatiale Sainte-Marie d’Aulps, un chantier entre traditions et innovations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Emmanuelle Chevalier">Emmanuelle Chevalier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Cécile Lerebourg">Cécile Lerebourg</text:a></text:p>
              <text:p text:style-name="Normal"><text:span>Anne Baud, Joëlle Tardieu.<text:s/></text:span><text:span>Sainte-Marie d’Aulps, une abbaye cistercienne en pays savoyard</text:span><text:span>, Association de liaison pour le patrimoine et l'archéologie en Rhône-Alpes et en Auvergne, pp.59-83, 2010, Documents d'archéologie en Rhône-Alpes et en Auvergne ; 33, 2-916125-04-3</text:span></text:p>
              <text:p text:style-name="Normal"><text:span>Chapitre d'ouvrage</text:span></text:p>
              <text:p text:style-name="Normal"><text:a xlink:type="simple" xlink:href="https://shs.hal.science/halshs-01970537v1">halshs-0197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31v1">Les enduits peints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Franche-Comté et premier art roman. L'architecture religieuse en Europe autour de l'an mil.</text:span><text:span>, Musée d'archéologie du Jura, pp.16-17, 2009, Les cahiers de l’Abbaye 2, 978-2-918028-01-7</text:span></text:p>
              <text:p text:style-name="Normal"><text:span>Chapitre d'ouvrage</text:span></text:p>
              <text:p text:style-name="Normal"><text:a xlink:type="simple" xlink:href="https://shs.hal.science/halshs-01970531v1">halshs-01970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40v1">L’abbaye d’Ainay à Lyon : résultats de l’étude archéologique du bâti</text:a></text:p>
              <text:p text:style-name="Normal"><text:a xlink:type="simple" xlink:href="https://hal.science/search/index/?q=*&amp;authFullName_s=Christine Becker">Christine Becker</text:a><text:span>,</text:span><text:a xlink:type="simple" xlink:href="https://hal.science/search/index/?q=*&amp;authFullName_s=Isabelle Parron">Isabelle Parron</text:a><text:span>,</text:span><text:a xlink:type="simple" xlink:href="https://hal.science/search/index/?q=*&amp;authFullName_s=Emilien Bouticourt">Emilien Bouticourt</text:a><text:span>,</text:span><text:a xlink:type="simple" xlink:href="https://hal.science/search/index/?q=*&amp;authFullName_s=Emmanuelle Boissard Stankov">Emmanuelle Boissard Stankov</text:a></text:p>
              <text:p text:style-name="Normal"><text:span>Jean-François Reynaud; François Richard.<text:s/></text:span><text:span>L’abbaye d’Ainay des origines au XIIe siècle</text:span><text:span>, Presses universitaires de Lyon, pp.133-146, 2008, 978-2-7297-0806-1</text:span></text:p>
              <text:p text:style-name="Normal"><text:span>Chapitre d'ouvrage</text:span></text:p>
              <text:p text:style-name="Normal"><text:a xlink:type="simple" xlink:href="https://shs.hal.science/halshs-01970540v1">halshs-01970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34v1">Crypte Notre-Dame-d’Ephèse. Dijon. Côte-d’or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Daniel Russo.<text:s/></text:span><text:span>Couleurs de temps, fragments d’histoires. Peintures murales en Bourgogne, XIIe-XXe siècles</text:span><text:span>, Patrimoine, Ambiances et Couleurs de Bourgogne; Editions de l’Armançon, pp.144-145, 2003, 978-2-84479-053-8</text:span></text:p>
              <text:p text:style-name="Normal"><text:span>Chapitre d'ouvrage</text:span></text:p>
              <text:p text:style-name="Normal"><text:a xlink:type="simple" xlink:href="https://shs.hal.science/halshs-01970534v1">halshs-01970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533v1">Église paroissiale Saint-Vincent. Sologny. Saône-et-Loire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Daniel Russo.<text:s/></text:span><text:span>Couleurs de temps, fragments d’histoires. Peintures murales en Bourgogne, XIIe-XXe siècles</text:span><text:span>, Patrimoine, Ambiances et Couleurs de Bourgogne; Editions de l’Armançon, pp.54-55, 2003, 978-2-84479-053-8</text:span></text:p>
              <text:p text:style-name="Normal"><text:span>Chapitre d'ouvrage</text:span></text:p>
              <text:p text:style-name="Normal"><text:a xlink:type="simple" xlink:href="https://shs.hal.science/halshs-01970533v1">halshs-01970533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0f8112" table:style-name="0f8112">
          <table:table-column table:style-name="0f8112.0"/>
          <table:table-row>
            <table:table-cell office:value-type="string">
              <text:p text:style-name="Normal"><text:a xlink:type="simple" xlink:href="https://shs.hal.science/halshs-04085799v1">Une collaboration méthodologique et scientifique autour des aqueducs antiques de Lyon</text:a></text:p>
              <text:p text:style-name="Normal"><text:a xlink:type="simple" xlink:href="https://hal.science/search/index/?q=*&amp;authFullName_s=Luc Françoise-Dit-Miret">Luc Françoise-Dit-Miret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Delphine Bellanca-Penel">Delphine Bellanca-Penel</text:a><text:span>,</text:span><text:a xlink:type="simple" xlink:href="https://hal.science/search/index/?q=*&amp;authFullName_s=Emmanuelle Boissard">Emmanuelle Boissard</text:a></text:p>
              <text:p text:style-name="Normal"><text:span>Archéopages : archéologie &amp; société</text:span><text:span>, 2022, Archéologie nationale. Recherche, Expertise, Patrimoine., Hors Série 6, pp.92-97</text:span></text:p>
              <text:p text:style-name="Normal"><text:span>Article dans une revue</text:span></text:p>
              <text:p text:style-name="Normal"><text:a xlink:type="simple" xlink:href="https://shs.hal.science/halshs-04085799v1">halshs-0408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616v1">Conservation-restauration et archéologie du bâti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Les Nouvelles de l'archéologie</text:span><text:span>, 2020, 162, pp.53-58.<text:s/></text:span><text:a xlink:type="simple" xlink:href="https://dx.doi.org/10.4000/nda.11735">⟨10.4000/nda.11735⟩</text:a></text:p>
              <text:p text:style-name="Normal"><text:span>Article dans une revue</text:span></text:p>
              <text:p text:style-name="Normal"><text:a xlink:type="simple" xlink:href="https://shs.hal.science/halshs-03696616v1">halshs-0369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325v1">Les pratiques de récupération dans la construction : le remploi du « choin » de Fay à Lyon et à Vienne (Moyen Âge - Temps modernes)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Victoria Kilgallon">Victoria Kilgallo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Emmanuel Bernot">Emmanuel Bernot</text:a><text:span>et al.</text:span></text:p>
              <text:p text:style-name="Normal"><text:span>Revue archéologique de l'Est</text:span><text:span>, 2020, 69 (192), pp.263-291</text:span></text:p>
              <text:p text:style-name="Normal"><text:span>Article dans une revue</text:span></text:p>
              <text:p text:style-name="Normal"><text:a xlink:type="simple" xlink:href="https://shs.hal.science/halshs-03059325v1">halshs-0305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143v1">Les opérations archéologiques en Ardèche en 2017</text:a></text:p>
              <text:p text:style-name="Normal"><text:a xlink:type="simple" xlink:href="https://hal.science/search/index/?q=*&amp;authFullName_s=Arnaud Blin">Arnaud Blin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rnard Gély">Bernard Gély</text:a></text:p>
              <text:p text:style-name="Normal"><text:span>Ardèche archéologie</text:span><text:span>, 2018, 35, pp.95-99</text:span></text:p>
              <text:p text:style-name="Normal"><text:span>Article dans une revue</text:span></text:p>
              <text:p text:style-name="Normal"><text:a xlink:type="simple" xlink:href="https://shs.hal.science/halshs-01968143v1">halshs-0196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145v1">Construire la cité médiévale : l’art des bâtisseurs romans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Archéologia</text:span><text:span>, 2018, 562, pp.52-55</text:span></text:p>
              <text:p text:style-name="Normal"><text:span>Article dans une revue</text:span></text:p>
              <text:p text:style-name="Normal"><text:a xlink:type="simple" xlink:href="https://shs.hal.science/halshs-01968145v1">halshs-0196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189v1">La restauration et l’étude archéologique des épidermes : une collaboration fructueuse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Marie-Suzanne de Ponthaud">Marie-Suzanne de Ponthaud</text:a></text:p>
              <text:p text:style-name="Normal"><text:span>Monumental : revue scientifique et technique</text:span><text:span>, 2016, 2016/2, pp.66-67</text:span></text:p>
              <text:p text:style-name="Normal"><text:span>Article dans une revue</text:span></text:p>
              <text:p text:style-name="Normal"><text:a xlink:type="simple" xlink:href="https://shs.hal.science/halshs-01968189v1">halshs-01968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204v1">Polychromie architecturale et vitraux « en trompe-l’œil » de la cathédrale de Chartres</text:a></text:p>
              <text:p text:style-name="Normal"><text:a xlink:type="simple" xlink:href="https://hal.science/search/index/?q=*&amp;authFullName_s=Irène Jourd'Heuil">Irène Jourd'Heuil</text:a><text:span>,</text:span><text:a xlink:type="simple" xlink:href="https://hal.science/search/index/?q=*&amp;authFullName_s=Emmanuelle Boissard">Emmanuelle Boissard</text:a></text:p>
              <text:p text:style-name="Normal"><text:span>Bulletin Monumental</text:span><text:span>, 2015, La cathédrale de Chartres. Nouvelles découvertes, 173 (3), pp.223-248.<text:s/></text:span><text:a xlink:type="simple" xlink:href="https://dx.doi.org/10.3406/bulmo.2015.12125">⟨10.3406/bulmo.2015.12125⟩</text:a></text:p>
              <text:p text:style-name="Normal"><text:span>Article dans une revue</text:span></text:p>
              <text:p text:style-name="Normal"><text:a xlink:type="simple" xlink:href="https://shs.hal.science/halshs-01968204v1">halshs-01968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209v1">Chartres (Eure-et-Loir), cathédrale Notre-Dame. Restauration et étude archéologique de la façade et des deux premières travées occidentales de la nef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Emmanuelle Boissard">Emmanuelle Boissard</text:a></text:p>
              <text:p text:style-name="Normal"><text:span>Monumental : revue scientifique et technique</text:span><text:span>, 2014, Archéologie et monuments historiques, 2014-1, pp.26-27</text:span></text:p>
              <text:p text:style-name="Normal"><text:span>Article dans une revue</text:span></text:p>
              <text:p text:style-name="Normal"><text:a xlink:type="simple" xlink:href="https://shs.hal.science/halshs-01968209v1">halshs-0196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748v1">Montbrison (Loire), archéologie et urbanisation durable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Jean-Marc Dufix">Jean-Marc Dufix</text:a><text:span>,</text:span><text:a xlink:type="simple" xlink:href="https://hal.science/search/index/?q=*&amp;authFullName_s=Richard Goulois">Richard Goulois</text:a><text:span>,</text:span><text:a xlink:type="simple" xlink:href="https://hal.science/search/index/?q=*&amp;authFullName_s=David Jouneau">David Jouneau</text:a></text:p>
              <text:p text:style-name="Normal"><text:span>Les Nouvelles de l'archéologie</text:span><text:span>, 2014, Archéologie pour la ville, 136, pp.39-43.<text:s/></text:span><text:a xlink:type="simple" xlink:href="https://dx.doi.org/10.4000/nda.2516">⟨10.4000/nda.2516⟩</text:a></text:p>
              <text:p text:style-name="Normal"><text:span>Article dans une revue</text:span></text:p>
              <text:p text:style-name="Normal"><text:a xlink:type="simple" xlink:href="https://shs.hal.science/halshs-01943748v1">halshs-01943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290v1">Nouvelles observations sur les techniques de construction de l’aqueduc romain du Gier : les arches du Plat de l’Air, Chaponost (RHÔNE)</text:a></text:p>
              <text:p text:style-name="Normal"><text:a xlink:type="simple" xlink:href="https://hal.science/search/index/?q=*&amp;authFullName_s=François Eschbach">François Eschbach</text:a><text:span>,</text:span><text:a xlink:type="simple" xlink:href="https://hal.science/search/index/?q=*&amp;authFullName_s=Emmanuelle Boissard">Emmanuelle Boissard</text:a></text:p>
              <text:p text:style-name="Normal"><text:span>Revue archéologique de l'Est</text:span><text:span>, 2012, 61, pp.133-158</text:span></text:p>
              <text:p text:style-name="Normal"><text:span>Article dans une revue</text:span></text:p>
              <text:p text:style-name="Normal"><text:a xlink:type="simple" xlink:href="https://shs.hal.science/halshs-01969290v1">halshs-0196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958v1">L’église paroissiale Saint-Vincent de Sologny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Les Cahiers PACoB</text:span><text:span>, 2007, 2, pp.4-15</text:span></text:p>
              <text:p text:style-name="Normal"><text:span>Article dans une revue</text:span></text:p>
              <text:p text:style-name="Normal"><text:a xlink:type="simple" xlink:href="https://shs.hal.science/halshs-01970958v1">halshs-01970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961v1">L’église Notre-Dame du Val d’Ajol (Vosges). Étude des enduits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Bulletin du Centre d'études médiévales d'Auxerre</text:span><text:span>, 2006, 10, pp.84-88.<text:s/></text:span><text:a xlink:type="simple" xlink:href="https://dx.doi.org/10.4000/cem.614">⟨10.4000/cem.614⟩</text:a></text:p>
              <text:p text:style-name="Normal"><text:span>Article dans une revue</text:span></text:p>
              <text:p text:style-name="Normal"><text:a xlink:type="simple" xlink:href="https://shs.hal.science/halshs-01970961v1">halshs-0197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975v1">Études archéologiques d’enduits peints : les exemples des chantiers de Cergy, Souvigny et Soissons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Bulletin du Centre d'études médiévales d'Auxerre</text:span><text:span>, 2004, 8, pp.39-43.<text:s/></text:span><text:a xlink:type="simple" xlink:href="https://dx.doi.org/10.4000/cem.897">⟨10.4000/cem.897⟩</text:a></text:p>
              <text:p text:style-name="Normal"><text:span>Article dans une revue</text:span></text:p>
              <text:p text:style-name="Normal"><text:a xlink:type="simple" xlink:href="https://shs.hal.science/halshs-01970975v1">halshs-0197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984v1">Le décor peint gothique de l’église Saint-Vincent de Sologny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Annales de l’Académie de Mâcon</text:span><text:span>, 2002, Mâcon : Protat, 4e série, t. 14, pp.237-250</text:span></text:p>
              <text:p text:style-name="Normal"><text:span>Article dans une revue</text:span></text:p>
              <text:p text:style-name="Normal"><text:a xlink:type="simple" xlink:href="https://shs.hal.science/halshs-01970984v1">halshs-01970984v1</text:a></text:p>
            </table:table-cell>
          </table:table-row>
        </table:table>
        <text:p text:style-name="P13"/>
        <text:p text:style-name="Heading2"><text:span text:style-name="T5">Rapport (22)</text:span></text:p>
        <text:p text:style-name="P15"/>
        <table:table table:name="e67a16" table:style-name="e67a16">
          <table:table-column table:style-name="e67a16.0"/>
          <table:table-row>
            <table:table-cell office:value-type="string">
              <text:p text:style-name="Normal"><text:a xlink:type="simple" xlink:href="https://hal.science/hal-03649756v1">Vienne de la fin de l'antiquité tardive à l'époque moderne : pour un atlas de la ville médiévale, Projet collectif de recherche, Rapport intermédiaire – 2ème année du programme triennal 2020-2022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Philippe Dessaint">Philippe Dessaint</text:a><text:span>et al.</text:span></text:p>
              <text:p text:style-name="Normal"><text:span>[Rapport de recherche] UMR 5138 - Archéologie et Archéométrie; Service régional de l'Archéologie Rhône-Alpes; LUHCIE - Laboratoire Universitaire Histoire Cultures Italie Europe; Département de l'Isère. 2022</text:span></text:p>
              <text:p text:style-name="Normal"><text:span>Rapport</text:span></text:p>
              <text:p text:style-name="Normal"><text:a xlink:type="simple" xlink:href="https://hal.science/hal-03649756v1">hal-0364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93v1">Lyon (69), 5e arrondissement, Cathédrale Saint-Jean-Baptiste. Elévations intérieures de l'abside, du choeur et de ses chapelles latérales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Nicolas Reveyron">Nicolas Reveyron</text:a><text:span>,</text:span><text:a xlink:type="simple" xlink:href="https://hal.science/search/index/?q=*&amp;authFullName_s=Hugues Savay-Guerraz">Hugues Savay-Guerraz</text:a></text:p>
              <text:p text:style-name="Normal"><text:span>[Rapport de recherche] Archeodunu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789893v1">hal-0478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398v1">Région Auvergne-Rhône-Alpes / Département du Rhône (69). LYON 5e. Cathédrale Saint-Jean-Baptiste. Élévations intérieures de l'abside, du chœur et de ses chapelles latérales.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[Rapport de recherche] Archeodunum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93398v1">halshs-0199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65v1">Région Centre -Val de Loire / Département d'Eure-et-Loir (28) CHARTRES Cathédrale Notre-Dame Vaisseau central, travées 3 à 9</text:a></text:p>
              <text:p text:style-name="Normal"><text:a xlink:type="simple" xlink:href="https://hal.science/search/index/?q=*&amp;authFullName_s=Emilien Bouticourt">Emilien Bouticour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Emmanuelle Boissard">Emmanuelle Boissard</text:a></text:p>
              <text:p text:style-name="Normal"><text:span>[Rapport de recherche] Archeodunum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283665v1">hal-0228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3v1">Brienne-la-Vieille (10), La Voie nouvelle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Catherine Latour">Catherine Latour</text:a><text:span>et al.</text:span></text:p>
              <text:p text:style-name="Normal"><text:span>[Rapport de recherche] Archeodunum. 2016, pp.332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3v1">hal-048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65v1">Jumièges (76), Abbaye de jumièges. Eglise Saint-Pierre et passage Charles VII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Barbara Brunet-Imbault">Barbara Brunet-Imbault</text:a><text:span>,</text:span><text:a xlink:type="simple" xlink:href="https://hal.science/search/index/?q=*&amp;authFullName_s=Clément Guinamard">Clément Guinamard</text:a><text:span>,</text:span><text:a xlink:type="simple" xlink:href="https://hal.science/search/index/?q=*&amp;authFullName_s=Benjamin Reidiboym">Benjamin Reidiboym</text:a><text:span>,</text:span><text:a xlink:type="simple" xlink:href="https://hal.science/search/index/?q=*&amp;authFullName_s=Emmanuelle Boissard">Emmanuelle Boissard</text:a><text:span>et al.</text:span></text:p>
              <text:p text:style-name="Normal"><text:span>[Rapport de recherche] Archeodunum - H2O architecture - Studiolo. 2016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65v1">hal-0480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5v1">La Farlède (83), Projet de centralité - Phases 1 et 2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6, pp.625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5v1">hal-048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24v1">Chartres (28), Cathédrale Notre-Dame, restauration des travées 1 à 8B du tour de choeur, suivi archéologique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Camille Collomb">Camille Collomb</text:a></text:p>
              <text:p text:style-name="Normal"><text:span>[Rapport de recherche] Archeodunum. 2016, pp.59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1224v1">hal-048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74v1">Castelnaudary (11), PRAE Nicolas Appert - 2eme tranche - Bartissol</text:a></text:p>
              <text:p text:style-name="Normal"><text:a xlink:type="simple" xlink:href="https://hal.science/search/index/?q=*&amp;authFullName_s=Julien Bohny">Julien Bohny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Michaël Gourvennec">Michaël Gourvennec</text:a><text:span>,</text:span><text:a xlink:type="simple" xlink:href="https://hal.science/search/index/?q=*&amp;authFullName_s=Florent Ruzzu">Florent Ruzzu</text:a><text:span>et al.</text:span></text:p>
              <text:p text:style-name="Normal"><text:span>[Rapport de recherche] Archeodunum. 2015, pp.1 415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874v1">hal-047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26v1">Chaponost (69), 17, avenue Paul Doumer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Emmanuelle Boissard">Emmanuelle Boissard</text:a></text:p>
              <text:p text:style-name="Normal"><text:span>Service Régional de l'Archéologie Auvergne-Rhône-Alpes; Archeodunum. 2014</text:span></text:p>
              <text:p text:style-name="Normal"><text:span>Rapport</text:span></text:p>
              <text:p text:style-name="Normal"><text:a xlink:type="simple" xlink:href="https://hal.science/hal-04234926v1">hal-0423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69v1">Montbrison (42), Place Eugène Beaume - Médiathèque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3, pp.1827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69v1">hal-048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00v1">Roanne (42), Centre Universitaire Pierre Mendès-France, 12 avenue de Paris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Damien Tourgon">Damien Tourgon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Josselin Derbier">Josselin Derbier</text:a><text:span>,</text:span><text:a xlink:type="simple" xlink:href="https://hal.science/search/index/?q=*&amp;authFullName_s=Hatem Djerbi">Hatem Djerbi</text:a><text:span>et al.</text:span></text:p>
              <text:p text:style-name="Normal"><text:span>[Rapport de recherche] Archeodunum. 2013, pp.1150</text:span></text:p>
              <text:p text:style-name="Normal"><text:span>Rapport</text:span><text:span><text:s/>(rapport de recherche)</text:span></text:p>
              <text:p text:style-name="Normal"><text:a xlink:type="simple" xlink:href="https://hal.science/hal-04784200v1">hal-0478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38v1">Lyon (69), 9e arrondissement - 11-13 rue Roquette - Résidence Univers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ement">Benjamin Clement</text:a><text:span>et al.</text:span></text:p>
              <text:p text:style-name="Normal"><text:span>[Rapport de recherche] Archeodunum. 2013, pp.103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238v1">hal-048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25v1">Montbrison (42), Site du Calvaire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T. Bechonnet">T. Bechonnet</text:a></text:p>
              <text:p text:style-name="Normal"><text:span>[Rapport de recherche] Archeodunum. 2013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4851225v1">hal-048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80v1">Le-Puy-En-Velay (43), &amp;quot;Les Reliades</text:a></text:p>
              <text:p text:style-name="Normal"><text:a xlink:type="simple" xlink:href="https://hal.science/search/index/?q=*&amp;authFullName_s=Bertrand Bonaventure">Bertrand Bonaventure</text:a><text:span>,</text:span><text:a xlink:type="simple" xlink:href="https://hal.science/search/index/?q=*&amp;authFullName_s=Marco Zabeo">Marco Zabe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François Blondel">François Blondel</text:a><text:span>et al.</text:span></text:p>
              <text:p text:style-name="Normal"><text:span>[Rapport de recherche] Archeodunum. 2013, pp.95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0780v1">hal-047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94v1">Saint-Donat-sur-l'Herbasse (26), Chapelle des Évêques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[Rapport de recherche] Archeodunum. 2012, pp.87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894v1">hal-047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89v1">Roanne (42), Un quartier de l'agglomération antique, 61-63-71 rue de Charlieu</text:a></text:p>
              <text:p text:style-name="Normal"><text:a xlink:type="simple" xlink:href="https://hal.science/search/index/?q=*&amp;authFullName_s=Séverine Mayoud">Séverine Mayoud</text:a><text:span>,</text:span><text:a xlink:type="simple" xlink:href="https://hal.science/search/index/?q=*&amp;authFullName_s=Julien Bohny">Julien Bohny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1, pp.1477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189v1">hal-0482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8v1">Lyon (69), Hôpital de Fourvière, 8-10 rue Roger Radisson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yril Bazillou">Cyril Bazillou</text:a><text:span>et al.</text:span></text:p>
              <text:p text:style-name="Normal"><text:span>[Rapport de recherche] Archeodunum. 2011, pp.72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138v1">hal-048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95v1">Vienne (38), Cloître Saint-André-Le-Bas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[Rapport de recherche] Archeodunum. 2011, pp.156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895v1">hal-047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54v1">Saint-Etienne (42), Maison François Ier, 5 Place Boivin (1)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Emilien Bouticourt">Emilien Bouticourt</text:a><text:span>,</text:span><text:a xlink:type="simple" xlink:href="https://hal.science/search/index/?q=*&amp;authFullName_s=Emmanuelle Boissard">Emmanuelle Boissard</text:a></text:p>
              <text:p text:style-name="Normal"><text:span>[Rapport de recherche] Archeodunum. 2011, pp.306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54v1">hal-047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97v1">Feurs (42), Rue Varenne/rue d'Assier VRD</text:a></text:p>
              <text:p text:style-name="Normal"><text:a xlink:type="simple" xlink:href="https://hal.science/search/index/?q=*&amp;authFullName_s=Sébastien Freudiger">Sébastien Freudiger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Tassadite Chemin">Tassadite Chemin</text:a><text:span>,</text:span><text:a xlink:type="simple" xlink:href="https://hal.science/search/index/?q=*&amp;authFullName_s=Guillaume Maza">Guillaume Maza</text:a><text:span>et al.</text:span></text:p>
              <text:p text:style-name="Normal"><text:span>[Rapport de recherche] Archeodunum. 2010, pp.33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1797v1">hal-0480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62v1">Chaponost (69), route des Pins - &amp;quot;Le Plat de l'Air</text:a></text:p>
              <text:p text:style-name="Normal"><text:a xlink:type="simple" xlink:href="https://hal.science/search/index/?q=*&amp;authFullName_s=François Eschbach">François Eschbach</text:a><text:span>,</text:span><text:a xlink:type="simple" xlink:href="https://hal.science/search/index/?q=*&amp;authFullName_s=Emmanuelle Boissard">Emmanuelle Boissard</text:a></text:p>
              <text:p text:style-name="Normal"><text:span>[Rapport de recherche] Archeodunum. 2009, pp.147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1662v1">hal-04801662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03868f" table:style-name="03868f">
          <table:table-column table:style-name="03868f.0"/>
          <table:table-row>
            <table:table-cell office:value-type="string">
              <text:p text:style-name="Normal"><text:a xlink:type="simple" xlink:href="https://shs.hal.science/halshs-01969278v1">L’étude archéologique et sanitaire de l’église Saint-Pierre de Jumièges (Seine-Maritime) : renouvellement des connaissances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Benjamin Reidiboym">Benjamin Reidiboym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arbara Brunet-Umbault">Barbara Brunet-Umbault</text:a><text:span>,</text:span><text:a xlink:type="simple" xlink:href="https://hal.science/search/index/?q=*&amp;authFullName_s=Clément Guinamard">Clément Guinamard</text:a><text:span>et al.</text:span></text:p>
              <text:p text:style-name="Normal"><text:span>Journées archéologiques de Normandie</text:span><text:span>, Service régional de l'archéologie, Sep 2016, Rouen, France. pp.159-170</text:span></text:p>
              <text:p text:style-name="Normal"><text:span>Communication dans un congrès</text:span></text:p>
              <text:p text:style-name="Normal"><text:a xlink:type="simple" xlink:href="https://shs.hal.science/halshs-01969278v1">halshs-0196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164v1">Lyon 5e (Rhône), Cathédrale Saint-Jean-Baptiste. Étude archéologique des élévations intérieures (2013-2015)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Journées archéologiques régionales Loire - Rhône. Lyon - 2016</text:span><text:span>, DRAC Auvergne-Rhône-Alpes - SRA, Nov 2016, Lyon, France. pp.75-80</text:span></text:p>
              <text:p text:style-name="Normal"><text:span>Communication dans un congrès</text:span></text:p>
              <text:p text:style-name="Normal"><text:a xlink:type="simple" xlink:href="https://shs.hal.science/halshs-01968164v1">halshs-0196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182v1">Jeu de Tetris entre réemploi, grand appareil et ornementation : les élévations romanes de la cathédrale de Lyon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Chantiers et matériaux de construction en Orient et en Occident de l’Antiquité à la Révolution industrielle</text:span><text:span>, Maison de l’Orient et de la Méditerranée Jean Pouilloux; Guédelon; Service régional d’archéologie de Bourgogne, Sep 2015, Guédelon, France</text:span></text:p>
              <text:p text:style-name="Normal"><text:span>Communication dans un congrès</text:span></text:p>
              <text:p text:style-name="Normal"><text:a xlink:type="simple" xlink:href="https://shs.hal.science/halshs-01968182v1">halshs-0196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214v1">Montbrison – Loire : archéologie et urbanisation durable</text:a></text:p>
              <text:p text:style-name="Normal"><text:a xlink:type="simple" xlink:href="https://hal.science/search/index/?q=*&amp;authFullName_s=Emmanuelle Boissard">Emmanuelle Boissard</text:a><text:span>,</text:span><text:a xlink:type="simple" xlink:href="https://hal.science/search/index/?q=*&amp;authFullName_s=Jean-Marc Dufix">Jean-Marc Dufix</text:a><text:span>,</text:span><text:a xlink:type="simple" xlink:href="https://hal.science/search/index/?q=*&amp;authFullName_s=Richard Goulois">Richard Goulois</text:a><text:span>,</text:span><text:a xlink:type="simple" xlink:href="https://hal.science/search/index/?q=*&amp;authFullName_s=David Jouneau">David Jouneau</text:a></text:p>
              <text:p text:style-name="Normal"><text:span>Archéologie pour la ville : 6èmes rencontres internationales de l’Anact, Lyon, Musée des Beaux-Arts, 9-10 octobre 2013</text:span><text:span>, Association Nationale pour l'Archéologie de Collectivité Territoriale, Oct 2013, Lyon, France. pp.39-43,<text:s/></text:span><text:a xlink:type="simple" xlink:href="https://dx.doi.org/10.4000/nda.2516">⟨10.4000/nda.2516⟩</text:a></text:p>
              <text:p text:style-name="Normal"><text:span>Communication dans un congrès</text:span></text:p>
              <text:p text:style-name="Normal"><text:a xlink:type="simple" xlink:href="https://shs.hal.science/halshs-01968214v1">halshs-0196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289v1">Trois exemples inédits de découverte d'enduits peints antiques sur des chantiers d'archéologie préventive en Rhône-Alpes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Peintures murales et stucs d’époque romaine. De la fouille au musée : Actes des 24e et 25e colloques de l’AFPMA, Narbonne, 12 et 13 novembre 2010 et Paris, 25 et 26 novembre 2011</text:span><text:span>, AFPMA, Nov 2011, Paris, France. pp.369-384</text:span></text:p>
              <text:p text:style-name="Normal"><text:span>Communication dans un congrès</text:span></text:p>
              <text:p text:style-name="Normal"><text:a xlink:type="simple" xlink:href="https://shs.hal.science/halshs-01969289v1">halshs-0196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291v1">L’archéologie des enduits peints : des fragments en fouille à l’étude stratigraphique in situ</text:a></text:p>
              <text:p text:style-name="Normal"><text:a xlink:type="simple" xlink:href="https://hal.science/search/index/?q=*&amp;authFullName_s=Emmanuelle Boissard">Emmanuelle Boissard</text:a></text:p>
              <text:p text:style-name="Normal"><text:span>Les peintures murales, les techniques : actes du colloque international, Liège, 2-3 octobre 2006</text:span><text:span>, Centre européen d’Archéométrie – Université de Liège; Centre wallon d’Archéologie du Bâti – Institut du Patrimoine wallon, Oct 2006, Liège, Belgique. pp.67-78</text:span></text:p>
              <text:p text:style-name="Normal"><text:span>Communication dans un congrès</text:span></text:p>
              <text:p text:style-name="Normal"><text:a xlink:type="simple" xlink:href="https://shs.hal.science/halshs-01969291v1">halshs-01969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oissard</dc:title>
    <dc:subject/>
    <dc:description>CV</dc:description>
    <dc:creator/>
    <dc:date>2026-05-07T21:45:09.000</dc:date>
    <meta:generator>PHPWord</meta:generator>
    <meta:initial-creator>CCSD</meta:initial-creator>
    <meta:creation-date>2026-05-07T21:45:09.000</meta:creation-date>
    <meta:keyword/>
    <meta:user-defined meta:name="Category"/>
    <meta:user-defined meta:name="Company"/>
    <meta:user-defined meta:name="Manager"/>
  </office:meta>
</office:document-meta>
</file>