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36b" style:family="table">
      <style:table-properties style:rel-width="100" table:align="center"/>
    </style:style>
    <style:style style:name="eeb36b.0" style:family="table-column">
      <style:table-column-properties style:column-width="0.00cm"/>
    </style:style>
    <style:style style:name="cb7f1c" style:family="table">
      <style:table-properties style:rel-width="100" table:align="center"/>
    </style:style>
    <style:style style:name="cb7f1c.0" style:family="table-column">
      <style:table-column-properties style:column-width="0.00cm"/>
    </style:style>
    <style:style style:name="d577f9" style:family="table">
      <style:table-properties style:rel-width="100" table:align="center"/>
    </style:style>
    <style:style style:name="d577f9.0" style:family="table-column">
      <style:table-column-properties style:column-width="0.00cm"/>
    </style:style>
    <style:style style:name="87e719" style:family="table">
      <style:table-properties style:rel-width="100" table:align="center"/>
    </style:style>
    <style:style style:name="87e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eb36b" table:style-name="eeb36b">
          <table:table-column table:style-name="eeb36b.0"/>
          <table:table-row>
            <table:table-cell office:value-type="string">
              <text:p text:style-name="Normal"><text:a xlink:type="simple" xlink:href="https://hal.science/hal-02019345v1">Les points rationnels</text:a></text:p>
              <text:p text:style-name="Normal"><text:a xlink:type="simple" xlink:href="https://hal.science/search/index/?q=*&amp;authFullName_s=Emmanuel Peyre">Emmanuel Peyre</text:a></text:p>
              <text:p text:style-name="Normal"><text:span>Gazette des Mathématiciens</text:span><text:span>, 2019, 159, pp.13-22</text:span></text:p>
              <text:p text:style-name="Normal"><text:span>Article dans une revue</text:span></text:p>
              <text:p text:style-name="Normal"><text:a xlink:type="simple" xlink:href="https://hal.science/hal-02019345v1">hal-0201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56v1">Progrès en irrationalité [d’après C. Voisin, J.-L. Colliot-Thélène, B. Hassett, A. Kresch, A. Pirutka, B. Totaro, Y. Tschinkel et al.]</text:a></text:p>
              <text:p text:style-name="Normal"><text:a xlink:type="simple" xlink:href="https://hal.science/search/index/?q=*&amp;authFullName_s=Emmanuel Peyre">Emmanuel Peyre</text:a></text:p>
              <text:p text:style-name="Normal"><text:span>Asterisque</text:span><text:span>, 2019, Séminaire Bourbaki, 69ème année, 2016-2017, 407, pp.91-116.<text:s/></text:span><text:a xlink:type="simple" xlink:href="https://dx.doi.org/10.24033/ast.1061">⟨10.24033/ast.1061⟩</text:a></text:p>
              <text:p text:style-name="Normal"><text:span>Article dans une revue</text:span></text:p>
              <text:p text:style-name="Normal"><text:a xlink:type="simple" xlink:href="https://hal.science/hal-01973556v1">hal-0197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33v1">Liberté et accumulation</text:a></text:p>
              <text:p text:style-name="Normal"><text:a xlink:type="simple" xlink:href="https://hal.science/search/index/?q=*&amp;authFullName_s=Emmanuel Peyre">Emmanuel Peyre</text:a></text:p>
              <text:p text:style-name="Normal"><text:span>Documenta Mathematica</text:span><text:span>, 2017, 22, pp.1615-1659.<text:s/></text:span><text:a xlink:type="simple" xlink:href="https://dx.doi.org/10.25537/dm.2017v22.1615-1659">⟨10.25537/dm.2017v22.1615-1659⟩</text:a></text:p>
              <text:p text:style-name="Normal"><text:span>Article dans une revue</text:span></text:p>
              <text:p text:style-name="Normal"><text:a xlink:type="simple" xlink:href="https://hal.science/hal-01973533v1">hal-0197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41v1">Points de hauteur bornee sur les varietes de drapeaux en caracteristique finie</text:a></text:p>
              <text:p text:style-name="Normal"><text:a xlink:type="simple" xlink:href="https://hal.science/search/index/?q=*&amp;authFullName_s=Emmanuel Peyre">Emmanuel Peyre</text:a></text:p>
              <text:p text:style-name="Normal"><text:span>Acta Arithmetica</text:span><text:span>, 2012, 152, pp.185-216</text:span></text:p>
              <text:p text:style-name="Normal"><text:span>Article dans une revue</text:span></text:p>
              <text:p text:style-name="Normal"><text:a xlink:type="simple" xlink:href="https://hal.science/hal-00131641v1">hal-001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27v1">On Manin's conjecture for a family of Châtelet surface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Tim Browning">Tim Browning</text:a><text:span>,</text:span><text:a xlink:type="simple" xlink:href="https://hal.science/search/index/?q=*&amp;authFullName_s=Emmanuel Peyre">Emmanuel Peyre</text:a></text:p>
              <text:p text:style-name="Normal"><text:span>Annals of Mathematics</text:span><text:span>, 2012, 175 (1), pp.297 - 343.<text:s/></text:span><text:a xlink:type="simple" xlink:href="https://dx.doi.org/10.4007/annals.2012.175.1.8">⟨10.4007/annals.2012.175.1.8⟩</text:a></text:p>
              <text:p text:style-name="Normal"><text:span>Article dans une revue</text:span></text:p>
              <text:p text:style-name="Normal"><text:a xlink:type="simple" xlink:href="https://hal.science/hal-00452827v1">hal-0045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11v3">Counting points of homogeneous varieties over finite fields</text:a></text:p>
              <text:p text:style-name="Normal"><text:a xlink:type="simple" xlink:href="https://hal.science/search/index/?q=*&amp;authFullName_s=Michel Brion">Michel Brion</text:a><text:span>,</text:span><text:a xlink:type="simple" xlink:href="https://hal.science/search/index/?q=*&amp;authFullName_s=Emmanuel Peyre">Emmanuel Peyre</text:a></text:p>
              <text:p text:style-name="Normal"><text:span>Journal für die reine und angewandte Mathematik</text:span><text:span>, 2010, 645, pp.105-124</text:span></text:p>
              <text:p text:style-name="Normal"><text:span>Article dans une revue</text:span></text:p>
              <text:p text:style-name="Normal"><text:a xlink:type="simple" xlink:href="https://hal.science/hal-00266411v3">hal-002664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40v1">Unramified cohomology of degree 3 and Noether’s problem</text:a></text:p>
              <text:p text:style-name="Normal"><text:a xlink:type="simple" xlink:href="https://hal.science/search/index/?q=*&amp;authFullName_s=Emmanuel Peyre">Emmanuel Peyre</text:a></text:p>
              <text:p text:style-name="Normal"><text:span>Inventiones Mathematicae</text:span><text:span>, 2007, 171 (1), pp.191 - 225.<text:s/></text:span><text:a xlink:type="simple" xlink:href="https://dx.doi.org/10.1007/s00222-007-0080-z">⟨10.1007/s00222-007-0080-z⟩</text:a></text:p>
              <text:p text:style-name="Normal"><text:span>Article dans une revue</text:span></text:p>
              <text:p text:style-name="Normal"><text:a xlink:type="simple" xlink:href="https://hal.science/hal-00131640v1">hal-0013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72v1">Obstructions au principe de Hasse et à l’approximation faible.</text:a></text:p>
              <text:p text:style-name="Normal"><text:a xlink:type="simple" xlink:href="https://hal.science/search/index/?q=*&amp;authFullName_s=Emmanuel Peyre">Emmanuel Peyre</text:a></text:p>
              <text:p text:style-name="Normal"><text:span>Asterisque</text:span><text:span>, 2005, Séminaire Bourbaki : volume 2003/2004, exposés 924-937, 299, pp.165-194</text:span></text:p>
              <text:p text:style-name="Normal"><text:span>Article dans une revue</text:span></text:p>
              <text:p text:style-name="Normal"><text:a xlink:type="simple" xlink:href="https://hal.science/hal-01973572v1">hal-0197357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b7f1c" table:style-name="cb7f1c">
          <table:table-column table:style-name="cb7f1c.0"/>
          <table:table-row>
            <table:table-cell office:value-type="string">
              <text:p text:style-name="Normal"><text:a xlink:type="simple" xlink:href="https://hal.science/hal-01973543v1">Beyond heights: slopes and distribution of rational points</text:a></text:p>
              <text:p text:style-name="Normal"><text:a xlink:type="simple" xlink:href="https://hal.science/search/index/?q=*&amp;authFullName_s=Emmanuel Peyre">Emmanuel Peyre</text:a></text:p>
              <text:p text:style-name="Normal"><text:span>Arakelov Geometry and Diophantine Applications</text:span><text:span>, 2276, Springer International Publishing, pp.215-279, 2021, Lecture Notes in Mathematics, 978-3-030-57558-8.<text:s/></text:span><text:a xlink:type="simple" xlink:href="https://dx.doi.org/10.1007/978-3-030-57559-5_6">⟨10.1007/978-3-030-57559-5_6⟩</text:a></text:p>
              <text:p text:style-name="Normal"><text:span>Chapitre d'ouvrage</text:span></text:p>
              <text:p text:style-name="Normal"><text:a xlink:type="simple" xlink:href="https://hal.science/hal-01973543v1">hal-019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39v1">Tamagawa numbers of diagonal cubic surfaces of higher rank</text:a></text:p>
              <text:p text:style-name="Normal"><text:a xlink:type="simple" xlink:href="https://hal.science/search/index/?q=*&amp;authFullName_s=E. Peyre">E. Peyre</text:a><text:span>,</text:span><text:a xlink:type="simple" xlink:href="https://hal.science/search/index/?q=*&amp;authFullName_s=Y. Tschinkel">Y. Tschinkel</text:a></text:p>
              <text:p text:style-name="Normal"><text:span>Peyre, Emmanuel.<text:s/></text:span><text:span>Rational points on algebraic varieties</text:span><text:span>, Birkhäuser, pp.275-305, 2001, Prog. Math. 199</text:span></text:p>
              <text:p text:style-name="Normal"><text:span>Chapitre d'ouvrage</text:span></text:p>
              <text:p text:style-name="Normal"><text:a xlink:type="simple" xlink:href="https://hal.science/hal-00131639v1">hal-001316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577f9" table:style-name="d577f9">
          <table:table-column table:style-name="d577f9.0"/>
          <table:table-row>
            <table:table-cell office:value-type="string">
              <text:p text:style-name="Normal"><text:a xlink:type="simple" xlink:href="https://theses.hal.science/tel-04168841v1">Application des groupes de cohomologie non ramifiée en degré 3 ou 4 à la construction de corps unirationnels non rationnels</text:a></text:p>
              <text:p text:style-name="Normal"><text:a xlink:type="simple" xlink:href="https://hal.science/search/index/?q=*&amp;authFullName_s=Emmanuel Peyre">Emmanuel Peyre</text:a></text:p>
              <text:p text:style-name="Normal"><text:span>Mathématiques [math]. Université Paris-Sud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68841v1">tel-04168841v1</text:a></text:p>
            </table:table-cell>
          </table:table-row>
        </table:table>
        <text:p text:style-name="P16"/>
        <text:p text:style-name="Heading2"><text:span text:style-name="T6">Vidéo (5)</text:span></text:p>
        <text:p text:style-name="P18"/>
        <table:table table:name="87e719" table:style-name="87e719">
          <table:table-column table:style-name="87e719.0"/>
          <table:table-row>
            <table:table-cell office:value-type="string">
              <text:p text:style-name="Normal"><text:a xlink:type="simple" xlink:href="https://hal.science/medihal-01719470v1">E. Peyre - Slopes and distribution of points (part3)</text:a></text:p>
              <text:p text:style-name="Normal"><text:a xlink:type="simple" xlink:href="https://hal.science/search/index/?q=*&amp;authFullName_s=Emmanuel Peyre">Emmanuel Peyre</text:a><text:span>,</text:span><text:a xlink:type="simple" xlink:href="https://hal.science/search/index/?q=*&amp;authFullName_s=Jérémy Magnien">Jérémy Magn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19470v1">medihal-017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19482v1">E. Peyre - Slopes and distribution of points (part4)</text:a></text:p>
              <text:p text:style-name="Normal"><text:a xlink:type="simple" xlink:href="https://hal.science/search/index/?q=*&amp;authFullName_s=Emmanuel Peyre">Emmanuel Peyre</text:a><text:span>,</text:span><text:a xlink:type="simple" xlink:href="https://hal.science/search/index/?q=*&amp;authFullName_s=Jérémy Magnien">Jérémy Magn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19482v1">medihal-0171948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47033v1">Emmanuel Peyre - Des nombres... au hasard</text:a></text:p>
              <text:p text:style-name="Normal"><text:a xlink:type="simple" xlink:href="https://hal.science/search/index/?q=*&amp;authFullName_s=Emmanuel Peyre">Emmanuel Peyre</text:a><text:span>,</text:span><text:a xlink:type="simple" xlink:href="https://hal.science/search/index/?q=*&amp;authFullName_s=Fanny Bastien">Fanny Bast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647033v1">medihal-016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19458v1">E. Peyre - Slopes and distribution of points (part2)</text:a></text:p>
              <text:p text:style-name="Normal"><text:a xlink:type="simple" xlink:href="https://hal.science/search/index/?q=*&amp;authFullName_s=Emmanuel Peyre">Emmanuel Peyre</text:a><text:span>,</text:span><text:a xlink:type="simple" xlink:href="https://hal.science/search/index/?q=*&amp;authFullName_s=Jérémy Magnien">Jérémy Magn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19458v1">medihal-0171945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19281v1">E. Peyre - Slopes and distribution of points (part1)</text:a></text:p>
              <text:p text:style-name="Normal"><text:a xlink:type="simple" xlink:href="https://hal.science/search/index/?q=*&amp;authFullName_s=Emmanuel Peyre">Emmanuel Peyre</text:a><text:span>,</text:span><text:a xlink:type="simple" xlink:href="https://hal.science/search/index/?q=*&amp;authFullName_s=Jérémy Magnien">Jérémy Magn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19281v1">medihal-01719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eyre</dc:title>
    <dc:subject/>
    <dc:description>CV</dc:description>
    <dc:creator/>
    <dc:date>2026-05-17T19:46:13.000</dc:date>
    <meta:generator>PHPWord</meta:generator>
    <meta:initial-creator>CCSD</meta:initial-creator>
    <meta:creation-date>2026-05-17T19:46:13.000</meta:creation-date>
    <meta:keyword/>
    <meta:user-defined meta:name="Category"/>
    <meta:user-defined meta:name="Company"/>
    <meta:user-defined meta:name="Manager"/>
  </office:meta>
</office:document-meta>
</file>