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0017" style:family="table">
      <style:table-properties style:rel-width="100" table:align="center"/>
    </style:style>
    <style:style style:name="ea0017.0" style:family="table-column">
      <style:table-column-properties style:column-width="0.00cm"/>
    </style:style>
    <style:style style:name="93779b" style:family="table">
      <style:table-properties style:rel-width="100" table:align="center"/>
    </style:style>
    <style:style style:name="93779b.0" style:family="table-column">
      <style:table-column-properties style:column-width="0.00cm"/>
    </style:style>
    <style:style style:name="05457a" style:family="table">
      <style:table-properties style:rel-width="100" table:align="center"/>
    </style:style>
    <style:style style:name="05457a.0" style:family="table-column">
      <style:table-column-properties style:column-width="0.00cm"/>
    </style:style>
    <style:style style:name="b22f2f" style:family="table">
      <style:table-properties style:rel-width="100" table:align="center"/>
    </style:style>
    <style:style style:name="b22f2f.0" style:family="table-column">
      <style:table-column-properties style:column-width="0.00cm"/>
    </style:style>
    <style:style style:name="c746f4" style:family="table">
      <style:table-properties style:rel-width="100" table:align="center"/>
    </style:style>
    <style:style style:name="c746f4.0" style:family="table-column">
      <style:table-column-properties style:column-width="0.00cm"/>
    </style:style>
    <style:style style:name="de58b0" style:family="table">
      <style:table-properties style:rel-width="100" table:align="center"/>
    </style:style>
    <style:style style:name="de58b0.0" style:family="table-column">
      <style:table-column-properties style:column-width="0.00cm"/>
    </style:style>
    <style:style style:name="bc6033" style:family="table">
      <style:table-properties style:rel-width="100" table:align="center"/>
    </style:style>
    <style:style style:name="bc6033.0" style:family="table-column">
      <style:table-column-properties style:column-width="0.00cm"/>
    </style:style>
    <style:style style:name="c9f0f3" style:family="table">
      <style:table-properties style:rel-width="100" table:align="center"/>
    </style:style>
    <style:style style:name="c9f0f3.0" style:family="table-column">
      <style:table-column-properties style:column-width="0.00cm"/>
    </style:style>
    <style:style style:name="813ad7" style:family="table">
      <style:table-properties style:rel-width="100" table:align="center"/>
    </style:style>
    <style:style style:name="813a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ylou Haffner<text:s/></text:span><text:span text:style-name="T2">Chargée de recherche,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mylou-haffner">emmylou-haffn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210-9804">0000-0003-3210-980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3766997">18376699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14926561">314926561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485162091">0000000485162091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9)</text:span></text:p>
        <text:p text:style-name="P22"/>
        <table:table table:name="ea0017" table:style-name="ea0017">
          <table:table-column table:style-name="ea0017.0"/>
          <table:table-row>
            <table:table-cell office:value-type="string">
              <text:p text:style-name="Normal"><text:a xlink:type="simple" xlink:href="https://shs.hal.science/halshs-05532497v1">L’écriture comme outil et espace de travail en sciences</text:a></text:p>
              <text:p text:style-name="Normal"><text:a xlink:type="simple" xlink:href="https://hal.science/search/index/?q=*&amp;authFullName_s=Emmylou Haffner">Emmylou Haffner</text:a></text:p>
              <text:p text:style-name="Normal"><text:span>Genesis. Manuscrits - Recherche - Invention</text:span><text:span>, 2025, 60, pp.19-29.<text:s/></text:span><text:a xlink:type="simple" xlink:href="https://dx.doi.org/10.4000/13xlv">⟨10.4000/13xlv⟩</text:a></text:p>
              <text:p text:style-name="Normal"><text:span>Article dans une revue</text:span></text:p>
              <text:p text:style-name="Normal"><text:a xlink:type="simple" xlink:href="https://shs.hal.science/halshs-05532497v1">halshs-05532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2362v1">Sur l’incipit étendu d’un article de Richard Dedekind</text:a></text:p>
              <text:p text:style-name="Normal"><text:a xlink:type="simple" xlink:href="https://hal.science/search/index/?q=*&amp;authFullName_s=Emmylou Haffner">Emmylou Haffner</text:a></text:p>
              <text:p text:style-name="Normal"><text:span>Genesis. Manuscrits - Recherche - Invention</text:span><text:span>, 2025, 60, pp.75-84.<text:s/></text:span><text:a xlink:type="simple" xlink:href="https://dx.doi.org/10.4000/13xlr">⟨10.4000/13xlr⟩</text:a></text:p>
              <text:p text:style-name="Normal"><text:span>Article dans une revue</text:span></text:p>
              <text:p text:style-name="Normal"><text:a xlink:type="simple" xlink:href="https://shs.hal.science/halshs-05532362v1">halshs-05532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2478v1">Dans l’atelier des sciences exactes</text:a></text:p>
              <text:p text:style-name="Normal"><text:a xlink:type="simple" xlink:href="https://hal.science/search/index/?q=*&amp;authFullName_s=Emmylou Haffner">Emmylou Haffner</text:a><text:span>,</text:span><text:a xlink:type="simple" xlink:href="https://hal.science/search/index/?q=*&amp;authFullName_s=Martha Cecilia Bustamante">Martha Cecilia Bustamante</text:a></text:p>
              <text:p text:style-name="Normal"><text:span>Genesis. Manuscrits - Recherche - Invention</text:span><text:span>, 2025, 60, pp.7-17.<text:s/></text:span><text:a xlink:type="simple" xlink:href="https://dx.doi.org/10.4000/13xlm">⟨10.4000/13xlm⟩</text:a></text:p>
              <text:p text:style-name="Normal"><text:span>Article dans une revue</text:span></text:p>
              <text:p text:style-name="Normal"><text:a xlink:type="simple" xlink:href="https://shs.hal.science/halshs-05532478v1">halshs-0553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088v1">Les archives de l'Institut de Mathématique d'Orsay</text:a></text:p>
              <text:p text:style-name="Normal"><text:a xlink:type="simple" xlink:href="https://hal.science/search/index/?q=*&amp;authFullName_s=Emmylou Haffner">Emmylou Haffner</text:a></text:p>
              <text:p text:style-name="Normal"><text:span>La Gazette de la Société mathématique de France</text:span><text:span>, 2024, 179, pp.7-24</text:span></text:p>
              <text:p text:style-name="Normal"><text:span>Article dans une revue</text:span></text:p>
              <text:p text:style-name="Normal"><text:a xlink:type="simple" xlink:href="https://hal.science/hal-04371088v1">hal-0437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399v1">Relectures et réécritures des textes de B. Riemann dans leur édition par R. Dedekind et H. Weber</text:a></text:p>
              <text:p text:style-name="Normal"><text:a xlink:type="simple" xlink:href="https://hal.science/search/index/?q=*&amp;authFullName_s=Emmylou Haffner">Emmylou Haffner</text:a></text:p>
              <text:p text:style-name="Normal"><text:span>Almagest</text:span><text:span>, 2024, 14 (2), pp.164-174.<text:s/></text:span><text:a xlink:type="simple" xlink:href="https://dx.doi.org/10.1484/J.ALMA.5.136764">⟨10.1484/J.ALMA.5.136764⟩</text:a></text:p>
              <text:p text:style-name="Normal"><text:span>Article dans une revue</text:span></text:p>
              <text:p text:style-name="Normal"><text:a xlink:type="simple" xlink:href="https://hal.science/hal-04372399v1">hal-0437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564v2">Les mathématiques s'écrivent aussi</text:a></text:p>
              <text:p text:style-name="Normal"><text:a xlink:type="simple" xlink:href="https://hal.science/search/index/?q=*&amp;authFullName_s=Emmylou Haffner">Emmylou Haffner</text:a></text:p>
              <text:p text:style-name="Normal"><text:span>En attendant Nadeau</text:span><text:span>, 2024</text:span></text:p>
              <text:p text:style-name="Normal"><text:span>Article dans une revue</text:span></text:p>
              <text:p text:style-name="Normal"><text:a xlink:type="simple" xlink:href="https://hal.science/hal-04352564v2">hal-043525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679v1">Un entretien avec Hourya Sinaceur Propos recueillis par Emmylou Haffner et Karine Chemla</text:a></text:p>
              <text:p text:style-name="Normal"><text:a xlink:type="simple" xlink:href="https://hal.science/search/index/?q=*&amp;authFullName_s=Emmylou Haffner">Emmylou Haffner</text:a><text:span>,</text:span><text:a xlink:type="simple" xlink:href="https://hal.science/search/index/?q=*&amp;authFullName_s=Karine Chemla">Karine Chemla</text:a></text:p>
              <text:p text:style-name="Normal"><text:span>La Gazette de la Société mathématique de France</text:span><text:span>, 2022, 172, pp.31-38</text:span></text:p>
              <text:p text:style-name="Normal"><text:span>Article dans une revue</text:span></text:p>
              <text:p text:style-name="Normal"><text:a xlink:type="simple" xlink:href="https://hal.science/hal-04028679v1">hal-04028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3278v1">The Shaping of Dedekind’s Rigorous Mathematics: What Do Dedekind’s Drafts Tell Us about His Ideal of Rigor?</text:a></text:p>
              <text:p text:style-name="Normal"><text:a xlink:type="simple" xlink:href="https://hal.science/search/index/?q=*&amp;authFullName_s=Emmylou Haffner">Emmylou Haffner</text:a></text:p>
              <text:p text:style-name="Normal"><text:span>Notre Dame Journal of Formal Logic</text:span><text:span>, 2021, 62 (1),<text:s/></text:span><text:a xlink:type="simple" xlink:href="https://dx.doi.org/10.1215/00294527-2021-0001">⟨10.1215/00294527-2021-0001⟩</text:a></text:p>
              <text:p text:style-name="Normal"><text:span>Article dans une revue</text:span></text:p>
              <text:p text:style-name="Normal"><text:a xlink:type="simple" xlink:href="https://shs.hal.science/halshs-03513278v1">halshs-03513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3267v1">The edition of Bernhard Riemann’s collected works: Then and now</text:a></text:p>
              <text:p text:style-name="Normal"><text:a xlink:type="simple" xlink:href="https://hal.science/search/index/?q=*&amp;authFullName_s=Emmylou Haffner">Emmylou Haffner</text:a></text:p>
              <text:p text:style-name="Normal"><text:span>European Mathematical Society Magazine</text:span><text:span>, 2021, 120, pp.29 - 39.<text:s/></text:span><text:a xlink:type="simple" xlink:href="https://dx.doi.org/10.4171/mag-18">⟨10.4171/mag-18⟩</text:a></text:p>
              <text:p text:style-name="Normal"><text:span>Article dans une revue</text:span></text:p>
              <text:p text:style-name="Normal"><text:a xlink:type="simple" xlink:href="https://shs.hal.science/halshs-03513267v1">halshs-03513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3285v1">Vuillemin : Dedekind initiateur de l’Algèbre de l’Algèbre</text:a></text:p>
              <text:p text:style-name="Normal"><text:a xlink:type="simple" xlink:href="https://hal.science/search/index/?q=*&amp;authFullName_s=Hourya Benis-Sinaceur">Hourya Benis-Sinaceur</text:a><text:span>,</text:span><text:a xlink:type="simple" xlink:href="https://hal.science/search/index/?q=*&amp;authFullName_s=Emmylou Haffner">Emmylou Haffner</text:a></text:p>
              <text:p text:style-name="Normal"><text:span>Philosophia Scientiae</text:span><text:span>, 2020, 24-3, pp.159-195.<text:s/></text:span><text:a xlink:type="simple" xlink:href="https://dx.doi.org/10.4000/philosophiascientiae.2552">⟨10.4000/philosophiascientiae.2552⟩</text:a></text:p>
              <text:p text:style-name="Normal"><text:span>Article dans une revue</text:span></text:p>
              <text:p text:style-name="Normal"><text:a xlink:type="simple" xlink:href="https://shs.hal.science/halshs-03513285v1">halshs-0351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462v1">From modules to lattices: Insight into the genesis of Dedekind's Dualgruppen</text:a></text:p>
              <text:p text:style-name="Normal"><text:a xlink:type="simple" xlink:href="https://hal.science/search/index/?q=*&amp;authFullName_s=Emmylou Haffner">Emmylou Haffner</text:a></text:p>
              <text:p text:style-name="Normal"><text:span>British Journal for the History of Mathematics</text:span><text:span>, 2018,<text:s/></text:span><text:a xlink:type="simple" xlink:href="https://dx.doi.org/10.1080/17498430.2018.1555928">⟨10.1080/17498430.2018.1555928⟩</text:a></text:p>
              <text:p text:style-name="Normal"><text:span>Article dans une revue</text:span></text:p>
              <text:p text:style-name="Normal"><text:a xlink:type="simple" xlink:href="https://hal.science/hal-02426462v1">hal-0242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475v1">Éditer les « horribles formules » de Riemann : un aperçu de l’édition de ses Œuvres par Dedekind et Weber</text:a></text:p>
              <text:p text:style-name="Normal"><text:a xlink:type="simple" xlink:href="https://hal.science/search/index/?q=*&amp;authFullName_s=Emmylou Haffner">Emmylou Haffner</text:a></text:p>
              <text:p text:style-name="Normal"><text:span>Images des mathématiques</text:span><text:span>, 2018</text:span></text:p>
              <text:p text:style-name="Normal"><text:span>Article dans une revue</text:span></text:p>
              <text:p text:style-name="Normal"><text:a xlink:type="simple" xlink:href="https://hal.science/hal-02426475v1">hal-0242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224v1">Éditer les &amp;quot;horribles formules&amp;quot; de Riemann: un aperçu de l’édition de ses œuvres par Dedekind et Weber</text:a></text:p>
              <text:p text:style-name="Normal"><text:a xlink:type="simple" xlink:href="https://hal.science/search/index/?q=*&amp;authFullName_s=Emmylou Haffner">Emmylou Haffner</text:a></text:p>
              <text:p text:style-name="Normal"><text:span>Images des mathématiques</text:span><text:span>, 2018,<text:s/></text:span><text:a xlink:type="simple" xlink:href="https://dx.doi.org/10.60868/3htx-7n49">⟨10.60868/3htx-7n49⟩</text:a></text:p>
              <text:p text:style-name="Normal"><text:span>Article dans une revue</text:span></text:p>
              <text:p text:style-name="Normal"><text:a xlink:type="simple" xlink:href="https://hal.science/hal-05534224v1">hal-0553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471v1">L’édition des oeuvres mathématiques au xixe siècle en Allemagne. L’exemple des Gesammelte Werke und wissenschaftlicher Nachlass de Bernhard Riemann</text:a></text:p>
              <text:p text:style-name="Normal"><text:a xlink:type="simple" xlink:href="https://hal.science/search/index/?q=*&amp;authFullName_s=Emmylou Haffner">Emmylou Haffner</text:a></text:p>
              <text:p text:style-name="Normal"><text:span>Philosophia Scientiae</text:span><text:span>, 2018</text:span></text:p>
              <text:p text:style-name="Normal"><text:span>Article dans une revue</text:span></text:p>
              <text:p text:style-name="Normal"><text:a xlink:type="simple" xlink:href="https://hal.science/hal-02426471v1">hal-0242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950v1">Des calculs dans l’atelier de fabrication d’Élie Cartan</text:a></text:p>
              <text:p text:style-name="Normal"><text:a xlink:type="simple" xlink:href="https://hal.science/search/index/?q=*&amp;authFullName_s=Emmylou Haffner">Emmylou Haffner</text:a></text:p>
              <text:p text:style-name="Normal"><text:span>Images des mathématiques</text:span><text:span>, 2017,<text:s/></text:span><text:a xlink:type="simple" xlink:href="https://dx.doi.org/10.60868/xvpf-6g54">⟨10.60868/xvpf-6g54⟩</text:a></text:p>
              <text:p text:style-name="Normal"><text:span>Article dans une revue</text:span></text:p>
              <text:p text:style-name="Normal"><text:a xlink:type="simple" xlink:href="https://hal.science/hal-05589950v1">hal-05589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3249v1">Insights into Dedekind and Weber’s edition of Riemann’s Gesammelte Werke</text:a></text:p>
              <text:p text:style-name="Normal"><text:a xlink:type="simple" xlink:href="https://hal.science/search/index/?q=*&amp;authFullName_s=Emmylou Haffner">Emmylou Haffner</text:a></text:p>
              <text:p text:style-name="Normal"><text:span>Mathematische Semesterberichte</text:span><text:span>, 2017, 64 (2), pp.169-177.<text:s/></text:span><text:a xlink:type="simple" xlink:href="https://dx.doi.org/10.1007/s00591-017-0194-3">⟨10.1007/s00591-017-0194-3⟩</text:a></text:p>
              <text:p text:style-name="Normal"><text:span>Article dans une revue</text:span></text:p>
              <text:p text:style-name="Normal"><text:a xlink:type="simple" xlink:href="https://shs.hal.science/halshs-03513249v1">halshs-03513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2652v1">Esquisse d’une cartographie des carnets de notes d’élie Cartan, et quelques remarques sur les nombreuses pistes de recherches qu’ils ouvrent</text:a></text:p>
              <text:p text:style-name="Normal"><text:a xlink:type="simple" xlink:href="https://hal.science/search/index/?q=*&amp;authFullName_s=Emmylou Haffner">Emmylou Haffner</text:a></text:p>
              <text:p text:style-name="Normal"><text:span>Revue d'Histoire des Mathématiques</text:span><text:span>, 2017, 23 (1), pp.125-182.<text:s/></text:span><text:a xlink:type="simple" xlink:href="https://dx.doi.org/10.24033/rhm.216">⟨10.24033/rhm.216⟩</text:a></text:p>
              <text:p text:style-name="Normal"><text:span>Article dans une revue</text:span></text:p>
              <text:p text:style-name="Normal"><text:a xlink:type="simple" xlink:href="https://shs.hal.science/halshs-01432652v1">halshs-01432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2645v1">Strategical use(s) of arithmetic in Richard Dedekind and Heinrich Weber's Theorie der algebraischen Funktionen einer Veränderlichen</text:a></text:p>
              <text:p text:style-name="Normal"><text:a xlink:type="simple" xlink:href="https://hal.science/search/index/?q=*&amp;authFullName_s=Emmylou Haffner">Emmylou Haffner</text:a></text:p>
              <text:p text:style-name="Normal"><text:span>Historia Mathematica</text:span><text:span>, 2016, 44 (1), pp.31-69.<text:s/></text:span><text:a xlink:type="simple" xlink:href="https://dx.doi.org/10.1016/j.hm.2016.09.002">⟨10.1016/j.hm.2016.09.002⟩</text:a></text:p>
              <text:p text:style-name="Normal"><text:span>Article dans une revue</text:span></text:p>
              <text:p text:style-name="Normal"><text:a xlink:type="simple" xlink:href="https://shs.hal.science/halshs-01432645v1">halshs-01432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2649v1">D'un point de vue rigoureux et parfaitement général : pratique des mathématiques rigoureuses chez Richard Dedekind</text:a></text:p>
              <text:p text:style-name="Normal"><text:a xlink:type="simple" xlink:href="https://hal.science/search/index/?q=*&amp;authFullName_s=Emmylou Haffner">Emmylou Haffner</text:a></text:p>
              <text:p text:style-name="Normal"><text:span>Philosophia Scientiae</text:span><text:span>, 2014, 18, pp. 131-156.<text:s/></text:span><text:a xlink:type="simple" xlink:href="https://dx.doi.org/10.4000/philosophiascientiae.919">⟨10.4000/philosophiascientiae.919⟩</text:a></text:p>
              <text:p text:style-name="Normal"><text:span>Article dans une revue</text:span></text:p>
              <text:p text:style-name="Normal"><text:a xlink:type="simple" xlink:href="https://shs.hal.science/halshs-01432649v1">halshs-01432649v1</text:a></text:p>
            </table:table-cell>
          </table:table-row>
        </table:table>
        <text:p text:style-name="P23"/>
        <text:p text:style-name="Heading2"><text:span text:style-name="T11">Communication dans un congrès (5)</text:span></text:p>
        <text:p text:style-name="P25"/>
        <table:table table:name="93779b" table:style-name="93779b">
          <table:table-column table:style-name="93779b.0"/>
          <table:table-row>
            <table:table-cell office:value-type="string">
              <text:p text:style-name="Normal"><text:a xlink:type="simple" xlink:href="https://hal.science/hal-04028922v1">Pour une génétique des textes (mathématiques) leibniziens</text:a></text:p>
              <text:p text:style-name="Normal"><text:a xlink:type="simple" xlink:href="https://hal.science/search/index/?q=*&amp;authFullName_s=Emmylou Haffner">Emmylou Haffner</text:a><text:span>,</text:span><text:a xlink:type="simple" xlink:href="https://hal.science/search/index/?q=*&amp;authFullName_s=David Rabouin">David Rabouin</text:a></text:p>
              <text:p text:style-name="Normal"><text:span>Congrès de la Société d'Etudes Leibniziennes de Langue Française</text:span><text:span>, Sep 2022, Lisbonne, Portugal</text:span></text:p>
              <text:p text:style-name="Normal"><text:span>Communication dans un congrès</text:span></text:p>
              <text:p text:style-name="Normal"><text:a xlink:type="simple" xlink:href="https://hal.science/hal-04028922v1">hal-0402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917v1">Working with manuscripts</text:a></text:p>
              <text:p text:style-name="Normal"><text:a xlink:type="simple" xlink:href="https://hal.science/search/index/?q=*&amp;authFullName_s=Emmylou Haffner">Emmylou Haffner</text:a></text:p>
              <text:p text:style-name="Normal"><text:span>History of Mathematics through Collaboration: Toward a Composite Portrait of Oswald Veblen</text:span><text:span>, Mathematisches Forschungsinstitut Oberwolfach, Dec 2022, Oberwolfach, Germany</text:span></text:p>
              <text:p text:style-name="Normal"><text:span>Communication dans un congrès</text:span></text:p>
              <text:p text:style-name="Normal"><text:a xlink:type="simple" xlink:href="https://hal.science/hal-04028917v1">hal-0402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933v1">Conceptual change at the micro-level and the fine-tuning of rigor in the genesis of Dedekind's &amp;quot;Was sind und was sollen die Zahlen?”</text:a></text:p>
              <text:p text:style-name="Normal"><text:a xlink:type="simple" xlink:href="https://hal.science/search/index/?q=*&amp;authFullName_s=Emmylou Haffner">Emmylou Haffner</text:a></text:p>
              <text:p text:style-name="Normal"><text:span>Franco-Mexican advanced seminar in the History and Philosophy of Science</text:span><text:span>, Universidad Nacional Autónoma de México, May 2022, Mexico, Mexico</text:span></text:p>
              <text:p text:style-name="Normal"><text:span>Communication dans un congrès</text:span></text:p>
              <text:p text:style-name="Normal"><text:a xlink:type="simple" xlink:href="https://hal.science/hal-04028933v1">hal-0402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949v1">Dans l’atelier du mathématicien ?</text:a></text:p>
              <text:p text:style-name="Normal"><text:a xlink:type="simple" xlink:href="https://hal.science/search/index/?q=*&amp;authFullName_s=Emmylou Haffner">Emmylou Haffner</text:a></text:p>
              <text:p text:style-name="Normal"><text:span>Séminaire Manuscrits scientifiques</text:span><text:span>, ITEM, Feb 2022, Paris, France</text:span></text:p>
              <text:p text:style-name="Normal"><text:span>Communication dans un congrès</text:span></text:p>
              <text:p text:style-name="Normal"><text:a xlink:type="simple" xlink:href="https://hal.science/hal-04028949v1">hal-0402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928v1">Utilisation(s) du module Graphe</text:a></text:p>
              <text:p text:style-name="Normal"><text:a xlink:type="simple" xlink:href="https://hal.science/search/index/?q=*&amp;authFullName_s=Emmylou Haffner">Emmylou Haffner</text:a></text:p>
              <text:p text:style-name="Normal"><text:span>Journées internes EMAN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028928v1">hal-04028928v1</text:a></text:p>
            </table:table-cell>
          </table:table-row>
        </table:table>
        <text:p text:style-name="P26"/>
        <text:p text:style-name="Heading2"><text:span text:style-name="T12">Ouvrages (5)</text:span></text:p>
        <text:p text:style-name="P28"/>
        <table:table table:name="05457a" table:style-name="05457a">
          <table:table-column table:style-name="05457a.0"/>
          <table:table-row>
            <table:table-cell office:value-type="string">
              <text:p text:style-name="Normal"><text:a xlink:type="simple" xlink:href="https://hal.science/hal-04859504v1">Duality in 19th and 20th Century Mathematical Thinking</text:a></text:p>
              <text:p text:style-name="Normal"><text:a xlink:type="simple" xlink:href="https://hal.science/search/index/?q=*&amp;authFullName_s=Ralf Krömer">Ralf Krömer</text:a><text:span>,</text:span><text:a xlink:type="simple" xlink:href="https://hal.science/search/index/?q=*&amp;authFullName_s=Emmylou Haffner">Emmylou Haffner</text:a></text:p>
              <text:p text:style-name="Normal"><text:span>Springer Nature Switzerland, 63, 2024, Science Networks. Historical Studies,<text:s/></text:span><text:a xlink:type="simple" xlink:href="https://dx.doi.org/10.1007/978-3-031-59797-8">⟨10.1007/978-3-031-59797-8⟩</text:a></text:p>
              <text:p text:style-name="Normal"><text:span>Ouvrages</text:span></text:p>
              <text:p text:style-name="Normal"><text:a xlink:type="simple" xlink:href="https://hal.science/hal-04859504v1">hal-0485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513v1">Idéaux de preuves</text:a></text:p>
              <text:p text:style-name="Normal"><text:a xlink:type="simple" xlink:href="https://hal.science/search/index/?q=*&amp;authFullName_s=Michael Detlefsen">Michael Detlefsen</text:a><text:span>,</text:span><text:a xlink:type="simple" xlink:href="https://hal.science/search/index/?q=*&amp;authFullName_s=Emmylou Haffner">Emmylou Haffner</text:a><text:span>,</text:span><text:a xlink:type="simple" xlink:href="https://hal.science/search/index/?q=*&amp;authFullName_s=David Rabouin">David Rabouin</text:a><text:span>,</text:span><text:a xlink:type="simple" xlink:href="https://hal.science/search/index/?q=*&amp;authFullName_s=Andrew Arana">Andrew Arana</text:a></text:p>
              <text:p text:style-name="Normal"><text:span>Vrin, 2024, 978-2-7116-3190-2</text:span></text:p>
              <text:p text:style-name="Normal"><text:span>Ouvrages</text:span></text:p>
              <text:p text:style-name="Normal"><text:a xlink:type="simple" xlink:href="https://hal.science/hal-04859513v1">hal-04859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016v1">L’Épistémologie du dedans Mélanges en l’honneur de Hourya Benis-Sinaceur</text:a></text:p>
              <text:p text:style-name="Normal"><text:a xlink:type="simple" xlink:href="https://hal.science/search/index/?q=*&amp;authFullName_s=David Rabouin">David Rabouin</text:a><text:span>,</text:span><text:a xlink:type="simple" xlink:href="https://hal.science/search/index/?q=*&amp;authFullName_s=Emmylou Haffner">Emmylou Haffner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shs.hal.science/halshs-03509016v1">halshs-03509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7949v1">Hourya Benis-Sinaceur</text:a></text:p>
              <text:p text:style-name="Normal"><text:a xlink:type="simple" xlink:href="https://hal.science/search/index/?q=*&amp;authFullName_s=Emmylou Haffner">Emmylou Haffner</text:a></text:p>
              <text:p text:style-name="Normal"><text:span>Institut du monde arabe. Centre Culturel du Livre, 2020</text:span></text:p>
              <text:p text:style-name="Normal"><text:span>Ouvrages</text:span></text:p>
              <text:p text:style-name="Normal"><text:a xlink:type="simple" xlink:href="https://shs.hal.science/halshs-03537949v1">halshs-03537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7955v1">Théorie des fonctions algébriques d'une variable complexe de R. Dedekind et H. Weber. Traduction française commentée et introduite.</text:a></text:p>
              <text:p text:style-name="Normal"><text:a xlink:type="simple" xlink:href="https://hal.science/search/index/?q=*&amp;authFullName_s=Emmylou Haffner">Emmylou Haffner</text:a></text:p>
              <text:p text:style-name="Normal"><text:span>Vrin, 2019</text:span></text:p>
              <text:p text:style-name="Normal"><text:span>Ouvrages</text:span></text:p>
              <text:p text:style-name="Normal"><text:a xlink:type="simple" xlink:href="https://shs.hal.science/halshs-03537955v1">halshs-03537955v1</text:a></text:p>
            </table:table-cell>
          </table:table-row>
        </table:table>
        <text:p text:style-name="P29"/>
        <text:p text:style-name="Heading2"><text:span text:style-name="T13">Chapitre d'ouvrage (10)</text:span></text:p>
        <text:p text:style-name="P31"/>
        <table:table table:name="b22f2f" table:style-name="b22f2f">
          <table:table-column table:style-name="b22f2f.0"/>
          <table:table-row>
            <table:table-cell office:value-type="string">
              <text:p text:style-name="Normal"><text:a xlink:type="simple" xlink:href="https://hal.science/hal-04028943v1">Going to the source(s) of sources in mathematicians' drafts</text:a></text:p>
              <text:p text:style-name="Normal"><text:a xlink:type="simple" xlink:href="https://hal.science/search/index/?q=*&amp;authFullName_s=Emmylou Haffner">Emmylou Haffner</text:a></text:p>
              <text:p text:style-name="Normal"><text:span>M. Zack et D. Waszek.<text:s/></text:span><text:span>Research in History and Philosophy of Mathematics. Annals of the Canadian Society for History and Philosophy of Mathematics</text:span><text:span>,<text:s/></text:span><text:a xlink:type="simple" xlink:href="https://link.springer.com/chapter/10.1007/978-3-031-46193-4_6">Birkhäuser</text:a><text:span>, pp.83-110, 2024, 978-3-031-46192-7</text:span></text:p>
              <text:p text:style-name="Normal"><text:span>Chapitre d'ouvrage</text:span></text:p>
              <text:p text:style-name="Normal"><text:a xlink:type="simple" xlink:href="https://hal.science/hal-04028943v1">hal-0402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674v4">Duality as a guiding light in the genesis of Dedekind's Dualgruppen</text:a></text:p>
              <text:p text:style-name="Normal"><text:a xlink:type="simple" xlink:href="https://hal.science/search/index/?q=*&amp;authFullName_s=Emmylou Haffner">Emmylou Haffner</text:a></text:p>
              <text:p text:style-name="Normal"><text:span>Ralf Krömer; Emmylou Haffner.<text:s/></text:span><text:span>Duality in 19th and 20th century mathematical thinking</text:span><text:span>, 63, Birkhäuser, pp.123-203, In press</text:span></text:p>
              <text:p text:style-name="Normal"><text:span>Chapitre d'ouvrage</text:span></text:p>
              <text:p text:style-name="Normal"><text:a xlink:type="simple" xlink:href="https://hal.science/hal-04352674v4">hal-0435267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614v1">Going to the source(s) of sources in mathematicians' drafts</text:a></text:p>
              <text:p text:style-name="Normal"><text:a xlink:type="simple" xlink:href="https://hal.science/search/index/?q=*&amp;authFullName_s=Emmylou Haffner">Emmylou Haffner</text:a></text:p>
              <text:p text:style-name="Normal"><text:span>Research in History and Philosophy of Mathematics The CSHPM 2022 Volume</text:span><text:span>, Springer Nature Switzerland, pp.83-110, 2024, Annals of the Canadian Society for History and Philosophy of Mathematics/ Société canadienne d’histoire et de philosophie des mathématiques, 978-3-031-46192-7.<text:s/></text:span><text:a xlink:type="simple" xlink:href="https://dx.doi.org/10.1007/978-3-031-46193-4_6">⟨10.1007/978-3-031-46193-4_6⟩</text:a></text:p>
              <text:p text:style-name="Normal"><text:span>Chapitre d'ouvrage</text:span></text:p>
              <text:p text:style-name="Normal"><text:a xlink:type="simple" xlink:href="https://hal.science/hal-04352614v1">hal-04352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704v1">Introduction</text:a></text:p>
              <text:p text:style-name="Normal"><text:a xlink:type="simple" xlink:href="https://hal.science/search/index/?q=*&amp;authFullName_s=Ralf Krömer">Ralf Krömer</text:a><text:span>,</text:span><text:a xlink:type="simple" xlink:href="https://hal.science/search/index/?q=*&amp;authFullName_s=Emmylou Haffner">Emmylou Haffner</text:a></text:p>
              <text:p text:style-name="Normal"><text:span>Birkhäuser.<text:s/></text:span><text:span>Duality in 19th and 20th century mathematical thinking</text:span><text:span>, 63, Birkhäuser; Springer Nature Switzerland, pp.1-29, 2024, Science Networks. Historical Studies,<text:s/></text:span><text:a xlink:type="simple" xlink:href="https://dx.doi.org/10.1007/978-3-031-59797-8_1">⟨10.1007/978-3-031-59797-8_1⟩</text:a></text:p>
              <text:p text:style-name="Normal"><text:span>Chapitre d'ouvrage</text:span></text:p>
              <text:p text:style-name="Normal"><text:a xlink:type="simple" xlink:href="https://hal.science/hal-04378704v1">hal-0437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657v1">« Quelqu'un a-t-il signalé ce lapsus ? » Sur quelques remarques de Cartan lisant Brunschvicg</text:a></text:p>
              <text:p text:style-name="Normal"><text:a xlink:type="simple" xlink:href="https://hal.science/search/index/?q=*&amp;authFullName_s=Emmylou Haffner">Emmylou Haffner</text:a></text:p>
              <text:p text:style-name="Normal"><text:span>Pierre Edouard Bour; Manuel Rebuschi; Laurent Rollet.<text:s/></text:span><text:span>Sciencres, Circulations, RévolutionsFestschrift pour Philippe Nabonnand</text:span><text:span>, 50,<text:s/></text:span><text:a xlink:type="simple" xlink:href="https://www.collegepublications.co.uk/tributes/?00050">College Publications</text:a><text:span>, pp.415-430, 2023, Tributes, 978-1-84890-425-5</text:span></text:p>
              <text:p text:style-name="Normal"><text:span>Chapitre d'ouvrage</text:span></text:p>
              <text:p text:style-name="Normal"><text:a xlink:type="simple" xlink:href="https://hal.science/hal-04352657v1">hal-0435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748v1">Définir l’intégrale : une nécessité, des élaborations</text:a></text:p>
              <text:p text:style-name="Normal"><text:a xlink:type="simple" xlink:href="https://hal.science/search/index/?q=*&amp;authFullName_s=Emmylou Haffner">Emmylou Haffner</text:a></text:p>
              <text:p text:style-name="Normal"><text:span>Histoires de calcul infinitésimal - De l'étude des courbes aux dérivées et aux intégrales</text:span><text:span>, Ellipses, 2022, 9782340074231</text:span></text:p>
              <text:p text:style-name="Normal"><text:span>Chapitre d'ouvrage</text:span></text:p>
              <text:p text:style-name="Normal"><text:a xlink:type="simple" xlink:href="https://hal.science/hal-03896748v1">hal-03896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1448v1">Introduction</text:a></text:p>
              <text:p text:style-name="Normal"><text:a xlink:type="simple" xlink:href="https://hal.science/search/index/?q=*&amp;authFullName_s=David Rabouin">David Rabouin</text:a><text:span>,</text:span><text:a xlink:type="simple" xlink:href="https://hal.science/search/index/?q=*&amp;authFullName_s=Emmylou Haffner">Emmylou Haffner</text:a></text:p>
              <text:p text:style-name="Normal"><text:span>L’Épistémologie du dedans. Mélanges en l’honneur de Hourya Benis-Sinaceur</text:span><text:span>, 2021</text:span></text:p>
              <text:p text:style-name="Normal"><text:span>Chapitre d'ouvrage</text:span></text:p>
              <text:p text:style-name="Normal"><text:a xlink:type="simple" xlink:href="https://shs.hal.science/halshs-03511448v1">halshs-03511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7968v1">Dedekind et la création du continu arithmétique</text:a></text:p>
              <text:p text:style-name="Normal"><text:a xlink:type="simple" xlink:href="https://hal.science/search/index/?q=*&amp;authFullName_s=Emmylou Haffner">Emmylou Haffner</text:a><text:span>,</text:span><text:a xlink:type="simple" xlink:href="https://hal.science/search/index/?q=*&amp;authFullName_s=Dirk Schlimm">Dirk Schlimm</text:a></text:p>
              <text:p text:style-name="Normal"><text:span>L’Épistémologie du dedans Mélanges en l’honneur de Hourya Benis-Sinaceur. Emmylou Haffner &amp; David Rabouin (Éds)</text:span><text:span>, Classiques Garnier, 2021,<text:s/></text:span><text:a xlink:type="simple" xlink:href="https://dx.doi.org/10.15122/isbn.978-2-406-10548-0.p.0341">⟨10.15122/isbn.978-2-406-10548-0.p.0341⟩</text:a></text:p>
              <text:p text:style-name="Normal"><text:span>Chapitre d'ouvrage</text:span></text:p>
              <text:p text:style-name="Normal"><text:a xlink:type="simple" xlink:href="https://shs.hal.science/halshs-03537968v1">halshs-03537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9436v1">Dedekind on continuity</text:a></text:p>
              <text:p text:style-name="Normal"><text:a xlink:type="simple" xlink:href="https://hal.science/search/index/?q=*&amp;authFullName_s=Emmylou Haffner">Emmylou Haffner</text:a><text:span>,</text:span><text:a xlink:type="simple" xlink:href="https://hal.science/search/index/?q=*&amp;authFullName_s=Dirk Schlimm">Dirk Schlimm</text:a></text:p>
              <text:p text:style-name="Normal"><text:span>S. Shapiro et G. Hellman.<text:s/></text:span><text:span>The History of Continua: Philosophical and Mathematical Perspectives</text:span><text:span>, Oxford University Press, 2020</text:span></text:p>
              <text:p text:style-name="Normal"><text:span>Chapitre d'ouvrage</text:span></text:p>
              <text:p text:style-name="Normal"><text:a xlink:type="simple" xlink:href="https://shs.hal.science/halshs-03539436v1">halshs-03539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2651v1">Traduction d’un article de Paolo Mancosu, “En bonne compagnie ? Sur le principe de Hume et l’assignation de nombres aux concepts infinis”</text:a></text:p>
              <text:p text:style-name="Normal"><text:a xlink:type="simple" xlink:href="https://hal.science/search/index/?q=*&amp;authFullName_s=Emmylou Haffner">Emmylou Haffner</text:a></text:p>
              <text:p text:style-name="Normal"><text:span>Infini, logique, géométrie, Paolo Mancosu</text:span><text:span>, Vrin 2015</text:span></text:p>
              <text:p text:style-name="Normal"><text:span>Chapitre d'ouvrage</text:span></text:p>
              <text:p text:style-name="Normal"><text:a xlink:type="simple" xlink:href="https://shs.hal.science/halshs-01432651v1">halshs-01432651v1</text:a></text:p>
            </table:table-cell>
          </table:table-row>
        </table:table>
        <text:p text:style-name="P32"/>
        <text:p text:style-name="Heading2"><text:span text:style-name="T14">Autre publication scientifique (2)</text:span></text:p>
        <text:p text:style-name="P34"/>
        <table:table table:name="c746f4" table:style-name="c746f4">
          <table:table-column table:style-name="c746f4.0"/>
          <table:table-row>
            <table:table-cell office:value-type="string">
              <text:p text:style-name="Normal"><text:a xlink:type="simple" xlink:href="https://shs.hal.science/halshs-03539455v1">Brouillons de Richard Dedekind : étude génétique</text:a></text:p>
              <text:p text:style-name="Normal"><text:a xlink:type="simple" xlink:href="https://hal.science/search/index/?q=*&amp;authFullName_s=Emmylou Haffner">Emmylou Haffne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3539455v1">halshs-03539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2650v1">Catalogue analytique commenté et base de données des cahiers extraits du Nachlass d’Élie Cartan</text:a></text:p>
              <text:p text:style-name="Normal"><text:a xlink:type="simple" xlink:href="https://hal.science/search/index/?q=*&amp;authFullName_s=Emmylou Haffner">Emmylou Haffner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432650v1">halshs-01432650v1</text:a></text:p>
            </table:table-cell>
          </table:table-row>
        </table:table>
        <text:p text:style-name="P35"/>
        <text:p text:style-name="Heading2"><text:span text:style-name="T15">Rapport (2)</text:span></text:p>
        <text:p text:style-name="P37"/>
        <table:table table:name="de58b0" table:style-name="de58b0">
          <table:table-column table:style-name="de58b0.0"/>
          <table:table-row>
            <table:table-cell office:value-type="string">
              <text:p text:style-name="Normal"><text:a xlink:type="simple" xlink:href="https://hal.science/hal-04352769v1">Working with manuscripts, in Report No. 2249b/2022, History of Mathematics through Collaboration: Toward a Composite Portrait of Oswald Veblen</text:a></text:p>
              <text:p text:style-name="Normal"><text:a xlink:type="simple" xlink:href="https://hal.science/search/index/?q=*&amp;authFullName_s=Emmylou Haffner">Emmylou Haffner</text:a></text:p>
              <text:p text:style-name="Normal"><text:span>Mathematisches Forschungsinstitut Oberwolfach. 2022</text:span></text:p>
              <text:p text:style-name="Normal"><text:span>Rapport</text:span></text:p>
              <text:p text:style-name="Normal"><text:a xlink:type="simple" xlink:href="https://hal.science/hal-04352769v1">hal-0435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812v1">Veblen’s Lecture Notebooks on Foundations of Geometry in Report No. 2249b/2022, History of Mathematics through Collaboration: Toward a Composite Portrait of Oswald Veblen</text:a></text:p>
              <text:p text:style-name="Normal"><text:a xlink:type="simple" xlink:href="https://hal.science/search/index/?q=*&amp;authFullName_s=Emmylou Haffner">Emmylou Haffner</text:a><text:span>,</text:span><text:a xlink:type="simple" xlink:href="https://hal.science/search/index/?q=*&amp;authFullName_s=Nicolas Michel">Nicolas Michel</text:a><text:span>,</text:span><text:a xlink:type="simple" xlink:href="https://hal.science/search/index/?q=*&amp;authFullName_s=Jemma Lorenat">Jemma Lorenat</text:a><text:span>,</text:span><text:a xlink:type="simple" xlink:href="https://hal.science/search/index/?q=*&amp;authFullName_s=Deniz Sarikaya">Deniz Sarikaya</text:a></text:p>
              <text:p text:style-name="Normal"><text:span>Mathematisches Forschungsinstitut Oberwolfach. 2022, pp.10.4171/OWR/2022/2249b</text:span></text:p>
              <text:p text:style-name="Normal"><text:span>Rapport</text:span></text:p>
              <text:p text:style-name="Normal"><text:a xlink:type="simple" xlink:href="https://hal.science/hal-04352812v1">hal-04352812v1</text:a></text:p>
            </table:table-cell>
          </table:table-row>
        </table:table>
        <text:p text:style-name="P38"/>
        <text:p text:style-name="Heading2"><text:span text:style-name="T16">Thèse (1)</text:span></text:p>
        <text:p text:style-name="P40"/>
        <table:table table:name="bc6033" table:style-name="bc6033">
          <table:table-column table:style-name="bc6033.0"/>
          <table:table-row>
            <table:table-cell office:value-type="string">
              <text:p text:style-name="Normal"><text:a xlink:type="simple" xlink:href="https://hal.science/tel-01144626v1">The &amp;quot; Science of Numbers &amp;quot; in action in Richard Dedekind's works: between mathematical explorations and foundational investigations</text:a></text:p>
              <text:p text:style-name="Normal"><text:a xlink:type="simple" xlink:href="https://hal.science/search/index/?q=*&amp;authFullName_s=Emmylou Haffner">Emmylou Haffner</text:a></text:p>
              <text:p text:style-name="Normal"><text:span>History, Philosophy and Sociology of Sciences. Université Paris Diderot - Paris 7, 201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44626v1">tel-01144626v1</text:a></text:p>
            </table:table-cell>
          </table:table-row>
        </table:table>
        <text:p text:style-name="P41"/>
        <text:p text:style-name="Heading2"><text:span text:style-name="T17">N°spécial de revue/special issue (1)</text:span></text:p>
        <text:p text:style-name="P43"/>
        <table:table table:name="c9f0f3" table:style-name="c9f0f3">
          <table:table-column table:style-name="c9f0f3.0"/>
          <table:table-row>
            <table:table-cell office:value-type="string">
              <text:p text:style-name="Normal"><text:a xlink:type="simple" xlink:href="https://shs.hal.science/halshs-05532357v1">Sciences exactes au brouillon</text:a></text:p>
              <text:p text:style-name="Normal"><text:a xlink:type="simple" xlink:href="https://hal.science/search/index/?q=*&amp;authFullName_s=Emmylou Haffner">Emmylou Haffner</text:a><text:span>,</text:span><text:a xlink:type="simple" xlink:href="https://hal.science/search/index/?q=*&amp;authFullName_s=Martha Cecilia Bustamante">Martha Cecilia Bustamante</text:a></text:p>
              <text:p text:style-name="Normal"><text:span>Genesis. Manuscrits - Recherche - Invention</text:span><text:span>, 60, 2025,<text:s/></text:span><text:a xlink:type="simple" xlink:href="https://dx.doi.org/10.4000/13xm2">⟨10.4000/13xm2⟩</text:a></text:p>
              <text:p text:style-name="Normal"><text:span>N°spécial de revue/special issue</text:span></text:p>
              <text:p text:style-name="Normal"><text:a xlink:type="simple" xlink:href="https://shs.hal.science/halshs-05532357v1">halshs-05532357v1</text:a></text:p>
            </table:table-cell>
          </table:table-row>
        </table:table>
        <text:p text:style-name="P44"/>
        <text:p text:style-name="Heading2"><text:span text:style-name="T18">Traduction (2)</text:span></text:p>
        <text:p text:style-name="P46"/>
        <table:table table:name="813ad7" table:style-name="813ad7">
          <table:table-column table:style-name="813ad7.0"/>
          <table:table-row>
            <table:table-cell office:value-type="string">
              <text:p text:style-name="Normal"><text:a xlink:type="simple" xlink:href="https://hal.science/hal-04860115v1">La philosophie des mathématiques au XXᵉ siècle</text:a></text:p>
              <text:p text:style-name="Normal"><text:a xlink:type="simple" xlink:href="https://hal.science/search/index/?q=*&amp;authFullName_s=Emmylou Haffner">Emmylou Haffner</text:a><text:span>,</text:span><text:a xlink:type="simple" xlink:href="https://hal.science/search/index/?q=*&amp;authFullName_s=David Rabouin">David Rabouin</text:a><text:span>,</text:span><text:a xlink:type="simple" xlink:href="https://hal.science/search/index/?q=*&amp;authFullName_s=Michael Detlefsen">Michael Detlefsen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860115v1">hal-0486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116v1">Dedekind contre l’intuition : rigueur, portée et les raisons de son logicisme</text:a></text:p>
              <text:p text:style-name="Normal"><text:a xlink:type="simple" xlink:href="https://hal.science/search/index/?q=*&amp;authFullName_s=Emmylou Haffner">Emmylou Haffner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860116v1">hal-048601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ylou Haffner</dc:title>
    <dc:subject/>
    <dc:description>CV</dc:description>
    <dc:creator/>
    <dc:date>2026-05-30T15:50:10.000</dc:date>
    <meta:generator>PHPWord</meta:generator>
    <meta:initial-creator>CCSD</meta:initial-creator>
    <meta:creation-date>2026-05-30T15:50:10.000</meta:creation-date>
    <meta:keyword/>
    <meta:user-defined meta:name="Category"/>
    <meta:user-defined meta:name="Company"/>
    <meta:user-defined meta:name="Manager"/>
  </office:meta>
</office:document-meta>
</file>