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9ea0" style:family="table">
      <style:table-properties style:rel-width="100" table:align="center"/>
    </style:style>
    <style:style style:name="d69ea0.0" style:family="table-column">
      <style:table-column-properties style:column-width="0.00cm"/>
    </style:style>
    <style:style style:name="36225b" style:family="table">
      <style:table-properties style:rel-width="100" table:align="center"/>
    </style:style>
    <style:style style:name="36225b.0" style:family="table-column">
      <style:table-column-properties style:column-width="0.00cm"/>
    </style:style>
    <style:style style:name="5e683d" style:family="table">
      <style:table-properties style:rel-width="100" table:align="center"/>
    </style:style>
    <style:style style:name="5e683d.0" style:family="table-column">
      <style:table-column-properties style:column-width="0.00cm"/>
    </style:style>
    <style:style style:name="bb156b" style:family="table">
      <style:table-properties style:rel-width="100" table:align="center"/>
    </style:style>
    <style:style style:name="bb156b.0" style:family="table-column">
      <style:table-column-properties style:column-width="0.00cm"/>
    </style:style>
    <style:style style:name="148ded" style:family="table">
      <style:table-properties style:rel-width="100" table:align="center"/>
    </style:style>
    <style:style style:name="148d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na AMDOU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na-amdouni">emna-amdou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30-5938">0000-0002-2930-59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719196X">2271919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d69ea0" table:style-name="d69ea0">
          <table:table-column table:style-name="d69ea0.0"/>
          <table:table-row>
            <table:table-cell office:value-type="string">
              <text:p text:style-name="Normal"><text:a xlink:type="simple" xlink:href="https://hal.science/hal-05470168v2">OntoConnectLM : Un outil de génération des ontologies guidé par les LLMs et les connaissances ouvertes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Joseph Kattan">Joseph Kattan</text:a></text:p>
              <text:p text:style-name="Normal"><text:span>26ÈME CONFÉRENCE FRANCOPHONE SUR L'EXTRACTION ET LA GESTION DES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70168v2">hal-05470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43v1">IndustryPortal: a Common Repository for FAIR Ontologies in Industry 4.0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Arkopaul Sarkar">Arkopaul Sarkar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Mohamed Hedi Karray">Mohamed Hedi Karray</text:a></text:p>
              <text:p text:style-name="Normal"><text:span>22. International Semantic Web Conference (ISWC 2023)</text:span><text:span>, Nov 2023, Athènes, Greece</text:span></text:p>
              <text:p text:style-name="Normal"><text:span>Communication dans un congrès</text:span></text:p>
              <text:p text:style-name="Normal"><text:a xlink:type="simple" xlink:href="https://hal.science/hal-04207343v1">hal-042073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08544v3">FAIR or FAIRer? An integrated quantitative FAIRness assessment grid for semantic resources and ontologies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Clement Jonquet">Clement Jonquet</text:a></text:p>
              <text:p text:style-name="Normal"><text:span>MTSR 2021 - 15th International Conference on Metadata and Semantics Research</text:span><text:span>, Nov 2021, Madrid, Spain. pp.67-80,<text:s/></text:span><text:a xlink:type="simple" xlink:href="https://dx.doi.org/10.1007/978-3-030-98876-0_6">⟨10.1007/978-3-030-98876-0_6⟩</text:a></text:p>
              <text:p text:style-name="Normal"><text:span>Communication dans un congrès</text:span></text:p>
              <text:p text:style-name="Normal"><text:a xlink:type="simple" xlink:href="https://hal-lirmm.ccsd.cnrs.fr/lirmm-03208544v3">lirmm-03208544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32615v1">Une méthodologie et un outil d'évaluation du niveau de &amp;quot;FAIRness&amp;quot; pour les ressources sémantiques : le cas d'AgroPortal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Clement Jonquet">Clement Jonquet</text:a></text:p>
              <text:p text:style-name="Normal"><text:span>IC 2021 - 32es Journées francophones d'Ingénierie des Connaissances</text:span><text:span>, Jun 2021, Bordeaux, France. pp.11-19</text:span></text:p>
              <text:p text:style-name="Normal"><text:span>Communication dans un congrès</text:span></text:p>
              <text:p text:style-name="Normal"><text:a xlink:type="simple" xlink:href="https://hal-lirmm.ccsd.cnrs.fr/lirmm-03232615v1">lirmm-0323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78v1">Ontology-based Software Capability Container for RESTful APIs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9th IEEE International Conference on Intelligent Systems (IS 2018)</text:span><text:span>, Sep 2018, Madeira, Portugal</text:span></text:p>
              <text:p text:style-name="Normal"><text:span>Communication dans un congrès</text:span></text:p>
              <text:p text:style-name="Normal"><text:a xlink:type="simple" xlink:href="https://hal.science/hal-01877278v1">hal-0187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99v1">Semantic Representation of Neuroimaging Observations: Proof of Concept Based on the VASARI Terminology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Bernard Gibaud">Bernard Gibaud</text:a></text:p>
              <text:p text:style-name="Normal"><text:span>International Conference on Knowledge Engineering and Ontology Development</text:span><text:span>, Sep 2018, Seville, Spain. pp.63-74,<text:s/></text:span><text:a xlink:type="simple" xlink:href="https://dx.doi.org/10.5220/0006931100630074">⟨10.5220/0006931100630074⟩</text:a></text:p>
              <text:p text:style-name="Normal"><text:span>Communication dans un congrès</text:span></text:p>
              <text:p text:style-name="Normal"><text:a xlink:type="simple" xlink:href="https://hal.science/hal-01859199v1">hal-0185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47v1">Conception d'une ontologie générique pour la représentation sémantique des biomarqueurs d'imagerie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Bernard Gibaud">Bernard Gibaud</text:a></text:p>
              <text:p text:style-name="Normal"><text:span>Journées Françaises sur les Ontologies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science/hal-01859247v1">hal-0185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89v1">Towards an Imaging Biomarker Ontology based on the Open Biological and Biomedical Ontologies Foundry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Bernard Gibaud">Bernard Gibaud</text:a></text:p>
              <text:p text:style-name="Normal"><text:span>Semantic Web Applications Tools for Life Sciences</text:span><text:span>, Dec 2015, Cambridge, United Kingdom</text:span></text:p>
              <text:p text:style-name="Normal"><text:span>Communication dans un congrès</text:span></text:p>
              <text:p text:style-name="Normal"><text:a xlink:type="simple" xlink:href="https://hal.science/hal-01887889v1">hal-01887889v1</text:a></text:p>
            </table:table-cell>
          </table:table-row>
        </table:table>
        <text:p text:style-name="P18"/>
        <text:p text:style-name="Heading2"><text:span text:style-name="T8">Logiciel (2)</text:span></text:p>
        <text:p text:style-name="P20"/>
        <table:table table:name="36225b" table:style-name="36225b">
          <table:table-column table:style-name="36225b.0"/>
          <table:table-row>
            <table:table-cell office:value-type="string">
              <text:p text:style-name="Normal"><text:a xlink:type="simple" xlink:href="https://hal.inrae.fr/hal-04892051v1">AgroPortal (https://agroportal.eu)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yphax Bouazzouni">Syphax Bouazzouni</text:a><text:span>,</text:span><text:a xlink:type="simple" xlink:href="https://hal.science/search/index/?q=*&amp;authFullName_s=Bilel Kihal">Bilel Kihal</text:a><text:span>,</text:span><text:a xlink:type="simple" xlink:href="https://hal.science/search/index/?q=*&amp;authFullName_s=Imad Bourouche">Imad Bourouche</text:a><text:span>,</text:span><text:a xlink:type="simple" xlink:href="https://hal.science/search/index/?q=*&amp;authFullName_s=Sirine Mhedhbi">Sirine Mhedhbi</text:a><text:span>et al.</text:span></text:p>
              <text:p text:style-name="Normal"><text:span>2024,<text:s/></text:span><text:a xlink:type="simple" xlink:href="https://archive.softwareheritage.org/browse/swh:1:dir:a87fddb4f6b555cfa0af3136ce7334c2c6ff7f1e">⟨swh:1:dir:a87fddb4f6b555cfa0af3136ce7334c2c6ff7f1e⟩</text:a></text:p>
              <text:p text:style-name="Normal"><text:span>Logiciel</text:span></text:p>
              <text:p text:style-name="Normal"><text:a xlink:type="simple" xlink:href="https://hal.inrae.fr/hal-04892051v1">hal-04892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149v1">O'FAIRe: Ontology FAIRness evaluator</text:a></text:p>
              <text:p text:style-name="Normal"><text:a xlink:type="simple" xlink:href="https://hal.science/search/index/?q=*&amp;authFullName_s=Syphax Bouazzouni">Syphax Bouazzouni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Jerome Lamarque">Jerome Lamarque</text:a><text:span>,</text:span><text:a xlink:type="simple" xlink:href="https://hal.science/search/index/?q=*&amp;authFullName_s=Clement Jonquet">Clement Jonquet</text:a></text:p>
              <text:p text:style-name="Normal"><text:span>2021,<text:s/></text:span><text:a xlink:type="simple" xlink:href="https://archive.softwareheritage.org/browse/swh:1:dir:97fc085739fa5013ef3ad9edd32f02c9efe1a5a3">⟨swh:1:dir:97fc085739fa5013ef3ad9edd32f02c9efe1a5a3⟩</text:a></text:p>
              <text:p text:style-name="Normal"><text:span>Logiciel</text:span></text:p>
              <text:p text:style-name="Normal"><text:a xlink:type="simple" xlink:href="https://hal.inrae.fr/hal-04892149v1">hal-04892149v1</text:a></text:p>
            </table:table-cell>
          </table:table-row>
        </table:table>
        <text:p text:style-name="P21"/>
        <text:p text:style-name="Heading2"><text:span text:style-name="T9">Article dans une revue (5)</text:span></text:p>
        <text:p text:style-name="P23"/>
        <table:table table:name="5e683d" table:style-name="5e683d">
          <table:table-column table:style-name="5e683d.0"/>
          <table:table-row>
            <table:table-cell office:value-type="string">
              <text:p text:style-name="Normal"><text:a xlink:type="simple" xlink:href="https://hal.science/hal-02997243v1">Towards software reuse through an enterprise architecture-based software capability profil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Enterprise Information Systems</text:span><text:span>, 2022, 16 (1), pp.29-70.<text:s/></text:span><text:a xlink:type="simple" xlink:href="https://dx.doi.org/10.1080/17517575.2020.1843076">⟨10.1080/17517575.2020.1843076⟩</text:a></text:p>
              <text:p text:style-name="Normal"><text:span>Article dans une revue</text:span></text:p>
              <text:p text:style-name="Normal"><text:a xlink:type="simple" xlink:href="https://hal.science/hal-02997243v1">hal-029972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30233v2">O'FAIRe makes you an offer: Metadata-based Automatic FAIRness Assessment for Ontologies and Semantic Resources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Syphax Bouazzouni">Syphax Bouazzouni</text:a><text:span>,</text:span><text:a xlink:type="simple" xlink:href="https://hal.science/search/index/?q=*&amp;authFullName_s=Clement Jonquet">Clement Jonquet</text:a></text:p>
              <text:p text:style-name="Normal"><text:span>International Journal of Metadata, Semantics and Ontologies</text:span><text:span>, 2022, 16 (1), pp.16-46.<text:s/></text:span><text:a xlink:type="simple" xlink:href="https://dx.doi.org/10.1504/IJMSO.2022.131133">⟨10.1504/IJMSO.2022.131133⟩</text:a></text:p>
              <text:p text:style-name="Normal"><text:span>Article dans une revue</text:span></text:p>
              <text:p text:style-name="Normal"><text:a xlink:type="simple" xlink:href="https://hal-lirmm.ccsd.cnrs.fr/lirmm-03630233v2">lirmm-03630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76v1">39 Hints to Facilitate the Use of Semantics for Data on Agriculture and Nutrition</text:a></text:p>
              <text:p text:style-name="Normal"><text:a xlink:type="simple" xlink:href="https://hal.science/search/index/?q=*&amp;authFullName_s=Caterina Caracciolo">Caterina Caracciolo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Romain David">Romain David</text:a><text:span>et al.</text:span></text:p>
              <text:p text:style-name="Normal"><text:span>CODATA Data Science Journal</text:span><text:span>, 2020, 19 (1),<text:s/></text:span><text:a xlink:type="simple" xlink:href="https://dx.doi.org/10.5334/dsj-2020-047">⟨10.5334/dsj-2020-047⟩</text:a></text:p>
              <text:p text:style-name="Normal"><text:span>Article dans une revue</text:span></text:p>
              <text:p text:style-name="Normal"><text:a xlink:type="simple" xlink:href="https://hal.science/hal-03059376v1">hal-0305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70v1">Imaging Biomarker Ontology (IBO): A Biomedical Ontology to Annotate and Share Imaging Biomarker Data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Bernard Gibaud">Bernard Gibaud</text:a></text:p>
              <text:p text:style-name="Normal"><text:span>Journal on Data Semantics</text:span><text:span>, 2018, 7 (4), pp.223.<text:s/></text:span><text:a xlink:type="simple" xlink:href="https://dx.doi.org/10.1007/s13740-018-0093-3">⟨10.1007/s13740-018-0093-3⟩</text:a></text:p>
              <text:p text:style-name="Normal"><text:span>Article dans une revue</text:span></text:p>
              <text:p text:style-name="Normal"><text:a xlink:type="simple" xlink:href="https://hal.science/hal-01887970v1">hal-01887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9223v1">Concept-based versus Realism-based Approach to Represent Neuroimaging Observations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Bernard Gibaud">Bernard Gibaud</text:a></text:p>
              <text:p text:style-name="Normal"><text:span>Keod: Proceedings of The 8th International Joint Conference On Knowledge Discovery, Knowledge Engineering and Knowledge Management - Vol. 2</text:span><text:span>, 2016, pp.179--185.<text:s/></text:span><text:a xlink:type="simple" xlink:href="https://dx.doi.org/10.5220/0006084401790185">⟨10.5220/0006084401790185⟩</text:a></text:p>
              <text:p text:style-name="Normal"><text:span>Article dans une revue</text:span></text:p>
              <text:p text:style-name="Normal"><text:a xlink:type="simple" xlink:href="https://univ-rennes.hal.science/hal-01479223v1">hal-01479223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bb156b" table:style-name="bb156b">
          <table:table-column table:style-name="bb156b.0"/>
          <table:table-row>
            <table:table-cell office:value-type="string">
              <text:p text:style-name="Normal"><text:a xlink:type="simple" xlink:href="https://hal-lirmm.ccsd.cnrs.fr/lirmm-03630543v3">O'FAIRe: Ontology FAIRness Evaluator in the AgroPortal semantic resource repository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Syphax Bouazzouni">Syphax Bouazzouni</text:a><text:span>,</text:span><text:a xlink:type="simple" xlink:href="https://hal.science/search/index/?q=*&amp;authFullName_s=Clement Jonquet">Clement Jonquet</text:a></text:p>
              <text:p text:style-name="Normal"><text:span>ESWC 2022 - 19. Extended Semantic Web Conference</text:span><text:span>, May 2022, Hersonissos, Greece. , Poster and demonstration, 13384, pp.89-94, 2022, Lecture Notes in Computer Science.<text:s/></text:span><text:a xlink:type="simple" xlink:href="https://dx.doi.org/10.1007/978-3-031-11609-4_17">⟨10.1007/978-3-031-11609-4_17⟩</text:a></text:p>
              <text:p text:style-name="Normal"><text:span>Poster de conférence</text:span></text:p>
              <text:p text:style-name="Normal"><text:a xlink:type="simple" xlink:href="https://hal-lirmm.ccsd.cnrs.fr/lirmm-03630543v3">lirmm-03630543v3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148ded" table:style-name="148ded">
          <table:table-column table:style-name="148ded.0"/>
          <table:table-row>
            <table:table-cell office:value-type="string">
              <text:p text:style-name="Normal"><text:a xlink:type="simple" xlink:href="https://theses.hal.science/tel-01801778v1">Représentation sémantique des biomarqueurs d’imagerie dans le domaine médical</text:a></text:p>
              <text:p text:style-name="Normal"><text:a xlink:type="simple" xlink:href="https://hal.science/search/index/?q=*&amp;authFullName_s=Emna Amdouni">Emna Amdouni</text:a></text:p>
              <text:p text:style-name="Normal"><text:span>Traitement des images [eess.IV]. Université de Rennes, 2017. Français.<text:s/></text:span><text:a xlink:type="simple" xlink:href="https://www.theses.fr/2017REN1S124">⟨NNT : 2017REN1S124⟩</text:a></text:p>
              <text:p text:style-name="Normal"><text:span>Thèse</text:span></text:p>
              <text:p text:style-name="Normal"><text:a xlink:type="simple" xlink:href="https://theses.hal.science/tel-01801778v1">tel-01801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na AMDOUNI</dc:title>
    <dc:subject/>
    <dc:description>CV</dc:description>
    <dc:creator/>
    <dc:date>2026-05-31T14:35:24.000</dc:date>
    <meta:generator>PHPWord</meta:generator>
    <meta:initial-creator>CCSD</meta:initial-creator>
    <meta:creation-date>2026-05-31T14:35:24.000</meta:creation-date>
    <meta:keyword/>
    <meta:user-defined meta:name="Category"/>
    <meta:user-defined meta:name="Company"/>
    <meta:user-defined meta:name="Manager"/>
  </office:meta>
</office:document-meta>
</file>