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021c" style:family="table">
      <style:table-properties style:rel-width="100" table:align="center"/>
    </style:style>
    <style:style style:name="0e021c.0" style:family="table-column">
      <style:table-column-properties style:column-width="0.00cm"/>
    </style:style>
    <style:style style:name="b6691a" style:family="table">
      <style:table-properties style:rel-width="100" table:align="center"/>
    </style:style>
    <style:style style:name="b6691a.0" style:family="table-column">
      <style:table-column-properties style:column-width="0.00cm"/>
    </style:style>
    <style:style style:name="3c39ac" style:family="table">
      <style:table-properties style:rel-width="100" table:align="center"/>
    </style:style>
    <style:style style:name="3c39ac.0" style:family="table-column">
      <style:table-column-properties style:column-width="0.00cm"/>
    </style:style>
    <style:style style:name="b35e10" style:family="table">
      <style:table-properties style:rel-width="100" table:align="center"/>
    </style:style>
    <style:style style:name="b35e10.0" style:family="table-column">
      <style:table-column-properties style:column-width="0.00cm"/>
    </style:style>
    <style:style style:name="948828" style:family="table">
      <style:table-properties style:rel-width="100" table:align="center"/>
    </style:style>
    <style:style style:name="948828.0" style:family="table-column">
      <style:table-column-properties style:column-width="0.00cm"/>
    </style:style>
    <style:style style:name="aa4092" style:family="table">
      <style:table-properties style:rel-width="100" table:align="center"/>
    </style:style>
    <style:style style:name="aa4092.0" style:family="table-column">
      <style:table-column-properties style:column-width="0.00cm"/>
    </style:style>
    <style:style style:name="14f0dc" style:family="table">
      <style:table-properties style:rel-width="100" table:align="center"/>
    </style:style>
    <style:style style:name="14f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re Kors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e021c" table:style-name="0e021c">
          <table:table-column table:style-name="0e021c.0"/>
          <table:table-row>
            <table:table-cell office:value-type="string">
              <text:p text:style-name="Normal"><text:a xlink:type="simple" xlink:href="https://hal.science/hal-03537133v1">Habitudes pro-automobiles versus pragmatisme : comment les personnes réagissent-elles lorsqu’elles migrent des « territoires de l’automobile » vers les lieux dotés en « alternatives » ?</text:a></text:p>
              <text:p text:style-name="Normal"><text:a xlink:type="simple" xlink:href="https://hal.science/search/index/?q=*&amp;authFullName_s=Emre Korsu">Emre Korsu</text:a></text:p>
              <text:p text:style-name="Normal"><text:span>RTS. Recherche, transports, sécurité</text:span><text:span>, 2022, 2022, 17p.<text:s/></text:span><text:a xlink:type="simple" xlink:href="https://dx.doi.org/10.25578/RTS_ISSN1951-6614_2022-01">⟨10.25578/RTS_ISSN1951-6614_2022-01⟩</text:a></text:p>
              <text:p text:style-name="Normal"><text:span>Article dans une revue</text:span></text:p>
              <text:p text:style-name="Normal"><text:a xlink:type="simple" xlink:href="https://hal.science/hal-03537133v1">hal-0353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830v1">La vie après-voiture, ou comment les ménages démotorisés s’adaptent à un quotidien sans voiture personnell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Anne Aguilera-Belanger">Anne Aguilera-Belanger</text:a><text:span>,</text:span><text:a xlink:type="simple" xlink:href="https://hal.science/search/index/?q=*&amp;authFullName_s=Laurent Proulhac">Laurent Proulhac</text:a></text:p>
              <text:p text:style-name="Normal"><text:span>RTS. Recherche, transports, sécurité</text:span><text:span>, 2021, Les territoires et la voiture : vers un renouvellement de la culture automobile ?, 2021, 13p.<text:s/></text:span><text:a xlink:type="simple" xlink:href="https://dx.doi.org/10.25578/RTS_ISSN1951-6614_2021-02">⟨10.25578/RTS_ISSN1951-6614_2021-02⟩</text:a></text:p>
              <text:p text:style-name="Normal"><text:span>Article dans une revue</text:span></text:p>
              <text:p text:style-name="Normal"><text:a xlink:type="simple" xlink:href="https://hal.science/hal-03126830v1">hal-03126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6411v1">La ville du quart d'heure : plus proche, plus lente, plus forte ? Estimation de la valeur d'une devise urbaine</text:a></text:p>
              <text:p text:style-name="Normal"><text:a xlink:type="simple" xlink:href="https://hal.science/search/index/?q=*&amp;authFullName_s=Emre Korsu">Emre Korsu</text:a></text:p>
              <text:p text:style-name="Normal"><text:span>Urbanisme</text:span><text:span>, 2021, 419, pp 54-56</text:span></text:p>
              <text:p text:style-name="Normal"><text:span>Article dans une revue</text:span></text:p>
              <text:p text:style-name="Normal"><text:a xlink:type="simple" xlink:href="https://shs.hal.science/halshs-03276411v1">halshs-03276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513v1">Would fewer people drive to work in a city without excess commuting? Explorations in the Paris Metropolitan Area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/text:p>
              <text:p text:style-name="Normal"><text:span>Transportation Research Part A: Policy and Practice</text:span><text:span>, 2017, 95, pp.259-274.<text:s/></text:span><text:a xlink:type="simple" xlink:href="https://dx.doi.org/10.1016/j.tra.2016.10.030">⟨10.1016/j.tra.2016.10.030⟩</text:a></text:p>
              <text:p text:style-name="Normal"><text:span>Article dans une revue</text:span></text:p>
              <text:p text:style-name="Normal"><text:a xlink:type="simple" xlink:href="https://shs.hal.science/halshs-01527513v1">halshs-015275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268v1">Building social mix by building social housing? An evaluation in the Paris, Lyon and Marseille Metropolitan Areas</text:a></text:p>
              <text:p text:style-name="Normal"><text:a xlink:type="simple" xlink:href="https://hal.science/search/index/?q=*&amp;authFullName_s=Emre Korsu">Emre Korsu</text:a></text:p>
              <text:p text:style-name="Normal"><text:span>Housing Studies</text:span><text:span>, 2016, 31 (5), pp.598-623.<text:s/></text:span><text:a xlink:type="simple" xlink:href="https://dx.doi.org/10.1080/02673037.2015.1114075">⟨10.1080/02673037.2015.1114075⟩</text:a></text:p>
              <text:p text:style-name="Normal"><text:span>Article dans une revue</text:span></text:p>
              <text:p text:style-name="Normal"><text:a xlink:type="simple" xlink:href="https://enpc.hal.science/hal-01763268v1">hal-01763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599v1">Building social mix by building social housing ? An evaluation in Paris, Lyon and Marseille metropolitan areas</text:a></text:p>
              <text:p text:style-name="Normal"><text:a xlink:type="simple" xlink:href="https://hal.science/search/index/?q=*&amp;authFullName_s=Emre Korsu">Emre Korsu</text:a></text:p>
              <text:p text:style-name="Normal"><text:span>Housing Studies</text:span><text:span>, 2016</text:span></text:p>
              <text:p text:style-name="Normal"><text:span>Article dans une revue</text:span></text:p>
              <text:p text:style-name="Normal"><text:a xlink:type="simple" xlink:href="https://shs.hal.science/halshs-01612599v1">halshs-016125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47536v1">Des déplacements quotidiens au service de la ségrégation résidentielle ?</text:a></text:p>
              <text:p text:style-name="Normal"><text:a xlink:type="simple" xlink:href="https://hal.science/search/index/?q=*&amp;authFullName_s=Sandrine Wenglenski">Sandrine Wenglenski</text:a><text:span>,</text:span><text:a xlink:type="simple" xlink:href="https://hal.science/search/index/?q=*&amp;authFullName_s=Emre Korsu">Emre Korsu</text:a></text:p>
              <text:p text:style-name="Normal"><text:span>Les Cahiers Scientifiques du Transport / Scientific Papers in Transportation</text:span><text:span>, 2013, 63 | 2013, pp.119-140.<text:s/></text:span><text:a xlink:type="simple" xlink:href="https://dx.doi.org/10.46298/cst.12129">⟨10.46298/cst.12129⟩</text:a></text:p>
              <text:p text:style-name="Normal"><text:span>Article dans une revue</text:span></text:p>
              <text:p text:style-name="Normal"><text:a xlink:type="simple" xlink:href="https://enpc.hal.science/hal-00847536v1">hal-008475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4079v1">Tolerance to commuting in urban household location choice: evidence from the Paris metropolitan area</text:a></text:p>
              <text:p text:style-name="Normal"><text:a xlink:type="simple" xlink:href="https://hal.science/search/index/?q=*&amp;authFullName_s=Emre Korsu">Emre Korsu</text:a></text:p>
              <text:p text:style-name="Normal"><text:span>Environment and Planning A</text:span><text:span>, 2012, 44 (8), pp.1951-1968.<text:s/></text:span><text:a xlink:type="simple" xlink:href="https://dx.doi.org/10.1068/a44636">⟨10.1068/a44636⟩</text:a></text:p>
              <text:p text:style-name="Normal"><text:span>Article dans une revue</text:span></text:p>
              <text:p text:style-name="Normal"><text:a xlink:type="simple" xlink:href="https://enpc.hal.science/hal-00734079v1">hal-007340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234v1">Job accessibility, residential segregation and risk of long-term unemployment in the paris region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Urban Studies</text:span><text:span>, 2010, 47 (11), pp.2279-2324.<text:s/></text:span><text:a xlink:type="simple" xlink:href="https://dx.doi.org/10.1177/0042098009357962">⟨10.1177/0042098009357962⟩</text:a></text:p>
              <text:p text:style-name="Normal"><text:span>Article dans une revue</text:span></text:p>
              <text:p text:style-name="Normal"><text:a xlink:type="simple" xlink:href="https://enpc.hal.science/hal-00835234v1">hal-0083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71v1">Rapprocher les ménages de leurs lieux de travail : les enjeux pour la régulation de l'usage de la voiture en Île-de-Franc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Marie-Hélène Massot">Marie-Hélène Massot</text:a></text:p>
              <text:p text:style-name="Normal"><text:span>Les Cahiers Scientifiques du Transport / Scientific Papers in Transportation</text:span><text:span>, 2006, 50 | 2006, pp.61-90.<text:s/></text:span><text:a xlink:type="simple" xlink:href="https://dx.doi.org/10.46298/cst.12047">⟨10.46298/cst.12047⟩</text:a></text:p>
              <text:p text:style-name="Normal"><text:span>Article dans une revue</text:span></text:p>
              <text:p text:style-name="Normal"><text:a xlink:type="simple" xlink:href="https://hal.science/hal-04148371v1">hal-0414837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b6691a" table:style-name="b6691a">
          <table:table-column table:style-name="b6691a.0"/>
          <table:table-row>
            <table:table-cell office:value-type="string">
              <text:p text:style-name="Normal"><text:a xlink:type="simple" xlink:href="https://shs.hal.science/halshs-04482083v1">Habitudes pro-automobile versus pragmatisme : comment les gens réagissent-ils lorsqu’ils migrent des &amp;quot;territoires de l’automobile&amp;quot; vers les lieux dotés en &amp;quot;alternatives&amp;quot; ?</text:a></text:p>
              <text:p text:style-name="Normal"><text:a xlink:type="simple" xlink:href="https://hal.science/search/index/?q=*&amp;authFullName_s=Emre Korsu">Emre Korsu</text:a></text:p>
              <text:p text:style-name="Normal"><text:span>21ème Congrès de l'Association Internationale de Sociologie de Langue Française</text:span><text:span>, 2021, Tunis, Tunisie</text:span></text:p>
              <text:p text:style-name="Normal"><text:span>Communication dans un congrès</text:span></text:p>
              <text:p text:style-name="Normal"><text:a xlink:type="simple" xlink:href="https://shs.hal.science/halshs-04482083v1">halshs-04482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2074v1">Equivalences normatives et pluralisation des modes de vie parmi les proches sociaux</text:a></text:p>
              <text:p text:style-name="Normal"><text:a xlink:type="simple" xlink:href="https://hal.science/search/index/?q=*&amp;authFullName_s=Emre Korsu">Emre Korsu</text:a></text:p>
              <text:p text:style-name="Normal"><text:span>21ème Congrès de l'Association Internationale de Sociologie de Langue Française</text:span><text:span>, 2021, Tunis, Tunisie</text:span></text:p>
              <text:p text:style-name="Normal"><text:span>Communication dans un congrès</text:span></text:p>
              <text:p text:style-name="Normal"><text:a xlink:type="simple" xlink:href="https://shs.hal.science/halshs-04482074v1">halshs-0448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914v1">Renoncer à la possession automobile : Dessous et enjeux de la démotorisation des ménages français</text:a></text:p>
              <text:p text:style-name="Normal"><text:a xlink:type="simple" xlink:href="https://hal.science/search/index/?q=*&amp;authFullName_s=Joseph Cacciari">Joseph Cacciari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Aguiléra Anne">Aguiléra Anne</text:a><text:span>,</text:span><text:a xlink:type="simple" xlink:href="https://hal.science/search/index/?q=*&amp;authFullName_s=Emre Korsu">Emre Korsu</text:a><text:span>,</text:span><text:a xlink:type="simple" xlink:href="https://hal.science/search/index/?q=*&amp;authFullName_s=Laurent Hivert">Laurent Hivert</text:a></text:p>
              <text:p text:style-name="Normal"><text:span>Colloque de l'ASRDLF</text:span><text:span>, ASRDLF, Jul 2019, Iasi, Roumanie</text:span></text:p>
              <text:p text:style-name="Normal"><text:span>Communication dans un congrès</text:span></text:p>
              <text:p text:style-name="Normal"><text:a xlink:type="simple" xlink:href="https://shs.hal.science/halshs-04457914v1">halshs-0445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741v1">La vie après-voiture ou comment les ménages démotorisés s’adaptent à un quotidien sans voiture personnell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Emre Korsu">Emre Korsu</text:a><text:span>,</text:span><text:a xlink:type="simple" xlink:href="https://hal.science/search/index/?q=*&amp;authFullName_s=Laurent Proulhac">Laurent Proulhac</text:a></text:p>
              <text:p text:style-name="Normal"><text:span>Colloque de l'ASRDLF</text:span><text:span>, ASRDLF, Jul 2018, Caen, France</text:span></text:p>
              <text:p text:style-name="Normal"><text:span>Communication dans un congrès</text:span></text:p>
              <text:p text:style-name="Normal"><text:a xlink:type="simple" xlink:href="https://shs.hal.science/halshs-04457741v1">halshs-04457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587v1">Toward car-free cities? Demotorization and its impact on travel behaviour in Franc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Emre Korsu">Emre Korsu</text:a><text:span>,</text:span><text:a xlink:type="simple" xlink:href="https://hal.science/search/index/?q=*&amp;authFullName_s=Laurent Proulhac">Laurent Proulhac</text:a></text:p>
              <text:p text:style-name="Normal"><text:span>Conference of American Association of Geographers (AAG)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shs.hal.science/halshs-04457587v1">halshs-0445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227v1">Construire de la mixité sociale en construisant des logements sociaux ? Un bilan dans les métropoles de Paris, Lyon et Marseille</text:a></text:p>
              <text:p text:style-name="Normal"><text:a xlink:type="simple" xlink:href="https://hal.science/search/index/?q=*&amp;authFullName_s=Emre Korsu">Emre Korsu</text:a></text:p>
              <text:p text:style-name="Normal"><text:span>51ème conférence de l'Association de science régionale de langue française</text:span><text:span>, Jul 2014, Champs-sur-Marne, France</text:span></text:p>
              <text:p text:style-name="Normal"><text:span>Communication dans un congrès</text:span></text:p>
              <text:p text:style-name="Normal"><text:a xlink:type="simple" xlink:href="https://shs.hal.science/halshs-01115227v1">halshs-0111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69v1">Excess commuting et le paradoxe de la ville des courtes distances : moins de kilomètres-VP mais plus de voitures.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/text:p>
              <text:p text:style-name="Normal"><text:span>51ème colloque de l'ASRDLF</text:span><text:span>, Jul 2014, Cité Descartes, Marne-la-Vallée, France, France</text:span></text:p>
              <text:p text:style-name="Normal"><text:span>Communication dans un congrès</text:span></text:p>
              <text:p text:style-name="Normal"><text:a xlink:type="simple" xlink:href="https://shs.hal.science/halshs-01109469v1">halshs-011094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905v1">Quitter la métropole parisienne: des avantages résidentiels aux avantages économiques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Laurent Terral">Laurent Terral</text:a></text:p>
              <text:p text:style-name="Normal"><text:span>50ème colloque de l'Association de Science Régionale de Langue Française (ASRDLF) : Culture, patrimoine et savoirs</text:span><text:span>, Jul 2013, Mons, Belgique</text:span></text:p>
              <text:p text:style-name="Normal"><text:span>Communication dans un congrès</text:span></text:p>
              <text:p text:style-name="Normal"><text:a xlink:type="simple" xlink:href="https://enpc.hal.science/hal-00946905v1">hal-0094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244v1">De l'excess commuting à l'excess energy : potentiels de réduction des consommations d'énergie liées aux déplacements domicile-travail en Ile-de-Franc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/text:p>
              <text:p text:style-name="Normal"><text:span>11ème rencontres de Théo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shs.hal.science/halshs-01115244v1">halshs-011152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911v1">Excess commuting en Île-de-France : une analyse par un modèle de micro-simulation</text:a></text:p>
              <text:p text:style-name="Normal"><text:a xlink:type="simple" xlink:href="https://hal.science/search/index/?q=*&amp;authFullName_s=Olivier Bonin">Olivier Bonin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Emre Korsu">Emre Korsu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Alexis Poulhès">Alexis Poulhès</text:a></text:p>
              <text:p text:style-name="Normal"><text:span>Onzièmes Rencontres 2013 ThéoQuant</text:span><text:span>, Feb 2013, Besançon, France</text:span></text:p>
              <text:p text:style-name="Normal"><text:span>Communication dans un congrès</text:span></text:p>
              <text:p text:style-name="Normal"><text:a xlink:type="simple" xlink:href="https://enpc.hal.science/hal-00959911v1">hal-009599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939v1">Le concept de ville cohérente : réponse aux débats, entre ville compacte et ville étalée?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Marie-Hélène Massot">Marie-Hélène Massot</text:a><text:span>,</text:span><text:a xlink:type="simple" xlink:href="https://hal.science/search/index/?q=*&amp;authFullName_s=Jean-Pierre Orfeuil">Jean-Pierre Orfeuil</text:a></text:p>
              <text:p text:style-name="Normal"><text:span>Carrefour Mi-Parcours PREDIT 4</text:span><text:span>, May 2011, Bordeaux, France</text:span></text:p>
              <text:p text:style-name="Normal"><text:span>Communication dans un congrès</text:span></text:p>
              <text:p text:style-name="Normal"><text:a xlink:type="simple" xlink:href="https://enpc.hal.science/hal-00696939v1">hal-006969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936v1">Simuler pour évaluer l'espace des possibles, Applications aux stratégies résidentielles et aux politiques de mobilité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Marie-Hélène Massot">Marie-Hélène Massot</text:a><text:span>,</text:span><text:a xlink:type="simple" xlink:href="https://hal.science/search/index/?q=*&amp;authFullName_s=Jean-Pierre Orfeuil">Jean-Pierre Orfeuil</text:a></text:p>
              <text:p text:style-name="Normal"><text:span>Colloque GIS Modélisation Urbaine. La modélisation de la ville : du modèle au projet urbain</text:span><text:span>, Feb 2011, Champs-sur-Marne, France</text:span></text:p>
              <text:p text:style-name="Normal"><text:span>Communication dans un congrès</text:span></text:p>
              <text:p text:style-name="Normal"><text:a xlink:type="simple" xlink:href="https://enpc.hal.science/hal-00696936v1">hal-006969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6923v1">Mobilités résidentielles des actifs franciliens. Pour où et pourquoi quitte-t-on la région parisienne ?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Laurent Proulhac">Laurent Proulhac</text:a><text:span>,</text:span><text:a xlink:type="simple" xlink:href="https://hal.science/search/index/?q=*&amp;authFullName_s=Laurent Terral">Laurent Terral</text:a></text:p>
              <text:p text:style-name="Normal"><text:span>48ème Colloque de l'Association de Science Régionale de Langue Française (ASRDLF) : Migrations et territoires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enpc.hal.science/hal-00696923v1">hal-006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52v1">Daily mobility's implication in urban segregation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57th Annual North American Meetings of the RSAI (Regional Science Association International)</text:span><text:span>, Nov 2010, Denver, États-Unis</text:span></text:p>
              <text:p text:style-name="Normal"><text:span>Communication dans un congrès</text:span></text:p>
              <text:p text:style-name="Normal"><text:a xlink:type="simple" xlink:href="https://hal.science/hal-00852952v1">hal-0085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346v1">Se déplacer pour fuir la mixité ? La mobilité quotidienne comme vecteur de mobilité résidentielle ascendante-ségrégativ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Premières journées du Pôle Ville de l'Université Paris-Est : Villes, Transport et Territoire : Quoi de neuf ?</text:span><text:span>, Jan 2010, Champs-sur-Marne, France</text:span></text:p>
              <text:p text:style-name="Normal"><text:span>Communication dans un congrès</text:span></text:p>
              <text:p text:style-name="Normal"><text:a xlink:type="simple" xlink:href="https://shs.hal.science/halshs-00546346v1">halshs-0054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53v1">La mobilité quotidienne, moteur de mobilité résidentielle ségrégative ?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Plate-forme intégratrice de l'INRETS : Territoires locaux, aménagement de l'espace et organisation des réseaux de transports et de mobilité</text:span><text:span>, Jun 2010, Aix-en-Provence, France</text:span></text:p>
              <text:p text:style-name="Normal"><text:span>Communication dans un congrès</text:span></text:p>
              <text:p text:style-name="Normal"><text:a xlink:type="simple" xlink:href="https://hal.science/hal-00852953v1">hal-008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14v1">Distance physique, proximité sociale et inégalités devant le chômag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Conférence internationale : Justice et injustice spatiales</text:span><text:span>, Mar 2008, Université Paris 10 Nanterre, France</text:span></text:p>
              <text:p text:style-name="Normal"><text:span>Communication dans un congrès</text:span></text:p>
              <text:p text:style-name="Normal"><text:a xlink:type="simple" xlink:href="https://hal.science/hal-00852514v1">hal-008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15v1">Distances, proximités et chômag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Conférence internationale : La nouvelle question spatiale, Centre d'Étude pour l'Emploi</text:span><text:span>, Sep 2008, Noisy-le-Grand, France</text:span></text:p>
              <text:p text:style-name="Normal"><text:span>Communication dans un congrès</text:span></text:p>
              <text:p text:style-name="Normal"><text:a xlink:type="simple" xlink:href="https://hal.science/hal-00852515v1">hal-0085251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c39ac" table:style-name="3c39ac">
          <table:table-column table:style-name="3c39ac.0"/>
          <table:table-row>
            <table:table-cell office:value-type="string">
              <text:p text:style-name="Normal"><text:a xlink:type="simple" xlink:href="https://hal.science/hal-00853371v1">Le concept de ville cohérente, penser autrement la proximité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Marie-Hélène Massot">Marie-Hélène Massot</text:a><text:span>,</text:span><text:a xlink:type="simple" xlink:href="https://hal.science/search/index/?q=*&amp;authFullName_s=J- P Orfeuil">J- P Orfeuil</text:a></text:p>
              <text:p text:style-name="Normal"><text:span>La Documentation française, pp.120, 2012</text:span></text:p>
              <text:p text:style-name="Normal"><text:span>Ouvrages</text:span></text:p>
              <text:p text:style-name="Normal"><text:a xlink:type="simple" xlink:href="https://hal.science/hal-00853371v1">hal-0085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424v1">Mobilités et Modes de vie Métropolitains</text:a></text:p>
              <text:p text:style-name="Normal"><text:a xlink:type="simple" xlink:href="https://hal.science/search/index/?q=*&amp;authFullName_s=Marie-Hélène Massot">Marie-Hélène Massot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Leslie Belton Chevallier">Leslie Belton Chevallier</text:a><text:span>,</text:span><text:a xlink:type="simple" xlink:href="https://hal.science/search/index/?q=*&amp;authFullName_s=Frédéric de Coninck">Frédéric de Coninck</text:a><text:span>,</text:span><text:a xlink:type="simple" xlink:href="https://hal.science/search/index/?q=*&amp;authFullName_s=Caroline Guillot">Caroline Guillot</text:a><text:span>et al.</text:span></text:p>
              <text:p text:style-name="Normal"><text:span>L'Oeil d'or, pp.332, 2010, Critiques &amp; cités</text:span></text:p>
              <text:p text:style-name="Normal"><text:span>Ouvrages</text:span></text:p>
              <text:p text:style-name="Normal"><text:a xlink:type="simple" xlink:href="https://shs.hal.science/halshs-00560424v1">halshs-00560424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b35e10" table:style-name="b35e10">
          <table:table-column table:style-name="b35e10.0"/>
          <table:table-row>
            <table:table-cell office:value-type="string">
              <text:p text:style-name="Normal"><text:a xlink:type="simple" xlink:href="https://hal.science/hal-00853505v1">Distance physique, proximité sociale et inégalités devant le chômag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FOL S., LEHMAN-FRISCH S., MORANGE M.<text:s/></text:span><text:span>Ségrégation et justice spatiale</text:span><text:span>, Nanterre : Presses Universitaires de Paris Ouest, Collection Espace et Justice, pp.271-290, 2013</text:span></text:p>
              <text:p text:style-name="Normal"><text:span>Chapitre d'ouvrage</text:span></text:p>
              <text:p text:style-name="Normal"><text:a xlink:type="simple" xlink:href="https://hal.science/hal-00853505v1">hal-008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02v1">Simuler pour évaluer l'espace des possibles : applications aux stratégies résidentielles et aux politiques de mobilité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Marie-Hélène Massot">Marie-Hélène Massot</text:a><text:span>,</text:span><text:a xlink:type="simple" xlink:href="https://hal.science/search/index/?q=*&amp;authFullName_s=J-P Orfeuil">J-P Orfeuil</text:a><text:span>,</text:span><text:a xlink:type="simple" xlink:href="https://hal.science/search/index/?q=*&amp;authFullName_s=L Proulhac">L Proulhac</text:a></text:p>
              <text:p text:style-name="Normal"><text:span>Hegron, G.<text:s/></text:span><text:span>Modélisation urbaine : de la représentation au projet</text:span><text:span>, Commissariat Général au Développement Durable (CGDD), Paris, septembre, pp.121-132, 2012</text:span></text:p>
              <text:p text:style-name="Normal"><text:span>Chapitre d'ouvrage</text:span></text:p>
              <text:p text:style-name="Normal"><text:a xlink:type="simple" xlink:href="https://hal.science/hal-00853502v1">hal-0085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04v1">La mobilité quotidienne, instrument de la mobilité résidentielle ségrégative?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DE CONINCK F, DEROUBAIX F.<text:s/></text:span><text:span>Transformations des horizons urbains. Savoirs, imaginaires, usages et conflits</text:span><text:span>, Paris : éditions L'œil d'Or, pp.155-170, 2012</text:span></text:p>
              <text:p text:style-name="Normal"><text:span>Chapitre d'ouvrage</text:span></text:p>
              <text:p text:style-name="Normal"><text:a xlink:type="simple" xlink:href="https://hal.science/hal-00853504v1">hal-008535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1049v1">La proximité domicile-travail dans les choix résidentiels et professionnels de l'individu hypermoderne</text:a></text:p>
              <text:p text:style-name="Normal"><text:a xlink:type="simple" xlink:href="https://hal.science/search/index/?q=*&amp;authFullName_s=Emre Korsu">Emre Korsu</text:a></text:p>
              <text:p text:style-name="Normal"><text:span>Marie-Hélène Massot (Dir.).<text:s/></text:span><text:span>Mobilités et modes de vie métropolitains</text:span><text:span>, L'oeil d'or, Paris, p.75-92, 2010, 978-2-913661-37-0</text:span></text:p>
              <text:p text:style-name="Normal"><text:span>Chapitre d'ouvrage</text:span></text:p>
              <text:p text:style-name="Normal"><text:a xlink:type="simple" xlink:href="https://enpc.hal.science/hal-00661049v1">hal-006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01v1">Les nouvelles frontières des inégalités</text:a></text:p>
              <text:p text:style-name="Normal"><text:a xlink:type="simple" xlink:href="https://hal.science/search/index/?q=*&amp;authFullName_s=Emre Korsu">Emre Korsu</text:a></text:p>
              <text:p text:style-name="Normal"><text:span>M.-H, Massot.<text:s/></text:span><text:span>Mobilités et modes de vie métropolitains</text:span><text:span>, Paris : éditions l'Oeil d'Or, pp.113-120, 2010</text:span></text:p>
              <text:p text:style-name="Normal"><text:span>Chapitre d'ouvrage</text:span></text:p>
              <text:p text:style-name="Normal"><text:a xlink:type="simple" xlink:href="https://hal.science/hal-00853501v1">hal-0085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503v1">Accessibilité, environnement social et risques de chômage en région parisienne</text:a></text:p>
              <text:p text:style-name="Normal"><text:a xlink:type="simple" xlink:href="https://hal.science/search/index/?q=*&amp;authFullName_s=Emre Korsu">Emre Korsu</text:a><text:span>,</text:span><text:a xlink:type="simple" xlink:href="https://hal.science/search/index/?q=*&amp;authFullName_s=Sandrine Wenglenski">Sandrine Wenglenski</text:a></text:p>
              <text:p text:style-name="Normal"><text:span>LACOUR C, GASCHET F.<text:s/></text:span><text:span>Métropolisation et ségrégation</text:span><text:span>, Bordeaux : Presses Universitaires de Bordeaux, pp.216-253, 2009</text:span></text:p>
              <text:p text:style-name="Normal"><text:span>Chapitre d'ouvrage</text:span></text:p>
              <text:p text:style-name="Normal"><text:a xlink:type="simple" xlink:href="https://hal.science/hal-00853503v1">hal-008535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07965v1">Paris à l’épreuve de la déconcentration</text:a></text:p>
              <text:p text:style-name="Normal"><text:a xlink:type="simple" xlink:href="https://hal.science/search/index/?q=*&amp;authFullName_s=Sandrine Wenglenski">Sandrine Wenglenski</text:a><text:span>,</text:span><text:a xlink:type="simple" xlink:href="https://hal.science/search/index/?q=*&amp;authFullName_s=Emre Korsu">Emre Korsu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Laurent Proulhac">Laurent Proulhac</text:a></text:p>
              <text:p text:style-name="Normal"><text:span>Editions du CNRS.<text:s/></text:span><text:span>Collectif, Paris sous l’œil des chercheurs, Paris : Editions du CNRS</text:span><text:span>, pp.105-122, 2007</text:span></text:p>
              <text:p text:style-name="Normal"><text:span>Chapitre d'ouvrage</text:span></text:p>
              <text:p text:style-name="Normal"><text:a xlink:type="simple" xlink:href="https://enpc.hal.science/hal-01107965v1">hal-0110796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48828" table:style-name="948828">
          <table:table-column table:style-name="948828.0"/>
          <table:table-row>
            <table:table-cell office:value-type="string">
              <text:p text:style-name="Normal"><text:a xlink:type="simple" xlink:href="https://shs.hal.science/halshs-04199866v1">Champs des possibles résidentiels</text:a></text:p>
              <text:p text:style-name="Normal"><text:a xlink:type="simple" xlink:href="https://hal.science/search/index/?q=*&amp;authFullName_s=Emre Korsu">Emre Kors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99866v1">halshs-04199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831v1">Les villes sont peuplées de gens qui ne sont pas (toujours) ceux qu'on croît</text:a></text:p>
              <text:p text:style-name="Normal"><text:a xlink:type="simple" xlink:href="https://hal.science/search/index/?q=*&amp;authFullName_s=Emre Korsu">Emre Kors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225831v1">halshs-0322583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a4092" table:style-name="aa4092">
          <table:table-column table:style-name="aa4092.0"/>
          <table:table-row>
            <table:table-cell office:value-type="string">
              <text:p text:style-name="Normal"><text:a xlink:type="simple" xlink:href="https://shs.hal.science/halshs-04217500v1">Ouverture du champ des possibles résidentiels : une approche par les flux de changement de domicile</text:a></text:p>
              <text:p text:style-name="Normal"><text:a xlink:type="simple" xlink:href="https://hal.science/search/index/?q=*&amp;authFullName_s=Emre Korsu">Emre Korsu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217500v1">halshs-0421750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14f0dc" table:style-name="14f0dc">
          <table:table-column table:style-name="14f0dc.0"/>
          <table:table-row>
            <table:table-cell office:value-type="string">
              <text:p text:style-name="Normal"><text:a xlink:type="simple" xlink:href="https://hal.science/hal-05069875v1">Encadrer les déplacements carbonés liés au travail : une politique publique à imaginer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Nicolas Fourmont">Nicolas Fourmont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Emre Korsu">Emre Korsu</text:a><text:span>et al.</text:span></text:p>
              <text:p text:style-name="Normal"><text:span>Lab'Urba; Forum Vies mobiles. 2024</text:span></text:p>
              <text:p text:style-name="Normal"><text:span>Rapport</text:span></text:p>
              <text:p text:style-name="Normal"><text:a xlink:type="simple" xlink:href="https://hal.science/hal-05069875v1">hal-0506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57v1">Ville cohérente : débat entre ville compacte et étalée , Rapport final PREDITT-ADEME, Novembre</text:a></text:p>
              <text:p text:style-name="Normal"><text:a xlink:type="simple" xlink:href="https://hal.science/search/index/?q=*&amp;authFullName_s=Marie-Hélène Massot">Marie-Hélène Massot</text:a><text:span>,</text:span><text:a xlink:type="simple" xlink:href="https://hal.science/search/index/?q=*&amp;authFullName_s=Emre Korsu">Emre Korsu</text:a><text:span>,</text:span><text:a xlink:type="simple" xlink:href="https://hal.science/search/index/?q=*&amp;authFullName_s=J- P Orfeuil">J- P Orfeuil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2157v1">hal-00852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re Korsu</dc:title>
    <dc:subject/>
    <dc:description>CV</dc:description>
    <dc:creator/>
    <dc:date>2026-05-06T18:03:12.000</dc:date>
    <meta:generator>PHPWord</meta:generator>
    <meta:initial-creator>CCSD</meta:initial-creator>
    <meta:creation-date>2026-05-06T18:03:12.000</meta:creation-date>
    <meta:keyword/>
    <meta:user-defined meta:name="Category"/>
    <meta:user-defined meta:name="Company"/>
    <meta:user-defined meta:name="Manager"/>
  </office:meta>
</office:document-meta>
</file>