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2229" style:family="table">
      <style:table-properties style:rel-width="100" table:align="center"/>
    </style:style>
    <style:style style:name="2a2229.0" style:family="table-column">
      <style:table-column-properties style:column-width="0.00cm"/>
    </style:style>
    <style:style style:name="e35f15" style:family="table">
      <style:table-properties style:rel-width="100" table:align="center"/>
    </style:style>
    <style:style style:name="e35f15.0" style:family="table-column">
      <style:table-column-properties style:column-width="0.00cm"/>
    </style:style>
    <style:style style:name="2cc606" style:family="table">
      <style:table-properties style:rel-width="100" table:align="center"/>
    </style:style>
    <style:style style:name="2cc606.0" style:family="table-column">
      <style:table-column-properties style:column-width="0.00cm"/>
    </style:style>
    <style:style style:name="5f05a6" style:family="table">
      <style:table-properties style:rel-width="100" table:align="center"/>
    </style:style>
    <style:style style:name="5f05a6.0" style:family="table-column">
      <style:table-column-properties style:column-width="0.00cm"/>
    </style:style>
    <style:style style:name="83e06d" style:family="table">
      <style:table-properties style:rel-width="100" table:align="center"/>
    </style:style>
    <style:style style:name="83e06d.0" style:family="table-column">
      <style:table-column-properties style:column-width="0.00cm"/>
    </style:style>
    <style:style style:name="6df0d6" style:family="table">
      <style:table-properties style:rel-width="100" table:align="center"/>
    </style:style>
    <style:style style:name="6df0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a2229" table:style-name="2a2229">
          <table:table-column table:style-name="2a2229.0"/>
          <table:table-row>
            <table:table-cell office:value-type="string">
              <text:p text:style-name="Normal"><text:a xlink:type="simple" xlink:href="https://hal.science/hal-05620798v1">Transcriptomic data and editing rate quantification of apple knock-out transgenic lines for a family of 17 amaranthin-like lectins</text:a></text:p>
              <text:p text:style-name="Normal"><text:a xlink:type="simple" xlink:href="https://hal.science/search/index/?q=*&amp;authFullName_s=Axelle Frantz">Axelle Frantz</text:a><text:span>,</text:span><text:a xlink:type="simple" xlink:href="https://hal.science/search/index/?q=*&amp;authFullName_s=Antoine Bodelot">Antoine Bodelot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hristelle Heintz">Christelle Heintz</text:a><text:span>et al.</text:span></text:p>
              <text:p text:style-name="Normal"><text:span>Data in Brief</text:span><text:span>, 2026,<text:s/></text:span><text:a xlink:type="simple" xlink:href="https://dx.doi.org/10.1016/j.dib.2026.112824">⟨10.1016/j.dib.2026.112824⟩</text:a></text:p>
              <text:p text:style-name="Normal"><text:span>Article dans une revue</text:span></text:p>
              <text:p text:style-name="Normal"><text:a xlink:type="simple" xlink:href="https://hal.science/hal-05620798v1">hal-056207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300148v1">Inducible MdAGG lectins in apple immunity toward Fire Blight: CRISPR/Cas9 validation and their potential for intragenesis approaches</text:a></text:p>
              <text:p text:style-name="Normal"><text:a xlink:type="simple" xlink:href="https://hal.science/search/index/?q=*&amp;authFullName_s=Antoine Bodelot">Antoine Bodelot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hristelle Heintz">Christelle Heintz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Horticultural Research (Japan)</text:span><text:span>, 2025, uhaf262,<text:s/></text:span><text:a xlink:type="simple" xlink:href="https://dx.doi.org/10.1093/hr/uhaf262/8271418">⟨10.1093/hr/uhaf262/8271418⟩</text:a></text:p>
              <text:p text:style-name="Normal"><text:span>Article dans une revue</text:span></text:p>
              <text:p text:style-name="Normal"><text:a xlink:type="simple" xlink:href="https://institut-agro-rennes-angers.hal.science/hal-05300148v1">hal-05300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9228v1">Inducible MdAGG lectins in apple immunity toward fire blight: CRISPR/Cas9 validation and their potential for intragenesis approaches</text:a></text:p>
              <text:p text:style-name="Normal"><text:a xlink:type="simple" xlink:href="https://hal.science/search/index/?q=*&amp;authFullName_s=Antoine Bodelot">Antoine Bodelot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Christelle Heintz">Christelle Heintz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Horticulture research</text:span><text:span>, 2025, 13 (1),<text:s/></text:span><text:a xlink:type="simple" xlink:href="https://dx.doi.org/10.1093/hr/uhaf262">⟨10.1093/hr/uhaf262⟩</text:a></text:p>
              <text:p text:style-name="Normal"><text:span>Article dans une revue</text:span></text:p>
              <text:p text:style-name="Normal"><text:a xlink:type="simple" xlink:href="https://hal.inrae.fr/hal-05549228v1">hal-0554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927v1">Phytocytokine genes newly discovered in Malus domestica and their regulation in response to Erwinia amylovora and acibenzolar‐S‐methyl</text:a></text:p>
              <text:p text:style-name="Normal"><text:a xlink:type="simple" xlink:href="https://hal.science/search/index/?q=*&amp;authFullName_s=Marie‐charlotte Guillou">Marie‐charlotte Guillou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Plant Genome</text:span><text:span>, 2025, 18, pp.e20540.<text:s/></text:span><text:a xlink:type="simple" xlink:href="https://dx.doi.org/10.1002/tpg2.20540">⟨10.1002/tpg2.20540⟩</text:a></text:p>
              <text:p text:style-name="Normal"><text:span>Article dans une revue</text:span></text:p>
              <text:p text:style-name="Normal"><text:a xlink:type="simple" xlink:href="https://hal.inrae.fr/hal-05206927v1">hal-0520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707v1">Overexpression of an apple broad range agglutinating lectin does not promote in planta resistance to fire blight and bacterial wilt</text:a></text:p>
              <text:p text:style-name="Normal"><text:a xlink:type="simple" xlink:href="https://hal.science/search/index/?q=*&amp;authFullName_s=Antoine Bodelot">Antoine Bodelot</text:a><text:span>,</text:span><text:a xlink:type="simple" xlink:href="https://hal.science/search/index/?q=*&amp;authFullName_s=Erwan Chavonet">Erwan Chavonet</text:a><text:span>,</text:span><text:a xlink:type="simple" xlink:href="https://hal.science/search/index/?q=*&amp;authFullName_s=Marie Noelle Brisset">Marie Noelle Brisset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Elisa Ravon">Elisa Ravon</text:a><text:span>et al.</text:span></text:p>
              <text:p text:style-name="Normal"><text:span>Journal of Plant Pathology</text:span><text:span>, 2024, 106 (3), pp.1011-1022.<text:s/></text:span><text:a xlink:type="simple" xlink:href="https://dx.doi.org/10.1007/s42161-023-01479-x">⟨10.1007/s42161-023-01479-x⟩</text:a></text:p>
              <text:p text:style-name="Normal"><text:span>Article dans une revue</text:span></text:p>
              <text:p text:style-name="Normal"><text:a xlink:type="simple" xlink:href="https://hal.inrae.fr/hal-04289707v1">hal-0428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598v1">Erwinia amylovora manipulates the expression of resistance-associated apple amaranthin-like lectin encoding genes</text:a></text:p>
              <text:p text:style-name="Normal"><text:a xlink:type="simple" xlink:href="https://hal.science/search/index/?q=*&amp;authFullName_s=E. Chavonet">E. Chavonet</text:a><text:span>,</text:span><text:a xlink:type="simple" xlink:href="https://hal.science/search/index/?q=*&amp;authFullName_s=A. Bodelot">A. Bodelot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C. Heintz">C. Heintz</text:a><text:span>et al.</text:span></text:p>
              <text:p text:style-name="Normal"><text:span>Acta Horticulturae</text:span><text:span>, 2023, 1378, pp.409-410.<text:s/></text:span><text:a xlink:type="simple" xlink:href="https://dx.doi.org/10.17660/ActaHortic.2023.1378.54">⟨10.17660/ActaHortic.2023.1378.54⟩</text:a></text:p>
              <text:p text:style-name="Normal"><text:span>Article dans une revue</text:span></text:p>
              <text:p text:style-name="Normal"><text:a xlink:type="simple" xlink:href="https://hal.inrae.fr/hal-05153598v1">hal-0515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697v1">An Erwinia amylovora inducible promoter for improvement of apple fire blight resistance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Plant Cell Reports</text:span><text:span>, 2022, 41, pp.1499-1513.<text:s/></text:span><text:a xlink:type="simple" xlink:href="https://dx.doi.org/10.1007/s00299-022-02869-8">⟨10.1007/s00299-022-02869-8⟩</text:a></text:p>
              <text:p text:style-name="Normal"><text:span>Article dans une revue</text:span></text:p>
              <text:p text:style-name="Normal"><text:a xlink:type="simple" xlink:href="https://hal.inrae.fr/hal-03656697v1">hal-0365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564v1">Correction to: An Erwinia amylovora inducible promoter for improvement of apple fire blight resistance.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Plant Cell Reports</text:span><text:span>, 2022, 41 (8), pp.1789.<text:s/></text:span><text:a xlink:type="simple" xlink:href="https://dx.doi.org/10.1007/s00299-022-02887-6">⟨10.1007/s00299-022-02887-6⟩</text:a></text:p>
              <text:p text:style-name="Normal"><text:span>Article dans une revue</text:span></text:p>
              <text:p text:style-name="Normal"><text:a xlink:type="simple" xlink:href="https://hal.inrae.fr/hal-05153564v1">hal-0515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020v1">SCOOP12 peptide acts on ROS homeostasis to modulate cell division and elongation in Arabidopsis primary root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Fabienne Simonneau">Fabienne Simonneau</text:a><text:span>et al.</text:span></text:p>
              <text:p text:style-name="Normal"><text:span>Journal of Experimental Botany</text:span><text:span>, 2022, pp.jxb/erac240.<text:s/></text:span><text:a xlink:type="simple" xlink:href="https://dx.doi.org/10.1093/jxb/erac240">⟨10.1093/jxb/erac240⟩</text:a></text:p>
              <text:p text:style-name="Normal"><text:span>Article dans une revue</text:span></text:p>
              <text:p text:style-name="Normal"><text:a xlink:type="simple" xlink:href="https://hal.inrae.fr/hal-03726020v1">hal-03726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15560v2">The PROSCOOP10 Gene Encodes Two Extracellular Hydroxylated Peptides and Impacts Flowering Time in Arabidopsis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Hervé Canut">Hervé Canut</text:a><text:span>,</text:span><text:a xlink:type="simple" xlink:href="https://hal.science/search/index/?q=*&amp;authFullName_s=Josiane Chourré">Josiane Chourré</text:a><text:span>et al.</text:span></text:p>
              <text:p text:style-name="Normal"><text:span>Plants</text:span><text:span>, 2022, 11 (24), pp.3554.<text:s/></text:span><text:a xlink:type="simple" xlink:href="https://dx.doi.org/10.3390/plants11243554">⟨10.3390/plants11243554⟩</text:a></text:p>
              <text:p text:style-name="Normal"><text:span>Article dans une revue</text:span></text:p>
              <text:p text:style-name="Normal"><text:a xlink:type="simple" xlink:href="https://u-picardie.hal.science/hal-03915560v2">hal-0391556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463v1">New Strategies to Overcome Present CRISPR/Cas9 Limitations in Apple and Pear: Efficient Dechimerization and Base Editing</text:a></text:p>
              <text:p text:style-name="Normal"><text:a xlink:type="simple" xlink:href="https://hal.science/search/index/?q=*&amp;authFullName_s=Jaiana Malabarba">Jaiana Malabarba</text:a><text:span>,</text:span><text:a xlink:type="simple" xlink:href="https://hal.science/search/index/?q=*&amp;authFullName_s=Elisabeth Chevreau">Elisabeth Chevreau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Julie Moizan">Julie Moizan</text:a><text:span>et al.</text:span></text:p>
              <text:p text:style-name="Normal"><text:span>International Journal of Molecular Sciences</text:span><text:span>, 2021, 22 (1), pp.319.<text:s/></text:span><text:a xlink:type="simple" xlink:href="https://dx.doi.org/10.3390/ijms22010319">⟨10.3390/ijms22010319⟩</text:a></text:p>
              <text:p text:style-name="Normal"><text:span>Article dans une revue</text:span></text:p>
              <text:p text:style-name="Normal"><text:a xlink:type="simple" xlink:href="https://hal.inrae.fr/hal-03122463v1">hal-0312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606v1">Successful intergeneric transfer of a major apple scab resistance gene (Rvi6) from apple to pear and precise comparison of the downstream molecular mechanisms of this resistance in both species</text:a></text:p>
              <text:p text:style-name="Normal"><text:a xlink:type="simple" xlink:href="https://hal.science/search/index/?q=*&amp;authFullName_s=L. Perchepied">L. Perchepied</text:a><text:span>,</text:span><text:a xlink:type="simple" xlink:href="https://hal.science/search/index/?q=*&amp;authFullName_s=E. Chevreau">E. Chevreau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1, 22 (1), pp.843.<text:s/></text:span><text:a xlink:type="simple" xlink:href="https://dx.doi.org/10.1186/s12864-021-08157-1">⟨10.1186/s12864-021-08157-1⟩</text:a></text:p>
              <text:p text:style-name="Normal"><text:span>Article dans une revue</text:span></text:p>
              <text:p text:style-name="Normal"><text:a xlink:type="simple" xlink:href="https://hal.inrae.fr/hal-03538606v1">hal-0353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120v1">Divergent DNA Methylation Signatures of Juvenile Seedlings, Grafts and Adult Apple Trees</text:a></text:p>
              <text:p text:style-name="Normal"><text:a xlink:type="simple" xlink:href="https://hal.science/search/index/?q=*&amp;authFullName_s=Adrien Perrin">Adrien Perrin</text:a><text:span>,</text:span><text:a xlink:type="simple" xlink:href="https://hal.science/search/index/?q=*&amp;authFullName_s=Nicolas Daccord">Nicolas Daccord</text:a><text:span>,</text:span><text:a xlink:type="simple" xlink:href="https://hal.science/search/index/?q=*&amp;authFullName_s=David Roquis">David Roquis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Emilie Vergne">Emilie Vergne</text:a><text:span>et al.</text:span></text:p>
              <text:p text:style-name="Normal"><text:span>Epigenomes</text:span><text:span>, 2020, 4 (1), pp.4.<text:s/></text:span><text:a xlink:type="simple" xlink:href="https://dx.doi.org/10.3390/epigenomes4010004">⟨10.3390/epigenomes4010004⟩</text:a></text:p>
              <text:p text:style-name="Normal"><text:span>Article dans une revue</text:span></text:p>
              <text:p text:style-name="Normal"><text:a xlink:type="simple" xlink:href="https://hal.inrae.fr/hal-03135120v1">hal-031351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42v1">Efficient Targeted Mutagenesis in Apple and First Time Edition of Pear Using the CRISPR-Cas9 System</text:a></text:p>
              <text:p text:style-name="Normal"><text:a xlink:type="simple" xlink:href="https://hal.science/search/index/?q=*&amp;authFullName_s=Aurélie Charrier">Aurélie Charrier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Andréa Richer">Andréa Richer</text:a><text:span>,</text:span><text:a xlink:type="simple" xlink:href="https://hal.science/search/index/?q=*&amp;authFullName_s=Aurélien Petiteau">Aurélien Petiteau</text:a><text:span>et al.</text:span></text:p>
              <text:p text:style-name="Normal"><text:span>Frontiers in Plant Science</text:span><text:span>, 2019, 10, pp.40.<text:s/></text:span><text:a xlink:type="simple" xlink:href="https://dx.doi.org/10.3389/fpls.2019.00040">⟨10.3389/fpls.2019.00040⟩</text:a></text:p>
              <text:p text:style-name="Normal"><text:span>Article dans une revue</text:span></text:p>
              <text:p text:style-name="Normal"><text:a xlink:type="simple" xlink:href="https://univ-angers.hal.science/hal-02557442v1">hal-02557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79v1">An &amp;lt;em&amp;gt;Erwinia amylovora&amp;lt;/em&amp;gt; inducible promoter for intragenic improvement of apple fire blight resistance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ébastien Aubourg">Sébastien Aubour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rie-Noëlle Brisset">Marie-Noëlle Brisset</text:a><text:span>et al.</text:span></text:p>
              <text:p text:style-name="Normal"><text:span>BioRxiv</text:span><text:span>, 2019,<text:s/></text:span><text:a xlink:type="simple" xlink:href="https://dx.doi.org/10.1101/767772">⟨10.1101/767772⟩</text:a></text:p>
              <text:p text:style-name="Normal"><text:span>Article dans une revue</text:span></text:p>
              <text:p text:style-name="Normal"><text:a xlink:type="simple" xlink:href="https://hal.inrae.fr/hal-02624779v1">hal-026247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43v1">Agroinfiltration is a key factor to improve the efficiency of apple and pear transformation</text:a></text:p>
              <text:p text:style-name="Normal"><text:a xlink:type="simple" xlink:href="https://hal.science/search/index/?q=*&amp;authFullName_s=Elisabeth Chevreau">Elisabeth Chevreau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Clément Joffrion">Clément Joffrion</text:a><text:span>,</text:span><text:a xlink:type="simple" xlink:href="https://hal.science/search/index/?q=*&amp;authFullName_s=Andréa Richer">Andréa Richer</text:a><text:span>,</text:span><text:a xlink:type="simple" xlink:href="https://hal.science/search/index/?q=*&amp;authFullName_s=Aurélie Charrier">Aurélie Charrier</text:a><text:span>et al.</text:span></text:p>
              <text:p text:style-name="Normal"><text:span>Scientia Horticulturae</text:span><text:span>, 2019, 251, pp.150-154.<text:s/></text:span><text:a xlink:type="simple" xlink:href="https://dx.doi.org/10.1016/j.scienta.2019.03.003">⟨10.1016/j.scienta.2019.03.003⟩</text:a></text:p>
              <text:p text:style-name="Normal"><text:span>Article dans une revue</text:span></text:p>
              <text:p text:style-name="Normal"><text:a xlink:type="simple" xlink:href="https://univ-angers.hal.science/hal-02557443v1">hal-0255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948v1">An artificial miRNA as a new tool to silence and explore gene functions in apple</text:a></text:p>
              <text:p text:style-name="Normal"><text:a xlink:type="simple" xlink:href="https://hal.science/search/index/?q=*&amp;authFullName_s=Aurélie Charrier">Aurélie Charrier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Clément Joffrion">Clément Joffrion</text:a><text:span>,</text:span><text:a xlink:type="simple" xlink:href="https://hal.science/search/index/?q=*&amp;authFullName_s=Andréa Richer">Andréa Richer</text:a><text:span>,</text:span><text:a xlink:type="simple" xlink:href="https://hal.science/search/index/?q=*&amp;authFullName_s=Nicolas Dousset">Nicolas Dousset</text:a><text:span>et al.</text:span></text:p>
              <text:p text:style-name="Normal"><text:span>Transgenic Research</text:span><text:span>, 2019, 28 (5-6), pp.611-626.<text:s/></text:span><text:a xlink:type="simple" xlink:href="https://dx.doi.org/10.1007/s11248-019-00170-1">⟨10.1007/s11248-019-00170-1⟩</text:a></text:p>
              <text:p text:style-name="Normal"><text:span>Article dans une revue</text:span></text:p>
              <text:p text:style-name="Normal"><text:a xlink:type="simple" xlink:href="https://hal.inrae.fr/hal-02563948v1">hal-0256394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18952v1">The SCOOP12 peptide regulates defense response and root elongation in Arabidopsis thaliana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rina Ferrand">Marina Ferrand</text:a><text:span>,</text:span><text:a xlink:type="simple" xlink:href="https://hal.science/search/index/?q=*&amp;authFullName_s=Sophie Aligon">Sophie Aligon</text:a><text:span>et al.</text:span></text:p>
              <text:p text:style-name="Normal"><text:span>Journal of Experimental Botany</text:span><text:span>, 2019, 70 (4), pp.1349-1365.<text:s/></text:span><text:a xlink:type="simple" xlink:href="https://dx.doi.org/10.1093/jxb/ery454">⟨10.1093/jxb/ery454⟩</text:a></text:p>
              <text:p text:style-name="Normal"><text:span>Article dans une revue</text:span></text:p>
              <text:p text:style-name="Normal"><text:a xlink:type="simple" xlink:href="https://institut-agro-rennes-angers.hal.science/hal-02118952v1">hal-0211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31v1">Divergent DNA methylation signatures of juvenile seedlings grafts and adult apple trees</text:a></text:p>
              <text:p text:style-name="Normal"><text:a xlink:type="simple" xlink:href="https://hal.science/search/index/?q=*&amp;authFullName_s=Adrien Perrin">Adrien Perrin</text:a><text:span>,</text:span><text:a xlink:type="simple" xlink:href="https://hal.science/search/index/?q=*&amp;authFullName_s=Nicolas Daccord">Nicolas Daccord</text:a><text:span>,</text:span><text:a xlink:type="simple" xlink:href="https://hal.science/search/index/?q=*&amp;authFullName_s=David Roquis">David Roquis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Emilie Vergne">Emilie Vergne</text:a><text:span>et al.</text:span></text:p>
              <text:p text:style-name="Normal"><text:span>BioRxiv</text:span><text:span>, 2019,<text:s/></text:span><text:a xlink:type="simple" xlink:href="https://dx.doi.org/10.1101/818690">⟨10.1101/818690⟩</text:a></text:p>
              <text:p text:style-name="Normal"><text:span>Article dans une revue</text:span></text:p>
              <text:p text:style-name="Normal"><text:a xlink:type="simple" xlink:href="https://hal.inrae.fr/hal-02624831v1">hal-026248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0v1">Efficiency of pyramiding of three quantitative resistance loci to apple scab</text:a></text:p>
              <text:p text:style-name="Normal"><text:a xlink:type="simple" xlink:href="https://hal.science/search/index/?q=*&amp;authFullName_s=G. Laloi">G. Laloi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Valérie Caffier">Valérie Caffier</text:a></text:p>
              <text:p text:style-name="Normal"><text:span>Plant Pathology</text:span><text:span>, 2017, 66 (3), pp.412-422.<text:s/></text:span><text:a xlink:type="simple" xlink:href="https://dx.doi.org/10.1111/ppa.12581">⟨10.1111/ppa.12581⟩</text:a></text:p>
              <text:p text:style-name="Normal"><text:span>Article dans une revue</text:span></text:p>
              <text:p text:style-name="Normal"><text:a xlink:type="simple" xlink:href="https://univ-angers.hal.science/hal-02516660v1">hal-025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7v1">A droplet-vitrification protocol enabled cryopreservation of doubled haploid explants of Malus x domestica Borkh. ‘Golden Delicious’</text:a></text:p>
              <text:p text:style-name="Normal"><text:a xlink:type="simple" xlink:href="https://hal.science/search/index/?q=*&amp;authFullName_s=Elisabeth Chevreau">Elisabeth Chevreau</text:a><text:span>,</text:span><text:a xlink:type="simple" xlink:href="https://hal.science/search/index/?q=*&amp;authFullName_s=Anne-Sophie Poisson">Anne-Sophie Poisson</text:a><text:span>,</text:span><text:a xlink:type="simple" xlink:href="https://hal.science/search/index/?q=*&amp;authFullName_s=Patricia Berthelot">Patricia Berthelot</text:a><text:span>,</text:span><text:a xlink:type="simple" xlink:href="https://hal.science/search/index/?q=*&amp;authFullName_s=Camille Le Bras">Camille Le Bras</text:a><text:span>,</text:span><text:a xlink:type="simple" xlink:href="https://hal.science/search/index/?q=*&amp;authFullName_s=Agnès Grapin">Agnès Grapin</text:a><text:span>et al.</text:span></text:p>
              <text:p text:style-name="Normal"><text:span>Scientia Horticulturae</text:span><text:span>, 2016, 209, pp.187-191.<text:s/></text:span><text:a xlink:type="simple" xlink:href="https://dx.doi.org/10.1016/j.scienta.2016.06.030">⟨10.1016/j.scienta.2016.06.030⟩</text:a></text:p>
              <text:p text:style-name="Normal"><text:span>Article dans une revue</text:span></text:p>
              <text:p text:style-name="Normal"><text:a xlink:type="simple" xlink:href="https://hal.science/hal-01456007v1">hal-014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9v1">Elimination of the nptII marker gene in transgenic apple and pear with a chemically inducible R/Rs recombinase</text:a></text:p>
              <text:p text:style-name="Normal"><text:a xlink:type="simple" xlink:href="https://hal.science/search/index/?q=*&amp;authFullName_s=Laura Righetti">Laura Righetti</text:a><text:span>,</text:span><text:a xlink:type="simple" xlink:href="https://hal.science/search/index/?q=*&amp;authFullName_s=Samia Djennane">Samia Djennane</text:a><text:span>,</text:span><text:a xlink:type="simple" xlink:href="https://hal.science/search/index/?q=*&amp;authFullName_s=Patricia Berthelot">Patricia Berthelot</text:a><text:span>,</text:span><text:a xlink:type="simple" xlink:href="https://hal.science/search/index/?q=*&amp;authFullName_s=Raphael Cournol">Raphael Cournol</text:a><text:span>,</text:span><text:a xlink:type="simple" xlink:href="https://hal.science/search/index/?q=*&amp;authFullName_s=Nancy Wilmot">Nancy Wilmot</text:a><text:span>et al.</text:span></text:p>
              <text:p text:style-name="Normal"><text:span>Plant Cell, Tissue and Organ Culture</text:span><text:span>, 2014, 117 (3), pp.335-348.<text:s/></text:span><text:a xlink:type="simple" xlink:href="https://dx.doi.org/10.1007/s11240-014-0443-2">⟨10.1007/s11240-014-0443-2⟩</text:a></text:p>
              <text:p text:style-name="Normal"><text:span>Article dans une revue</text:span></text:p>
              <text:p text:style-name="Normal"><text:a xlink:type="simple" xlink:href="https://hal.science/hal-01209979v1">hal-0120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6v1">Cisgenic approach for improved disease resistance in apple</text:a></text:p>
              <text:p text:style-name="Normal"><text:a xlink:type="simple" xlink:href="https://hal.science/search/index/?q=*&amp;authFullName_s=Giovanni Broggini">Giovanni Broggini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Elisabeth Chevreau">Elisabeth Chevreau</text:a><text:span>,</text:span><text:a xlink:type="simple" xlink:href="https://hal.science/search/index/?q=*&amp;authFullName_s=J. Fahrentrapp">J. Fahrentrapp</text:a><text:span>et al.</text:span></text:p>
              <text:p text:style-name="Normal"><text:span>Acta Horticulturae</text:span><text:span>, 2013, 974, pp.117-121.<text:s/></text:span><text:a xlink:type="simple" xlink:href="https://dx.doi.org/10.17660/ActaHortic.2013.974.13">⟨10.17660/ActaHortic.2013.974.13⟩</text:a></text:p>
              <text:p text:style-name="Normal"><text:span>Article dans une revue</text:span></text:p>
              <text:p text:style-name="Normal"><text:a xlink:type="simple" xlink:href="https://hal.science/hal-01456006v1">hal-0145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96v1">Identification of serine/threonine kinase and nucleotide-binding site-leucine-rich repeat (NBS-LRR) genes in the fire blight resistance quantitative trait locus of apple cultivar 'Evereste</text:a></text:p>
              <text:p text:style-name="Normal"><text:a xlink:type="simple" xlink:href="https://hal.science/search/index/?q=*&amp;authFullName_s=Gabriella Parravicini">Gabriella Parravicini</text:a><text:span>,</text:span><text:a xlink:type="simple" xlink:href="https://hal.science/search/index/?q=*&amp;authFullName_s=Cesare Gessler">Cesare Gessler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Pauline Lasserre - Zuber">Pauline Lasserre - Zuber</text:a><text:span>,</text:span><text:a xlink:type="simple" xlink:href="https://hal.science/search/index/?q=*&amp;authFullName_s=Emilie Vergne-Gaillard">Emilie Vergne-Gaillard</text:a><text:span>et al.</text:span></text:p>
              <text:p text:style-name="Normal"><text:span>Molecular Plant Pathology</text:span><text:span>, 2011, 12 (5), pp.493-505.<text:s/></text:span><text:a xlink:type="simple" xlink:href="https://dx.doi.org/10.1111/j.1364-3703.2010.00690.x">⟨10.1111/j.1364-3703.2010.00690.x⟩</text:a></text:p>
              <text:p text:style-name="Normal"><text:span>Article dans une revue</text:span></text:p>
              <text:p text:style-name="Normal"><text:a xlink:type="simple" xlink:href="https://hal.inrae.fr/hal-02644596v1">hal-02644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62v1">Preformed expression of defense is a hallmark of partial resistance to rice blast fungal pathogen Magnaporthe oryzae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Xavier Grand">Xavier Grand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Patrick Saindrenan">Patrick Saindrenan</text:a><text:span>et al.</text:span></text:p>
              <text:p text:style-name="Normal"><text:span>BMC Plant Biology</text:span><text:span>, 2010, 10, pp.206.<text:s/></text:span><text:a xlink:type="simple" xlink:href="https://dx.doi.org/10.1186/1471-2229-10-206">⟨10.1186/1471-2229-10-206⟩</text:a></text:p>
              <text:p text:style-name="Normal"><text:span>Article dans une revue</text:span></text:p>
              <text:p text:style-name="Normal"><text:a xlink:type="simple" xlink:href="https://hal.inrae.fr/hal-02656962v1">hal-02656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06v1">ARCHIPELAGO: a dedicated resource for exploiting past, present, and future genomic data on disease resistance regulation in Rice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Jean-Loup Notteghem">Jean-Loup Notteghem</text:a><text:span>et al.</text:span></text:p>
              <text:p text:style-name="Normal"><text:span>Molecular Plant-Microbe Interactions</text:span><text:span>, 2008, 21 (7), pp.869-878.<text:s/></text:span><text:a xlink:type="simple" xlink:href="https://dx.doi.org/10.1094/MPMI-21-7-0869">⟨10.1094/MPMI-21-7-0869⟩</text:a></text:p>
              <text:p text:style-name="Normal"><text:span>Article dans une revue</text:span></text:p>
              <text:p text:style-name="Normal"><text:a xlink:type="simple" xlink:href="https://hal.inrae.fr/hal-02663606v1">hal-0266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9v1">Early and specific gene expression triggered by rice resistance gene Pi33 in response to infection by ACE1 avirulent blast fungus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S Marques">S Marques</text:a><text:span>,</text:span><text:a xlink:type="simple" xlink:href="https://hal.science/search/index/?q=*&amp;authFullName_s=B. Sidi Mammar">B. Sidi Mammar</text:a><text:span>,</text:span><text:a xlink:type="simple" xlink:href="https://hal.science/search/index/?q=*&amp;authFullName_s=Gaëtan Droc">Gaëtan Droc</text:a><text:span>et al.</text:span></text:p>
              <text:p text:style-name="Normal"><text:span>New Phytologist</text:span><text:span>, 2007, 174 (1), pp.159-171.<text:s/></text:span><text:a xlink:type="simple" xlink:href="https://dx.doi.org/10.1111/j.1469-8137.2007.01971.x">⟨10.1111/j.1469-8137.2007.01971.x⟩</text:a></text:p>
              <text:p text:style-name="Normal"><text:span>Article dans une revue</text:span></text:p>
              <text:p text:style-name="Normal"><text:a xlink:type="simple" xlink:href="https://hal.inrae.fr/hal-02663629v1">hal-02663629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e35f15" table:style-name="e35f15">
          <table:table-column table:style-name="e35f15.0"/>
          <table:table-row>
            <table:table-cell office:value-type="string">
              <text:p text:style-name="Normal"><text:a xlink:type="simple" xlink:href="https://hal.inrae.fr/hal-05390192v1">Identification of phytocytokine-encoding genes induced in response to Erwinia amylovora and the chemical elicitor acibenzolar-S-methyl in apple tree</text:a></text:p>
              <text:p text:style-name="Normal"><text:a xlink:type="simple" xlink:href="https://hal.science/search/index/?q=*&amp;authFullName_s=A. Porquier">A. Porqu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Emilie Vergne">Emilie Vergne</text:a><text:span>et al.</text:span></text:p>
              <text:p text:style-name="Normal"><text:span>IS-MPMI 2025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390192v1">hal-0539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493v1">Improvement of crispr/CASg knock-out and base editing techniques in Apple and Pear</text:a></text:p>
              <text:p text:style-name="Normal"><text:a xlink:type="simple" xlink:href="https://hal.science/search/index/?q=*&amp;authFullName_s=Jaiana Malabarba">Jaiana Malabarba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Nicolas Dousset">Nicolas Dousset</text:a><text:span>,</text:span><text:a xlink:type="simple" xlink:href="https://hal.science/search/index/?q=*&amp;authFullName_s=Julie Moizan">Julie Moizan</text:a><text:span>,</text:span><text:a xlink:type="simple" xlink:href="https://hal.science/search/index/?q=*&amp;authFullName_s=Florian Veillet">Florian Veillet</text:a><text:span>et al.</text:span></text:p>
              <text:p text:style-name="Normal"><text:span>10th ROSACEAE GENOMICS CONFERENCE RGC10 (virtual)</text:span><text:span>, Dec 2020, Barcelona, Spain. , pp.Abstract C0066, 2020, Proceedings of the conference (Web)</text:span></text:p>
              <text:p text:style-name="Normal"><text:span>Poster de conférence</text:span></text:p>
              <text:p text:style-name="Normal"><text:a xlink:type="simple" xlink:href="https://hal.inrae.fr/hal-03098493v1">hal-0309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576v1">An Erwinia Amylovora inducible promoter for intragenic improvement of Apple Fire blight resistance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Laura Righetti">Laura Righetti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Thomas Duge de Bernonville">Thomas Duge de Bernonville</text:a><text:span>et al.</text:span></text:p>
              <text:p text:style-name="Normal"><text:span>10th ROSACEAE GENOMICS CONFERENCE (virtual 2020)</text:span><text:span>, Dec 2020, Barcelone, Spain. , pp.Abstract P0059, 2020, Proceedings of the conference (Web)</text:span></text:p>
              <text:p text:style-name="Normal"><text:span>Poster de conférence</text:span></text:p>
              <text:p text:style-name="Normal"><text:a xlink:type="simple" xlink:href="https://hal.inrae.fr/hal-03099576v1">hal-03099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06v1">Développement d'outils intégrés : levier pour la mise en place d'un système de management par la qualité dans 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RFQM-Journée Francophone de la qualité et de la mesure</text:span><text:span>, Mar 2017, Nantes, France</text:span></text:p>
              <text:p text:style-name="Normal"><text:span>Poster de conférence</text:span></text:p>
              <text:p text:style-name="Normal"><text:a xlink:type="simple" xlink:href="https://hal.inrae.fr/hal-04662206v1">hal-0466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536v1">An apple amiRNA efficiently silences the phytoene desaturase gene in apple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Aurelie Charrier">Aurelie Charrier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Clément Joffrion">Clément Joffrion</text:a><text:span>,</text:span><text:a xlink:type="simple" xlink:href="https://hal.science/search/index/?q=*&amp;authFullName_s=Andréa Richer">Andréa Richer</text:a></text:p>
              <text:p text:style-name="Normal"><text:span>8. International Rosaceae Genomics Conference</text:span><text:span>, Jun 2016, Angers, France. , pp.1, 2016</text:span></text:p>
              <text:p text:style-name="Normal"><text:span>Poster de conférence</text:span></text:p>
              <text:p text:style-name="Normal"><text:a xlink:type="simple" xlink:href="https://hal.inrae.fr/hal-02797536v1">hal-0279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6v1">An effector under purifying selection in the fungus Venturia inaequalis modulates apple defense gene expression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Aurelie Charrier">Aurelie Charrier</text:a><text:span>,</text:span><text:a xlink:type="simple" xlink:href="https://hal.science/search/index/?q=*&amp;authFullName_s=Benoit Calmes">Benoit Calmes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International Plant Protection Congress (IPPC)</text:span><text:span>, Aug 2015, Berlin, Germany. 2015</text:span></text:p>
              <text:p text:style-name="Normal"><text:span>Poster de conférence</text:span></text:p>
              <text:p text:style-name="Normal"><text:a xlink:type="simple" xlink:href="https://hal.inrae.fr/hal-02793966v1">hal-027939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86v1">The ROAD MOVIE project - Resistance Of Apple against Diseases: Mechanisms Of Virulence and Identification of Effectors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,</text:span><text:a xlink:type="simple" xlink:href="https://hal.science/search/index/?q=*&amp;authFullName_s=Pascale Expert">Pascale Expert</text:a><text:span>et al.</text:span></text:p>
              <text:p text:style-name="Normal"><text:span>10èmes Rencontres de Phytopathologie- Mycologie</text:span><text:span>, 2014, Aussois, France. 2014</text:span></text:p>
              <text:p text:style-name="Normal"><text:span>Poster de conférence</text:span></text:p>
              <text:p text:style-name="Normal"><text:a xlink:type="simple" xlink:href="https://univ-angers.hal.science/hal-03283786v1">hal-0328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06v1">The ROAD MOVIE project - Resistance of apple against diseases : mechanisms of virulence and identification of effectors.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Thibaut Leroy">Thibau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ier">Mélanie Sanier</text:a><text:span>,</text:span><text:a xlink:type="simple" xlink:href="https://hal.science/search/index/?q=*&amp;authFullName_s=Marie-Noëlle Bellanger">Marie-Noëlle Bellanger</text:a><text:span>et al.</text:span></text:p>
              <text:p text:style-name="Normal"><text:span>Effectome 2013</text:span><text:span>, Sep 2013, Montpellier, France. 2013</text:span></text:p>
              <text:p text:style-name="Normal"><text:span>Poster de conférence</text:span></text:p>
              <text:p text:style-name="Normal"><text:a xlink:type="simple" xlink:href="https://hal.inrae.fr/hal-02807206v1">hal-02807206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2cc606" table:style-name="2cc606">
          <table:table-column table:style-name="2cc606.0"/>
          <table:table-row>
            <table:table-cell office:value-type="string">
              <text:p text:style-name="Normal"><text:a xlink:type="simple" xlink:href="https://u-picardie.hal.science/hal-04521892v1">The SCOOP family of phytocytokines, at the boundaries of plant defense and development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Hervé Canut">Hervé Canut</text:a><text:span>,</text:span><text:a xlink:type="simple" xlink:href="https://hal.science/search/index/?q=*&amp;authFullName_s=Josiane Chourré">Josiane Chourré</text:a><text:span>et al.</text:span></text:p>
              <text:p text:style-name="Normal"><text:span>Genetoberfest 2023</text:span><text:span>, Oct 2023, Berlin, Germany.<text:s/></text:span><text:a xlink:type="simple" xlink:href="https://dx.doi.org/10.14293/GOF.23.38">⟨10.14293/GOF.23.38⟩</text:a></text:p>
              <text:p text:style-name="Normal"><text:span>Communication dans un congrès</text:span></text:p>
              <text:p text:style-name="Normal"><text:a xlink:type="simple" xlink:href="https://u-picardie.hal.science/hal-04521892v1">hal-0452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148v1">A serine-rich secreted peptide involved in Arabidopsis thaliana root elongation</text:a></text:p>
              <text:p text:style-name="Normal"><text:a xlink:type="simple" xlink:href="https://hal.science/search/index/?q=*&amp;authFullName_s=Marie-Charlotte Guillou">Marie-Charlotte Guillou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Philippe Grappin">Philippe Grappin</text:a><text:span>,</text:span><text:a xlink:type="simple" xlink:href="https://hal.science/search/index/?q=*&amp;authFullName_s=David Rousseau">David Rousseau</text:a><text:span>et al.</text:span></text:p>
              <text:p text:style-name="Normal"><text:span>8th International Meeting on Plant Peptides and Receptors.</text:span><text:span>, Sep 2020, Mont Pélerin, Switzerland</text:span></text:p>
              <text:p text:style-name="Normal"><text:span>Communication dans un congrès</text:span></text:p>
              <text:p text:style-name="Normal"><text:a xlink:type="simple" xlink:href="https://hal.inrae.fr/hal-03104148v1">hal-0310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68v1">Le développement d'outils intégrés 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</text:span><text:span>, CAFMET Comité AFricain de METrologie, Apr 2018, Marrackech, Maroc</text:span></text:p>
              <text:p text:style-name="Normal"><text:span>Communication dans un congrès</text:span></text:p>
              <text:p text:style-name="Normal"><text:a xlink:type="simple" xlink:href="https://hal.inrae.fr/hal-04638668v1">hal-04638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8v1">Regulation of plant development and defense response by fireman, a new small endogenous peptide</text:a></text:p>
              <text:p text:style-name="Normal"><text:a xlink:type="simple" xlink:href="https://hal.science/search/index/?q=*&amp;authFullName_s=Kay Gully">Kay Gu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Marie-Charlotte Guillou">Marie-Charlotte Guillou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Emilie Vergne">Emilie Vergne</text:a><text:span>et al.</text:span></text:p>
              <text:p text:style-name="Normal"><text:span>5th European Workshop on Peptide Signalling in Plants</text:span><text:span>, 2017, Copenhage, Denmark</text:span></text:p>
              <text:p text:style-name="Normal"><text:span>Communication dans un congrès</text:span></text:p>
              <text:p text:style-name="Normal"><text:a xlink:type="simple" xlink:href="https://univ-angers.hal.science/hal-02516578v1">hal-0251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19v1">le développement d'outils intégrés : un travail collaboratif pour améliorer l'organisation d'un laboratoire de recherch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Journées qualité en recherche du département Environnement Agronomie de l'INRA</text:span><text:span>, INRA, Nov 2017, Paris, France</text:span></text:p>
              <text:p text:style-name="Normal"><text:span>Communication dans un congrès</text:span></text:p>
              <text:p text:style-name="Normal"><text:a xlink:type="simple" xlink:href="https://hal.inrae.fr/hal-04638719v1">hal-0463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99v1">Intergeneric transfer and functionality of a major apple scab resistance gene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Laure Perchepied">Laure Perchepied</text:a><text:span>,</text:span><text:a xlink:type="simple" xlink:href="https://hal.science/search/index/?q=*&amp;authFullName_s=Emilie Vergne-Gaillard">Emilie Vergne-Gaillar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andra S. Pelletier">Sandra S. Pelletier</text:a><text:span>et al.</text:span></text:p>
              <text:p text:style-name="Normal"><text:span>8. International Rosaceae Genomics Conference</text:span><text:span>, Institut National de Recherche Agronomique (INRA). UMR Institut de Recherche en Horticulture et Semences (1345)., Jun 2016, Angers, France. 1 p</text:span></text:p>
              <text:p text:style-name="Normal"><text:span>Communication dans un congrès</text:span></text:p>
              <text:p text:style-name="Normal"><text:a xlink:type="simple" xlink:href="https://hal.inrae.fr/hal-02800299v1">hal-02800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57v1">Coupling evolutionary dynamics of Venturia inaequalis effectors and functional genomic to decipher mechanisms of virulence and to identify durable resistance genes in apple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Benoit Calmes">Benoit Calmes</text:a><text:span>,</text:span><text:a xlink:type="simple" xlink:href="https://hal.science/search/index/?q=*&amp;authFullName_s=Thibaut Leroy">Thibaut Leroy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Thomas Guillemette">Thomas Guillemette</text:a><text:span>et al.</text:span></text:p>
              <text:p text:style-name="Normal"><text:span>28. Fungal Genetics Conference</text:span><text:span>, Mar 2015, Pacific Grove, United States</text:span></text:p>
              <text:p text:style-name="Normal"><text:span>Communication dans un congrès</text:span></text:p>
              <text:p text:style-name="Normal"><text:a xlink:type="simple" xlink:href="https://hal.inrae.fr/hal-02799357v1">hal-0279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10v1">Transfert intergénérique et fonctionnalité d’un gène majeur de résistance à la tavelure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Laure Perchepied">Laure Perchepied</text:a><text:span>,</text:span><text:a xlink:type="simple" xlink:href="https://hal.science/search/index/?q=*&amp;authFullName_s=Emilie Vergne-Gaillard">Emilie Vergne-Gaillard</text:a></text:p>
              <text:p text:style-name="Normal"><text:span>Colloque Réunion Annuelle du Réseau Résistance</text:span><text:span>, Nov 2014, Lauret, France</text:span></text:p>
              <text:p text:style-name="Normal"><text:span>Communication dans un congrès</text:span></text:p>
              <text:p text:style-name="Normal"><text:a xlink:type="simple" xlink:href="https://hal.inrae.fr/hal-02800210v1">hal-0280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17v1">The ROAD MOVIE project - Resistance Of Apple against Diseases : Mechanisms Of Virulence and Identification of Effectors.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Thibaut Leroy">Thibaut Lero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et al.</text:span></text:p>
              <text:p text:style-name="Normal"><text:span>7. Effectome meeting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inrae.fr/hal-02793017v1">hal-02793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27v1">Coupling evolutionary dynamics of fungal effectors and functional genomics : towards understanding mechanisms of Venturia inaequalis virulence and identifying durable resistance genes in apple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Adrien Biessy">Adrien Biessy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Mélanie Sannier">Mélanie Sannier</text:a><text:span>et al.</text:span></text:p>
              <text:p text:style-name="Normal"><text:span>28th Fungal Genetics Conference</text:span><text:span>, 2011, Asilomar, United States</text:span></text:p>
              <text:p text:style-name="Normal"><text:span>Communication dans un congrès</text:span></text:p>
              <text:p text:style-name="Normal"><text:a xlink:type="simple" xlink:href="https://univ-angers.hal.science/hal-03284027v1">hal-03284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2v1">Characterization of transgenic apples expressing the HrpN gene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Fabrice Dupuis">Fabrice Dupuis</text:a><text:span>,</text:span><text:a xlink:type="simple" xlink:href="https://hal.science/search/index/?q=*&amp;authFullName_s=Karine K. Loridon">Karine K. Loridon</text:a><text:span>,</text:span><text:a xlink:type="simple" xlink:href="https://hal.science/search/index/?q=*&amp;authFullName_s=Thomas Dugé de Bernonville">Thomas Dugé de Bernonville</text:a><text:span>et al.</text:span></text:p>
              <text:p text:style-name="Normal"><text:span>1. International Symposium on Biotechnology of Fruit Species : Biotechfruit 2008</text:span><text:span>, Sep 2008, Dresden, Germany</text:span></text:p>
              <text:p text:style-name="Normal"><text:span>Communication dans un congrès</text:span></text:p>
              <text:p text:style-name="Normal"><text:a xlink:type="simple" xlink:href="https://hal.inrae.fr/hal-02757712v1">hal-02757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66v1">Constitutive expression of rice defence genes correlates with partial resistance against Magnaporthe grisea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Jean-Loup Notteghem">Jean-Loup Notteghem</text:a><text:span>,</text:span><text:a xlink:type="simple" xlink:href="https://hal.science/search/index/?q=*&amp;authFullName_s=Jean-Benoit J.-B. Morel">Jean-Benoit J.-B. Morel</text:a></text:p>
              <text:p text:style-name="Normal"><text:span>7. Rencontres de Phytopathologie / Mycologie de la Société Française de Phytopath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6666v1">hal-0275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90v1">The rice defensome database : centralizing and unifying R-genes, resistance QTL mapping and defense gene expression for rice blast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Brigitte Courtois">Brigitte Courtois</text:a><text:span>,</text:span><text:a xlink:type="simple" xlink:href="https://hal.science/search/index/?q=*&amp;authFullName_s=A Price">A Price</text:a><text:span>et al.</text:span></text:p>
              <text:p text:style-name="Normal"><text:span>7. Rencontres de Phytopathologie / Mycologie de la Société Française de Phytopath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5990v1">hal-02755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59v1">Basal expression of rice defence genes associated with partial resistance against Magnaporthe grisea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Jean-Loup Notteghem">Jean-Loup Notteghem</text:a><text:span>,</text:span><text:a xlink:type="simple" xlink:href="https://hal.science/search/index/?q=*&amp;authFullName_s=Jean-Benoit J.-B. Morel">Jean-Benoit J.-B. Morel</text:a></text:p>
              <text:p text:style-name="Normal"><text:span>Joint International Worshop on "PR-proteins" and "Induced Resistance Against Pathogens and Insects</text:span><text:span>, May 2007, Doorn, Netherlands</text:span></text:p>
              <text:p text:style-name="Normal"><text:span>Communication dans un congrès</text:span></text:p>
              <text:p text:style-name="Normal"><text:a xlink:type="simple" xlink:href="https://hal.inrae.fr/hal-02757359v1">hal-0275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21v1">Basal expression of rice defence genes associated with partial resistance against Magnaporthe grisea</text:a></text:p>
              <text:p text:style-name="Normal"><text:a xlink:type="simple" xlink:href="https://hal.science/search/index/?q=*&amp;authFullName_s=Emilie Vergne">Emilie Vergne</text:a></text:p>
              <text:p text:style-name="Normal"><text:span>4. Journée de la Biologie Végétale</text:span><text:span>, May 2007, Montpellier, France. n.p</text:span></text:p>
              <text:p text:style-name="Normal"><text:span>Communication dans un congrès</text:span></text:p>
              <text:p text:style-name="Normal"><text:a xlink:type="simple" xlink:href="https://hal.inrae.fr/hal-02817721v1">hal-0281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55v1">Cloning of Pi33, the rice resistance gene corresponding to the cloned avirulence gene ACE1 of Magnaporthe grisea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Jean-Benoit J.-B. Morel">Jean-Benoit J.-B. Morel</text:a><text:span>,</text:span><text:a xlink:type="simple" xlink:href="https://hal.science/search/index/?q=*&amp;authFullName_s=M.H. Lebrun">M.H. Lebrun</text:a><text:span>et al.</text:span></text:p>
              <text:p text:style-name="Normal"><text:span>13. International Congress on Molecular Plant-Microbe Interaction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3455v1">hal-0275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91v1">Distribution and origin of the rice blast resistance gene Pi33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Jean-Benoit J.-B. Morel">Jean-Benoit J.-B. Morel</text:a><text:span>et al.</text:span></text:p>
              <text:p text:style-name="Normal"><text:span>6. Rencontres de phytopathologie / mycologie de la Societé Française de Phytopathologie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2755591v1">hal-0275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31v1">Cloning of Pi33, the rice resistance gene corresponding to the cloned avirulence gene ACE1 of Magnaporthe grisea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Jean-Benoit J.-B. Morel">Jean-Benoit J.-B. Morel</text:a><text:span>,</text:span><text:a xlink:type="simple" xlink:href="https://hal.science/search/index/?q=*&amp;authFullName_s=Marc-Henri Lebrun">Marc-Henri Lebrun</text:a><text:span>et al.</text:span></text:p>
              <text:p text:style-name="Normal"><text:span>6. Rencontres de phytopathologie / mycologie de la Societé Française de Phytopathologie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inrae.fr/hal-02755731v1">hal-0275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37v1">Analyse transcriptionnelle de la résistance du riz à Magnaporthe grisea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Jean-Benoit J.-B. Morel">Jean-Benoit J.-B. Morel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Marc-Henri M.-H. Lebrun">Marc-Henri M.-H. Lebrun</text:a><text:span>,</text:span><text:a xlink:type="simple" xlink:href="https://hal.science/search/index/?q=*&amp;authFullName_s=Jean-Loup Notteghem">Jean-Loup Notteghem</text:a></text:p>
              <text:p text:style-name="Normal"><text:span>6. Congrès de la S.F.P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0637v1">hal-0276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11v1">Clonage positionnel de PI33, gène de résistance du riz correspondant au gène d'avirulence Ace1 de Magnaporthe grisea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A Bordat">A Bordat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Jean-Benoit J.-B. Morel">Jean-Benoit J.-B. Morel</text:a><text:span>,</text:span><text:a xlink:type="simple" xlink:href="https://hal.science/search/index/?q=*&amp;authFullName_s=Marc-Henri M.-H. Lebrun">Marc-Henri M.-H. Lebrun</text:a><text:span>et al.</text:span></text:p>
              <text:p text:style-name="Normal"><text:span>6. congrès de la S.F.P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2763211v1">hal-0276321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f05a6" table:style-name="5f05a6">
          <table:table-column table:style-name="5f05a6.0"/>
          <table:table-row>
            <table:table-cell office:value-type="string">
              <text:p text:style-name="Normal"><text:a xlink:type="simple" xlink:href="https://hal.inrae.fr/hal-03356967v1">Phenotypic and transcriptomic analyses reveal major differences between apple and pear scab nonhost resistance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Chevreau E.">Chevreau E.</text:a><text:span>,</text:span><text:a xlink:type="simple" xlink:href="https://hal.science/search/index/?q=*&amp;authFullName_s=Ravon E.">Ravon E.</text:a><text:span>,</text:span><text:a xlink:type="simple" xlink:href="https://hal.science/search/index/?q=*&amp;authFullName_s=Gaillard S.">Gaillard S.</text:a><text:span>,</text:span><text:a xlink:type="simple" xlink:href="https://hal.science/search/index/?q=*&amp;authFullName_s=Pelletier S.">Pelletier S.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356967v1">hal-03356967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83e06d" table:style-name="83e06d">
          <table:table-column table:style-name="83e06d.0"/>
          <table:table-row>
            <table:table-cell office:value-type="string">
              <text:p text:style-name="Normal"><text:a xlink:type="simple" xlink:href="https://hal.inrae.fr/hal-04648021v1">Le développement d'outils intégrés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 CAFMET</text:span><text:span>, 2018</text:span></text:p>
              <text:p text:style-name="Normal"><text:span>Proceedings/Recueil des communications</text:span></text:p>
              <text:p text:style-name="Normal"><text:a xlink:type="simple" xlink:href="https://hal.inrae.fr/hal-04648021v1">hal-0464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54v1">Caractérisation moléculaire d’un jeu de cultivars de riz pour leur résistance partielle à Magnaporthe grisea</text:a></text:p>
              <text:p text:style-name="Normal"><text:a xlink:type="simple" xlink:href="https://hal.science/search/index/?q=*&amp;authFullName_s=Emilie Vergne">Emilie Vergne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Jean-Benoit J.-B. Morel">Jean-Benoit J.-B. Morel</text:a><text:span>,</text:span><text:a xlink:type="simple" xlink:href="https://hal.science/search/index/?q=*&amp;authFullName_s=Didier Tharreau">Didier Tharreau</text:a><text:span>,</text:span><text:a xlink:type="simple" xlink:href="https://hal.science/search/index/?q=*&amp;authFullName_s=Marc-Henri M.-H. Lebrun">Marc-Henri M.-H. Lebrun</text:a><text:span>et al.</text:span></text:p>
              <text:p text:style-name="Normal"><text:span>6. Rencontres de phytopathologie - mycologie de la Société française de phytopothologie (Journées Jean Chevaugeon)</text:span><text:span>, Jan 2006, Montpellier, France. , n.p., 2006</text:span></text:p>
              <text:p text:style-name="Normal"><text:span>Proceedings/Recueil des communications</text:span></text:p>
              <text:p text:style-name="Normal"><text:a xlink:type="simple" xlink:href="https://hal.inrae.fr/hal-02816954v1">hal-0281695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df0d6" table:style-name="6df0d6">
          <table:table-column table:style-name="6df0d6.0"/>
          <table:table-row>
            <table:table-cell office:value-type="string">
              <text:p text:style-name="Normal"><text:a xlink:type="simple" xlink:href="https://hal.inrae.fr/tel-02821906v1">Analyse des systèmes inductibles et préformés de défense du riz à Magnaporthe oryzae au travers de l'expression de gènes</text:a></text:p>
              <text:p text:style-name="Normal"><text:a xlink:type="simple" xlink:href="https://hal.science/search/index/?q=*&amp;authFullName_s=Emilie Vergne-Gaillard">Emilie Vergne-Gaillard</text:a></text:p>
              <text:p text:style-name="Normal"><text:span>Sciences du Vivant [q-bio]. Université Montpellier 2 (Sciences et Techniques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906v1">tel-02821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VERGNE</dc:title>
    <dc:subject/>
    <dc:description>CV</dc:description>
    <dc:creator/>
    <dc:date>2026-05-16T20:07:19.000</dc:date>
    <meta:generator>PHPWord</meta:generator>
    <meta:initial-creator>CCSD</meta:initial-creator>
    <meta:creation-date>2026-05-16T20:07:19.000</meta:creation-date>
    <meta:keyword/>
    <meta:user-defined meta:name="Category"/>
    <meta:user-defined meta:name="Company"/>
    <meta:user-defined meta:name="Manager"/>
  </office:meta>
</office:document-meta>
</file>