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ad19" style:family="table">
      <style:table-properties style:rel-width="100" table:align="center"/>
    </style:style>
    <style:style style:name="41ad19.0" style:family="table-column">
      <style:table-column-properties style:column-width="0.00cm"/>
    </style:style>
    <style:style style:name="5dac6f" style:family="table">
      <style:table-properties style:rel-width="100" table:align="center"/>
    </style:style>
    <style:style style:name="5dac6f.0" style:family="table-column">
      <style:table-column-properties style:column-width="0.00cm"/>
    </style:style>
    <style:style style:name="52426f" style:family="table">
      <style:table-properties style:rel-width="100" table:align="center"/>
    </style:style>
    <style:style style:name="524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carnación ARROYO GONZÁLEZ<text:s/></text:span><text:span text:style-name="T2">Maître de ConférencesUniversité Toulouse-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41ad19" table:style-name="41ad19">
          <table:table-column table:style-name="41ad19.0"/>
          <table:table-row>
            <table:table-cell office:value-type="string">
              <text:p text:style-name="Normal"><text:a xlink:type="simple" xlink:href="https://univ-tlse2.hal.science/hal-04812410v1">FábulaE: la personificación como herramienta pedagógica para facilitar la comprensión del funcionamiento de la lengua en ELE</text:a></text:p>
              <text:p text:style-name="Normal"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text:span>,</text:span><text:a xlink:type="simple" xlink:href="https://hal.science/search/index/?q=*&amp;authFullName_s=Encarnación Arroyo González">Encarnación Arroyo González</text:a></text:p>
              <text:p text:style-name="Normal"><text:span>XIII congreso internacional AELCO, Asociación Española de lingüística Cognitiva</text:span><text:span>, Universidad de Granada, Sep 2024, Granada (Spain), España</text:span></text:p>
              <text:p text:style-name="Normal"><text:span>Communication dans un congrès</text:span></text:p>
              <text:p text:style-name="Normal"><text:a xlink:type="simple" xlink:href="https://univ-tlse2.hal.science/hal-04812410v1">hal-048124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2412v1">El español como lengua de herencia en Francia: factores de mantenimiento</text:a></text:p>
              <text:p text:style-name="Normal"><text:a xlink:type="simple" xlink:href="https://hal.science/search/index/?q=*&amp;authFullName_s=Alba Bordetas Bonilla">Alba Bordetas Bonilla</text:a><text:span>,</text:span><text:a xlink:type="simple" xlink:href="https://hal.science/search/index/?q=*&amp;authFullName_s=Anna Doquin de Saint Preux">Anna Doquin de Saint Preux</text:a><text:span>,</text:span><text:a xlink:type="simple" xlink:href="https://hal.science/search/index/?q=*&amp;authFullName_s=Encarnación Arroyo González">Encarnación Arroyo González</text:a><text:span>,</text:span><text:a xlink:type="simple" xlink:href="https://hal.science/search/index/?q=*&amp;authFullName_s=Milena Adriana Hernández Gallego">Milena Adriana Hernández Gallego</text:a></text:p>
              <text:p text:style-name="Normal"><text:span>El español como lengua de herencia y el multilingüismo en Europa: retos y nuevos horizontes</text:span><text:span>, Katholieke Universiteit Leuven, May 2024, Leuven (Belgique), Bélgica</text:span></text:p>
              <text:p text:style-name="Normal"><text:span>Communication dans un congrès</text:span></text:p>
              <text:p text:style-name="Normal"><text:a xlink:type="simple" xlink:href="https://univ-tlse2.hal.science/hal-04812412v1">hal-048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89v1">Gramática española para francófonos: percepción del estudiante universitario y propuesta de aprendizaje desde un enfoque cognitivo</text:a></text:p>
              <text:p text:style-name="Normal"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text:span>,</text:span><text:a xlink:type="simple" xlink:href="https://hal.science/search/index/?q=*&amp;authFullName_s=Encarnación Arroyo González">Encarnación Arroyo González</text:a></text:p>
              <text:p text:style-name="Normal"><text:span>Gramática y cognición en la enseñanza de lenguas: principios y aplicaciones - Grammaire et cognition dans l'enseignement des langues : principes et applications</text:span><text:span>, Journée d'Études, LNPL, Mar 2024, Toulouse, Francia</text:span></text:p>
              <text:p text:style-name="Normal"><text:span>Communication dans un congrès</text:span></text:p>
              <text:p text:style-name="Normal"><text:a xlink:type="simple" xlink:href="https://hal.science/hal-04932389v1">hal-049323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2407v1">Factores de preservación del español como lengua de herencia en Francia</text:a></text:p>
              <text:p text:style-name="Normal"><text:a xlink:type="simple" xlink:href="https://hal.science/search/index/?q=*&amp;authFullName_s=Anna Doquin de Saint Preux">Anna Doquin de Saint Preux</text:a><text:span>,</text:span><text:a xlink:type="simple" xlink:href="https://hal.science/search/index/?q=*&amp;authFullName_s=Milena Adriana Hernández Gallego">Milena Adriana Hernández Gallego</text:a><text:span>,</text:span><text:a xlink:type="simple" xlink:href="https://hal.science/search/index/?q=*&amp;authFullName_s=Encarnación Arroyo González">Encarnación Arroyo González</text:a><text:span>,</text:span><text:a xlink:type="simple" xlink:href="https://hal.science/search/index/?q=*&amp;authFullName_s=Alba Bordetas Bonilla">Alba Bordetas Bonilla</text:a></text:p>
              <text:p text:style-name="Normal"><text:span>Congreso internacional de lenguas iberorrománicas: Cuatro Décadas de Iberorromanística</text:span><text:span>, Universidad de Helsinki, Jan 2024, Helsinki, Finlandia</text:span></text:p>
              <text:p text:style-name="Normal"><text:span>Communication dans un congrès</text:span></text:p>
              <text:p text:style-name="Normal"><text:a xlink:type="simple" xlink:href="https://univ-tlse2.hal.science/hal-04812407v1">hal-048124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2402v1">Étude sur l’influence translinguistique au niveau lexical en production écrite : analyse d’erreurs en espagnol L2 chez des étudiants francophones et propositions de remédiation</text:a></text:p>
              <text:p text:style-name="Normal"><text:a xlink:type="simple" xlink:href="https://hal.science/search/index/?q=*&amp;authFullName_s=Encarnación Arroyo González">Encarnación Arroyo González</text:a><text:span>,</text:span><text:a xlink:type="simple" xlink:href="https://hal.science/search/index/?q=*&amp;authFullName_s=Alba Bordetas Bonilla">Alba Bordetas Bonilla</text:a></text:p>
              <text:p text:style-name="Normal"><text:span>Influence translinguistique : où en est-on aujourd’hui ?</text:span><text:span>, Réseau d’Acquisition des Langues Secondes, RéAl2; Laboratoire Octogone Lordat, Jul 2021, Toulouse, France</text:span></text:p>
              <text:p text:style-name="Normal"><text:span>Communication dans un congrès</text:span></text:p>
              <text:p text:style-name="Normal"><text:a xlink:type="simple" xlink:href="https://univ-tlse2.hal.science/hal-04812402v1">hal-048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32v1">Reformulations spontanées dans des situations d'interactions didactiques : exemples, analyse et implications en formation de formateurs</text:a></text:p>
              <text:p text:style-name="Normal"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Encarnación Arroyo González">Encarnación Arroyo González</text:a></text:p>
              <text:p text:style-name="Normal"><text:span>Colloque international «Voies de la reformulation : contraintes, stratégies, objectifs»</text:span><text:span>, Université de Rennes, May 2005, Rennes, France</text:span></text:p>
              <text:p text:style-name="Normal"><text:span>Communication dans un congrès</text:span></text:p>
              <text:p text:style-name="Normal"><text:a xlink:type="simple" xlink:href="https://hal.science/hal-04858132v1">hal-04858132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5dac6f" table:style-name="5dac6f">
          <table:table-column table:style-name="5dac6f.0"/>
          <table:table-row>
            <table:table-cell office:value-type="string">
              <text:p text:style-name="Normal"><text:a xlink:type="simple" xlink:href="https://univ-tlse2.hal.science/hal-04812485v1">De la perception et l’apprentissage de la grammaire aux ressources didactiques en espagnol L2</text:a></text:p>
              <text:p text:style-name="Normal"><text:a xlink:type="simple" xlink:href="https://hal.science/search/index/?q=*&amp;authFullName_s=Encarnación Arroyo González">Encarnación Arroyo González</text:a><text:span>,</text:span><text:a xlink:type="simple" xlink:href="https://hal.science/search/index/?q=*&amp;authFullName_s=Alba Bordetas Bonilla">Alba Bordetas Bonilla</text:a><text:span>,</text:span><text:a xlink:type="simple" xlink:href="https://hal.science/search/index/?q=*&amp;authFullName_s=Margarita Muñoz Garcia">Margarita Muñoz Garcia</text:a></text:p>
              <text:p text:style-name="Normal"><text:span>Journées d’études du RéAL2 « Grammaire(s) et acquisition des L2 : approches, trajectoires, interfaces »</text:span><text:span>, Oct 2023, Grenoble, France</text:span></text:p>
              <text:p text:style-name="Normal"><text:span>Poster de conférence</text:span></text:p>
              <text:p text:style-name="Normal"><text:a xlink:type="simple" xlink:href="https://univ-tlse2.hal.science/hal-04812485v1">hal-0481248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2426f" table:style-name="52426f">
          <table:table-column table:style-name="52426f.0"/>
          <table:table-row>
            <table:table-cell office:value-type="string">
              <text:p text:style-name="Normal"><text:a xlink:type="simple" xlink:href="https://hal.science/hal-04858140v1">Reformulations spontanées dans des situations d'interactions didactiques : exemples, analyse et implications en formations de formateurs</text:a></text:p>
              <text:p text:style-name="Normal"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Encarnación Arroyo González">Encarnación Arroyo González</text:a></text:p>
              <text:p text:style-name="Normal"><text:span>Marie-Claude Le Bot; Élisabeth Richard; Martine Schuwer.<text:s/></text:span><text:span>Pragmatique de la reformulation : types de discours, interactions didactiques</text:span><text:span>, Presses Universitaires de Rennes, 2009, 978-2-7535-0748-7</text:span></text:p>
              <text:p text:style-name="Normal"><text:span>Chapitre d'ouvrage</text:span></text:p>
              <text:p text:style-name="Normal"><text:a xlink:type="simple" xlink:href="https://hal.science/hal-04858140v1">hal-04858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carnación ARROYO GONZÁLEZ</dc:title>
    <dc:subject/>
    <dc:description>CV</dc:description>
    <dc:creator/>
    <dc:date>2026-05-12T15:59:16.000</dc:date>
    <meta:generator>PHPWord</meta:generator>
    <meta:initial-creator>CCSD</meta:initial-creator>
    <meta:creation-date>2026-05-12T15:59:16.000</meta:creation-date>
    <meta:keyword/>
    <meta:user-defined meta:name="Category"/>
    <meta:user-defined meta:name="Company"/>
    <meta:user-defined meta:name="Manager"/>
  </office:meta>
</office:document-meta>
</file>