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309b94" style:family="table">
      <style:table-properties style:rel-width="100" table:align="center"/>
    </style:style>
    <style:style style:name="309b94.0" style:family="table-column">
      <style:table-column-properties style:column-width="0.00cm"/>
    </style:style>
    <style:style style:name="cc95a2" style:family="table">
      <style:table-properties style:rel-width="100" table:align="center"/>
    </style:style>
    <style:style style:name="cc95a2.0" style:family="table-column">
      <style:table-column-properties style:column-width="0.00cm"/>
    </style:style>
    <style:style style:name="e0cae7" style:family="table">
      <style:table-properties style:rel-width="100" table:align="center"/>
    </style:style>
    <style:style style:name="e0cae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nika Abaz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nika-abazi">enika-abazi</text:a></text:p>
          </text:list-item>
        </text:list>
        <text:list text:style-name="listStyle_0">
          <text:list-item>
            <text:p text:style-name="P8"><text:span text:style-name="T4"><text:s/>ORCID :<text:s/></text:span></text:p>
            <text:p><text:a xlink:type="simple" xlink:href="https://orcid.org/0000-0003-2482-5691">0000-0003-2482-5691</text:a></text:p>
          </text:list-item>
        </text:list>
        <text:list text:style-name="listStyle_0">
          <text:list-item>
            <text:p text:style-name="P10"><text:span text:style-name="T5"><text:s/>IdRef :<text:s/></text:span></text:p>
            <text:p><text:a xlink:type="simple" xlink:href="https://www.idref.fr/253119561">253119561</text:a></text:p>
          </text:list-item>
        </text:list>
        <text:list text:style-name="listStyle_0">
          <text:list-item>
            <text:p text:style-name="P12"><text:span text:style-name="T6"><text:s/>ResearcherID :<text:s/></text:span></text:p>
            <text:p><text:a xlink:type="simple" xlink:href="http://www.researcherid.com/rid/P-3083-2015">P-3083-2015</text:a></text:p>
          </text:list-item>
        </text:list>
        <text:p text:style-name="P13"/>
        <text:p text:style-name="Heading2"><text:span text:style-name="T7">Présentation</text:span></text:p>
        <text:p text:style-name="P15"/>
        <text:p text:style-name="P16"><text:span text:style-name="T8">Enika Abazi</text:span><text:span text:style-name="T9"><text:s/>obtained her Ph.D. in International Relations from Bilkent University in 2005. She is now the Director of the Paris Peace Research Institute and an adjunct professor of International Studies at the University of Lille (France), while being a tenured Associate Professor of International Relations at the European University Tirana (Albania). She held visiting positions at the Faculty of Social and Economic Sciences and the Doctoral College, University of Lille; and at the Institute of Political Studies, Sciences Po, Rennes (France). She has been a former research fellow of the Copenhagen Peace Research Institute (Denmark) and principal investigator in many research projects at several European research institutions, including Lille Center for sociological and economic research (Clersé, France), Geneva Centre for the Democratic Control of Armed Forces (DCAF, Switzerland), Hellenic Foundation of European and Foreign Policy (ELIAMEP, Greece), Women in Security Studies (WIIS, US), Center for Strategic Research (SAM, Turkey), Foundation for Political, Economic and Social Research (SETA, Turkey) and Turkish Asian Centre for Strategic Studies (TASAM, Turkey), Albanian Institute of International Studies (AIIS, Albania). She has significant experience in the management of higher education, serving on secondment (temporary assignment) to UNDP as a founding Dean at the University of Durres and later as a Deputy Rector of Research and Dean of the Faculty of Social Sciences at the European University Tirana (Albania). She also dealt with issues of Albanian membership to WTO and EU while being from 1991 to 1997 the head of Multilateral and Bilateral Relations at the Ministry of Foreign Economic Affairs (Albania). Her research interests cover a broad range of topics across international relations, sociology and history, especially on narratives and international representations of war, conflicts and interventions after the Cold War, European integration and politics in Southeast Europe, security challenges and defense reforms, transformation of social sciences and societal crises in post-communist countries, etc. She has presented her work in several international symposia and conferences and she has so far published a couple of books, many book chapters and articles in peer-reviewed and indexed academic journals. She has developed a series of courses taught in English, French and Albanian, such as Peace and War in the Balkans, Geopolitics of International Trade, Theories of European Integration, Ethnic Conflicts, Diplomatic History, International Law in IR, Contemporary Debates in International Relations Theories, etc.</text:span></text:p>
        <text:p text:style-name="P19"/>
        <text:p text:style-name="Heading2"><text:span text:style-name="T10">Publications</text:span></text:p>
        <text:p text:style-name="P21"/>
        <text:p text:style-name="P22"/>
        <text:p text:style-name="Heading2"><text:span text:style-name="T11">Article dans une revue (23)</text:span></text:p>
        <text:p text:style-name="P24"/>
        <table:table table:name="309b94" table:style-name="309b94">
          <table:table-column table:style-name="309b94.0"/>
          <table:table-row>
            <table:table-cell office:value-type="string">
              <text:p text:style-name="Normal"><text:a xlink:type="simple" xlink:href="https://shs.hal.science/halshs-03816177v1">Prošlost u sadašnjosti: vrijeme i narativ o balkanskim ratovima u medijskoj industriji i međunarodnoj politici [Time and narrative: Temporality, memory, and instant history of Balkan wars]</text:a></text:p>
              <text:p text:style-name="Normal"><text:a xlink:type="simple" xlink:href="https://hal.science/search/index/?q=*&amp;authFullName_s=Enika Abazi">Enika Abazi</text:a><text:span>,</text:span><text:a xlink:type="simple" xlink:href="https://hal.science/search/index/?q=*&amp;authFullName_s=Albert Doja">Albert Doja</text:a></text:p>
              <text:p text:style-name="Normal"><text:span>СИНЕЗА</text:span><text:span>, 2022, 3 (2), pp.125-153.<text:s/></text:span><text:a xlink:type="simple" xlink:href="https://dx.doi.org/10.7251/SIN2202007A">⟨10.7251/SIN2202007A⟩</text:a></text:p>
              <text:p text:style-name="Normal"><text:span>Article dans une revue</text:span></text:p>
              <text:p text:style-name="Normal"><text:a xlink:type="simple" xlink:href="https://shs.hal.science/halshs-03816177v1">halshs-03816177v1</text:a></text:p>
            </table:table-cell>
          </table:table-row>
          <table:table-row>
            <table:table-cell office:value-type="string">
              <text:p text:style-name="Normal"><text:a xlink:type="simple" xlink:href="https://hal.science/hal-03909916v1">С коммунистической точки зрения: Культурная гегемония и манипуляции фольклором в албанистике при социализме [From the communist point of view: Cultural hegemony and folkloric manipulation in Albanian studies under socialism]</text:a></text:p>
              <text:p text:style-name="Normal"><text:a xlink:type="simple" xlink:href="https://hal.science/search/index/?q=*&amp;authFullName_s=Enika Abazi">Enika Abazi</text:a><text:span>,</text:span><text:a xlink:type="simple" xlink:href="https://hal.science/search/index/?q=*&amp;authFullName_s=Albert Doja">Albert Doja</text:a></text:p>
              <text:p text:style-name="Normal"><text:span>Антропологии/Anthropologies</text:span><text:span>, 2022, 2, pp.129-170.<text:s/></text:span><text:a xlink:type="simple" xlink:href="https://dx.doi.org/10.33876/2782-3423/2022-2/5-12">⟨10.33876/2782-3423/2022-2/5-12⟩</text:a></text:p>
              <text:p text:style-name="Normal"><text:span>Article dans une revue</text:span></text:p>
              <text:p text:style-name="Normal"><text:a xlink:type="simple" xlink:href="https://hal.science/hal-03909916v1">hal-03909916v1</text:a></text:p>
            </table:table-cell>
          </table:table-row>
          <table:table-row>
            <table:table-cell office:value-type="string">
              <text:p text:style-name="Normal"><text:a xlink:type="simple" xlink:href="https://shs.hal.science/halshs-03157285v1">The Mytho-Logics of Othering and Containment: Culture, Politics and Theory in International Relations</text:a></text:p>
              <text:p text:style-name="Normal"><text:a xlink:type="simple" xlink:href="https://hal.science/search/index/?q=*&amp;authFullName_s=Albert Doja">Albert Doja</text:a><text:span>,</text:span><text:a xlink:type="simple" xlink:href="https://hal.science/search/index/?q=*&amp;authFullName_s=Enika Abazi">Enika Abazi</text:a></text:p>
              <text:p text:style-name="Normal"><text:span>International Critical Thought</text:span><text:span>, 2021, 11 (1), pp.130-155.<text:s/></text:span><text:a xlink:type="simple" xlink:href="https://dx.doi.org/10.1080/21598282.2021.1886145">⟨10.1080/21598282.2021.1886145⟩</text:a></text:p>
              <text:p text:style-name="Normal"><text:span>Article dans une revue</text:span></text:p>
              <text:p text:style-name="Normal"><text:a xlink:type="simple" xlink:href="https://shs.hal.science/halshs-03157285v1">halshs-03157285v1</text:a></text:p>
            </table:table-cell>
          </table:table-row>
          <table:table-row>
            <table:table-cell office:value-type="string">
              <text:p text:style-name="Normal"><text:a xlink:type="simple" xlink:href="https://shs.hal.science/halshs-02005189v1">A local account of cultural challenges to Balkan modernization</text:a></text:p>
              <text:p text:style-name="Normal"><text:a xlink:type="simple" xlink:href="https://hal.science/search/index/?q=*&amp;authFullName_s=Enika Abazi">Enika Abazi</text:a></text:p>
              <text:p text:style-name="Normal"><text:span>Journal of Contemporary European Studies</text:span><text:span>, 2019, 27 (1), pp.128-130.<text:s/></text:span><text:a xlink:type="simple" xlink:href="https://dx.doi.org/10.1080/14782804.2019.1564873">⟨10.1080/14782804.2019.1564873⟩</text:a></text:p>
              <text:p text:style-name="Normal"><text:span>Article dans une revue</text:span></text:p>
              <text:p text:style-name="Normal"><text:a xlink:type="simple" xlink:href="https://shs.hal.science/halshs-02005189v1">halshs-02005189v1</text:a></text:p>
            </table:table-cell>
          </table:table-row>
          <table:table-row>
            <table:table-cell office:value-type="string">
              <text:p text:style-name="Normal"><text:a xlink:type="simple" xlink:href="https://shs.hal.science/halshs-01412261v1">Time and narrative: Temporality, memory, and instant history of Balkan wars</text:a></text:p>
              <text:p text:style-name="Normal"><text:a xlink:type="simple" xlink:href="https://hal.science/search/index/?q=*&amp;authFullName_s=Enika Abazi">Enika Abazi</text:a><text:span>,</text:span><text:a xlink:type="simple" xlink:href="https://hal.science/search/index/?q=*&amp;authFullName_s=Albert Doja">Albert Doja</text:a></text:p>
              <text:p text:style-name="Normal"><text:span>Time and Society</text:span><text:span>, 2018, 27 (2), pp.239-272.<text:s/></text:span><text:a xlink:type="simple" xlink:href="https://dx.doi.org/10.1177/0961463x16678249">⟨10.1177/0961463x16678249⟩</text:a></text:p>
              <text:p text:style-name="Normal"><text:span>Article dans une revue</text:span></text:p>
              <text:p text:style-name="Normal"><text:a xlink:type="simple" xlink:href="https://shs.hal.science/halshs-01412261v1">halshs-01412261v1</text:a></text:p>
            </table:table-cell>
          </table:table-row>
          <table:table-row>
            <table:table-cell office:value-type="string">
              <text:p text:style-name="Normal"><text:a xlink:type="simple" xlink:href="https://shs.hal.science/halshs-01349135v1">The past in the present: time and narrative of Balkan wars in media industry and international politics</text:a></text:p>
              <text:p text:style-name="Normal"><text:a xlink:type="simple" xlink:href="https://hal.science/search/index/?q=*&amp;authFullName_s=Enika Abazi">Enika Abazi</text:a><text:span>,</text:span><text:a xlink:type="simple" xlink:href="https://hal.science/search/index/?q=*&amp;authFullName_s=Albert Doja">Albert Doja</text:a></text:p>
              <text:p text:style-name="Normal"><text:span>Third World Quarterly</text:span><text:span>, 2017, 38 (4), pp.1012-1042.<text:s/></text:span><text:a xlink:type="simple" xlink:href="https://dx.doi.org/10.1080/01436597.2016.1191345">⟨10.1080/01436597.2016.1191345⟩</text:a></text:p>
              <text:p text:style-name="Normal"><text:span>Article dans une revue</text:span></text:p>
              <text:p text:style-name="Normal"><text:a xlink:type="simple" xlink:href="https://shs.hal.science/halshs-01349135v1">halshs-01349135v1</text:a></text:p>
            </table:table-cell>
          </table:table-row>
          <table:table-row>
            <table:table-cell office:value-type="string">
              <text:p text:style-name="Normal"><text:a xlink:type="simple" xlink:href="https://shs.hal.science/halshs-01340927v1">Albaniens Weg zur Religiosität: Glaube im Wandel</text:a></text:p>
              <text:p text:style-name="Normal"><text:a xlink:type="simple" xlink:href="https://hal.science/search/index/?q=*&amp;authFullName_s=Enika Abazi">Enika Abazi</text:a></text:p>
              <text:p text:style-name="Normal"><text:span>Ost-West : Europäische Perspektiven</text:span><text:span>, 2016, 17 (2), pp.136-142</text:span></text:p>
              <text:p text:style-name="Normal"><text:span>Article dans une revue</text:span></text:p>
              <text:p text:style-name="Normal"><text:a xlink:type="simple" xlink:href="https://shs.hal.science/halshs-01340927v1">halshs-01340927v1</text:a></text:p>
            </table:table-cell>
          </table:table-row>
          <table:table-row>
            <table:table-cell office:value-type="string">
              <text:p text:style-name="Normal"><text:a xlink:type="simple" xlink:href="https://shs.hal.science/halshs-01277214v1">International representations of Balkan wars: a socio-anthropological account in international relations perspective</text:a></text:p>
              <text:p text:style-name="Normal"><text:a xlink:type="simple" xlink:href="https://hal.science/search/index/?q=*&amp;authFullName_s=Enika Abazi">Enika Abazi</text:a><text:span>,</text:span><text:a xlink:type="simple" xlink:href="https://hal.science/search/index/?q=*&amp;authFullName_s=Albert Doja">Albert Doja</text:a></text:p>
              <text:p text:style-name="Normal"><text:span>Cambridge Review of International Affairs</text:span><text:span>, 2016, 29 (2), pp.581-610.<text:s/></text:span><text:a xlink:type="simple" xlink:href="https://dx.doi.org/10.1080/09557571.2015.1118998">⟨10.1080/09557571.2015.1118998⟩</text:a></text:p>
              <text:p text:style-name="Normal"><text:span>Article dans une revue</text:span></text:p>
              <text:p text:style-name="Normal"><text:a xlink:type="simple" xlink:href="https://shs.hal.science/halshs-01277214v1">halshs-01277214v1</text:a></text:p>
            </table:table-cell>
          </table:table-row>
          <table:table-row>
            <table:table-cell office:value-type="string">
              <text:p text:style-name="Normal"><text:a xlink:type="simple" xlink:href="https://shs.hal.science/halshs-01309745v1">From the communist point of view: Cultural hegemony and folkloric manipulation in Albanian studies under socialism</text:a></text:p>
              <text:p text:style-name="Normal"><text:a xlink:type="simple" xlink:href="https://hal.science/search/index/?q=*&amp;authFullName_s=Enika Abazi">Enika Abazi</text:a><text:span>,</text:span><text:a xlink:type="simple" xlink:href="https://hal.science/search/index/?q=*&amp;authFullName_s=Albert Doja">Albert Doja</text:a></text:p>
              <text:p text:style-name="Normal"><text:span>Communist and Post-Communist Studies</text:span><text:span>, 2016, 49 (2), pp.163-178.<text:s/></text:span><text:a xlink:type="simple" xlink:href="https://dx.doi.org/10.1016/j.postcomstud.2016.04.002">⟨10.1016/j.postcomstud.2016.04.002⟩</text:a></text:p>
              <text:p text:style-name="Normal"><text:span>Article dans une revue</text:span></text:p>
              <text:p text:style-name="Normal"><text:a xlink:type="simple" xlink:href="https://shs.hal.science/halshs-01309745v1">halshs-01309745v1</text:a></text:p>
            </table:table-cell>
          </table:table-row>
          <table:table-row>
            <table:table-cell office:value-type="string">
              <text:p text:style-name="Normal"><text:a xlink:type="simple" xlink:href="https://shs.hal.science/halshs-00922488v1">Further Considerations on the Politics of Religious Discourse: Naim Frashëri and his Pantheism in the Course of Nineteenth-Century Albanian Nationalism</text:a></text:p>
              <text:p text:style-name="Normal"><text:a xlink:type="simple" xlink:href="https://hal.science/search/index/?q=*&amp;authFullName_s=Enika Abazi">Enika Abazi</text:a><text:span>,</text:span><text:a xlink:type="simple" xlink:href="https://hal.science/search/index/?q=*&amp;authFullName_s=Albert Doja">Albert Doja</text:a></text:p>
              <text:p text:style-name="Normal"><text:span>Middle Eastern Studies</text:span><text:span>, 2013, 49 (6), pp.859-879.<text:s/></text:span><text:a xlink:type="simple" xlink:href="https://dx.doi.org/10.1080/00263206.2013.836495">⟨10.1080/00263206.2013.836495⟩</text:a></text:p>
              <text:p text:style-name="Normal"><text:span>Article dans une revue</text:span></text:p>
              <text:p text:style-name="Normal"><text:a xlink:type="simple" xlink:href="https://shs.hal.science/halshs-00922488v1">halshs-00922488v1</text:a></text:p>
            </table:table-cell>
          </table:table-row>
          <table:table-row>
            <table:table-cell office:value-type="string">
              <text:p text:style-name="Normal"><text:a xlink:type="simple" xlink:href="https://shs.hal.science/halshs-01202101v1">Çështja e Kosovës dhe Diplomacia Ndërkombëtare (1991-1999): Një konflikt i parashikueshëm</text:a></text:p>
              <text:p text:style-name="Normal"><text:a xlink:type="simple" xlink:href="https://hal.science/search/index/?q=*&amp;authFullName_s=Enika Abazi">Enika Abazi</text:a></text:p>
              <text:p text:style-name="Normal"><text:span>Studime Historike</text:span><text:span>, 2012, 66 (3-4), pp.187-216</text:span></text:p>
              <text:p text:style-name="Normal"><text:span>Article dans une revue</text:span></text:p>
              <text:p text:style-name="Normal"><text:a xlink:type="simple" xlink:href="https://shs.hal.science/halshs-01202101v1">halshs-01202101v1</text:a></text:p>
            </table:table-cell>
          </table:table-row>
          <table:table-row>
            <table:table-cell office:value-type="string">
              <text:p text:style-name="Normal"><text:a xlink:type="simple" xlink:href="https://shs.hal.science/halshs-01371291v1">Çështja e Kosovës dhe Diplomacia Ndërkombëtare (1991-1999): Një konflikt i parashikueshëm</text:a></text:p>
              <text:p text:style-name="Normal"><text:a xlink:type="simple" xlink:href="https://hal.science/search/index/?q=*&amp;authFullName_s=Enika Abazi">Enika Abazi</text:a></text:p>
              <text:p text:style-name="Normal"><text:span>Studime Historike</text:span><text:span>, 2012, 66 (3-4), pp.187-216</text:span></text:p>
              <text:p text:style-name="Normal"><text:span>Article dans une revue</text:span></text:p>
              <text:p text:style-name="Normal"><text:a xlink:type="simple" xlink:href="https://shs.hal.science/halshs-01371291v1">halshs-01371291v1</text:a></text:p>
            </table:table-cell>
          </table:table-row>
          <table:table-row>
            <table:table-cell office:value-type="string">
              <text:p text:style-name="Normal"><text:a xlink:type="simple" xlink:href="https://hal.science/hal-01319697v1">Kujdes hendekun: Shqipëria në Europë: perspektiva dhe sfida</text:a></text:p>
              <text:p text:style-name="Normal"><text:a xlink:type="simple" xlink:href="https://hal.science/search/index/?q=*&amp;authFullName_s=Enika Abazi">Enika Abazi</text:a></text:p>
              <text:p text:style-name="Normal"><text:span>Politikja</text:span><text:span>, 2011, 1, pp.35-47</text:span></text:p>
              <text:p text:style-name="Normal"><text:span>Article dans une revue</text:span></text:p>
              <text:p text:style-name="Normal"><text:a xlink:type="simple" xlink:href="https://hal.science/hal-01319697v1">hal-01319697v1</text:a></text:p>
            </table:table-cell>
          </table:table-row>
          <table:table-row>
            <table:table-cell office:value-type="string">
              <text:p text:style-name="Normal"><text:a xlink:type="simple" xlink:href="https://hal.science/hal-01319704v1">Tranzicioni dhe shkencat sociale shqiptare: Një qasje kritike.</text:a></text:p>
              <text:p text:style-name="Normal"><text:a xlink:type="simple" xlink:href="https://hal.science/search/index/?q=*&amp;authFullName_s=Enika Abazi">Enika Abazi</text:a></text:p>
              <text:p text:style-name="Normal"><text:span>Politikja</text:span><text:span>, 2011, 2, pp.209-215</text:span></text:p>
              <text:p text:style-name="Normal"><text:span>Article dans une revue</text:span></text:p>
              <text:p text:style-name="Normal"><text:a xlink:type="simple" xlink:href="https://hal.science/hal-01319704v1">hal-01319704v1</text:a></text:p>
            </table:table-cell>
          </table:table-row>
          <table:table-row>
            <table:table-cell office:value-type="string">
              <text:p text:style-name="Normal"><text:a xlink:type="simple" xlink:href="https://shs.hal.science/halshs-01142307v1">Tranzicioni i munguar: Deskriptivizmi empiriko-historicist kundrejt qasjes kritiko-analitike në shkencat sociale shqiptare</text:a></text:p>
              <text:p text:style-name="Normal"><text:a xlink:type="simple" xlink:href="https://hal.science/search/index/?q=*&amp;authFullName_s=Enika Abazi">Enika Abazi</text:a></text:p>
              <text:p text:style-name="Normal"><text:span>Polis</text:span><text:span>, 2010, 9, pp.63-76</text:span></text:p>
              <text:p text:style-name="Normal"><text:span>Article dans une revue</text:span></text:p>
              <text:p text:style-name="Normal"><text:a xlink:type="simple" xlink:href="https://shs.hal.science/halshs-01142307v1">halshs-01142307v1</text:a></text:p>
            </table:table-cell>
          </table:table-row>
          <table:table-row>
            <table:table-cell office:value-type="string">
              <text:p text:style-name="Normal"><text:a xlink:type="simple" xlink:href="https://hal.science/hal-01552168v1">Turizmi kulturor e arkeologiïk - roli i tij në zhvillimin ekonomik të Durrësit</text:a></text:p>
              <text:p text:style-name="Normal"><text:a xlink:type="simple" xlink:href="https://hal.science/search/index/?q=*&amp;authFullName_s=Enika Abazi">Enika Abazi</text:a></text:p>
              <text:p text:style-name="Normal"><text:span>Economicus</text:span><text:span>, 2009, 4, pp.145-154</text:span></text:p>
              <text:p text:style-name="Normal"><text:span>Article dans une revue</text:span></text:p>
              <text:p text:style-name="Normal"><text:a xlink:type="simple" xlink:href="https://hal.science/hal-01552168v1">hal-01552168v1</text:a></text:p>
            </table:table-cell>
          </table:table-row>
          <table:table-row>
            <table:table-cell office:value-type="string">
              <text:p text:style-name="Normal"><text:a xlink:type="simple" xlink:href="https://shs.hal.science/halshs-01142290v1">A New Power Play in the Balkans: Kosovo’s Independence</text:a></text:p>
              <text:p text:style-name="Normal"><text:a xlink:type="simple" xlink:href="https://hal.science/search/index/?q=*&amp;authFullName_s=Enika Abazi">Enika Abazi</text:a></text:p>
              <text:p text:style-name="Normal"><text:span>Insight Turkey</text:span><text:span>, 2008, 10 (2), pp.67-80</text:span></text:p>
              <text:p text:style-name="Normal"><text:span>Article dans une revue</text:span></text:p>
              <text:p text:style-name="Normal"><text:a xlink:type="simple" xlink:href="https://shs.hal.science/halshs-01142290v1">halshs-01142290v1</text:a></text:p>
            </table:table-cell>
          </table:table-row>
          <table:table-row>
            <table:table-cell office:value-type="string">
              <text:p text:style-name="Normal"><text:a xlink:type="simple" xlink:href="https://shs.hal.science/halshs-01142295v1">Albania in Europe: Perspectives and Challenges</text:a></text:p>
              <text:p text:style-name="Normal"><text:a xlink:type="simple" xlink:href="https://hal.science/search/index/?q=*&amp;authFullName_s=Enika Abazi">Enika Abazi</text:a></text:p>
              <text:p text:style-name="Normal"><text:span>Eurasian Files (Avrasya Dosyasi): International Relations and Strategic Studies</text:span><text:span>, 2008, 14 (1), pp.229-252</text:span></text:p>
              <text:p text:style-name="Normal"><text:span>Article dans une revue</text:span></text:p>
              <text:p text:style-name="Normal"><text:a xlink:type="simple" xlink:href="https://shs.hal.science/halshs-01142295v1">halshs-01142295v1</text:a></text:p>
            </table:table-cell>
          </table:table-row>
          <table:table-row>
            <table:table-cell office:value-type="string">
              <text:p text:style-name="Normal"><text:a xlink:type="simple" xlink:href="https://shs.hal.science/halshs-01142302v1">Defense Reform of the Albanian Armed Forces: Democratization and Transformation</text:a></text:p>
              <text:p text:style-name="Normal"><text:a xlink:type="simple" xlink:href="https://hal.science/search/index/?q=*&amp;authFullName_s=Enika Abazi">Enika Abazi</text:a></text:p>
              <text:p text:style-name="Normal"><text:span>Connections: The Quartery Journal</text:span><text:span>, 2004, 3 (3), pp.29-38.<text:s/></text:span><text:a xlink:type="simple" xlink:href="https://dx.doi.org/10.11610/Connections.03.3.03">⟨10.11610/Connections.03.3.03⟩</text:a></text:p>
              <text:p text:style-name="Normal"><text:span>Article dans une revue</text:span></text:p>
              <text:p text:style-name="Normal"><text:a xlink:type="simple" xlink:href="https://shs.hal.science/halshs-01142302v1">halshs-01142302v1</text:a></text:p>
            </table:table-cell>
          </table:table-row>
          <table:table-row>
            <table:table-cell office:value-type="string">
              <text:p text:style-name="Normal"><text:a xlink:type="simple" xlink:href="https://shs.hal.science/halshs-01142029v1">The Role of International Community in Conflict Situation: Which Way Forwards? The Case of the Kosovo Conflict</text:a></text:p>
              <text:p text:style-name="Normal"><text:a xlink:type="simple" xlink:href="https://hal.science/search/index/?q=*&amp;authFullName_s=Enika Abazi">Enika Abazi</text:a></text:p>
              <text:p text:style-name="Normal"><text:span>Balkanologie</text:span><text:span>, 2004, 8 (1), pp.9-31</text:span></text:p>
              <text:p text:style-name="Normal"><text:span>Article dans une revue</text:span></text:p>
              <text:p text:style-name="Normal"><text:a xlink:type="simple" xlink:href="https://shs.hal.science/halshs-01142029v1">halshs-01142029v1</text:a></text:p>
            </table:table-cell>
          </table:table-row>
          <table:table-row>
            <table:table-cell office:value-type="string">
              <text:p text:style-name="Normal"><text:a xlink:type="simple" xlink:href="https://shs.hal.science/halshs-01340930v1">Kosovo Conflict and the Post-Cold War Order: Russia and Turkey Policies</text:a></text:p>
              <text:p text:style-name="Normal"><text:a xlink:type="simple" xlink:href="https://hal.science/search/index/?q=*&amp;authFullName_s=Enika Abazi">Enika Abazi</text:a></text:p>
              <text:p text:style-name="Normal"><text:span>Turkish Review of Balkan Studies</text:span><text:span>, 2002, 7, pp.217-236</text:span></text:p>
              <text:p text:style-name="Normal"><text:span>Article dans une revue</text:span></text:p>
              <text:p text:style-name="Normal"><text:a xlink:type="simple" xlink:href="https://shs.hal.science/halshs-01340930v1">halshs-01340930v1</text:a></text:p>
            </table:table-cell>
          </table:table-row>
          <table:table-row>
            <table:table-cell office:value-type="string">
              <text:p text:style-name="Normal"><text:a xlink:type="simple" xlink:href="https://shs.hal.science/halshs-01502313v1">Kosovo: War, Peace and Intervention in a Nutshell</text:a></text:p>
              <text:p text:style-name="Normal"><text:a xlink:type="simple" xlink:href="https://hal.science/search/index/?q=*&amp;authFullName_s=Enika Abazi">Enika Abazi</text:a></text:p>
              <text:p text:style-name="Normal"><text:span>Turkish Review of Balkan Studies</text:span><text:span>, 2001, 6</text:span></text:p>
              <text:p text:style-name="Normal"><text:span>Article dans une revue</text:span></text:p>
              <text:p text:style-name="Normal"><text:a xlink:type="simple" xlink:href="https://shs.hal.science/halshs-01502313v1">halshs-01502313v1</text:a></text:p>
            </table:table-cell>
          </table:table-row>
          <table:table-row>
            <table:table-cell office:value-type="string">
              <text:p text:style-name="Normal"><text:a xlink:type="simple" xlink:href="https://shs.hal.science/halshs-01340929v1">Intrastate Conflicts, International Interventions and their Implications on Security Issues: Case of Kosovo</text:a></text:p>
              <text:p text:style-name="Normal"><text:a xlink:type="simple" xlink:href="https://hal.science/search/index/?q=*&amp;authFullName_s=Enika Abazi">Enika Abazi</text:a></text:p>
              <text:p text:style-name="Normal"><text:span>COPRI Working Papers</text:span><text:span>, 2001, 32</text:span></text:p>
              <text:p text:style-name="Normal"><text:span>Article dans une revue</text:span></text:p>
              <text:p text:style-name="Normal"><text:a xlink:type="simple" xlink:href="https://shs.hal.science/halshs-01340929v1">halshs-01340929v1</text:a></text:p>
            </table:table-cell>
          </table:table-row>
        </table:table>
        <text:p text:style-name="P25"/>
        <text:p text:style-name="Heading2"><text:span text:style-name="T12">Ouvrages (6)</text:span></text:p>
        <text:p text:style-name="P27"/>
        <table:table table:name="cc95a2" table:style-name="cc95a2">
          <table:table-column table:style-name="cc95a2.0"/>
          <table:table-row>
            <table:table-cell office:value-type="string">
              <text:p text:style-name="Normal"><text:a xlink:type="simple" xlink:href="https://shs.hal.science/halshs-02141845v1">Albert Doja dhe Shfaqja e Antropologjisë në Shqipëri: Shkrime të zgjedhura në 60-vjetorin e lindjes, përgatitur nga Enika Abazi [Albert Doja and the Advent of Anthropology in Albania, edited and introduced by Enika Abazi]</text:a></text:p>
              <text:p text:style-name="Normal"><text:a xlink:type="simple" xlink:href="https://hal.science/search/index/?q=*&amp;authFullName_s=Enika Abazi">Enika Abazi</text:a></text:p>
              <text:p text:style-name="Normal"><text:span>Academy of Sciences, 2019, 978-9928-237-53-8</text:span></text:p>
              <text:p text:style-name="Normal"><text:span>Ouvrages</text:span></text:p>
              <text:p text:style-name="Normal"><text:a xlink:type="simple" xlink:href="https://shs.hal.science/halshs-02141845v1">halshs-02141845v1</text:a></text:p>
            </table:table-cell>
          </table:table-row>
          <table:table-row>
            <table:table-cell office:value-type="string">
              <text:p text:style-name="Normal"><text:a xlink:type="simple" xlink:href="https://shs.hal.science/halshs-01238710v1">Security Sector Reform in Albania</text:a></text:p>
              <text:p text:style-name="Normal"><text:a xlink:type="simple" xlink:href="https://hal.science/search/index/?q=*&amp;authFullName_s=Enika Abazi">Enika Abazi</text:a><text:span>,</text:span><text:a xlink:type="simple" xlink:href="https://hal.science/search/index/?q=*&amp;authFullName_s=Aldo Bumci">Aldo Bumci</text:a><text:span>,</text:span><text:a xlink:type="simple" xlink:href="https://hal.science/search/index/?q=*&amp;authFullName_s=Enri Hide">Enri Hide</text:a><text:span>,</text:span><text:a xlink:type="simple" xlink:href="https://hal.science/search/index/?q=*&amp;authFullName_s=Albert Rakipi">Albert Rakipi</text:a></text:p>
              <text:p text:style-name="Normal"><text:span>, 2009, Iniciative for Peacebuilding (IFP): Security Cluster</text:span></text:p>
              <text:p text:style-name="Normal"><text:span>Ouvrages</text:span></text:p>
              <text:p text:style-name="Normal"><text:a xlink:type="simple" xlink:href="https://shs.hal.science/halshs-01238710v1">halshs-01238710v1</text:a></text:p>
            </table:table-cell>
          </table:table-row>
          <table:table-row>
            <table:table-cell office:value-type="string">
              <text:p text:style-name="Normal"><text:a xlink:type="simple" xlink:href="https://shs.hal.science/halshs-01340936v1">Albania and European Union: Rethinking EU Integration</text:a></text:p>
              <text:p text:style-name="Normal"><text:a xlink:type="simple" xlink:href="https://hal.science/search/index/?q=*&amp;authFullName_s=Enika Abazi">Enika Abazi</text:a><text:span>,</text:span><text:a xlink:type="simple" xlink:href="https://hal.science/search/index/?q=*&amp;authFullName_s=Albert Rakipi">Albert Rakipi</text:a><text:span>,</text:span><text:a xlink:type="simple" xlink:href="https://hal.science/search/index/?q=*&amp;authFullName_s=Hyseni Dorarta">Hyseni Dorarta</text:a></text:p>
              <text:p text:style-name="Normal"><text:span>AIIS Press, 2008</text:span></text:p>
              <text:p text:style-name="Normal"><text:span>Ouvrages</text:span></text:p>
              <text:p text:style-name="Normal"><text:a xlink:type="simple" xlink:href="https://shs.hal.science/halshs-01340936v1">halshs-01340936v1</text:a></text:p>
            </table:table-cell>
          </table:table-row>
          <table:table-row>
            <table:table-cell office:value-type="string">
              <text:p text:style-name="Normal"><text:a xlink:type="simple" xlink:href="https://shs.hal.science/halshs-01238711v1">The potentials of remittances for income generating activities leading to local economic development in Albania: the case of Durres</text:a></text:p>
              <text:p text:style-name="Normal"><text:a xlink:type="simple" xlink:href="https://hal.science/search/index/?q=*&amp;authFullName_s=Enika Abazi">Enika Abazi</text:a><text:span>,</text:span><text:a xlink:type="simple" xlink:href="https://hal.science/search/index/?q=*&amp;authFullName_s=Mema Mithat">Mema Mithat</text:a></text:p>
              <text:p text:style-name="Normal"><text:a xlink:type="simple" xlink:href="http://www.albania.iom.int/Remitance/en/Durres_The%20potentials%20of%20remittances.pdf">ILO Press</text:a><text:span>, 2007</text:span></text:p>
              <text:p text:style-name="Normal"><text:span>Ouvrages</text:span></text:p>
              <text:p text:style-name="Normal"><text:a xlink:type="simple" xlink:href="https://shs.hal.science/halshs-01238711v1">halshs-01238711v1</text:a></text:p>
            </table:table-cell>
          </table:table-row>
          <table:table-row>
            <table:table-cell office:value-type="string">
              <text:p text:style-name="Normal"><text:a xlink:type="simple" xlink:href="https://shs.hal.science/halshs-01238714v1">Human security in Albania, with a case study on the energy crisis problems and implications upon human security</text:a></text:p>
              <text:p text:style-name="Normal"><text:a xlink:type="simple" xlink:href="https://hal.science/search/index/?q=*&amp;authFullName_s=Enika Abazi">Enika Abazi</text:a><text:span>,</text:span><text:a xlink:type="simple" xlink:href="https://hal.science/search/index/?q=*&amp;authFullName_s=Albert Rakipi">Albert Rakipi</text:a></text:p>
              <text:p text:style-name="Normal"><text:span>AIIS Press, 2004</text:span></text:p>
              <text:p text:style-name="Normal"><text:span>Ouvrages</text:span></text:p>
              <text:p text:style-name="Normal"><text:a xlink:type="simple" xlink:href="https://shs.hal.science/halshs-01238714v1">halshs-01238714v1</text:a></text:p>
            </table:table-cell>
          </table:table-row>
          <table:table-row>
            <table:table-cell office:value-type="string">
              <text:p text:style-name="Normal"><text:a xlink:type="simple" xlink:href="https://hal.science/hal-01552167v1">Intrastate Conflicts, International Interventions and their Implications on Security Issues, Case of Kosovo</text:a></text:p>
              <text:p text:style-name="Normal"><text:a xlink:type="simple" xlink:href="https://hal.science/search/index/?q=*&amp;authFullName_s=Enika Abazi">Enika Abazi</text:a></text:p>
              <text:p text:style-name="Normal"><text:span>COPRI - Copenhagen Peace Research Institute. Working Papers (32), 2001</text:span></text:p>
              <text:p text:style-name="Normal"><text:span>Ouvrages</text:span></text:p>
              <text:p text:style-name="Normal"><text:a xlink:type="simple" xlink:href="https://hal.science/hal-01552167v1">hal-01552167v1</text:a></text:p>
            </table:table-cell>
          </table:table-row>
        </table:table>
        <text:p text:style-name="P28"/>
        <text:p text:style-name="Heading2"><text:span text:style-name="T13">Chapitre d'ouvrage (9)</text:span></text:p>
        <text:p text:style-name="P30"/>
        <table:table table:name="e0cae7" table:style-name="e0cae7">
          <table:table-column table:style-name="e0cae7.0"/>
          <table:table-row>
            <table:table-cell office:value-type="string">
              <text:p text:style-name="Normal"><text:a xlink:type="simple" xlink:href="https://shs.hal.science/halshs-04078383v1">Kosovo and France Bilateral Relations: Between Change and Continuity</text:a></text:p>
              <text:p text:style-name="Normal"><text:a xlink:type="simple" xlink:href="https://hal.science/search/index/?q=*&amp;authFullName_s=Enika Abazi">Enika Abazi</text:a></text:p>
              <text:p text:style-name="Normal"><text:span>Liridon Lika.<text:s/></text:span><text:span>Kosovo’s Foreign Policy and Bilateral Relations</text:span><text:span>,<text:s/></text:span><text:a xlink:type="simple" xlink:href="https://www.routledge.com/Kosovos-Foreign-Policy-and-Bilateral-Relations/Lika/p/book/9781032443171">Routledge</text:a><text:span>, pp.130-158, 2023, 9781032443171.<text:s/></text:span><text:a xlink:type="simple" xlink:href="https://dx.doi.org/10.4324/9781003371588-7">⟨10.4324/9781003371588-7⟩</text:a></text:p>
              <text:p text:style-name="Normal"><text:span>Chapitre d'ouvrage</text:span></text:p>
              <text:p text:style-name="Normal"><text:a xlink:type="simple" xlink:href="https://shs.hal.science/halshs-04078383v1">halshs-04078383v1</text:a></text:p>
            </table:table-cell>
          </table:table-row>
          <table:table-row>
            <table:table-cell office:value-type="string">
              <text:p text:style-name="Normal"><text:a xlink:type="simple" xlink:href="https://shs.hal.science/halshs-02266893v1">Albania: New geopolitics and shifting linkages</text:a></text:p>
              <text:p text:style-name="Normal"><text:a xlink:type="simple" xlink:href="https://hal.science/search/index/?q=*&amp;authFullName_s=Enika Abazi">Enika Abazi</text:a></text:p>
              <text:p text:style-name="Normal"><text:span>Florian Bieber; Nikolaos Tsifakis.<text:s/></text:span><text:span>The Western Balkans in the World: Linkages and Relations with Non-Western Countries</text:span><text:span>, Routledge, pp.164-183, 2020, Area Studies, Politics &amp; International Relations, 9780367197995.<text:s/></text:span><text:a xlink:type="simple" xlink:href="https://dx.doi.org/10.4324/9780429243349">⟨10.4324/9780429243349⟩</text:a></text:p>
              <text:p text:style-name="Normal"><text:span>Chapitre d'ouvrage</text:span></text:p>
              <text:p text:style-name="Normal"><text:a xlink:type="simple" xlink:href="https://shs.hal.science/halshs-02266893v1">halshs-02266893v1</text:a></text:p>
            </table:table-cell>
          </table:table-row>
          <table:table-row>
            <table:table-cell office:value-type="string">
              <text:p text:style-name="Normal"><text:a xlink:type="simple" xlink:href="https://shs.hal.science/halshs-02141466v1">Manushaqe të egra për mendime të thella</text:a></text:p>
              <text:p text:style-name="Normal"><text:a xlink:type="simple" xlink:href="https://hal.science/search/index/?q=*&amp;authFullName_s=Enika Abazi">Enika Abazi</text:a></text:p>
              <text:p text:style-name="Normal"><text:span>Albert Doja dhe Shfaqja e Antropologjisë në Shqipëri: Shkrime të zgjedhura në 60-vjetorin e lindjes, përgatitur nga Enika Abazi</text:span><text:span>, Academy of Sciences, pp.5-37, 2019, 978-9928-237-53-8</text:span></text:p>
              <text:p text:style-name="Normal"><text:span>Chapitre d'ouvrage</text:span></text:p>
              <text:p text:style-name="Normal"><text:a xlink:type="simple" xlink:href="https://shs.hal.science/halshs-02141466v1">halshs-02141466v1</text:a></text:p>
            </table:table-cell>
          </table:table-row>
          <table:table-row>
            <table:table-cell office:value-type="string">
              <text:p text:style-name="Normal"><text:a xlink:type="simple" xlink:href="https://shs.hal.science/halshs-01252639v1">Between Facts and Interpretations: Three Images of the Balkan Wars of 1912-13</text:a></text:p>
              <text:p text:style-name="Normal"><text:a xlink:type="simple" xlink:href="https://hal.science/search/index/?q=*&amp;authFullName_s=Enika Abazi">Enika Abazi</text:a></text:p>
              <text:p text:style-name="Normal"><text:span>James Pettifer; Tom Buchanan.<text:s/></text:span><text:span>War in the Balkans: Conflict and Diplomacy before World War I</text:span><text:span>, I.B.Tauris, pp.203-225, 2016, 978-1-78453-190-4.<text:s/></text:span><text:a xlink:type="simple" xlink:href="https://dx.doi.org/10.5040/9780755621729.ch-0010">⟨10.5040/9780755621729.ch-0010⟩</text:a></text:p>
              <text:p text:style-name="Normal"><text:span>Chapitre d'ouvrage</text:span></text:p>
              <text:p text:style-name="Normal"><text:a xlink:type="simple" xlink:href="https://shs.hal.science/halshs-01252639v1">halshs-01252639v1</text:a></text:p>
            </table:table-cell>
          </table:table-row>
          <table:table-row>
            <table:table-cell office:value-type="string">
              <text:p text:style-name="Normal"><text:a xlink:type="simple" xlink:href="https://shs.hal.science/halshs-01502332v1">Le comunità epistemiche e il coordinamento delle politiche regionale: il caso per la regione adriatico-ionica</text:a></text:p>
              <text:p text:style-name="Normal"><text:a xlink:type="simple" xlink:href="https://hal.science/search/index/?q=*&amp;authFullName_s=Enika Abazi">Enika Abazi</text:a></text:p>
              <text:p text:style-name="Normal"><text:span>EUSAIR - How to say it? Building a macro-regional awareness in Adriatic-Ionian territories</text:span><text:span>, pp.106-111, 172-175, 198-199, 2016</text:span></text:p>
              <text:p text:style-name="Normal"><text:span>Chapitre d'ouvrage</text:span></text:p>
              <text:p text:style-name="Normal"><text:a xlink:type="simple" xlink:href="https://shs.hal.science/halshs-01502332v1">halshs-01502332v1</text:a></text:p>
            </table:table-cell>
          </table:table-row>
          <table:table-row>
            <table:table-cell office:value-type="string">
              <text:p text:style-name="Normal"><text:a xlink:type="simple" xlink:href="https://shs.hal.science/halshs-01202106v1">Perspektivat dhe Sfidat e Integrimit të Shqipërisë në Bashkimin Europian</text:a></text:p>
              <text:p text:style-name="Normal"><text:a xlink:type="simple" xlink:href="https://hal.science/search/index/?q=*&amp;authFullName_s=Enika Abazi">Enika Abazi</text:a></text:p>
              <text:p text:style-name="Normal"><text:span>Albert Rakipi.<text:s/></text:span><text:span>Shqipëria në Marrëdhëniet Ndërkombëtare</text:span><text:span>, AIIS Press, pp.361-380, 2013</text:span></text:p>
              <text:p text:style-name="Normal"><text:span>Chapitre d'ouvrage</text:span></text:p>
              <text:p text:style-name="Normal"><text:a xlink:type="simple" xlink:href="https://shs.hal.science/halshs-01202106v1">halshs-01202106v1</text:a></text:p>
            </table:table-cell>
          </table:table-row>
          <table:table-row>
            <table:table-cell office:value-type="string">
              <text:p text:style-name="Normal"><text:a xlink:type="simple" xlink:href="https://shs.hal.science/halshs-01371299v1">Perspektivat dhe sfidat e integrimit të Shqipërisë në Bashkimin Europian</text:a></text:p>
              <text:p text:style-name="Normal"><text:a xlink:type="simple" xlink:href="https://hal.science/search/index/?q=*&amp;authFullName_s=Enika Abazi">Enika Abazi</text:a></text:p>
              <text:p text:style-name="Normal"><text:span>Rakipi, Albert.<text:s/></text:span><text:span>Shqiperia në marrëdhëniet ndërkombëtare [Mapping Albania's International Relations Since 1912]</text:span><text:span>, AIIS Press, pp.361-380, 2013</text:span></text:p>
              <text:p text:style-name="Normal"><text:span>Chapitre d'ouvrage</text:span></text:p>
              <text:p text:style-name="Normal"><text:a xlink:type="simple" xlink:href="https://shs.hal.science/halshs-01371299v1">halshs-01371299v1</text:a></text:p>
            </table:table-cell>
          </table:table-row>
          <table:table-row>
            <table:table-cell office:value-type="string">
              <text:p text:style-name="Normal"><text:a xlink:type="simple" xlink:href="https://hal.science/hal-01552166v1">Societal Security Dilemma and the Prospect for Cooperation and Conflict in the Balkans: The Case of Kosovo/a</text:a></text:p>
              <text:p text:style-name="Normal"><text:a xlink:type="simple" xlink:href="https://hal.science/search/index/?q=*&amp;authFullName_s=Enika Abazi">Enika Abazi</text:a></text:p>
              <text:p text:style-name="Normal"><text:span>Istvan Hülvely; Imre Lévai.<text:s/></text:span><text:span>Regional Politics and Economics of EU Enlargement: East European Regions and Small States in the Changing Architecture of European and Global Integration</text:span><text:span>, 3, pp.93-108, 2004, 963 9218 86 3</text:span></text:p>
              <text:p text:style-name="Normal"><text:span>Chapitre d'ouvrage</text:span></text:p>
              <text:p text:style-name="Normal"><text:a xlink:type="simple" xlink:href="https://hal.science/hal-01552166v1">hal-01552166v1</text:a></text:p>
            </table:table-cell>
          </table:table-row>
          <table:table-row>
            <table:table-cell office:value-type="string">
              <text:p text:style-name="Normal"><text:a xlink:type="simple" xlink:href="https://shs.hal.science/halshs-01340932v1">An Institutional Perspective on Security Issues: The Case of Albania</text:a></text:p>
              <text:p text:style-name="Normal"><text:a xlink:type="simple" xlink:href="https://hal.science/search/index/?q=*&amp;authFullName_s=Enika Abazi">Enika Abazi</text:a></text:p>
              <text:p text:style-name="Normal"><text:span>Defense and Security Sector Reform in South East Europe: Insights and Perspectives</text:span><text:span>, 1,<text:s/></text:span><text:a xlink:type="simple" xlink:href="http://www.dcaf.ch/Publications/Defence-and-Security-Sector-Governance-and-Reform-in-South-East-Europe">DCAF</text:a><text:span>, pp.136-148, 2003, Albania, Bulgaria, Croatia: A Self-Assessment Study</text:span></text:p>
              <text:p text:style-name="Normal"><text:span>Chapitre d'ouvrage</text:span></text:p>
              <text:p text:style-name="Normal"><text:a xlink:type="simple" xlink:href="https://shs.hal.science/halshs-01340932v1">halshs-013409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ika Abazi</dc:title>
    <dc:subject/>
    <dc:description>CV</dc:description>
    <dc:creator/>
    <dc:date>2026-05-04T21:52:35.000</dc:date>
    <meta:generator>PHPWord</meta:generator>
    <meta:initial-creator>CCSD</meta:initial-creator>
    <meta:creation-date>2026-05-04T21:52:35.000</meta:creation-date>
    <meta:keyword/>
    <meta:user-defined meta:name="Category"/>
    <meta:user-defined meta:name="Company"/>
    <meta:user-defined meta:name="Manager"/>
  </office:meta>
</office:document-meta>
</file>