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77834" style:family="table">
      <style:table-properties style:rel-width="100" table:align="center"/>
    </style:style>
    <style:style style:name="877834.0" style:family="table-column">
      <style:table-column-properties style:column-width="0.00cm"/>
    </style:style>
    <style:style style:name="d85838" style:family="table">
      <style:table-properties style:rel-width="100" table:align="center"/>
    </style:style>
    <style:style style:name="d85838.0" style:family="table-column">
      <style:table-column-properties style:column-width="0.00cm"/>
    </style:style>
    <style:style style:name="0430f2" style:family="table">
      <style:table-properties style:rel-width="100" table:align="center"/>
    </style:style>
    <style:style style:name="0430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telle Nivault<text:s/></text:span><text:span text:style-name="T2">Ingénieure de Recherche - Chargée des systèmes d'information document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nivault">enivault</text:a></text:p>
          </text:list-item>
        </text:list>
        <text:list text:style-name="listStyle_0">
          <text:list-item>
            <text:p text:style-name="P9"><text:span text:style-name="T5"><text:s/>ORCID :<text:s/></text:span></text:p>
            <text:p><text:a xlink:type="simple" xlink:href="https://orcid.org/0000-0003-0630-5633">0000-0003-0630-5633</text:a></text:p>
          </text:list-item>
        </text:list>
        <text:list text:style-name="listStyle_0">
          <text:list-item>
            <text:p text:style-name="P11"><text:span text:style-name="T6"><text:s/>IdRef :<text:s/></text:span></text:p>
            <text:p><text:a xlink:type="simple" xlink:href="https://www.idref.fr/253130077">253130077</text:a></text:p>
          </text:list-item>
        </text:list>
        <text:p text:style-name="P12"/>
        <text:p text:style-name="Heading2"><text:span text:style-name="T7">Présentation</text:span></text:p>
        <text:p text:style-name="P14"/>
        <text:p text:style-name="P15"><text:span text:style-name="T8">Après une maîtrise en sciences de l’information et de la communication et une 1ère expérience de documentaliste scientifique à la<text:s/></text:span><text:a xlink:type="simple" xlink:href="http://www.mathdoc.fr/">cellule MathDoc</text:a><text:span text:style-name="T9">, j'ai intégré le<text:s/></text:span><text:a xlink:type="simple" xlink:href="https://www.cnrs.fr/fr">CNRS </text:a><text:span text:style-name="T10"><text:s/>en 2007 comme ingénieure d'étude. Responsable du service documentation du<text:s/></text:span><text:a xlink:type="simple" xlink:href="https://www.i3s.unice.fr/fr">Laboratoire I3S</text:a><text:span text:style-name="T11"><text:s/>pendant 7 ans, j'ai pû développer en travaillant en étroite collaboration avec le réseau d'Information Scientifique et Technique d'Inria, une expertise dans le domaine de la valorisation et de la diffusion des publications en libre accès. En 2015, j'ai rejoint<text:s/></text:span><text:a xlink:type="simple" xlink:href="https://www.inria.fr/fr">Inria</text:a><text:span text:style-name="T12"><text:s/>pour piloter durant 3 ans, la migration de la<text:s/></text:span><text:a xlink:type="simple" xlink:href="https://ifip.hal.science/">bibliothèque numérique de l’IFIP</text:a><text:span text:style-name="T13"><text:s/>(International Federation for Information Processing), au sein de l’environnement HAL. À l’issue de ce projet, j'ai mené de nouvelles activités, dans le domaine de l'édition, en participant à l'accompagnement et au développement d'un portefeuille de revues en informatique et mathématiques appliquées, hébergées sur la plateforme<text:s/></text:span><text:a xlink:type="simple" xlink:href="https://www.episciences.org/">Episciences.org</text:a><text:span text:style-name="T14">. Cette mission m'a notamment permis de promouvoir l’utilisation du modèle BibTeX pour la citation des logiciels de recherche dans les publications scientifiques. Aujourd’hui, mes missions sont pleinemement dévoluent au pôle Archives Ouvertes du service IES (Information et Edition Scientifique) d'Inria. J'exerce des activités de gestion, de valorisation et de diffusion des travaux de recherche, dont les codes sources de logiciels, en collaboration avec l'initiative<text:s/></text:span><text:a xlink:type="simple" xlink:href="https://www.softwareheritage.org/">Software Heritage</text:a><text:span text:style-name="T15">. Depuis l'été 2022, je participe au projet européen<text:s/></text:span><text:a xlink:type="simple" xlink:href="https://faircore4eosc.eu/">FAIRCORE4EOSC</text:a><text:span text:style-name="T16">, au sein du groupe de travail : &amp;quot;Métadonnées et PIDs pour les logiciels : Curation et standardisation (WP6 - T6.4)&amp;quot;.</text:span></text:p>
        <text:p text:style-name="P25"/>
        <text:p text:style-name="Heading2"><text:span text:style-name="T17">Publications</text:span></text:p>
        <text:p text:style-name="P27"/>
        <text:p text:style-name="P28"/>
        <text:p text:style-name="Heading2"><text:span text:style-name="T18">Article dans une revue (1)</text:span></text:p>
        <text:p text:style-name="P30"/>
        <table:table table:name="877834" table:style-name="877834">
          <table:table-column table:style-name="877834.0"/>
          <table:table-row>
            <table:table-cell office:value-type="string">
              <text:p text:style-name="Normal"><text:a xlink:type="simple" xlink:href="https://inria.hal.science/hal-03239502v1">Garantir la cohérence des données constitue le cœur de notre activité&amp;quot; : entretien autour des enjeux descriptifs du code source</text:a></text:p>
              <text:p text:style-name="Normal"><text:a xlink:type="simple" xlink:href="https://hal.science/search/index/?q=*&amp;authFullName_s=Alain Monteil">Alain Monteil</text:a><text:span>,</text:span><text:a xlink:type="simple" xlink:href="https://hal.science/search/index/?q=*&amp;authFullName_s=Morane Gruenpeter">Morane Gruenpeter</text:a><text:span>,</text:span><text:a xlink:type="simple" xlink:href="https://hal.science/search/index/?q=*&amp;authFullName_s=Jozefina Sadowska">Jozefina Sadowska</text:a><text:span>,</text:span><text:a xlink:type="simple" xlink:href="https://hal.science/search/index/?q=*&amp;authFullName_s=Estelle Nivault">Estelle Nivault</text:a></text:p>
              <text:p text:style-name="Normal"><text:span>Bulletin des Bibliothèques de France</text:span><text:span>, 2021, Dossier BBF 2021-1 • Code source : libérer le patrimoine !</text:span></text:p>
              <text:p text:style-name="Normal"><text:span>Article dans une revue</text:span></text:p>
              <text:p text:style-name="Normal"><text:a xlink:type="simple" xlink:href="https://inria.hal.science/hal-03239502v1">hal-03239502v1</text:a></text:p>
            </table:table-cell>
          </table:table-row>
        </table:table>
        <text:p text:style-name="P31"/>
        <text:p text:style-name="Heading2"><text:span text:style-name="T19">Rapport (2)</text:span></text:p>
        <text:p text:style-name="P33"/>
        <table:table table:name="d85838" table:style-name="d85838">
          <table:table-column table:style-name="d85838.0"/>
          <table:table-row>
            <table:table-cell office:value-type="string">
              <text:p text:style-name="Normal"><text:a xlink:type="simple" xlink:href="https://inria.hal.science/hal-01876705v2">Modérer un dépôt logiciel dans HAL : dépôt source et dépôt SWHID</text:a></text:p>
              <text:p text:style-name="Normal"><text:a xlink:type="simple" xlink:href="https://hal.science/search/index/?q=*&amp;authFullName_s=Sabrina Granger">Sabrina Granger</text:a><text:span>,</text:span><text:a xlink:type="simple" xlink:href="https://hal.science/search/index/?q=*&amp;authFullName_s=Morane Gruenpeter">Morane Gruenpeter</text:a><text:span>,</text:span><text:a xlink:type="simple" xlink:href="https://hal.science/search/index/?q=*&amp;authFullName_s=Alain Monteil">Alain Monteil</text:a><text:span>,</text:span><text:a xlink:type="simple" xlink:href="https://hal.science/search/index/?q=*&amp;authFullName_s=Estelle Nivault">Estelle Nivault</text:a><text:span>,</text:span><text:a xlink:type="simple" xlink:href="https://hal.science/search/index/?q=*&amp;authFullName_s=Jozefina Sadowska">Jozefina Sadowska</text:a></text:p>
              <text:p text:style-name="Normal"><text:span>[Rapport Technique] Inria; CCSD; Software Heritage. 2022</text:span></text:p>
              <text:p text:style-name="Normal"><text:span>Rapport</text:span><text:span><text:s/>(rapport technique)</text:span></text:p>
              <text:p text:style-name="Normal"><text:a xlink:type="simple" xlink:href="https://inria.hal.science/hal-01876705v2">hal-01876705v2</text:a></text:p>
            </table:table-cell>
          </table:table-row>
          <table:table-row>
            <table:table-cell office:value-type="string">
              <text:p text:style-name="Normal"><text:a xlink:type="simple" xlink:href="https://inria.hal.science/hal-01872189v2">Create software deposit in HAL</text:a></text:p>
              <text:p text:style-name="Normal"><text:a xlink:type="simple" xlink:href="https://hal.science/search/index/?q=*&amp;authFullName_s=Morane Gruenpeter">Morane Gruenpeter</text:a><text:span>,</text:span><text:a xlink:type="simple" xlink:href="https://hal.science/search/index/?q=*&amp;authFullName_s=Jozefina Sadowska">Jozefina Sadowska</text:a><text:span>,</text:span><text:a xlink:type="simple" xlink:href="https://hal.science/search/index/?q=*&amp;authFullName_s=Estelle Nivault">Estelle Nivault</text:a><text:span>,</text:span><text:a xlink:type="simple" xlink:href="https://hal.science/search/index/?q=*&amp;authFullName_s=Alain Monteil">Alain Monteil</text:a></text:p>
              <text:p text:style-name="Normal"><text:span>[Technical Report] Inria; CCSD; Software Heritage. 2022</text:span></text:p>
              <text:p text:style-name="Normal"><text:span>Rapport</text:span><text:span><text:s/>(rapport technique)</text:span></text:p>
              <text:p text:style-name="Normal"><text:a xlink:type="simple" xlink:href="https://inria.hal.science/hal-01872189v2">hal-01872189v2</text:a></text:p>
            </table:table-cell>
          </table:table-row>
        </table:table>
        <text:p text:style-name="P34"/>
        <text:p text:style-name="Heading2"><text:span text:style-name="T20">Poster de conférence (2)</text:span></text:p>
        <text:p text:style-name="P36"/>
        <table:table table:name="0430f2" table:style-name="0430f2">
          <table:table-column table:style-name="0430f2.0"/>
          <table:table-row>
            <table:table-cell office:value-type="string">
              <text:p text:style-name="Normal"><text:a xlink:type="simple" xlink:href="https://inria.hal.science/hal-01892293v1">Épisciences.org : une voie alternative de publication en libre accès</text:a></text:p>
              <text:p text:style-name="Normal"><text:a xlink:type="simple" xlink:href="https://hal.science/search/index/?q=*&amp;authFullName_s=Estelle Nivault">Estelle Nivault</text:a><text:span>,</text:span><text:a xlink:type="simple" xlink:href="https://hal.science/search/index/?q=*&amp;authFullName_s=Hélène Lowinger">Hélène Lowinger</text:a><text:span>,</text:span><text:a xlink:type="simple" xlink:href="https://hal.science/search/index/?q=*&amp;authFullName_s=Catherine Scotton">Catherine Scotton</text:a><text:span>,</text:span><text:a xlink:type="simple" xlink:href="https://hal.science/search/index/?q=*&amp;authFullName_s=Alain Monteil">Alain Monteil</text:a></text:p>
              <text:p text:style-name="Normal"><text:span>8es journées du réseau Médici. Vers l’édition scientifique 4.0 ?</text:span><text:span>, Sep 2018, Avignon, France. , 2018</text:span></text:p>
              <text:p text:style-name="Normal"><text:span>Poster de conférence</text:span></text:p>
              <text:p text:style-name="Normal"><text:a xlink:type="simple" xlink:href="https://inria.hal.science/hal-01892293v1">hal-01892293v1</text:a></text:p>
            </table:table-cell>
          </table:table-row>
          <table:table-row>
            <table:table-cell office:value-type="string">
              <text:p text:style-name="Normal"><text:a xlink:type="simple" xlink:href="https://inria.hal.science/hal-01327170v1">Implementation of the IFIP Digital Library in the HAL open publication repository</text:a></text:p>
              <text:p text:style-name="Normal"><text:a xlink:type="simple" xlink:href="https://hal.science/search/index/?q=*&amp;authFullName_s=Estelle Nivault">Estelle Nivault</text:a><text:span>,</text:span><text:a xlink:type="simple" xlink:href="https://hal.science/search/index/?q=*&amp;authFullName_s=Alain Monteil">Alain Monteil</text:a><text:span>,</text:span><text:a xlink:type="simple" xlink:href="https://hal.science/search/index/?q=*&amp;authFullName_s=Laurence Farhi">Laurence Farhi</text:a><text:span>,</text:span><text:a xlink:type="simple" xlink:href="https://hal.science/search/index/?q=*&amp;authFullName_s=Laurent Romary">Laurent Romary</text:a></text:p>
              <text:p text:style-name="Normal"><text:span>Libraries Opening Paths to Knowledge: LIBER Annual Conference 2016</text:span><text:span>, Jun 2016, Helsinki, Finland.<text:s/></text:span></text:p>
              <text:p text:style-name="Normal"><text:span>Poster de conférence</text:span></text:p>
              <text:p text:style-name="Normal"><text:a xlink:type="simple" xlink:href="https://inria.hal.science/hal-01327170v1">hal-01327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lle Nivault</dc:title>
    <dc:subject/>
    <dc:description>CV</dc:description>
    <dc:creator/>
    <dc:date>2026-05-01T15:51:56.000</dc:date>
    <meta:generator>PHPWord</meta:generator>
    <meta:initial-creator>CCSD</meta:initial-creator>
    <meta:creation-date>2026-05-01T15:51:56.000</meta:creation-date>
    <meta:keyword/>
    <meta:user-defined meta:name="Category"/>
    <meta:user-defined meta:name="Company"/>
    <meta:user-defined meta:name="Manager"/>
  </office:meta>
</office:document-meta>
</file>