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ca6f5" style:family="table">
      <style:table-properties style:rel-width="100" table:align="center"/>
    </style:style>
    <style:style style:name="aca6f5.0" style:family="table-column">
      <style:table-column-properties style:column-width="0.00cm"/>
    </style:style>
    <style:style style:name="ef6db3" style:family="table">
      <style:table-properties style:rel-width="100" table:align="center"/>
    </style:style>
    <style:style style:name="ef6db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nora GERMA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nora-germain">enora-germain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Communication dans un congrès (3)</text:span></text:p>
        <text:p text:style-name="P13"/>
        <table:table table:name="aca6f5" table:style-name="aca6f5">
          <table:table-column table:style-name="aca6f5.0"/>
          <table:table-row>
            <table:table-cell office:value-type="string">
              <text:p text:style-name="Normal"><text:a xlink:type="simple" xlink:href="https://hal.science/hal-05370861v1">Prise en compte des besoins des apprenants par les bénévoles en milieu associatif</text:a></text:p>
              <text:p text:style-name="Normal"><text:a xlink:type="simple" xlink:href="https://hal.science/search/index/?q=*&amp;authFullName_s=Enora Germain">Enora Germain</text:a></text:p>
              <text:p text:style-name="Normal"><text:span>Journée d'étude Enseignements-apprentissages et/en migration-s : quand les questionnements s'entrecroisent et se complètent vers une nouvelle épistémologie</text:span><text:span>, LIDILEM; Institut Convergences Migrations, Oct 2025, Aubervilliers, France</text:span></text:p>
              <text:p text:style-name="Normal"><text:span>Communication dans un congrès</text:span></text:p>
              <text:p text:style-name="Normal"><text:a xlink:type="simple" xlink:href="https://hal.science/hal-05370861v1">hal-05370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6467v1">Les défis langagiers du quotidien des adultes migrants : enquête en contexte associatif</text:a></text:p>
              <text:p text:style-name="Normal"><text:a xlink:type="simple" xlink:href="https://hal.science/search/index/?q=*&amp;authFullName_s=Enora Germain">Enora Germain</text:a></text:p>
              <text:p text:style-name="Normal"><text:span>Le voyage de la thèse : trajectoires scientifiques des doctorants</text:span><text:span>, ATILF, May 2025, Nancy, France</text:span></text:p>
              <text:p text:style-name="Normal"><text:span>Communication dans un congrès</text:span></text:p>
              <text:p text:style-name="Normal"><text:a xlink:type="simple" xlink:href="https://hal.science/hal-05236467v1">hal-05236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6480v1">Adapter la méthodologie pour la recherche sur son terrain professionnel</text:a></text:p>
              <text:p text:style-name="Normal"><text:a xlink:type="simple" xlink:href="https://hal.science/search/index/?q=*&amp;authFullName_s=Enora Germain">Enora Germain</text:a></text:p>
              <text:p text:style-name="Normal"><text:span>Journée d'étude des doctorants de l'ATILF : réfléxion et pratique autour des méthodologies de recherche</text:span><text:span>, ATILF, May 2024, Nancy, France</text:span></text:p>
              <text:p text:style-name="Normal"><text:span>Communication dans un congrès</text:span></text:p>
              <text:p text:style-name="Normal"><text:a xlink:type="simple" xlink:href="https://hal.science/hal-05236480v1">hal-05236480v1</text:a></text:p>
            </table:table-cell>
          </table:table-row>
        </table:table>
        <text:p text:style-name="P14"/>
        <text:p text:style-name="Heading2"><text:span text:style-name="T6">Poster de conférence (1)</text:span></text:p>
        <text:p text:style-name="P16"/>
        <table:table table:name="ef6db3" table:style-name="ef6db3">
          <table:table-column table:style-name="ef6db3.0"/>
          <table:table-row>
            <table:table-cell office:value-type="string">
              <text:p text:style-name="Normal"><text:a xlink:type="simple" xlink:href="https://hal.univ-lorraine.fr/hal-05150460v1">Comparer les discours et les pratiques des formateurs bénévoles</text:a></text:p>
              <text:p text:style-name="Normal"><text:a xlink:type="simple" xlink:href="https://hal.science/search/index/?q=*&amp;authFullName_s=Enora Germain">Enora Germain</text:a></text:p>
              <text:p text:style-name="Normal"><text:span>Journée scientifique de l'école doctorale SLTC - "A chacun sa méthode"</text:span><text:span>, May 2025, Nancy, France. 2025</text:span></text:p>
              <text:p text:style-name="Normal"><text:span>Poster de conférence</text:span></text:p>
              <text:p text:style-name="Normal"><text:a xlink:type="simple" xlink:href="https://hal.univ-lorraine.fr/hal-05150460v1">hal-051504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nora GERMAIN</dc:title>
    <dc:subject/>
    <dc:description>CV</dc:description>
    <dc:creator/>
    <dc:date>2026-05-06T08:05:17.000</dc:date>
    <meta:generator>PHPWord</meta:generator>
    <meta:initial-creator>CCSD</meta:initial-creator>
    <meta:creation-date>2026-05-06T08:05:17.000</meta:creation-date>
    <meta:keyword/>
    <meta:user-defined meta:name="Category"/>
    <meta:user-defined meta:name="Company"/>
    <meta:user-defined meta:name="Manager"/>
  </office:meta>
</office:document-meta>
</file>