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6ef0" style:family="table">
      <style:table-properties style:rel-width="100" table:align="center"/>
    </style:style>
    <style:style style:name="8c6ef0.0" style:family="table-column">
      <style:table-column-properties style:column-width="0.00cm"/>
    </style:style>
    <style:style style:name="276050" style:family="table">
      <style:table-properties style:rel-width="100" table:align="center"/>
    </style:style>
    <style:style style:name="276050.0" style:family="table-column">
      <style:table-column-properties style:column-width="0.00cm"/>
    </style:style>
    <style:style style:name="8014df" style:family="table">
      <style:table-properties style:rel-width="100" table:align="center"/>
    </style:style>
    <style:style style:name="8014df.0" style:family="table-column">
      <style:table-column-properties style:column-width="0.00cm"/>
    </style:style>
    <style:style style:name="ba6963" style:family="table">
      <style:table-properties style:rel-width="100" table:align="center"/>
    </style:style>
    <style:style style:name="ba6963.0" style:family="table-column">
      <style:table-column-properties style:column-width="0.00cm"/>
    </style:style>
    <style:style style:name="a6929c" style:family="table">
      <style:table-properties style:rel-width="100" table:align="center"/>
    </style:style>
    <style:style style:name="a69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Le Quér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8c6ef0" table:style-name="8c6ef0">
          <table:table-column table:style-name="8c6ef0.0"/>
          <table:table-row>
            <table:table-cell office:value-type="string">
              <text:p text:style-name="Normal"><text:a xlink:type="simple" xlink:href="https://hal.science/hal-05375525v1">À propos de la pratique présumée de la pêche aux cétacés dans l'Antiquité. Nouvelles interprétations du chant V des Halieutiques d'Oppien de Cilicie grâce au croisement des sources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Enora Le Quéré">Enora Le Quéré</text:a></text:p>
              <text:p text:style-name="Normal"><text:span>Anthropozoologica</text:span><text:span>, 2025, 60 (2), pp.17-30.<text:s/></text:span><text:a xlink:type="simple" xlink:href="https://dx.doi.org/10.5252/anthropozoologica2025v60a2">⟨10.5252/anthropozoologica2025v60a2⟩</text:a></text:p>
              <text:p text:style-name="Normal"><text:span>Article dans une revue</text:span></text:p>
              <text:p text:style-name="Normal"><text:a xlink:type="simple" xlink:href="https://hal.science/hal-05375525v1">hal-0537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28v1">Foulons et barbiers, des métiers « pas si rasoirs » : regards croisés sur des travailleurs méconnus du quotidien (VIe-IVe s. av. J.-C.)</text:a></text:p>
              <text:p text:style-name="Normal"><text:a xlink:type="simple" xlink:href="https://hal.science/search/index/?q=*&amp;authFullName_s=Enora Le Quéré">Enora Le Quéré</text:a></text:p>
              <text:p text:style-name="Normal"><text:span>Pallas. Revue d'études antiques</text:span><text:span>, 2025, pp.217-235</text:span></text:p>
              <text:p text:style-name="Normal"><text:span>Article dans une revue</text:span></text:p>
              <text:p text:style-name="Normal"><text:a xlink:type="simple" xlink:href="https://hal.science/hal-05375528v1">hal-053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26v1">Getting into ancient barbers’ hair: new perspectives on barbers in the Greek East</text:a></text:p>
              <text:p text:style-name="Normal"><text:a xlink:type="simple" xlink:href="https://hal.science/search/index/?q=*&amp;authFullName_s=Enora Le Quéré">Enora Le Quéré</text:a></text:p>
              <text:p text:style-name="Normal"><text:span>Journal of Hellenic Studies</text:span><text:span>, 2025, pp.1-20.<text:s/></text:span><text:a xlink:type="simple" xlink:href="https://dx.doi.org/10.1017/S0075426925100335">⟨10.1017/S0075426925100335⟩</text:a></text:p>
              <text:p text:style-name="Normal"><text:span>Article dans une revue</text:span></text:p>
              <text:p text:style-name="Normal"><text:a xlink:type="simple" xlink:href="https://hal.science/hal-05375526v1">hal-0537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312v1">Espaces urbains de production et histoire des techniques à Délos : premiers résultats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Nicolas Monteix">Nicolas Monteix</text:a></text:p>
              <text:p text:style-name="Normal"><text:span>Bulletin de la Société française d'archéologie classique</text:span><text:span>, 2023, n° 75 (1), pp.129-135.<text:s/></text:span><text:a xlink:type="simple" xlink:href="https://dx.doi.org/10.3917/arch.231.0129">⟨10.3917/arch.231.0129⟩</text:a></text:p>
              <text:p text:style-name="Normal"><text:span>Article dans une revue</text:span></text:p>
              <text:p text:style-name="Normal"><text:a xlink:type="simple" xlink:href="https://shs.hal.science/halshs-04158312v1">halshs-0415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276v1">La fullonica VI 16, 3-4 a sud-est della Casa degli Amorini dorati – campagna di scavo 2021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/text:p>
              <text:p text:style-name="Normal"><text:span>Rivista di Studi Pompeiani</text:span><text:span>, 2022, 33, pp.196-198</text:span></text:p>
              <text:p text:style-name="Normal"><text:span>Article dans une revue</text:span></text:p>
              <text:p text:style-name="Normal"><text:a xlink:type="simple" xlink:href="https://shs.hal.science/halshs-04057276v1">halshs-04057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64v1">La foulerie VI 16, 3‑4 (et l’atelier VI 16, 5) au sud‑est de la Casa degli amorini dorati à 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Giordano Iacomelli">Giordano Iacomelli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4981">⟨10.4000/baefe.4981⟩</text:a></text:p>
              <text:p text:style-name="Normal"><text:span>Article dans une revue</text:span></text:p>
              <text:p text:style-name="Normal"><text:a xlink:type="simple" xlink:href="https://shs.hal.science/halshs-03907064v1">halshs-0390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554v1">Espaces de production et histoire des techniques à Délos : fouleries, teintureries, meuneries et boulangeries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Sandra Zanella">Sandra Zanella</text:a></text:p>
              <text:p text:style-name="Normal"><text:span>Bulletin archéologique des Écoles françaises à l’étranger</text:span><text:span>, 2020,<text:s/></text:span><text:a xlink:type="simple" xlink:href="https://dx.doi.org/10.4000/baefe.1313">⟨10.4000/baefe.1313⟩</text:a></text:p>
              <text:p text:style-name="Normal"><text:span>Article dans une revue</text:span></text:p>
              <text:p text:style-name="Normal"><text:a xlink:type="simple" xlink:href="https://shs.hal.science/halshs-03064554v1">halshs-0306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52v1">Les ateliers au sud-est de la Casa degli amorini dorati à Pompéi Foulerie VI 16, 3-4 et boutique VI 16, 5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Jonathan Devogelaere">Jonathan Devogelaere</text:a><text:span>et al.</text:span></text:p>
              <text:p text:style-name="Normal"><text:span>Chronique des activités archéologiques de l'École française de Rome</text:span><text:span>, 2020, https://journals.openedition.org/cefr/4317.<text:s/></text:span><text:a xlink:type="simple" xlink:href="https://dx.doi.org/10.4000/cefr.4317">⟨10.4000/cefr.4317⟩</text:a></text:p>
              <text:p text:style-name="Normal"><text:span>Article dans une revue</text:span></text:p>
              <text:p text:style-name="Normal"><text:a xlink:type="simple" xlink:href="https://shs.hal.science/halshs-02615752v1">halshs-0261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22v1">Les ateliers au sud-est de la Casa degli amorini dorati à 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Sanna Aho">Sanna Aho</text:a><text:span>,</text:span><text:a xlink:type="simple" xlink:href="https://hal.science/search/index/?q=*&amp;authFullName_s=Brice Ephrem">Brice Ephrem</text:a><text:span>et al.</text:span></text:p>
              <text:p text:style-name="Normal"><text:span>Chronique des activités archéologiques de l'École française de Rome</text:span><text:span>, 2019,<text:s/></text:span><text:a xlink:type="simple" xlink:href="https://dx.doi.org/10.4000/cefr.3548">⟨10.4000/cefr.3548⟩</text:a></text:p>
              <text:p text:style-name="Normal"><text:span>Article dans une revue</text:span></text:p>
              <text:p text:style-name="Normal"><text:a xlink:type="simple" xlink:href="https://shs.hal.science/halshs-02284122v1">halshs-0228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319v1">Eurômos : rapport préliminaire sur les travaux réalisés en 2017</text:a></text:p>
              <text:p text:style-name="Normal"><text:a xlink:type="simple" xlink:href="https://hal.science/search/index/?q=*&amp;authFullName_s=Koray Konuk">Koray Konuk</text:a><text:span>,</text:span><text:a xlink:type="simple" xlink:href="https://hal.science/search/index/?q=*&amp;authFullName_s=Abuzer Kizil">Abuzer Kizil</text:a><text:span>,</text:span><text:a xlink:type="simple" xlink:href="https://hal.science/search/index/?q=*&amp;authFullName_s=Francis Prost">Francis Prost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Taylan Doğan">Taylan Doğan</text:a><text:span>et al.</text:span></text:p>
              <text:p text:style-name="Normal"><text:span>Anatolia antiqua = Eski anadolu</text:span><text:span>, 2018, XXVI, pp.165-208.<text:s/></text:span><text:a xlink:type="simple" xlink:href="https://dx.doi.org/10.4000/anatoliaantiqua.644">⟨10.4000/anatoliaantiqua.644⟩</text:a></text:p>
              <text:p text:style-name="Normal"><text:span>Article dans une revue</text:span></text:p>
              <text:p text:style-name="Normal"><text:a xlink:type="simple" xlink:href="https://shs.hal.science/halshs-01993319v1">halshs-0199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23v1">Un lot de céramiques d’époque impériale romaine provenant du puits du Prytanée de Délos</text:a></text:p>
              <text:p text:style-name="Normal"><text:a xlink:type="simple" xlink:href="https://hal.science/search/index/?q=*&amp;authFullName_s=Enora Le Quéré">Enora Le Quéré</text:a></text:p>
              <text:p text:style-name="Normal"><text:span>Bulletin de Correspondance Hellénique</text:span><text:span>, 2018, 142.1, pp.317-402</text:span></text:p>
              <text:p text:style-name="Normal"><text:span>Article dans une revue</text:span></text:p>
              <text:p text:style-name="Normal"><text:a xlink:type="simple" xlink:href="https://hal.science/hal-02056123v1">hal-02056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65v1">Euromos. Rapport préliminaire sur les travaux réalisés en 2017 : l’agora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Francis Prost">Francis Prost</text:a></text:p>
              <text:p text:style-name="Normal"><text:span>Anatolia antiqua = Eski anadolu</text:span><text:span>, 2018, 26, pp.171-177.<text:s/></text:span><text:a xlink:type="simple" xlink:href="https://dx.doi.org/10.4000/anatoliaantiqua.644">⟨10.4000/anatoliaantiqua.644⟩</text:a></text:p>
              <text:p text:style-name="Normal"><text:span>Article dans une revue</text:span></text:p>
              <text:p text:style-name="Normal"><text:a xlink:type="simple" xlink:href="https://normandie-univ.hal.science/hal-01953265v1">hal-01953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2648v1">Landed Traders, Trading Agriculturalists? Land in the Economy of the Italian Diaspora in the Greek East</text:a></text:p>
              <text:p text:style-name="Normal"><text:a xlink:type="simple" xlink:href="https://hal.science/search/index/?q=*&amp;authFullName_s=Lisa Pilar Eberle">Lisa Pilar Eberle</text:a><text:span>,</text:span><text:a xlink:type="simple" xlink:href="https://hal.science/search/index/?q=*&amp;authFullName_s=Enora Le Quéré">Enora Le Quéré</text:a></text:p>
              <text:p text:style-name="Normal"><text:span>Journal of Roman Studies</text:span><text:span>, 2017, 107, pp.27 - 59.<text:s/></text:span><text:a xlink:type="simple" xlink:href="https://dx.doi.org/10.1017/s0075435817000776">⟨10.1017/s0075435817000776⟩</text:a></text:p>
              <text:p text:style-name="Normal"><text:span>Article dans une revue</text:span></text:p>
              <text:p text:style-name="Normal"><text:a xlink:type="simple" xlink:href="https://normandie-univ.hal.science/hal-01872648v1">hal-01872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70v1">Euromos. Rapport préliminaire sur les travaux réalisés en 2016 : l’agora</text:a></text:p>
              <text:p text:style-name="Normal"><text:a xlink:type="simple" xlink:href="https://hal.science/search/index/?q=*&amp;authFullName_s=Enora Le Quéré">Enora Le Quéré</text:a><text:span>,</text:span><text:a xlink:type="simple" xlink:href="https://hal.science/search/index/?q=*&amp;authFullName_s=Francis Prost">Francis Prost</text:a></text:p>
              <text:p text:style-name="Normal"><text:span>Anatolia antiqua = Eski anadolu</text:span><text:span>, 2017, 25, pp.161-166.<text:s/></text:span><text:a xlink:type="simple" xlink:href="https://dx.doi.org/10.4000/anatoliaantiqua.463">⟨10.4000/anatoliaantiqua.463⟩</text:a></text:p>
              <text:p text:style-name="Normal"><text:span>Article dans une revue</text:span></text:p>
              <text:p text:style-name="Normal"><text:a xlink:type="simple" xlink:href="https://normandie-univ.hal.science/hal-01953270v1">hal-0195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019v1">Eurômos : rapport préliminaire sur les travaux réalisés en 2016</text:a></text:p>
              <text:p text:style-name="Normal"><text:a xlink:type="simple" xlink:href="https://hal.science/search/index/?q=*&amp;authFullName_s=Abuzer Kizil">Abuzer Kizil</text:a><text:span>,</text:span><text:a xlink:type="simple" xlink:href="https://hal.science/search/index/?q=*&amp;authFullName_s=Koray Konuk">Koray Konuk</text:a><text:span>,</text:span><text:a xlink:type="simple" xlink:href="https://hal.science/search/index/?q=*&amp;authFullName_s=Sönmez Alemdar">Sönmez Alemdar</text:a><text:span>,</text:span><text:a xlink:type="simple" xlink:href="https://hal.science/search/index/?q=*&amp;authFullName_s=Laurent Capdetrey">Laurent Capdetrey</text:a><text:span>,</text:span><text:a xlink:type="simple" xlink:href="https://hal.science/search/index/?q=*&amp;authFullName_s=Raymond Descat">Raymond Descat</text:a><text:span>et al.</text:span></text:p>
              <text:p text:style-name="Normal"><text:span>Anatolia antiqua = Eski anadolu</text:span><text:span>, 2017, XXV, pp.178-185.<text:s/></text:span><text:a xlink:type="simple" xlink:href="https://dx.doi.org/10.4000/anatoliaantiqua.463">⟨10.4000/anatoliaantiqua.463⟩</text:a></text:p>
              <text:p text:style-name="Normal"><text:span>Article dans une revue</text:span></text:p>
              <text:p text:style-name="Normal"><text:a xlink:type="simple" xlink:href="https://shs.hal.science/halshs-01710019v1">halshs-01710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675v1">Les thermes impériaux de Délos : l’infrastructure publique d’une ville ἄδηλος ?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Enora Le Quéré">Enora Le Quéré</text:a></text:p>
              <text:p text:style-name="Normal"><text:span>Bulletin de Correspondance Hellénique</text:span><text:span>, 2016, 139-140 (1), pp.417-462.<text:s/></text:span><text:a xlink:type="simple" xlink:href="https://dx.doi.org/10.4000/bch.358">⟨10.4000/bch.358⟩</text:a></text:p>
              <text:p text:style-name="Normal"><text:span>Article dans une revue</text:span></text:p>
              <text:p text:style-name="Normal"><text:a xlink:type="simple" xlink:href="https://normandie-univ.hal.science/hal-01945675v1">hal-0194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868v1">Eurômos : rapport préliminaire sur les travaux réalisés en 2015</text:a></text:p>
              <text:p text:style-name="Normal"><text:a xlink:type="simple" xlink:href="https://hal.science/search/index/?q=*&amp;authFullName_s=Koray Konuk">Koray Konuk</text:a><text:span>,</text:span><text:a xlink:type="simple" xlink:href="https://hal.science/search/index/?q=*&amp;authFullName_s=Abuzer Kizil">Abuzer Kizil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Laurent Capdetrey">Laurent Capdetrey</text:a><text:span>,</text:span><text:a xlink:type="simple" xlink:href="https://hal.science/search/index/?q=*&amp;authFullName_s=Raymond Descat">Raymond Descat</text:a><text:span>et al.</text:span></text:p>
              <text:p text:style-name="Normal"><text:span>Anatolia antiqua = Eski anadolu</text:span><text:span>, 2016, 24, pp.321-338.<text:s/></text:span><text:a xlink:type="simple" xlink:href="https://dx.doi.org/10.4000/anatoliaantiqua.391">⟨10.4000/anatoliaantiqua.391⟩</text:a></text:p>
              <text:p text:style-name="Normal"><text:span>Article dans une revue</text:span></text:p>
              <text:p text:style-name="Normal"><text:a xlink:type="simple" xlink:href="https://shs.hal.science/halshs-01993868v1">halshs-01993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19v1">Assessing the effect of manual physical activity on proximal hand phalanges using Hellenistic and modern skeletal samples from Greece</text:a></text:p>
              <text:p text:style-name="Normal"><text:a xlink:type="simple" xlink:href="https://hal.science/search/index/?q=*&amp;authFullName_s=F.A. Karakostis">F.A. Karakostis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V. Vanna">V. Vanna</text:a><text:span>,</text:span><text:a xlink:type="simple" xlink:href="https://hal.science/search/index/?q=*&amp;authFullName_s=K. Moraitis">K. Moraitis</text:a></text:p>
              <text:p text:style-name="Normal"><text:span>HOMO, Journal of Comparative Human Biology</text:span><text:span>, 2016, 67 (2), pp.110 - 124.<text:s/></text:span><text:a xlink:type="simple" xlink:href="https://dx.doi.org/10.1016/j.jchb.2015.11.002">⟨10.1016/j.jchb.2015.11.002⟩</text:a></text:p>
              <text:p text:style-name="Normal"><text:span>Article dans une revue</text:span></text:p>
              <text:p text:style-name="Normal"><text:a xlink:type="simple" xlink:href="https://normandie-univ.hal.science/hal-01938119v1">hal-01938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30v1">Fortunes et “stratégies” sociales dans l’espace cycladique : le rôle des évergètes sous l’Empire</text:a></text:p>
              <text:p text:style-name="Normal"><text:a xlink:type="simple" xlink:href="https://hal.science/search/index/?q=*&amp;authFullName_s=Enora Le Quéré">Enora Le Quéré</text:a></text:p>
              <text:p text:style-name="Normal"><text:span>Topoi Orient - Occident</text:span><text:span>, 2014, 19 (1), pp.457 - 476.<text:s/></text:span><text:a xlink:type="simple" xlink:href="https://dx.doi.org/10.3406/topoi.2014.2546">⟨10.3406/topoi.2014.2546⟩</text:a></text:p>
              <text:p text:style-name="Normal"><text:span>Article dans une revue</text:span></text:p>
              <text:p text:style-name="Normal"><text:a xlink:type="simple" xlink:href="https://normandie-univ.hal.science/hal-01938130v1">hal-0193813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76050" table:style-name="276050">
          <table:table-column table:style-name="276050.0"/>
          <table:table-row>
            <table:table-cell office:value-type="string">
              <text:p text:style-name="Normal"><text:a xlink:type="simple" xlink:href="https://normandie-univ.hal.science/hal-01938075v1">The Agora at the Time of the Forum: the Example of the Cyclades in Roman Imperial Times</text:a></text:p>
              <text:p text:style-name="Normal"><text:a xlink:type="simple" xlink:href="https://hal.science/search/index/?q=*&amp;authFullName_s=Enora Le Quéré">Enora Le Quéré</text:a></text:p>
              <text:p text:style-name="Normal"><text:span>The Agora in the Mediterranean from Homeric to Roman Times</text:span><text:span>, Apr 2011, Cos, Greece. pp.327-342</text:span></text:p>
              <text:p text:style-name="Normal"><text:span>Communication dans un congrès</text:span></text:p>
              <text:p text:style-name="Normal"><text:a xlink:type="simple" xlink:href="https://normandie-univ.hal.science/hal-01938075v1">hal-01938075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8014df" table:style-name="8014df">
          <table:table-column table:style-name="8014df.0"/>
          <table:table-row>
            <table:table-cell office:value-type="string">
              <text:p text:style-name="Normal"><text:a xlink:type="simple" xlink:href="https://hal.science/hal-04693932v1">Le monde grec des foulons</text:a></text:p>
              <text:p text:style-name="Normal"><text:a xlink:type="simple" xlink:href="https://hal.science/search/index/?q=*&amp;authFullName_s=Enora Le Quéré">Enora Le Quéré</text:a></text:p>
              <text:p text:style-name="Normal"><text:a xlink:type="simple" xlink:href="https://www.septentrion.com/FR/livre/?GCOI=27574100977530">Presses Universitaires du Septentrion</text:a><text:span>, pp.368, 2024, Archaiologia, Sandrine Huber, 2757441949</text:span></text:p>
              <text:p text:style-name="Normal"><text:span>Ouvrages</text:span></text:p>
              <text:p text:style-name="Normal"><text:a xlink:type="simple" xlink:href="https://hal.science/hal-04693932v1">hal-04693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517v1">Les Cyclades sous l’Empire romain. Histoire d’une renaissance</text:a></text:p>
              <text:p text:style-name="Normal"><text:a xlink:type="simple" xlink:href="https://hal.science/search/index/?q=*&amp;authFullName_s=Enora Le Quéré">Enora Le Quéré</text:a></text:p>
              <text:p text:style-name="Normal"><text:span>PUR. Presses Universitaires de Rennes, 2015</text:span></text:p>
              <text:p text:style-name="Normal"><text:span>Ouvrages</text:span></text:p>
              <text:p text:style-name="Normal"><text:a xlink:type="simple" xlink:href="https://normandie-univ.hal.science/hal-01953517v1">hal-01953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742v1">Pouvoirs, îles et mer. Formes et modalités de l’hégémonie dans les Cyclades antiques (VIIe s. a.C. – IIIe s. p.C.)</text:a></text:p>
              <text:p text:style-name="Normal"><text:a xlink:type="simple" xlink:href="https://hal.science/search/index/?q=*&amp;authFullName_s=Grégory Bonnin">Grégory Bonnin</text:a><text:span>,</text:span><text:a xlink:type="simple" xlink:href="https://hal.science/search/index/?q=*&amp;authFullName_s=Enora Le Quéré">Enora Le Quéré</text:a></text:p>
              <text:p text:style-name="Normal"><text:span>Ausonius, 64, 2014, Scripta Antiqua</text:span></text:p>
              <text:p text:style-name="Normal"><text:span>Ouvrages</text:span></text:p>
              <text:p text:style-name="Normal"><text:a xlink:type="simple" xlink:href="https://normandie-univ.hal.science/hal-01953742v1">hal-01953742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ba6963" table:style-name="ba6963">
          <table:table-column table:style-name="ba6963.0"/>
          <table:table-row>
            <table:table-cell office:value-type="string">
              <text:p text:style-name="Normal"><text:a xlink:type="simple" xlink:href="https://hal.science/hal-04529922v1">Frères et sœurs à Ténos à l’époque hellénistique : héritages, circulation des biens et stratégies patrimoniales à la lumière du registre des ventes</text:a></text:p>
              <text:p text:style-name="Normal"><text:a xlink:type="simple" xlink:href="https://hal.science/search/index/?q=*&amp;authFullName_s=Julien Faguer">Julien Faguer</text:a><text:span>,</text:span><text:a xlink:type="simple" xlink:href="https://hal.science/search/index/?q=*&amp;authFullName_s=Enora Le Quéré">Enora Le Quéré</text:a></text:p>
              <text:p text:style-name="Normal"><text:span>Patrice Hamon; Ivana Savalli-Lestrade.<text:s/></text:span><text:span>Fratries et relations adelphiques dans les cités grecques (IVe s. a.C.-IIe s. p.C.)</text:span><text:span>, Peeters, pp.51-86, 2023, Orient et Méditerranée</text:span></text:p>
              <text:p text:style-name="Normal"><text:span>Chapitre d'ouvrage</text:span></text:p>
              <text:p text:style-name="Normal"><text:a xlink:type="simple" xlink:href="https://hal.science/hal-04529922v1">hal-04529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07v1">Chap. VIII : Édifices et constructions des époques impériale et protobyzantine dans le Sanctuaire d’Apollon</text:a></text:p>
              <text:p text:style-name="Normal"><text:a xlink:type="simple" xlink:href="https://hal.science/search/index/?q=*&amp;authFullName_s=Enora Le Quéré">Enora Le Quéré</text:a></text:p>
              <text:p text:style-name="Normal"><text:span>Roland ETIENNE.<text:s/></text:span><text:span>Le Sanctuaire d’Apollon à Délos. Architecture, topographie, histoire</text:span><text:span>, 44.1, pp.117-151, 2018, Exploration Archéologique de Délos</text:span></text:p>
              <text:p text:style-name="Normal"><text:span>Chapitre d'ouvrage</text:span></text:p>
              <text:p text:style-name="Normal"><text:a xlink:type="simple" xlink:href="https://normandie-univ.hal.science/hal-01945707v1">hal-01945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721v1">Chap. XIV : Un paysage sacré en mutation, du Ier s. av. J.-C. à la fin de l’époque impériale</text:a></text:p>
              <text:p text:style-name="Normal"><text:a xlink:type="simple" xlink:href="https://hal.science/search/index/?q=*&amp;authFullName_s=Enora Le Quéré">Enora Le Quéré</text:a></text:p>
              <text:p text:style-name="Normal"><text:span>Roland Etienne.<text:s/></text:span><text:span>Le Sanctuaire d’Apollon à Délos. Architecture, topographie, histoire</text:span><text:span>, 44.1, pp.249-288, 2018, Exploration Archéologique de Délos</text:span></text:p>
              <text:p text:style-name="Normal"><text:span>Chapitre d'ouvrage</text:span></text:p>
              <text:p text:style-name="Normal"><text:a xlink:type="simple" xlink:href="https://normandie-univ.hal.science/hal-01945721v1">hal-01945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715v1">Was Delos really Adelos? A reappraisal of the Delian solitude in Roman Imperial Times</text:a></text:p>
              <text:p text:style-name="Normal"><text:a xlink:type="simple" xlink:href="https://hal.science/search/index/?q=*&amp;authFullName_s=Enora Le Quéré">Enora Le Quéré</text:a></text:p>
              <text:p text:style-name="Normal"><text:span>V. Di Napoli, et al.<text:s/></text:span><text:span>What’s New in Roman Greece? Recent Work on the Greek Mainland and the Islands in the Roman Period</text:span><text:span>, 80, pp.111-121, 2018, Mélétimata</text:span></text:p>
              <text:p text:style-name="Normal"><text:span>Chapitre d'ouvrage</text:span></text:p>
              <text:p text:style-name="Normal"><text:a xlink:type="simple" xlink:href="https://normandie-univ.hal.science/hal-02116715v1">hal-02116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009v1">La drachme mélienne et le denier romain : quelques réflexions sur les “impériales grecquesˮ de Mélos au lendemain de la réforme monétaire de Néron</text:a></text:p>
              <text:p text:style-name="Normal"><text:a xlink:type="simple" xlink:href="https://hal.science/search/index/?q=*&amp;authFullName_s=Enora Le Quéré">Enora Le Quéré</text:a></text:p>
              <text:p text:style-name="Normal"><text:span>Ch. DOYEN.<text:s/></text:span><text:span>Étalons monétaires et mesures pondérales entre la Grèce et l’Italie, Actes du colloque de Bruxelles (5-6 septembre 2013)</text:span><text:span>, 21, pp.243-263, 2017, Numismatica Lovaniensia</text:span></text:p>
              <text:p text:style-name="Normal"><text:span>Chapitre d'ouvrage</text:span></text:p>
              <text:p text:style-name="Normal"><text:a xlink:type="simple" xlink:href="https://normandie-univ.hal.science/hal-01953009v1">hal-01953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583v1">Les Cyclades sous l’Empire romain. Histoire d’une renaissance - Introduction générale</text:a></text:p>
              <text:p text:style-name="Normal"><text:a xlink:type="simple" xlink:href="https://hal.science/search/index/?q=*&amp;authFullName_s=Enora Le Quéré">Enora Le Quéré</text:a></text:p>
              <text:p text:style-name="Normal"><text:span>PUR.<text:s/></text:span><text:span>Les Cyclades sous l’Empire romain. Histoire d’une renaissance</text:span><text:span>, Presses Universitaires de Rennes, pp. 13-25, 2015</text:span></text:p>
              <text:p text:style-name="Normal"><text:span>Chapitre d'ouvrage</text:span></text:p>
              <text:p text:style-name="Normal"><text:a xlink:type="simple" xlink:href="https://normandie-univ.hal.science/hal-01945583v1">hal-01945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015v1">The “Opportunistic Exploitationˮ of Melos</text:a></text:p>
              <text:p text:style-name="Normal"><text:a xlink:type="simple" xlink:href="https://hal.science/search/index/?q=*&amp;authFullName_s=Enora Le Quéré">Enora Le Quéré</text:a></text:p>
              <text:p text:style-name="Normal"><text:span>Saskia Roselaar.<text:s/></text:span><text:span>Processes of Cultural Change and Integration in the Roman World</text:span><text:span>, Brill, pp.222-238, 2015, 978-90-04-29455-4.<text:s/></text:span><text:a xlink:type="simple" xlink:href="https://dx.doi.org/10.1163/9789004294554_014">⟨10.1163/9789004294554_014⟩</text:a></text:p>
              <text:p text:style-name="Normal"><text:span>Chapitre d'ouvrage</text:span></text:p>
              <text:p text:style-name="Normal"><text:a xlink:type="simple" xlink:href="https://normandie-univ.hal.science/hal-01953015v1">hal-01953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108v1">La drachme au temps du denier : le monnayage impérial de Mélos, entre domination romaine et identité civique</text:a></text:p>
              <text:p text:style-name="Normal"><text:a xlink:type="simple" xlink:href="https://hal.science/search/index/?q=*&amp;authFullName_s=Enora Le Quéré">Enora Le Quéré</text:a></text:p>
              <text:p text:style-name="Normal"><text:span>G. Bonnin; E. Le Quéré.<text:s/></text:span><text:span>Pouvoir, Iles et Mer : Formes et modalités de l'hégémonie dans les Cyclades antiques (VIIe s. a.C.-IIIe s. p.C.)</text:span><text:span>, 64, Ausonius, pp.217-237, 2014, Scripta Antiqua</text:span></text:p>
              <text:p text:style-name="Normal"><text:span>Chapitre d'ouvrage</text:span></text:p>
              <text:p text:style-name="Normal"><text:a xlink:type="simple" xlink:href="https://normandie-univ.hal.science/hal-01938108v1">hal-01938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2995v1">Introduction</text:a></text:p>
              <text:p text:style-name="Normal"><text:a xlink:type="simple" xlink:href="https://hal.science/search/index/?q=*&amp;authFullName_s=Grégory Bonnin">Grégory Bonnin</text:a><text:span>,</text:span><text:a xlink:type="simple" xlink:href="https://hal.science/search/index/?q=*&amp;authFullName_s=Enora Le Quéré">Enora Le Quéré</text:a></text:p>
              <text:p text:style-name="Normal"><text:span>Pouvoirs, îles et mer. Formes et modalités de l’hégémonie dans les Cyclades antiques (VIIe s. a.C. – IIIe s. p.C.)</text:span><text:span>, 64, Ausonius, pp.11-18, 2014, Scripta Antiqua</text:span></text:p>
              <text:p text:style-name="Normal"><text:span>Chapitre d'ouvrage</text:span></text:p>
              <text:p text:style-name="Normal"><text:a xlink:type="simple" xlink:href="https://normandie-univ.hal.science/hal-01952995v1">hal-0195299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a6929c" table:style-name="a6929c">
          <table:table-column table:style-name="a6929c.0"/>
          <table:table-row>
            <table:table-cell office:value-type="string">
              <text:p text:style-name="Normal"><text:a xlink:type="simple" xlink:href="https://theses.hal.science/tel-01011581v1">Les Cyclades sous l'Empire Romain (Ier s. av. J.-C. - IIIe s. ap. J.-C.) : formes et limites d'une renaissance économique et sociale.</text:a></text:p>
              <text:p text:style-name="Normal"><text:a xlink:type="simple" xlink:href="https://hal.science/search/index/?q=*&amp;authFullName_s=Enora Le Quéré">Enora Le Quéré</text:a></text:p>
              <text:p text:style-name="Normal"><text:span>Archéologie et Préhistoire. Université Panthéon-Sorbonne - Paris I, 2013. Français.<text:s/></text:span><text:a xlink:type="simple" xlink:href="https://www.theses.fr/2013PA010654">⟨NNT : 2013PA010654⟩</text:a></text:p>
              <text:p text:style-name="Normal"><text:span>Thèse</text:span></text:p>
              <text:p text:style-name="Normal"><text:a xlink:type="simple" xlink:href="https://theses.hal.science/tel-01011581v1">tel-01011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Le Quéré</dc:title>
    <dc:subject/>
    <dc:description>CV</dc:description>
    <dc:creator/>
    <dc:date>2026-05-24T14:52:08.000</dc:date>
    <meta:generator>PHPWord</meta:generator>
    <meta:initial-creator>CCSD</meta:initial-creator>
    <meta:creation-date>2026-05-24T14:52:08.000</meta:creation-date>
    <meta:keyword/>
    <meta:user-defined meta:name="Category"/>
    <meta:user-defined meta:name="Company"/>
    <meta:user-defined meta:name="Manager"/>
  </office:meta>
</office:document-meta>
</file>