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810" style:family="table">
      <style:table-properties style:rel-width="100" table:align="center"/>
    </style:style>
    <style:style style:name="c1a810.0" style:family="table-column">
      <style:table-column-properties style:column-width="0.00cm"/>
    </style:style>
    <style:style style:name="3d5efd" style:family="table">
      <style:table-properties style:rel-width="100" table:align="center"/>
    </style:style>
    <style:style style:name="3d5efd.0" style:family="table-column">
      <style:table-column-properties style:column-width="0.00cm"/>
    </style:style>
    <style:style style:name="c658ea" style:family="table">
      <style:table-properties style:rel-width="100" table:align="center"/>
    </style:style>
    <style:style style:name="c658ea.0" style:family="table-column">
      <style:table-column-properties style:column-width="0.00cm"/>
    </style:style>
    <style:style style:name="fa3cc3" style:family="table">
      <style:table-properties style:rel-width="100" table:align="center"/>
    </style:style>
    <style:style style:name="fa3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ra Vuillermet<text:s/></text:span><text:span text:style-name="T2">Post-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nora-vuillermet">enora-vuillerm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987-0690">0009-0001-3987-06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c1a810" table:style-name="c1a810">
          <table:table-column table:style-name="c1a810.0"/>
          <table:table-row>
            <table:table-cell office:value-type="string">
              <text:p text:style-name="Normal"><text:a xlink:type="simple" xlink:href="https://hal.science/hal-05169989v1">Integration of bright color centers into arrays of silicon carbide nanopilla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N. Bercu">N. Bercu</text:a><text:span>,</text:span><text:a xlink:type="simple" xlink:href="https://hal.science/search/index/?q=*&amp;authFullName_s=S. Kochtcheev">S. Kochtcheev</text:a><text:span>,</text:span><text:a xlink:type="simple" xlink:href="https://hal.science/search/index/?q=*&amp;authFullName_s=M. Lazar">M. Lazar</text:a></text:p>
              <text:p text:style-name="Normal"><text:span>Applied Physics Letters</text:span><text:span>, 2025, Defects in Solids for Quantum Technologies, 127 (2), pp.024003.<text:s/></text:span><text:a xlink:type="simple" xlink:href="https://dx.doi.org/10.1063/5.0255612">⟨10.1063/5.0255612⟩</text:a></text:p>
              <text:p text:style-name="Normal"><text:span>Article dans une revue</text:span></text:p>
              <text:p text:style-name="Normal"><text:a xlink:type="simple" xlink:href="https://hal.science/hal-05169989v1">hal-05169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916v1">Infrared photoinduced force near-field spectroscopy of silicon carbide</text:a></text:p>
              <text:p text:style-name="Normal"><text:a xlink:type="simple" xlink:href="https://hal.science/search/index/?q=*&amp;authFullName_s=Kuan-Ting Wu">Kuan-Ting Wu</text:a><text:span>,</text:span><text:a xlink:type="simple" xlink:href="https://hal.science/search/index/?q=*&amp;authFullName_s=Youssef El-Helou">Youssef El-Helou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Michel Kazan">Michel Kazan</text:a><text:span>et al.</text:span></text:p>
              <text:p text:style-name="Normal"><text:span>Applied Surface Science</text:span><text:span>, 2024, 684, pp.161798.<text:s/></text:span><text:a xlink:type="simple" xlink:href="https://dx.doi.org/10.1016/j.apsusc.2024.161798">⟨10.1016/j.apsusc.2024.161798⟩</text:a></text:p>
              <text:p text:style-name="Normal"><text:span>Article dans une revue</text:span></text:p>
              <text:p text:style-name="Normal"><text:a xlink:type="simple" xlink:href="https://cnrs.hal.science/hal-04796916v1">hal-047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49v1">Coupled Non-Destructive Methods, Kelvin Force Probe Microscopy and µ-Raman to Characterize Doping in 4H-SiC Power Devices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Kuan Ting Wu">Kuan Ting Wu</text:a><text:span>,</text:span><text:a xlink:type="simple" xlink:href="https://hal.science/search/index/?q=*&amp;authFullName_s=Anaël Sédilot">Anaël Sédilot</text:a><text:span>,</text:span><text:a xlink:type="simple" xlink:href="https://hal.science/search/index/?q=*&amp;authFullName_s=Regis Deturche">Regis Deturche</text:a><text:span>,</text:span><text:a xlink:type="simple" xlink:href="https://hal.science/search/index/?q=*&amp;authFullName_s=Nicolas Bercu">Nicolas Bercu</text:a><text:span>et al.</text:span></text:p>
              <text:p text:style-name="Normal"><text:span>Solid State Phenomena</text:span><text:span>, 2024, 358, pp.13-21.<text:s/></text:span><text:a xlink:type="simple" xlink:href="https://dx.doi.org/10.4028/p-sUIlP5">⟨10.4028/p-sUIlP5⟩</text:a></text:p>
              <text:p text:style-name="Normal"><text:span>Article dans une revue</text:span></text:p>
              <text:p text:style-name="Normal"><text:a xlink:type="simple" xlink:href="https://hal.science/hal-04211449v1">hal-042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08v1">High Quality Single Crystal Recrystallization of Thin 4H-SiC Films Deposed by PVD Techniques, a way for New Emerging Fields</text:a></text:p>
              <text:p text:style-name="Normal"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Alexandre Jacquemot">Alexandre Jacquemot</text:a></text:p>
              <text:p text:style-name="Normal"><text:span>Solid State Phenomena</text:span><text:span>, 2023, 343, pp.21-28.<text:s/></text:span><text:a xlink:type="simple" xlink:href="https://dx.doi.org/10.4028/p-w0ryrj">⟨10.4028/p-w0ryrj⟩</text:a></text:p>
              <text:p text:style-name="Normal"><text:span>Article dans une revue</text:span></text:p>
              <text:p text:style-name="Normal"><text:a xlink:type="simple" xlink:href="https://hal.science/hal-04170908v1">hal-041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18v1">Cathodoluminescence Characterization of Point Defects Generated through Ion Implantations in 4H-SiC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Florence Etienne">Florence Etienne</text:a><text:span>,</text:span><text:a xlink:type="simple" xlink:href="https://hal.science/search/index/?q=*&amp;authFullName_s=Mihai Lazar">Mihai Lazar</text:a></text:p>
              <text:p text:style-name="Normal"><text:span>Coatings</text:span><text:span>, 2023, 13 (6), pp.992.<text:s/></text:span><text:a xlink:type="simple" xlink:href="https://dx.doi.org/10.3390/coatings13060992">⟨10.3390/coatings13060992⟩</text:a></text:p>
              <text:p text:style-name="Normal"><text:span>Article dans une revue</text:span></text:p>
              <text:p text:style-name="Normal"><text:a xlink:type="simple" xlink:href="https://hal.science/hal-04170818v1">hal-041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97v1">Light Extraction from 4H Silicon Carbide by Nanostructuring the Surface with High Temperature Annealing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Regis Deturche">Regis Deturche</text:a></text:p>
              <text:p text:style-name="Normal"><text:span>Materials Science Forum</text:span><text:span>, 2023, 1089, pp.37-44.<text:s/></text:span><text:a xlink:type="simple" xlink:href="https://dx.doi.org/10.4028/p-lu37l6">⟨10.4028/p-lu37l6⟩</text:a></text:p>
              <text:p text:style-name="Normal"><text:span>Article dans une revue</text:span></text:p>
              <text:p text:style-name="Normal"><text:a xlink:type="simple" xlink:href="https://hal.science/hal-04170897v1">hal-04170897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3d5efd" table:style-name="3d5efd">
          <table:table-column table:style-name="3d5efd.0"/>
          <table:table-row>
            <table:table-cell office:value-type="string">
              <text:p text:style-name="Normal"><text:a xlink:type="simple" xlink:href="https://hal.science/hal-05401738v1">Correlative Near-Field Characterizations with KPFM, sMIM and SCM to Characterize the Geometry of a N-Channel Failed SiC JFET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Mahima Chaudhary">Mahima Chaudhary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Mihai Lazar">Mihai Lazar</text:a></text:p>
              <text:p text:style-name="Normal"><text:span>ISTFA 2025</text:span><text:span>, Nov 2025, Pasadena, France. pp.404-410,<text:s/></text:span><text:a xlink:type="simple" xlink:href="https://dx.doi.org/10.31399/asm.cp.istfa2025p0404">⟨10.31399/asm.cp.istfa2025p0404⟩</text:a></text:p>
              <text:p text:style-name="Normal"><text:span>Communication dans un congrès</text:span></text:p>
              <text:p text:style-name="Normal"><text:a xlink:type="simple" xlink:href="https://hal.science/hal-05401738v1">hal-0540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44v1">Physical and electrical characterization of wide band gap for power electronic application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Ndembi Ignoumba-Ignoumba">Ndembi Ignoumba-Ignoumba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Nhan Tran">Nhan Tran</text:a><text:span>et al.</text:span></text:p>
              <text:p text:style-name="Normal"><text:span>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097944v1">hal-050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62v1">Raman and photoluminescence characterization of β-Ga2O3 for power electronic appl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WORKSHOP ON GALLIUM OXIDE AND RELATED MATERIALS</text:span><text:span>, Sep 2025, Grenoble, France</text:span></text:p>
              <text:p text:style-name="Normal"><text:span>Communication dans un congrès</text:span></text:p>
              <text:p text:style-name="Normal"><text:a xlink:type="simple" xlink:href="https://hal.science/hal-05317962v1">hal-053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87v1">Integration of micro-fabricated thermal flow rate sensors in a 4H-SiC substrate passivated by a MPECVD-grown diamond layer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Nizar Ben Moussa">Nizar Ben Moussa</text:a><text:span>,</text:span><text:a xlink:type="simple" xlink:href="https://hal.science/search/index/?q=*&amp;authFullName_s=E. Nefzaoui">E. Nefzaoui</text:a><text:span>et al.</text:span></text:p>
              <text:p text:style-name="Normal"><text:span>The 34th International Conference on Diamond and Carbon Materials (ICDCM 2024)</text:span><text:span>, Sep 2024, Dresde, Germany</text:span></text:p>
              <text:p text:style-name="Normal"><text:span>Communication dans un congrès</text:span></text:p>
              <text:p text:style-name="Normal"><text:a xlink:type="simple" xlink:href="https://hal.science/hal-05374887v1">hal-053748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018v1">SiC plasma etching technology processes for power and optoelectronic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et al.</text:span></text:p>
              <text:p text:style-name="Normal"><text:span>PESM 2024</text:span><text:span>, IMEC Belgium, Jun 2024, Leuven (BE), Belgium</text:span></text:p>
              <text:p text:style-name="Normal"><text:span>Communication dans un congrès</text:span></text:p>
              <text:p text:style-name="Normal"><text:a xlink:type="simple" xlink:href="https://cnrs.hal.science/hal-04797018v1">hal-047970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6859v1">Technology development for nano-pillars fabrication in silicon carbide to enhance light collection from color cente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Mihai Lazar">Mihai Lazar</text:a></text:p>
              <text:p text:style-name="Normal"><text:span>International Conference on Silicon Carbide and Related Materials (ICSCRM 2024)</text:span><text:span>, Sep 2024, Raleigh (North Carolina), United States</text:span></text:p>
              <text:p text:style-name="Normal"><text:span>Communication dans un congrès</text:span></text:p>
              <text:p text:style-name="Normal"><text:a xlink:type="simple" xlink:href="https://cnrs.hal.science/hal-04796859v1">hal-047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01v1">Near-field characterization of Nb2CTx MXene by non-destructive nearfield microscopy</text:a></text:p>
              <text:p text:style-name="Normal"><text:a xlink:type="simple" xlink:href="https://hal.science/search/index/?q=*&amp;authFullName_s=Kevin Kim">Kevin Kim</text:a><text:span>,</text:span><text:a xlink:type="simple" xlink:href="https://hal.science/search/index/?q=*&amp;authFullName_s=Camilo Pérez de la Vega">Camilo Pérez de la Vega</text:a><text:span>,</text:span><text:a xlink:type="simple" xlink:href="https://hal.science/search/index/?q=*&amp;authFullName_s=Youssef El Helou">Youssef El Helou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Kuan-Ting Wu">Kuan-Ting Wu</text:a><text:span>et al.</text:span></text:p>
              <text:p text:style-name="Normal"><text:span>SPIE OPTO</text:span><text:span>, Jan 2024, San Francisco California, United States. pp.33,<text:s/></text:span><text:a xlink:type="simple" xlink:href="https://dx.doi.org/10.1117/12.3009437">⟨10.1117/12.3009437⟩</text:a></text:p>
              <text:p text:style-name="Normal"><text:span>Communication dans un congrès</text:span></text:p>
              <text:p text:style-name="Normal"><text:a xlink:type="simple" xlink:href="https://hal.science/hal-04618601v1">hal-0461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22v1">La gravure plasma, une étape critique dans la technologie SiC. Mécanismes physico-chimiques et application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Enora Vuillermet">Enora Vuillermet</text:a><text:span>et al.</text:span></text:p>
              <text:p text:style-name="Normal"><text:span>Journées Renatech Litho/Gravure 2024</text:span><text:span>, Jun 2024, Valbonne, France</text:span></text:p>
              <text:p text:style-name="Normal"><text:span>Communication dans un congrès</text:span></text:p>
              <text:p text:style-name="Normal"><text:a xlink:type="simple" xlink:href="https://hal.science/hal-04799422v1">hal-047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07v1">Recrystallization of thin 4H-SiC films deposited by PVD techniques, a way for new emerging fields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Léa Le Joncour">Léa Le Joncour</text:a><text:span>,</text:span><text:a xlink:type="simple" xlink:href="https://hal.science/search/index/?q=*&amp;authFullName_s=Aurore Andrieux">Aurore Andrieux</text:a><text:span>et al.</text:span></text:p>
              <text:p text:style-name="Normal"><text:span>C'Nano 2023: The Nanoscience meeting</text:span><text:span>, Centre national de compétences en Nanosciences, Mar 2023, Poitiers, France</text:span></text:p>
              <text:p text:style-name="Normal"><text:span>Communication dans un congrès</text:span></text:p>
              <text:p text:style-name="Normal"><text:a xlink:type="simple" xlink:href="https://hal.science/hal-04171807v1">hal-041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60v1">Caractérisation du dopage de dispositifs de puissance en 4H-SiC par KPFM et spectroscopie µ-Raman</text:a></text:p>
              <text:p text:style-name="Normal"><text:a xlink:type="simple" xlink:href="https://hal.science/search/index/?q=*&amp;authFullName_s=Anaël Sédilot">Anaël Sédilot</text:a><text:span>,</text:span><text:a xlink:type="simple" xlink:href="https://hal.science/search/index/?q=*&amp;authFullName_s=Enora Marion Vuillermet">Enora Marion Vuillermet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Jérémie Béal">Jérémie Béal</text:a><text:span>et al.</text:span></text:p>
              <text:p text:style-name="Normal"><text:span>24ème Forum des microscopies à sonde locale</text:span><text:span>, Apr 2023, Obernai, France</text:span></text:p>
              <text:p text:style-name="Normal"><text:span>Communication dans un congrès</text:span></text:p>
              <text:p text:style-name="Normal"><text:a xlink:type="simple" xlink:href="https://hal.science/hal-04171760v1">hal-041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22v1">Cathodoluminescence study of silicon vacancies color centers generated by ion implantation in 6H-SiC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R. Haddadi">R. Haddadi</text:a><text:span>,</text:span><text:a xlink:type="simple" xlink:href="https://hal.science/search/index/?q=*&amp;authFullName_s=N. Bercu">N. Bercu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L. Giraudet">L. Giraudet</text:a><text:span>et al.</text:span></text:p>
              <text:p text:style-name="Normal"><text:span>IEEE 2023 International semiconductor conference (CAS) - 46th edition</text:span><text:span>, NATIONAL INSTITUTE FOR RESEARCH AND DEVELOPMENT IN MICROTECHNOLOGIES - IMT Bucharest; IEEE – Electron Devices Society, Oct 2023, Sinaia (Romania), Romania. pp.135-138,<text:s/></text:span><text:a xlink:type="simple" xlink:href="https://dx.doi.org/10.1109/CAS59036.2023.10303651">⟨10.1109/CAS59036.2023.10303651⟩</text:a></text:p>
              <text:p text:style-name="Normal"><text:span>Communication dans un congrès</text:span></text:p>
              <text:p text:style-name="Normal"><text:a xlink:type="simple" xlink:href="https://hal.science/hal-04304522v1">hal-043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29v1">Surface nano-structuration of 4H-SiC by controlled high-temperature annealing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Mihai Lazar">Mihai Lazar</text:a></text:p>
              <text:p text:style-name="Normal"><text:span>The 6th International Workshop on Ultraviolet Materials and Devices (IWUMD 2023)</text:span><text:span>, Jun 2023, Metz, France</text:span></text:p>
              <text:p text:style-name="Normal"><text:span>Communication dans un congrès</text:span></text:p>
              <text:p text:style-name="Normal"><text:a xlink:type="simple" xlink:href="https://hal.science/hal-04171629v1">hal-04171629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c658ea" table:style-name="c658ea">
          <table:table-column table:style-name="c658ea.0"/>
          <table:table-row>
            <table:table-cell office:value-type="string">
              <text:p text:style-name="Normal"><text:a xlink:type="simple" xlink:href="https://hal.science/hal-05099267v1">Characterization of β-Ga2O3 and device fabr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Société Française de Physique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099267v1">hal-050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01v1">Technology development for nano-pillars fabrication in silicon carbide to enhance light collection from color cente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Mihai Lazar">Mihai Lazar</text:a></text:p>
              <text:p text:style-name="Normal"><text:span>Journées Renatech Litho/Gravure 2024</text:span><text:span>, Jun 2024, Valbonne, France</text:span></text:p>
              <text:p text:style-name="Normal"><text:span>Poster de conférence</text:span></text:p>
              <text:p text:style-name="Normal"><text:a xlink:type="simple" xlink:href="https://hal.science/hal-04618701v1">hal-046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00v1">Characterization of silicon vacancies and divacancies in hexagonal silicon carbide formed by nitrogen and aluminum ion implantation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Florence Etienne">Florence Etienn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ouis Giraudet">Louis Giraudet</text:a></text:p>
              <text:p text:style-name="Normal"><text:span>C'Nano 2023: The Nanoscience meeting</text:span><text:span>, Mar 2023, Poitiers, France.<text:s/></text:span></text:p>
              <text:p text:style-name="Normal"><text:span>Poster de conférence</text:span></text:p>
              <text:p text:style-name="Normal"><text:a xlink:type="simple" xlink:href="https://hal.science/hal-04171800v1">hal-0417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679v1">Coupled non-destructive methods, Scanning Electron Microscopy, Kelvin Force Probe microscopy and µ-Raman to characterize doping in 4H-SiC power device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Kuan-Ting Wu">Kuan-Ting Wu</text:a><text:span>,</text:span><text:a xlink:type="simple" xlink:href="https://hal.science/search/index/?q=*&amp;authFullName_s=Anaël Sédilot">Anaël Sédilot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Nicolas Bercu">Nicolas Bercu</text:a><text:span>et al.</text:span></text:p>
              <text:p text:style-name="Normal"><text:span>5e édition des French Photonics Days</text:span><text:span>, Oct 2023, Strasboug, France</text:span></text:p>
              <text:p text:style-name="Normal"><text:span>Poster de conférence</text:span></text:p>
              <text:p text:style-name="Normal"><text:a xlink:type="simple" xlink:href="https://hal.science/hal-04618679v1">hal-046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14v1">Recrystallisation of thin 4H-SiC films deposed by PVD</text:a></text:p>
              <text:p text:style-name="Normal"><text:a xlink:type="simple" xlink:href="https://hal.science/search/index/?q=*&amp;authFullName_s=Elise Usureau">Elise Usureau</text:a><text:span>,</text:span><text:a xlink:type="simple" xlink:href="https://hal.science/search/index/?q=*&amp;authFullName_s=Enora Marion Vuillermet">Enora Marion Vuillerme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Alexandre Jacquemot">Alexandre Jacquemot</text:a></text:p>
              <text:p text:style-name="Normal"><text:span>19th International Conference on Silicon Carbide and Related Materials (ICSCRM 2022)</text:span><text:span>, Sep 2022, Davos, Switzerland.<text:s/></text:span></text:p>
              <text:p text:style-name="Normal"><text:span>Poster de conférence</text:span></text:p>
              <text:p text:style-name="Normal"><text:a xlink:type="simple" xlink:href="https://hal.science/hal-04171214v1">hal-0417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93v1">Nanostructuring of 4H-SiC by high temperature annealing</text:a></text:p>
              <text:p text:style-name="Normal"><text:a xlink:type="simple" xlink:href="https://hal.science/search/index/?q=*&amp;authFullName_s=Enora Marion Vuillermet">Enora Marion Vuillermet</text:a><text:span>,</text:span><text:a xlink:type="simple" xlink:href="https://hal.science/search/index/?q=*&amp;authFullName_s=Elise Usureau">Elise Usureau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Regis Deturche">Regis Deturche</text:a></text:p>
              <text:p text:style-name="Normal"><text:span>19th International Conference on Silicon Carbide and Related Materials (ICSCRM 2022)</text:span><text:span>, Sep 2022, Davos, Switzerland.<text:s/></text:span></text:p>
              <text:p text:style-name="Normal"><text:span>Poster de conférence</text:span></text:p>
              <text:p text:style-name="Normal"><text:a xlink:type="simple" xlink:href="https://hal.science/hal-04171193v1">hal-0417119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fa3cc3" table:style-name="fa3cc3">
          <table:table-column table:style-name="fa3cc3.0"/>
          <table:table-row>
            <table:table-cell office:value-type="string">
              <text:p text:style-name="Normal"><text:a xlink:type="simple" xlink:href="https://hal.science/hal-04878667v1">Integration of bright color centers into arrays of silicon carbide nanopillars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Nicolas Bercu">Nicolas Bercu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Mihai Lazar">Mihai Laz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667v1">hal-04878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Vuillermet</dc:title>
    <dc:subject/>
    <dc:description>CV</dc:description>
    <dc:creator/>
    <dc:date>2026-05-16T19:47:43.000</dc:date>
    <meta:generator>PHPWord</meta:generator>
    <meta:initial-creator>CCSD</meta:initial-creator>
    <meta:creation-date>2026-05-16T19:47:43.000</meta:creation-date>
    <meta:keyword/>
    <meta:user-defined meta:name="Category"/>
    <meta:user-defined meta:name="Company"/>
    <meta:user-defined meta:name="Manager"/>
  </office:meta>
</office:document-meta>
</file>