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eaf5" style:family="table">
      <style:table-properties style:rel-width="100" table:align="center"/>
    </style:style>
    <style:style style:name="a1eaf5.0" style:family="table-column">
      <style:table-column-properties style:column-width="0.00cm"/>
    </style:style>
    <style:style style:name="d351d7" style:family="table">
      <style:table-properties style:rel-width="100" table:align="center"/>
    </style:style>
    <style:style style:name="d351d7.0" style:family="table-column">
      <style:table-column-properties style:column-width="0.00cm"/>
    </style:style>
    <style:style style:name="4b96fe" style:family="table">
      <style:table-properties style:rel-width="100" table:align="center"/>
    </style:style>
    <style:style style:name="4b96fe.0" style:family="table-column">
      <style:table-column-properties style:column-width="0.00cm"/>
    </style:style>
    <style:style style:name="9461c4" style:family="table">
      <style:table-properties style:rel-width="100" table:align="center"/>
    </style:style>
    <style:style style:name="9461c4.0" style:family="table-column">
      <style:table-column-properties style:column-width="0.00cm"/>
    </style:style>
    <style:style style:name="ae2ee4" style:family="table">
      <style:table-properties style:rel-width="100" table:align="center"/>
    </style:style>
    <style:style style:name="ae2e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rico Forment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8)</text:span></text:p>
        <text:p text:style-name="P11"/>
        <table:table table:name="a1eaf5" table:style-name="a1eaf5">
          <table:table-column table:style-name="a1eaf5.0"/>
          <table:table-row>
            <table:table-cell office:value-type="string">
              <text:p text:style-name="Normal"><text:a xlink:type="simple" xlink:href="https://univ-cotedazur.hal.science/hal-05377742v1">An algorithmic pipeline for solving equations over discrete dynamical systems modelling hypothesis on real phenomena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Luciano Margara">Luciano Margara</text:a><text:span>,</text:span><text:a xlink:type="simple" xlink:href="https://hal.science/search/index/?q=*&amp;authFullName_s=Sara Riva">Sara Riva</text:a></text:p>
              <text:p text:style-name="Normal"><text:span>Journal of computational science</text:span><text:span>, 2023, 66, pp.101932.<text:s/></text:span><text:a xlink:type="simple" xlink:href="https://dx.doi.org/10.1016/j.jocs.2022.101932">⟨10.1016/j.jocs.2022.101932⟩</text:a></text:p>
              <text:p text:style-name="Normal"><text:span>Article dans une revue</text:span></text:p>
              <text:p text:style-name="Normal"><text:a xlink:type="simple" xlink:href="https://univ-cotedazur.hal.science/hal-05377742v1">hal-0537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858v1">Non-maximal sensitivity to synchronism in elementary cellular automata: Exact asymptotic measures</text:a></text:p>
              <text:p text:style-name="Normal"><text:a xlink:type="simple" xlink:href="https://hal.science/search/index/?q=*&amp;authFullName_s=Pedro Paulo Balbi">Pedro Paulo Balbi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Kévin Perrot">Kévin Perrot</text:a><text:span>,</text:span><text:a xlink:type="simple" xlink:href="https://hal.science/search/index/?q=*&amp;authFullName_s=Sara Riva">Sara Riva</text:a><text:span>,</text:span><text:a xlink:type="simple" xlink:href="https://hal.science/search/index/?q=*&amp;authFullName_s=Eurico L.P. Ruivo">Eurico L.P. Ruivo</text:a></text:p>
              <text:p text:style-name="Normal"><text:span>Theoretical Computer Science</text:span><text:span>, 2022, Emergence, Complexity and Computation, 926, pp.21-50.<text:s/></text:span><text:a xlink:type="simple" xlink:href="https://dx.doi.org/10.1016/J.TCS.2022.05.024">⟨10.1016/J.TCS.2022.05.024⟩</text:a></text:p>
              <text:p text:style-name="Normal"><text:span>Article dans une revue</text:span></text:p>
              <text:p text:style-name="Normal"><text:a xlink:type="simple" xlink:href="https://hal.science/hal-04662858v1">hal-0466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580v1">Preface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/text:p>
              <text:p text:style-name="Normal"><text:span>Natural Computing</text:span><text:span>, 2020, 19 (2), pp.271-271.<text:s/></text:span><text:a xlink:type="simple" xlink:href="https://dx.doi.org/10.1007/s11047-020-09790-7">⟨10.1007/s11047-020-09790-7⟩</text:a></text:p>
              <text:p text:style-name="Normal"><text:span>Article dans une revue</text:span></text:p>
              <text:p text:style-name="Normal"><text:a xlink:type="simple" xlink:href="https://hal.science/hal-02867580v1">hal-0286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388v1">Preface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/text:p>
              <text:p text:style-name="Normal"><text:span>Information and Computation</text:span><text:span>, 2020, 274, pp.104530.<text:s/></text:span><text:a xlink:type="simple" xlink:href="https://dx.doi.org/10.1016/j.ic.2020.104530">⟨10.1016/j.ic.2020.104530⟩</text:a></text:p>
              <text:p text:style-name="Normal"><text:span>Article dans une revue</text:span></text:p>
              <text:p text:style-name="Normal"><text:a xlink:type="simple" xlink:href="https://hal.science/hal-03117388v1">hal-0311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327v1">Mutually orthogonal latin squares based on cellular automata</text:a></text:p>
              <text:p text:style-name="Normal"><text:a xlink:type="simple" xlink:href="https://hal.science/search/index/?q=*&amp;authFullName_s=Luca Mariot">Luca Mariot</text:a><text:span>,</text:span><text:a xlink:type="simple" xlink:href="https://hal.science/search/index/?q=*&amp;authFullName_s=Maximilien Gadouleau">Maximilien Gadouleau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Alberto Leporati">Alberto Leporati</text:a></text:p>
              <text:p text:style-name="Normal"><text:span>Designs, Codes and Cryptography</text:span><text:span>, 2020, 88 (2), pp.391-411.<text:s/></text:span><text:a xlink:type="simple" xlink:href="https://dx.doi.org/10.1007/s10623-019-00689-8">⟨10.1007/s10623-019-00689-8⟩</text:a></text:p>
              <text:p text:style-name="Normal"><text:span>Article dans une revue</text:span></text:p>
              <text:p text:style-name="Normal"><text:a xlink:type="simple" xlink:href="https://hal.science/hal-02460327v1">hal-0246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448v1">Chaos and ergodicity are decidable for linear cellular automata over (Z /mZ)^n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Darij Grinberg">Darij Grinberg</text:a><text:span>,</text:span><text:a xlink:type="simple" xlink:href="https://hal.science/search/index/?q=*&amp;authFullName_s=Luciano Margara">Luciano Margara</text:a></text:p>
              <text:p text:style-name="Normal"><text:span>Information Sciences</text:span><text:span>, 2020, 539, pp.136-144.<text:s/></text:span><text:a xlink:type="simple" xlink:href="https://dx.doi.org/10.1016/j.ins.2020.05.123">⟨10.1016/j.ins.2020.05.123⟩</text:a></text:p>
              <text:p text:style-name="Normal"><text:span>Article dans une revue</text:span></text:p>
              <text:p text:style-name="Normal"><text:a xlink:type="simple" xlink:href="https://hal.science/hal-03117448v1">hal-0311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468v1">Preface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Sylvain Sené">Sylvain Sené</text:a></text:p>
              <text:p text:style-name="Normal"><text:span>Natural Computing</text:span><text:span>, 2020, 19 (1), pp.1-2.<text:s/></text:span><text:a xlink:type="simple" xlink:href="https://dx.doi.org/10.1007/s11047-019-09780-4">⟨10.1007/s11047-019-09780-4⟩</text:a></text:p>
              <text:p text:style-name="Normal"><text:span>Article dans une revue</text:span></text:p>
              <text:p text:style-name="Normal"><text:a xlink:type="simple" xlink:href="https://hal.science/hal-02508468v1">hal-0250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343v1">How Hard is it to Predict Sandpiles on Lattices? A Survey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Kévin Perrot">Kévin Perrot</text:a></text:p>
              <text:p text:style-name="Normal"><text:span>Fundamenta Informaticae</text:span><text:span>, 2020, 171 (1-4), pp.189-219.<text:s/></text:span><text:a xlink:type="simple" xlink:href="https://dx.doi.org/10.3233/FI-2020-1879">⟨10.3233/FI-2020-1879⟩</text:a></text:p>
              <text:p text:style-name="Normal"><text:span>Article dans une revue</text:span></text:p>
              <text:p text:style-name="Normal"><text:a xlink:type="simple" xlink:href="https://hal.science/hal-02457343v1">hal-0245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852v1">On the dynamical behaviour of linear higher-order cellular automata and its decidability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Luca Manzoni">Luca Manzoni</text:a><text:span>,</text:span><text:a xlink:type="simple" xlink:href="https://hal.science/search/index/?q=*&amp;authFullName_s=Luciano Margara">Luciano Margara</text:a><text:span>,</text:span><text:a xlink:type="simple" xlink:href="https://hal.science/search/index/?q=*&amp;authFullName_s=Antonio Enrico Porreca">Antonio Enrico Porreca</text:a></text:p>
              <text:p text:style-name="Normal"><text:span>Information Sciences</text:span><text:span>, 2019, 486, pp.73-87.<text:s/></text:span><text:a xlink:type="simple" xlink:href="https://dx.doi.org/10.1016/j.ins.2019.02.023">⟨10.1016/j.ins.2019.02.023⟩</text:a></text:p>
              <text:p text:style-name="Normal"><text:span>Article dans une revue</text:span></text:p>
              <text:p text:style-name="Normal"><text:a xlink:type="simple" xlink:href="https://hal.science/hal-02272852v1">hal-0227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610v1">Complexity of the dynamics of reaction systems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Luca Manzoni">Luca Manzoni</text:a><text:span>,</text:span><text:a xlink:type="simple" xlink:href="https://hal.science/search/index/?q=*&amp;authFullName_s=Antonio Enrico Porreca">Antonio Enrico Porreca</text:a></text:p>
              <text:p text:style-name="Normal"><text:span>Information and Computation</text:span><text:span>, 2019,<text:s/></text:span><text:a xlink:type="simple" xlink:href="https://dx.doi.org/10.1016/j.ic.2019.03.006">⟨10.1016/j.ic.2019.03.006⟩</text:a></text:p>
              <text:p text:style-name="Normal"><text:span>Article dans une revue</text:span></text:p>
              <text:p text:style-name="Normal"><text:a xlink:type="simple" xlink:href="https://hal.science/hal-02123610v1">hal-02123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7248v1">Computational complexity of the avalanche problem for one dimensional decreasing sandpiles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Kévin Perrot">Kévin Perrot</text:a><text:span>,</text:span><text:a xlink:type="simple" xlink:href="https://hal.science/search/index/?q=*&amp;authFullName_s=Eric Rémila">Eric Rémila</text:a></text:p>
              <text:p text:style-name="Normal"><text:span>Journal of Cellular Automata</text:span><text:span>, 2018, 13 (3), pp. 215-228</text:span></text:p>
              <text:p text:style-name="Normal"><text:span>Article dans une revue</text:span></text:p>
              <text:p text:style-name="Normal"><text:a xlink:type="simple" xlink:href="https://shs.hal.science/halshs-01417248v1">halshs-0141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656v1">More Decision Algorithms for Global Properties of 1D Cellular Automata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Sébastien Autran">Sébastien Autran</text:a></text:p>
              <text:p text:style-name="Normal"><text:span>Journal of Cellular Automata</text:span><text:span>, 2018</text:span></text:p>
              <text:p text:style-name="Normal"><text:span>Article dans une revue</text:span></text:p>
              <text:p text:style-name="Normal"><text:a xlink:type="simple" xlink:href="https://hal.science/hal-01977656v1">hal-0197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330v1">An Iterated Local Search to find many solutions of the 6-states Firing Squad Synchronization Problem</text:a></text:p>
              <text:p text:style-name="Normal"><text:a xlink:type="simple" xlink:href="https://hal.science/search/index/?q=*&amp;authFullName_s=Manuel Clergue">Manuel Clergu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Enrico Formenti">Enrico Formenti</text:a></text:p>
              <text:p text:style-name="Normal"><text:span>Applied Soft Computing</text:span><text:span>, 2018, 66, pp.449-461.<text:s/></text:span><text:a xlink:type="simple" xlink:href="https://dx.doi.org/10.1016/j.asoc.2018.01.026">⟨10.1016/j.asoc.2018.01.026⟩</text:a></text:p>
              <text:p text:style-name="Normal"><text:span>Article dans une revue</text:span></text:p>
              <text:p text:style-name="Normal"><text:a xlink:type="simple" xlink:href="https://hal.science/hal-01738330v1">hal-0173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996v1">Computing the periods of preimages in surjective cellular automata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Luca Mariot">Luca Mariot</text:a><text:span>,</text:span><text:a xlink:type="simple" xlink:href="https://hal.science/search/index/?q=*&amp;authFullName_s=Alberto Leporati">Alberto Leporati</text:a><text:span>,</text:span><text:a xlink:type="simple" xlink:href="https://hal.science/search/index/?q=*&amp;authFullName_s=Alberto Dennunzio">Alberto Dennunzio</text:a></text:p>
              <text:p text:style-name="Normal"><text:span>Natural Computing</text:span><text:span>, 2017, 16 (3), pp.367 - 381.<text:s/></text:span><text:a xlink:type="simple" xlink:href="https://dx.doi.org/10.1007/s11047-016-9586-x">⟨10.1007/s11047-016-9586-x⟩</text:a></text:p>
              <text:p text:style-name="Normal"><text:span>Article dans une revue</text:span></text:p>
              <text:p text:style-name="Normal"><text:a xlink:type="simple" xlink:href="https://hal.science/hal-01753996v1">hal-0175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002v1">Computational complexity of finite asynchronous cellular automata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Alberto Dennunzio">Alberto Dennunzio</text:a><text:span>,</text:span><text:a xlink:type="simple" xlink:href="https://hal.science/search/index/?q=*&amp;authFullName_s=Luca Manzoni">Luca Manzoni</text:a><text:span>,</text:span><text:a xlink:type="simple" xlink:href="https://hal.science/search/index/?q=*&amp;authFullName_s=Giancarlo Mauri">Giancarlo Mauri</text:a><text:span>,</text:span><text:a xlink:type="simple" xlink:href="https://hal.science/search/index/?q=*&amp;authFullName_s=Antonio Enrico Porreca">Antonio Enrico Porreca</text:a></text:p>
              <text:p text:style-name="Normal"><text:span>Theoretical Computer Science</text:span><text:span>, 2017, 664, pp.131 - 143.<text:s/></text:span><text:a xlink:type="simple" xlink:href="https://dx.doi.org/10.1016/j.tcs.2015.12.003">⟨10.1016/j.tcs.2015.12.003⟩</text:a></text:p>
              <text:p text:style-name="Normal"><text:span>Article dans une revue</text:span></text:p>
              <text:p text:style-name="Normal"><text:a xlink:type="simple" xlink:href="https://hal.science/hal-01754002v1">hal-0175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994v1">From Tetris to polyominoes generation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Paolo Massazza">Paolo Massazza</text:a></text:p>
              <text:p text:style-name="Normal"><text:span>Electronic Notes in Discrete Mathematics</text:span><text:span>, 2017, 59, pp.79 - 98.<text:s/></text:span><text:a xlink:type="simple" xlink:href="https://dx.doi.org/10.1016/j.endm.2017.05.007">⟨10.1016/j.endm.2017.05.007⟩</text:a></text:p>
              <text:p text:style-name="Normal"><text:span>Article dans une revue</text:span></text:p>
              <text:p text:style-name="Normal"><text:a xlink:type="simple" xlink:href="https://hal.science/hal-01753994v1">hal-0175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74v1">Foreword: asynchronous behavior of cellular automata and discrete models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Giancarlo Mauri">Giancarlo Mauri</text:a><text:span>,</text:span><text:a xlink:type="simple" xlink:href="https://hal.science/search/index/?q=*&amp;authFullName_s=Thomas Worsch">Thomas Worsch</text:a></text:p>
              <text:p text:style-name="Normal"><text:span>Natural Computing</text:span><text:span>, 2015, 14 (4), pp.505-506.<text:s/></text:span><text:a xlink:type="simple" xlink:href="https://dx.doi.org/10.1007/s11047-015-9524-3">⟨10.1007/s11047-015-9524-3⟩</text:a></text:p>
              <text:p text:style-name="Normal"><text:span>Article dans une revue</text:span></text:p>
              <text:p text:style-name="Normal"><text:a xlink:type="simple" xlink:href="https://hal.science/hal-01313674v1">hal-0131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64v1">Ancestors, descendants, and gardens of Eden in reaction systems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Luca Manzoni">Luca Manzoni</text:a><text:span>,</text:span><text:a xlink:type="simple" xlink:href="https://hal.science/search/index/?q=*&amp;authFullName_s=Antonio Enrico Porreca">Antonio Enrico Porreca</text:a></text:p>
              <text:p text:style-name="Normal"><text:span>Theoretical Computer Science</text:span><text:span>, 2015, From Computer Science to Biology and Back, 608, pp.16-26.<text:s/></text:span><text:a xlink:type="simple" xlink:href="https://dx.doi.org/10.1016/j.tcs.2015.05.046">⟨10.1016/j.tcs.2015.05.046⟩</text:a></text:p>
              <text:p text:style-name="Normal"><text:span>Article dans une revue</text:span></text:p>
              <text:p text:style-name="Normal"><text:a xlink:type="simple" xlink:href="https://hal.science/hal-01313664v1">hal-0131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67v1">Reaction systems and extremal combinatorics properties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Luca Manzoni">Luca Manzoni</text:a></text:p>
              <text:p text:style-name="Normal"><text:span>Theoretical Computer Science</text:span><text:span>, 2015, 598, pp.138-149.<text:s/></text:span><text:a xlink:type="simple" xlink:href="https://dx.doi.org/10.1016/j.tcs.2015.06.001">⟨10.1016/j.tcs.2015.06.001⟩</text:a></text:p>
              <text:p text:style-name="Normal"><text:span>Article dans une revue</text:span></text:p>
              <text:p text:style-name="Normal"><text:a xlink:type="simple" xlink:href="https://hal.science/hal-01313667v1">hal-0131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80v1">On the complexity of occurrence and convergence problems in reaction systems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Luca Manzoni">Luca Manzoni</text:a><text:span>,</text:span><text:a xlink:type="simple" xlink:href="https://hal.science/search/index/?q=*&amp;authFullName_s=Antonio Enrico Porreca">Antonio Enrico Porreca</text:a></text:p>
              <text:p text:style-name="Normal"><text:span>Natural Computing</text:span><text:span>, 2015, 14 (1), pp.185-191</text:span></text:p>
              <text:p text:style-name="Normal"><text:span>Article dans une revue</text:span></text:p>
              <text:p text:style-name="Normal"><text:a xlink:type="simple" xlink:href="https://hal.science/hal-01313680v1">hal-0131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620v1">Three research directions in non-uniform cellular automata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Julien Provillard">Julien Provillard</text:a></text:p>
              <text:p text:style-name="Normal"><text:span>Theoretical Computer Science</text:span><text:span>, 2014, 559, pp.73-90.<text:s/></text:span><text:a xlink:type="simple" xlink:href="https://dx.doi.org/10.1016/j.tcs.2014.06.046">⟨10.1016/j.tcs.2014.06.046⟩</text:a></text:p>
              <text:p text:style-name="Normal"><text:span>Article dans une revue</text:span></text:p>
              <text:p text:style-name="Normal"><text:a xlink:type="simple" xlink:href="https://hal.science/hal-01297620v1">hal-0129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74v1">Multidimensional cellular automata: closing property, quasi-expansivity, and (un)decidability issues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Michael Weiss">Michael Weiss</text:a></text:p>
              <text:p text:style-name="Normal"><text:span>Theoretical Computer Science</text:span><text:span>, 2014, 516, pp.40-59.<text:s/></text:span><text:a xlink:type="simple" xlink:href="https://dx.doi.org/10.1016/j.tcs.2013.11.005">⟨10.1016/j.tcs.2013.11.005⟩</text:a></text:p>
              <text:p text:style-name="Normal"><text:span>Article dans une revue</text:span></text:p>
              <text:p text:style-name="Normal"><text:a xlink:type="simple" xlink:href="https://hal.science/hal-01313574v1">hal-0131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61v1">Limit Properties of Doubly Quiescent m-Asynchronous Elementary Cellular Automata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Alberto Dennunzio">Alberto Dennunzio</text:a><text:span>,</text:span><text:a xlink:type="simple" xlink:href="https://hal.science/search/index/?q=*&amp;authFullName_s=Luca Manzoni">Luca Manzoni</text:a></text:p>
              <text:p text:style-name="Normal"><text:span>Journal of Cellular Automata</text:span><text:span>, 2014, 9 (5-6), pp.341--355</text:span></text:p>
              <text:p text:style-name="Normal"><text:span>Article dans une revue</text:span></text:p>
              <text:p text:style-name="Normal"><text:a xlink:type="simple" xlink:href="https://hal.science/hal-01313561v1">hal-0131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332v1">Fixed-point forms of the parallel symmetric sandpile model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Trung Van Pham">Trung Van Pham</text:a><text:span>,</text:span><text:a xlink:type="simple" xlink:href="https://hal.science/search/index/?q=*&amp;authFullName_s=Thi Ha Duong Phan">Thi Ha Duong Phan</text:a><text:span>,</text:span><text:a xlink:type="simple" xlink:href="https://hal.science/search/index/?q=*&amp;authFullName_s=Thi Thu Huong Tran">Thi Thu Huong Tran</text:a></text:p>
              <text:p text:style-name="Normal"><text:span>Theoretical Computer Science</text:span><text:span>, 2014, 533, pp.1-14.<text:s/></text:span><text:a xlink:type="simple" xlink:href="https://dx.doi.org/10.1016/j.tcs.2014.02.051">⟨10.1016/j.tcs.2014.02.051⟩</text:a></text:p>
              <text:p text:style-name="Normal"><text:span>Article dans une revue</text:span></text:p>
              <text:p text:style-name="Normal"><text:a xlink:type="simple" xlink:href="https://hal.science/hal-01313332v1">hal-0131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328v1">Preface</text:a></text:p>
              <text:p text:style-name="Normal"><text:a xlink:type="simple" xlink:href="https://hal.science/search/index/?q=*&amp;authFullName_s=Sukanta Das">Sukanta Das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Jarkko Kari">Jarkko Kari</text:a></text:p>
              <text:p text:style-name="Normal"><text:span>Theoretical Computer Science</text:span><text:span>, 2014, Non-uniform Cellular Automata, 559, pp.1-2.<text:s/></text:span><text:a xlink:type="simple" xlink:href="https://dx.doi.org/10.1016/j.tcs.2014.10.024">⟨10.1016/j.tcs.2014.10.024⟩</text:a></text:p>
              <text:p text:style-name="Normal"><text:span>Article dans une revue</text:span></text:p>
              <text:p text:style-name="Normal"><text:a xlink:type="simple" xlink:href="https://hal.science/hal-01313328v1">hal-0131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75v1">Surjective multidimensional cellular automata are non-wandering: A combinatorial proof</text:a></text:p>
              <text:p text:style-name="Normal"><text:a xlink:type="simple" xlink:href="https://hal.science/search/index/?q=*&amp;authFullName_s=Luigi Acerbi">Luigi Acerbi</text:a><text:span>,</text:span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/text:p>
              <text:p text:style-name="Normal"><text:span>Information Processing Letters</text:span><text:span>, 2013, 113 (5-6), pp.156-159.<text:s/></text:span><text:a xlink:type="simple" xlink:href="https://dx.doi.org/10.1016/j.ipl.2012.12.009">⟨10.1016/j.ipl.2012.12.009⟩</text:a></text:p>
              <text:p text:style-name="Normal"><text:span>Article dans une revue</text:span></text:p>
              <text:p text:style-name="Normal"><text:a xlink:type="simple" xlink:href="https://api.istex.fr/ark:/67375/6H6-J4HWK038-L/fulltext.pdf?sid=hal">istex</text:a></text:p>
              <text:p text:style-name="Normal"><text:a xlink:type="simple" xlink:href="https://hal.science/hal-01312575v1">hal-0131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73v1">Foreword: cellular automata and applications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/text:p>
              <text:p text:style-name="Normal"><text:span>Natural Computing</text:span><text:span>, 2013, 13 (3), pp.305.<text:s/></text:span><text:a xlink:type="simple" xlink:href="https://dx.doi.org/10.1007/s11047-013-9377-6">⟨10.1007/s11047-013-9377-6⟩</text:a></text:p>
              <text:p text:style-name="Normal"><text:span>Article dans une revue</text:span></text:p>
              <text:p text:style-name="Normal"><text:a xlink:type="simple" xlink:href="https://hal.science/hal-01312573v1">hal-0131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610v1">Local rule distributions, language complexity and non-uniform cellular automata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Julien Provillard">Julien Provillard</text:a></text:p>
              <text:p text:style-name="Normal"><text:span>Theoretical Computer Science</text:span><text:span>, 2013, 504, pp.38-51.<text:s/></text:span><text:a xlink:type="simple" xlink:href="https://dx.doi.org/10.1016/j.tcs.2012.05.013">⟨10.1016/j.tcs.2012.05.013⟩</text:a></text:p>
              <text:p text:style-name="Normal"><text:span>Article dans une revue</text:span></text:p>
              <text:p text:style-name="Normal"><text:a xlink:type="simple" xlink:href="https://hal.science/hal-01297610v1">hal-0129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658v1">Periodic Orbits and Dynamical Complexity in Cellular Automata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Pietro Di Lena">Pietro Di Lena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Luciano Margara">Luciano Margara</text:a></text:p>
              <text:p text:style-name="Normal"><text:span>Fundamenta Informaticae</text:span><text:span>, 2013, Cellular Automata and Models of Computation, 126 (2-3), pp.183-199.<text:s/></text:span><text:a xlink:type="simple" xlink:href="https://dx.doi.org/10.3233/FI-2013-877">⟨10.3233/FI-2013-877⟩</text:a></text:p>
              <text:p text:style-name="Normal"><text:span>Article dans une revue</text:span></text:p>
              <text:p text:style-name="Normal"><text:a xlink:type="simple" xlink:href="https://hal.science/hal-01312658v1">hal-0131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77v1">Preface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/text:p>
              <text:p text:style-name="Normal"><text:span>Fundamenta Informaticae</text:span><text:span>, 2013, Cellular Automata and Models of Computation, 126 (2-3), pp.1-2.<text:s/></text:span><text:a xlink:type="simple" xlink:href="https://dx.doi.org/10.3233/FI-2013-874">⟨10.3233/FI-2013-874⟩</text:a></text:p>
              <text:p text:style-name="Normal"><text:span>Article dans une revue</text:span></text:p>
              <text:p text:style-name="Normal"><text:a xlink:type="simple" xlink:href="https://hal.science/hal-01312577v1">hal-0131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69v1">m-Asynchronous cellular automata: from fairness to quasi-fairness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Alberto Dennunzio">Alberto Dennunzio</text:a><text:span>,</text:span><text:a xlink:type="simple" xlink:href="https://hal.science/search/index/?q=*&amp;authFullName_s=Giancarlo Mauri">Giancarlo Mauri</text:a><text:span>,</text:span><text:a xlink:type="simple" xlink:href="https://hal.science/search/index/?q=*&amp;authFullName_s=Luca Manzoni">Luca Manzoni</text:a></text:p>
              <text:p text:style-name="Normal"><text:span>Natural Computing</text:span><text:span>, 2013, 12 (4), pp.561-572.<text:s/></text:span><text:a xlink:type="simple" xlink:href="https://dx.doi.org/10.1007/s11047-013-9386-5">⟨10.1007/s11047-013-9386-5⟩</text:a></text:p>
              <text:p text:style-name="Normal"><text:span>Article dans une revue</text:span></text:p>
              <text:p text:style-name="Normal"><text:a xlink:type="simple" xlink:href="https://api.istex.fr/ark:/67375/VQC-Z5FCH91M-V/fulltext.pdf?sid=hal">istex</text:a></text:p>
              <text:p text:style-name="Normal"><text:a xlink:type="simple" xlink:href="https://hal.science/hal-01312569v1">hal-0131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71v1">Foreword: asynchronous cellular automata and applications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Nazim Fatès">Nazim Fatès</text:a></text:p>
              <text:p text:style-name="Normal"><text:span>Natural Computing</text:span><text:span>, 2013, 12 (4), pp.537-538.<text:s/></text:span><text:a xlink:type="simple" xlink:href="https://dx.doi.org/10.1007/s11047-013-9385-6">⟨10.1007/s11047-013-9385-6⟩</text:a></text:p>
              <text:p text:style-name="Normal"><text:span>Article dans une revue</text:span></text:p>
              <text:p text:style-name="Normal"><text:a xlink:type="simple" xlink:href="https://api.istex.fr/ark:/67375/VQC-BJR5K7P8-5/fulltext.pdf?sid=hal">istex</text:a></text:p>
              <text:p text:style-name="Normal"><text:a xlink:type="simple" xlink:href="https://hal.science/hal-01312571v1">hal-0131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90v1">Non-uniform cellular automata: Classes, dynamics, and decidability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Julien Provillard">Julien Provillard</text:a></text:p>
              <text:p text:style-name="Normal"><text:span>Information and Computation</text:span><text:span>, 2012,<text:s/></text:span><text:a xlink:type="simple" xlink:href="https://dx.doi.org/10.1016/j.ic.2012.02.008">⟨10.1016/j.ic.2012.02.008⟩</text:a></text:p>
              <text:p text:style-name="Normal"><text:span>Article dans une revue</text:span></text:p>
              <text:p text:style-name="Normal"><text:a xlink:type="simple" xlink:href="https://hal.science/hal-01297590v1">hal-0129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25v1">Computational Complexity of Avalanches in the Kadanoff Sandpile Model</text:a></text:p>
              <text:p text:style-name="Normal"><text:a xlink:type="simple" xlink:href="https://hal.science/search/index/?q=*&amp;authFullName_s=Eric Goles">Eric Goles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Enrico Formenti">Enrico Formenti</text:a></text:p>
              <text:p text:style-name="Normal"><text:span>Fundamenta Informaticae</text:span><text:span>, 2012, 115 (1), pp.107-124.<text:s/></text:span><text:a xlink:type="simple" xlink:href="https://dx.doi.org/10.3233/FI-2012-643">⟨10.3233/FI-2012-643⟩</text:a></text:p>
              <text:p text:style-name="Normal"><text:span>Article dans une revue</text:span></text:p>
              <text:p text:style-name="Normal"><text:a xlink:type="simple" xlink:href="https://hal.science/hal-01217125v1">hal-0121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06v1">Foreword: asynchronous cellular automata and nature-inspired computation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Ferdinand Pepper">Ferdinand Pepper</text:a><text:span>,</text:span><text:a xlink:type="simple" xlink:href="https://hal.science/search/index/?q=*&amp;authFullName_s=Hiroshi Umeo">Hiroshi Umeo</text:a></text:p>
              <text:p text:style-name="Normal"><text:span>Natural Computing</text:span><text:span>, 2012, 11 (2), pp.267-268.<text:s/></text:span><text:a xlink:type="simple" xlink:href="https://dx.doi.org/10.1007/s11047-012-9309-x">⟨10.1007/s11047-012-9309-x⟩</text:a></text:p>
              <text:p text:style-name="Normal"><text:span>Article dans une revue</text:span></text:p>
              <text:p text:style-name="Normal"><text:a xlink:type="simple" xlink:href="https://hal.science/hal-01312506v1">hal-0131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438v1">On the impact of the distance between two genes on their interaction curve</text:a></text:p>
              <text:p text:style-name="Normal"><text:a xlink:type="simple" xlink:href="https://hal.science/search/index/?q=*&amp;authFullName_s=Siamak Taati">Siamak Taati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Gilles Bernot">Gilles Bernot</text:a></text:p>
              <text:p text:style-name="Normal"><text:span>Journal of Mathematical Biology</text:span><text:span>, 2012, 64 (1), pp.131-147.<text:s/></text:span><text:a xlink:type="simple" xlink:href="https://dx.doi.org/10.1007/s00285-010-0373-5">⟨10.1007/s00285-010-0373-5⟩</text:a></text:p>
              <text:p text:style-name="Normal"><text:span>Article dans une revue</text:span></text:p>
              <text:p text:style-name="Normal"><text:a xlink:type="simple" xlink:href="https://api.istex.fr/ark:/67375/VQC-CR4RTFL3-4/fulltext.pdf?sid=hal">istex</text:a></text:p>
              <text:p text:style-name="Normal"><text:a xlink:type="simple" xlink:href="https://hal.science/hal-01242438v1">hal-0124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65v1">Computing Issues of Asynchronous CA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Luca Manzoni">Luca Manzoni</text:a></text:p>
              <text:p text:style-name="Normal"><text:span>Fundamenta Informaticae</text:span><text:span>, 2012, 120, pp.165-180.<text:s/></text:span><text:a xlink:type="simple" xlink:href="https://dx.doi.org/10.3233/FI-2012-755">⟨10.3233/FI-2012-755⟩</text:a></text:p>
              <text:p text:style-name="Normal"><text:span>Article dans une revue</text:span></text:p>
              <text:p text:style-name="Normal"><text:a xlink:type="simple" xlink:href="https://hal.science/hal-01312565v1">hal-0131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12v1">On the hierarchy of conservation laws in a cellular automaton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Jarkko Kari">Jarkko Kari</text:a><text:span>,</text:span><text:a xlink:type="simple" xlink:href="https://hal.science/search/index/?q=*&amp;authFullName_s=Siamak Taati">Siamak Taati</text:a></text:p>
              <text:p text:style-name="Normal"><text:span>Natural Computing</text:span><text:span>, 2011, 10 (4), pp.1275-1294.<text:s/></text:span><text:a xlink:type="simple" xlink:href="https://dx.doi.org/10.1007/s11047-010-9222-0">⟨10.1007/s11047-010-9222-0⟩</text:a></text:p>
              <text:p text:style-name="Normal"><text:span>Article dans une revue</text:span></text:p>
              <text:p text:style-name="Normal"><text:a xlink:type="simple" xlink:href="https://api.istex.fr/ark:/67375/VQC-Z7DD2B8V-M/fulltext.pdf?sid=hal">istex</text:a></text:p>
              <text:p text:style-name="Normal"><text:a xlink:type="simple" xlink:href="https://hal.science/hal-01311512v1">hal-0131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315v1">A Search Algorithm for Subshift Attractors of Cellular Automata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Petr Kurka">Petr Kurka</text:a><text:span>,</text:span><text:a xlink:type="simple" xlink:href="https://hal.science/search/index/?q=*&amp;authFullName_s=Zahradník Ondřej">Zahradník Ondřej</text:a></text:p>
              <text:p text:style-name="Normal"><text:span>Theory of Computing Systems</text:span><text:span>, 2010, 46 (3), pp.479-498.<text:s/></text:span><text:a xlink:type="simple" xlink:href="https://dx.doi.org/10.1007/s00224-009-9230-6">⟨10.1007/s00224-009-9230-6⟩</text:a></text:p>
              <text:p text:style-name="Normal"><text:span>Article dans une revue</text:span></text:p>
              <text:p text:style-name="Normal"><text:a xlink:type="simple" xlink:href="https://api.istex.fr/ark:/67375/VQC-HTP5B9N6-8/fulltext.pdf?sid=hal">istex</text:a></text:p>
              <text:p text:style-name="Normal"><text:a xlink:type="simple" xlink:href="https://hal.science/hal-01242315v1">hal-0124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34v1">On symmetric sandpiles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Benoît Masson">Benoît Masson</text:a><text:span>,</text:span><text:a xlink:type="simple" xlink:href="https://hal.science/search/index/?q=*&amp;authFullName_s=Theophilos Pisokas">Theophilos Pisokas</text:a></text:p>
              <text:p text:style-name="Normal"><text:span>Fundamenta Informaticae</text:span><text:span>, 2007, 76 (1), pp.91--112</text:span></text:p>
              <text:p text:style-name="Normal"><text:span>Article dans une revue</text:span></text:p>
              <text:p text:style-name="Normal"><text:a xlink:type="simple" xlink:href="https://hal.science/hal-00083034v1">hal-0008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08v1">Basic properties for sand automata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Benoît Masson">Benoît Masson</text:a></text:p>
              <text:p text:style-name="Normal"><text:span>Theoretical Computer Science</text:span><text:span>, 2007, 381, pp.1--28</text:span></text:p>
              <text:p text:style-name="Normal"><text:span>Article dans une revue</text:span></text:p>
              <text:p text:style-name="Normal"><text:a xlink:type="simple" xlink:href="https://hal.science/hal-00003208v1">hal-0000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968v1">Subshift attractors of cellular automata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Petr Kurka">Petr Kurka</text:a></text:p>
              <text:p text:style-name="Normal"><text:span>Nonlinearity</text:span><text:span>, 2007, 20, pp.105-117</text:span></text:p>
              <text:p text:style-name="Normal"><text:span>Article dans une revue</text:span></text:p>
              <text:p text:style-name="Normal"><text:a xlink:type="simple" xlink:href="https://hal.science/hal-00311968v1">hal-0031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074v1">Advances in symmetric sandpiles</text:a></text:p>
              <text:p text:style-name="Normal"><text:a xlink:type="simple" xlink:href="https://hal.science/search/index/?q=*&amp;authFullName_s=Benoît Masson">Benoît Masson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Theophilos Pisokas">Theophilos Pisokas</text:a></text:p>
              <text:p text:style-name="Normal"><text:span>Fundamenta Informaticae</text:span><text:span>, 2007, 76 (1-2), pp.91-112</text:span></text:p>
              <text:p text:style-name="Normal"><text:span>Article dans une revue</text:span></text:p>
              <text:p text:style-name="Normal"><text:a xlink:type="simple" xlink:href="https://hal.science/hal-00311074v1">hal-0031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905v1">From sandpiles to sand automata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Benoît Masson">Benoît Masson</text:a></text:p>
              <text:p text:style-name="Normal"><text:span>Theoretical Computer Science</text:span><text:span>, 2007, 381 (1-3), pp.1-28.<text:s/></text:span><text:a xlink:type="simple" xlink:href="https://dx.doi.org/10.1016/j.tcs.2007.03.042">⟨10.1016/j.tcs.2007.03.042⟩</text:a></text:p>
              <text:p text:style-name="Normal"><text:span>Article dans une revue</text:span></text:p>
              <text:p text:style-name="Normal"><text:a xlink:type="simple" xlink:href="https://api.istex.fr/ark:/67375/6H6-6QLXLZ0H-9/fulltext.pdf?sid=hal">istex</text:a></text:p>
              <text:p text:style-name="Normal"><text:a xlink:type="simple" xlink:href="https://hal.science/hal-00310905v1">hal-0031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535v1">On computing fixed points for generalized sandpiles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Benoît Masson">Benoît Masson</text:a></text:p>
              <text:p text:style-name="Normal"><text:span>International Journal of Unconventional Computing</text:span><text:span>, 2006, 2, pp.13--25</text:span></text:p>
              <text:p text:style-name="Normal"><text:span>Article dans une revue</text:span></text:p>
              <text:p text:style-name="Normal"><text:a xlink:type="simple" xlink:href="https://hal.science/hal-00003535v1">hal-0000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13v1">Some results about the chaotic behavior of cellular automata</text:a></text:p>
              <text:p text:style-name="Normal"><text:a xlink:type="simple" xlink:href="https://hal.science/search/index/?q=*&amp;authFullName_s=François Blanchard">François Blanchard</text:a><text:span>,</text:span><text:a xlink:type="simple" xlink:href="https://hal.science/search/index/?q=*&amp;authFullName_s=Julien Cervelle">Julien Cervelle</text:a><text:span>,</text:span><text:a xlink:type="simple" xlink:href="https://hal.science/search/index/?q=*&amp;authFullName_s=Enrico Formenti">Enrico Formenti</text:a></text:p>
              <text:p text:style-name="Normal"><text:span>Theoretical Computer Science</text:span><text:span>, 2005, 349 (3), pp.318-336</text:span></text:p>
              <text:p text:style-name="Normal"><text:span>Article dans une revue</text:span></text:p>
              <text:p text:style-name="Normal"><text:a xlink:type="simple" xlink:href="https://hal.science/hal-00619713v1">hal-00619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3309v1">On undecidability of equicontinuity classification for cellular automata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Georges Varouchas">Georges Varouchas</text:a></text:p>
              <text:p text:style-name="Normal"><text:span>Discrete Mathematics and Theoretical Computer Science</text:span><text:span>, 2003, DMTCS Proceedings, DMTCS Proceedings vol. AB, Discrete Models for Complex Systems (DMCS'03), pp.117-128.<text:s/></text:span><text:a xlink:type="simple" xlink:href="https://dx.doi.org/10.46298/dmtcs.2302">⟨10.46298/dmtcs.2302⟩</text:a></text:p>
              <text:p text:style-name="Normal"><text:span>Article dans une revue</text:span></text:p>
              <text:p text:style-name="Normal"><text:a xlink:type="simple" xlink:href="https://inria.hal.science/hal-01183309v1">hal-01183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3308v1">Number conserving cellular automata: new results on decidability and dynamics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Aristide Grange">Aristide Grange</text:a><text:span>,</text:span><text:a xlink:type="simple" xlink:href="https://hal.science/search/index/?q=*&amp;authFullName_s=Zsuzsanna Róka">Zsuzsanna Róka</text:a></text:p>
              <text:p text:style-name="Normal"><text:span>Discrete Mathematics and Theoretical Computer Science</text:span><text:span>, 2003, DMTCS Proceedings, DMTCS Proceedings vol. AB, Discrete Models for Complex Systems (DMCS'03), pp.129-140.<text:s/></text:span><text:a xlink:type="simple" xlink:href="https://dx.doi.org/10.46298/dmtcs.2301">⟨10.46298/dmtcs.2301⟩</text:a></text:p>
              <text:p text:style-name="Normal"><text:span>Article dans une revue</text:span></text:p>
              <text:p text:style-name="Normal"><text:a xlink:type="simple" xlink:href="https://inria.hal.science/hal-01183308v1">hal-01183308v1</text:a></text:p>
            </table:table-cell>
          </table:table-row>
        </table:table>
        <text:p text:style-name="P12"/>
        <text:p text:style-name="Heading2"><text:span text:style-name="T5">Communication dans un congrès (37)</text:span></text:p>
        <text:p text:style-name="P14"/>
        <table:table table:name="d351d7" table:style-name="d351d7">
          <table:table-column table:style-name="d351d7.0"/>
          <table:table-row>
            <table:table-cell office:value-type="string">
              <text:p text:style-name="Normal"><text:a xlink:type="simple" xlink:href="https://hal.science/hal-04050155v1">Verification of Square Lattices with Various Neighborhoods by Infinite Petri Nets</text:a></text:p>
              <text:p text:style-name="Normal"><text:a xlink:type="simple" xlink:href="https://hal.science/search/index/?q=*&amp;authFullName_s=Tatiana Shmeleva">Tatiana Shmeleva</text:a><text:span>,</text:span><text:a xlink:type="simple" xlink:href="https://hal.science/search/index/?q=*&amp;authFullName_s=Dmitry A Zaitsev">Dmitry A Zaitsev</text:a><text:span>,</text:span><text:a xlink:type="simple" xlink:href="https://hal.science/search/index/?q=*&amp;authFullName_s=Enrico Formenti">Enrico Formenti</text:a></text:p>
              <text:p text:style-name="Normal"><text:span>Complex Days</text:span><text:span>, Académie Systèmes Complexes, Feb 2023, Nice, France</text:span></text:p>
              <text:p text:style-name="Normal"><text:span>Communication dans un congrès</text:span></text:p>
              <text:p text:style-name="Normal"><text:a xlink:type="simple" xlink:href="https://hal.science/hal-04050155v1">hal-0405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792v1">Complexity of Local, Global and Universality Properties in Finite Dynamical Systems</text:a></text:p>
              <text:p text:style-name="Normal"><text:a xlink:type="simple" xlink:href="https://hal.science/search/index/?q=*&amp;authFullName_s=Enrico Formenti">Enrico Formenti</text:a></text:p>
              <text:p text:style-name="Normal"><text:span>Machines, Computations, and Universality - 9th International Conference (MCU 2022)</text:span><text:span>, Jérôme Durand-Lose, György Vaszil, Aug 2022, Debrecen, Hungary. pp.1-11,<text:s/></text:span><text:a xlink:type="simple" xlink:href="https://dx.doi.org/10.1007/978-3-031-13502-6_1">⟨10.1007/978-3-031-13502-6_1⟩</text:a></text:p>
              <text:p text:style-name="Normal"><text:span>Communication dans un congrès</text:span></text:p>
              <text:p text:style-name="Normal"><text:a xlink:type="simple" xlink:href="https://hal.science/hal-04662792v1">hal-0466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303v1">MDDs boost equation solving on discrete dynamical systems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Jean-Charles Régin">Jean-Charles Régin</text:a><text:span>,</text:span><text:a xlink:type="simple" xlink:href="https://hal.science/search/index/?q=*&amp;authFullName_s=Sara Riva">Sara Riva</text:a></text:p>
              <text:p text:style-name="Normal"><text:span>Integration of Constraint Programming, Artificial Intelligence, and Operations Research (CPAIOR 2021)</text:span><text:span>, Jul 2021, Vienna, France. pp.196-213,<text:s/></text:span><text:a xlink:type="simple" xlink:href="https://dx.doi.org/10.1007/978-3-030-78230-6_13">⟨10.1007/978-3-030-78230-6_13⟩</text:a></text:p>
              <text:p text:style-name="Normal"><text:span>Communication dans un congrès</text:span></text:p>
              <text:p text:style-name="Normal"><text:a xlink:type="simple" xlink:href="https://hal.science/hal-03380303v1">hal-03380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9784v1">From Linear to Additive Cellular Automata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Darij Grinberg">Darij Grinberg</text:a><text:span>,</text:span><text:a xlink:type="simple" xlink:href="https://hal.science/search/index/?q=*&amp;authFullName_s=Luciano Margara">Luciano Margara</text:a></text:p>
              <text:p text:style-name="Normal"><text:span>47th International Colloquium on Automata, Languages, and Programming (ICALP 2020)</text:span><text:span>, Jul 2020, Saarbrücken, Germany</text:span></text:p>
              <text:p text:style-name="Normal"><text:span>Communication dans un congrès</text:span></text:p>
              <text:p text:style-name="Normal"><text:a xlink:type="simple" xlink:href="https://inria.hal.science/hal-02889784v1">hal-0288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69v1">Decidability of sensitivity to initial conditions and equicontinuity for linear higher order CA</text:a></text:p>
              <text:p text:style-name="Normal"><text:a xlink:type="simple" xlink:href="https://hal.science/search/index/?q=*&amp;authFullName_s=Enrico Formenti">Enrico Formenti</text:a></text:p>
              <text:p text:style-name="Normal"><text:span>Complex Days</text:span><text:span>, Académie Systèmes Complexes, Mar 2019, Nice, France</text:span></text:p>
              <text:p text:style-name="Normal"><text:span>Communication dans un congrès</text:span></text:p>
              <text:p text:style-name="Normal"><text:a xlink:type="simple" xlink:href="https://hal.science/hal-03863469v1">hal-0386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122v1">Additive Cellular Automata Over Finite Abelian Groups: Topological and Measure Theoretic Properties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Darij Grinberg">Darij Grinberg</text:a><text:span>,</text:span><text:a xlink:type="simple" xlink:href="https://hal.science/search/index/?q=*&amp;authFullName_s=Luciano Margara">Luciano Margara</text:a></text:p>
              <text:p text:style-name="Normal"><text:span>44th International Symposium on Mathematical Foundations of Computer Science</text:span><text:span>, Aug 2019, Aachen, Germany. pp.1--15,<text:s/></text:span><text:a xlink:type="simple" xlink:href="https://dx.doi.org/10.4230/LIPIcs.MFCS.2019.68">⟨10.4230/LIPIcs.MFCS.2019.68⟩</text:a></text:p>
              <text:p text:style-name="Normal"><text:span>Communication dans un congrès</text:span></text:p>
              <text:p text:style-name="Normal"><text:a xlink:type="simple" xlink:href="https://hal.science/hal-02268122v1">hal-0226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888v1">On the Generation of 2-Polyominoes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Paolo Massazza">Paolo Massazza</text:a></text:p>
              <text:p text:style-name="Normal"><text:span>Descriptional Complexity of Formal Systems - 20th {IFIP} {WG} 1.02 International Conference (DCFS) 2018</text:span><text:span>, Aug 2019, Halifax, Canada. pp.101-113</text:span></text:p>
              <text:p text:style-name="Normal"><text:span>Communication dans un congrès</text:span></text:p>
              <text:p text:style-name="Normal"><text:a xlink:type="simple" xlink:href="https://hal.science/hal-02272888v1">hal-0227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90v1">Reachability in Resource-Bounded Reaction Systems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Luca Manzoni">Luca Manzoni</text:a><text:span>,</text:span><text:a xlink:type="simple" xlink:href="https://hal.science/search/index/?q=*&amp;authFullName_s=Antonio Enrico Porreca">Antonio Enrico Porreca</text:a></text:p>
              <text:p text:style-name="Normal"><text:span>LATA 2016</text:span><text:span>, Adrian-Horia Dediu; Jan Janousek; Carlos Martín-Vide; Bianca Truthe, Mar 2016, Prague, Czech Republic. pp.592-602,<text:s/></text:span><text:a xlink:type="simple" xlink:href="https://dx.doi.org/10.1007/978-3-319-30000-9_45">⟨10.1007/978-3-319-30000-9_45⟩</text:a></text:p>
              <text:p text:style-name="Normal"><text:span>Communication dans un congrès</text:span></text:p>
              <text:p text:style-name="Normal"><text:a xlink:type="simple" xlink:href="https://hal.science/hal-01313690v1">hal-0131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40v1">Preimage Problems for Reaction Systems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Luca Manzoni">Luca Manzoni</text:a><text:span>,</text:span><text:a xlink:type="simple" xlink:href="https://hal.science/search/index/?q=*&amp;authFullName_s=Antonio Enrico Porreca">Antonio Enrico Porreca</text:a></text:p>
              <text:p text:style-name="Normal"><text:span>LATA 2015</text:span><text:span>, Adrian-Horia Dediu; Enrico Formenti; Carlos Martín-Vide; Bianca Truthe, Mar 2015, Nice, France. pp.537-548,<text:s/></text:span><text:a xlink:type="simple" xlink:href="https://dx.doi.org/10.1007/978-3-319-15579-1_42">⟨10.1007/978-3-319-15579-1_42⟩</text:a></text:p>
              <text:p text:style-name="Normal"><text:span>Communication dans un congrès</text:span></text:p>
              <text:p text:style-name="Normal"><text:a xlink:type="simple" xlink:href="https://hal.science/hal-01313640v1">hal-0131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662v1">Cycles and Global Attractors of Reaction Systems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Luca Manzoni">Luca Manzoni</text:a><text:span>,</text:span><text:a xlink:type="simple" xlink:href="https://hal.science/search/index/?q=*&amp;authFullName_s=Antonio Enrico Porreca">Antonio Enrico Porreca</text:a></text:p>
              <text:p text:style-name="Normal"><text:span>Descriptional Complexity of Formal Systems (DFCS 2014)</text:span><text:span>, Helmut Jürgensen; Juhani Karhumäki; Alexander Okhotin, Aug 2014, Turku, Finland. pp.114-125,<text:s/></text:span><text:a xlink:type="simple" xlink:href="https://dx.doi.org/10.1007/978-3-319-09704-6_11">⟨10.1007/978-3-319-09704-6_11⟩</text:a></text:p>
              <text:p text:style-name="Normal"><text:span>Communication dans un congrès</text:span></text:p>
              <text:p text:style-name="Normal"><text:a xlink:type="simple" xlink:href="https://hal.science/hal-01312662v1">hal-0131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306v1">Computational Complexity of the Avalanche Problem on One Dimensional Kadanoff Sandpiles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Eric Rémila">Eric Rémila</text:a><text:span>,</text:span><text:a xlink:type="simple" xlink:href="https://hal.science/search/index/?q=*&amp;authFullName_s=Kévin Perrot">Kévin Perrot</text:a></text:p>
              <text:p text:style-name="Normal"><text:span>AUTOMATA 2014</text:span><text:span>, Teijiro Isokawa; Katsunobu Imai; Nobuyuki Matsui; Ferdinand Peper; Hiroshi Umeo, Jul 2014, Himeji, Japan. pp.21-30,<text:s/></text:span><text:a xlink:type="simple" xlink:href="https://dx.doi.org/10.1007/978-3-319-18812-6_2">⟨10.1007/978-3-319-18812-6_2⟩</text:a></text:p>
              <text:p text:style-name="Normal"><text:span>Communication dans un congrès</text:span></text:p>
              <text:p text:style-name="Normal"><text:a xlink:type="simple" xlink:href="https://hal.science/hal-01313306v1">hal-0131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661v1">Extremal Combinatorics of Reaction Systems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Luca Manzoni">Luca Manzoni</text:a></text:p>
              <text:p text:style-name="Normal"><text:span>Language and Automata Theory and Applications (LATA 2014)</text:span><text:span>, Adrian-Horia Dediu; Carlos Martín-Vide; José-Luis Sierra-Rodríguez; Bianca Truthe, Mar 2014, Madrid, Spain. pp.297-307,<text:s/></text:span><text:a xlink:type="simple" xlink:href="https://dx.doi.org/10.1007/978-3-319-04921-2_24">⟨10.1007/978-3-319-04921-2_24⟩</text:a></text:p>
              <text:p text:style-name="Normal"><text:span>Communication dans un congrès</text:span></text:p>
              <text:p text:style-name="Normal"><text:a xlink:type="simple" xlink:href="https://hal.science/hal-01312661v1">hal-0131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94v1">Fixed Points and Attractors of Reaction Systems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Antonio Enrico Porreca">Antonio Enrico Porreca</text:a><text:span>,</text:span><text:a xlink:type="simple" xlink:href="https://hal.science/search/index/?q=*&amp;authFullName_s=Luca Manzoni">Luca Manzoni</text:a></text:p>
              <text:p text:style-name="Normal"><text:span>Language, Life, Limits (CiE 2014)</text:span><text:span>, Arnold Beckmann; Erzsébet Csuhaj-Varjú; Klaus Meer, Jun 2014, Budapest, Hungary. pp.194-203,<text:s/></text:span><text:a xlink:type="simple" xlink:href="https://dx.doi.org/10.1007/978-3-319-08019-2_20">⟨10.1007/978-3-319-08019-2_20⟩</text:a></text:p>
              <text:p text:style-name="Normal"><text:span>Communication dans un congrès</text:span></text:p>
              <text:p text:style-name="Normal"><text:a xlink:type="simple" xlink:href="https://hal.science/hal-01313294v1">hal-0131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613v1">ω-rational Languages: High Complexity Classes vs. Borel Hierarchy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Markus Holzer">Markus Holzer</text:a><text:span>,</text:span><text:a xlink:type="simple" xlink:href="https://hal.science/search/index/?q=*&amp;authFullName_s=Martin Kutrib">Martin Kutrib</text:a><text:span>,</text:span><text:a xlink:type="simple" xlink:href="https://hal.science/search/index/?q=*&amp;authFullName_s=Julien Provillard">Julien Provillard</text:a></text:p>
              <text:p text:style-name="Normal"><text:span>Language and Automata Theory and Applications</text:span><text:span>, Mar 2014, Madrid, Spain.<text:s/></text:span><text:a xlink:type="simple" xlink:href="https://dx.doi.org/10.1007/978-3-319-04921-2_30">⟨10.1007/978-3-319-04921-2_30⟩</text:a></text:p>
              <text:p text:style-name="Normal"><text:span>Communication dans un congrès</text:span></text:p>
              <text:p text:style-name="Normal"><text:a xlink:type="simple" xlink:href="https://hal.science/hal-01297613v1">hal-0129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318v1">Non Uniform Cellular Automata Description of Signed Partition Versions of Ice and Sand Pile Models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Alberto Dennunzio">Alberto Dennunzio</text:a><text:span>,</text:span><text:a xlink:type="simple" xlink:href="https://hal.science/search/index/?q=*&amp;authFullName_s=Luca Manzoni">Luca Manzoni</text:a><text:span>,</text:span><text:a xlink:type="simple" xlink:href="https://hal.science/search/index/?q=*&amp;authFullName_s=Gianpiero Cattaneo">Gianpiero Cattaneo</text:a><text:span>,</text:span><text:a xlink:type="simple" xlink:href="https://hal.science/search/index/?q=*&amp;authFullName_s=Giampiero Chiaselotti">Giampiero Chiaselotti</text:a></text:p>
              <text:p text:style-name="Normal"><text:span>ACRI 2014</text:span><text:span>, Jarosław Wąs; Georgios Ch. Sirakoulis; Stefania Bandini, Sep 2014, Krakov, Poland. pp.115-124,<text:s/></text:span><text:a xlink:type="simple" xlink:href="https://dx.doi.org/10.1007/978-3-319-11520-7_13">⟨10.1007/978-3-319-11520-7_13⟩</text:a></text:p>
              <text:p text:style-name="Normal"><text:span>Communication dans un congrès</text:span></text:p>
              <text:p text:style-name="Normal"><text:a xlink:type="simple" xlink:href="https://hal.science/hal-01313318v1">hal-0131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66v1">Asymptotic Dynamics of (Some) Asyncronous Cellular Automata</text:a></text:p>
              <text:p text:style-name="Normal"><text:a xlink:type="simple" xlink:href="https://hal.science/search/index/?q=*&amp;authFullName_s=Enrico Formenti">Enrico Formenti</text:a></text:p>
              <text:p text:style-name="Normal"><text:span>Unconventional Computation and Natural Computation</text:span><text:span>, Giancarlo Mauri; Alberto Dennunzio; Luca Manzoni; Antonio Enrico Porreca, Jul 2013, Milan, Italy. pp.1-2,<text:s/></text:span><text:a xlink:type="simple" xlink:href="https://dx.doi.org/10.1007/978-3-642-39074-6_1">⟨10.1007/978-3-642-39074-6_1⟩</text:a></text:p>
              <text:p text:style-name="Normal"><text:span>Communication dans un congrès</text:span></text:p>
              <text:p text:style-name="Normal"><text:a xlink:type="simple" xlink:href="https://api.istex.fr/ark:/67375/HCB-57T31GJH-4/fulltext.pdf?sid=hal">istex</text:a></text:p>
              <text:p text:style-name="Normal"><text:a xlink:type="simple" xlink:href="https://hal.science/hal-01312566v1">hal-0131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67v1">A Survey on m-Asynchronous Cellular Automata</text:a></text:p>
              <text:p text:style-name="Normal"><text:a xlink:type="simple" xlink:href="https://hal.science/search/index/?q=*&amp;authFullName_s=Enrico Formenti">Enrico Formenti</text:a></text:p>
              <text:p text:style-name="Normal"><text:span>AUTOMATA 2013</text:span><text:span>, Martin Kutrib; Andreas Malcher, Sep 2013, Giessen, Germany.<text:s/></text:span><text:a xlink:type="simple" xlink:href="https://dx.doi.org/10.1007/978-3-642-40867-0_4">⟨10.1007/978-3-642-40867-0_4⟩</text:a></text:p>
              <text:p text:style-name="Normal"><text:span>Communication dans un congrès</text:span></text:p>
              <text:p text:style-name="Normal"><text:a xlink:type="simple" xlink:href="https://api.istex.fr/ark:/67375/HCB-6BWTJKDL-G/fulltext.pdf?sid=hal">istex</text:a></text:p>
              <text:p text:style-name="Normal"><text:a xlink:type="simple" xlink:href="https://hal.science/hal-01312567v1">hal-0131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499v1">m-Asynchronous Cellular Automata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Luca Manzoni">Luca Manzoni</text:a><text:span>,</text:span><text:a xlink:type="simple" xlink:href="https://hal.science/search/index/?q=*&amp;authFullName_s=Giancarlo Mauri">Giancarlo Mauri</text:a></text:p>
              <text:p text:style-name="Normal"><text:span>Automata for Research and Industry, ACRI 2012,<text:s/></text:span><text:span>, Georgios Ch. Sirakoulis; S. Bandini, Sep 2012, Santorini, Greece. pp.653-662,<text:s/></text:span><text:a xlink:type="simple" xlink:href="https://dx.doi.org/10.1007/978-3-642-33350-7_67">⟨10.1007/978-3-642-33350-7_67⟩</text:a></text:p>
              <text:p text:style-name="Normal"><text:span>Communication dans un congrès</text:span></text:p>
              <text:p text:style-name="Normal"><text:a xlink:type="simple" xlink:href="https://hal.science/hal-01312499v1">hal-0131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74v1">Computational Complexity of Rule Distributions of Non-uniform Cellular Automata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Julien Provillard">Julien Provillard</text:a></text:p>
              <text:p text:style-name="Normal"><text:span>Language and Automata Theory and Application</text:span><text:span>, Mar 2012, Coruna, Spain. pp.204-215,<text:s/></text:span><text:a xlink:type="simple" xlink:href="https://dx.doi.org/10.1007/978-3-642-28332-1_18">⟨10.1007/978-3-642-28332-1_18⟩</text:a></text:p>
              <text:p text:style-name="Normal"><text:span>Communication dans un congrès</text:span></text:p>
              <text:p text:style-name="Normal"><text:a xlink:type="simple" xlink:href="https://hal.science/hal-01297574v1">hal-0129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84v1">Acceptance Conditions for ω-Languages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Julien Provillard">Julien Provillard</text:a></text:p>
              <text:p text:style-name="Normal"><text:span>Developments in Language Theory</text:span><text:span>, Aug 2012, Taipei, Taiwan.<text:s/></text:span><text:a xlink:type="simple" xlink:href="https://dx.doi.org/10.1007/978-3-642-31653-1_29">⟨10.1007/978-3-642-31653-1_29⟩</text:a></text:p>
              <text:p text:style-name="Normal"><text:span>Communication dans un congrès</text:span></text:p>
              <text:p text:style-name="Normal"><text:a xlink:type="simple" xlink:href="https://hal.science/hal-01297584v1">hal-0129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71v1">A Boolean approach to cellular automata random sequences generation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Katsunobu Imai">Katsunobu Imai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Jean-Baptiste Yunès">Jean-Baptiste Yunès</text:a></text:p>
              <text:p text:style-name="Normal"><text:span>17th International Workshop on Cellular Automata and Discrete Complex System</text:span><text:span>, Nov 2011, Santiago, Chile. pp.25-35</text:span></text:p>
              <text:p text:style-name="Normal"><text:span>Communication dans un congrès</text:span></text:p>
              <text:p text:style-name="Normal"><text:a xlink:type="simple" xlink:href="https://hal.science/hal-00686571v1">hal-00686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143v1">Asymptotic distribution of entry times in a cellular automaton with annihilating particles</text:a></text:p>
              <text:p text:style-name="Normal"><text:a xlink:type="simple" xlink:href="https://hal.science/search/index/?q=*&amp;authFullName_s=Petr Kůrka">Petr Kůrka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Alberto Dennunzio">Alberto Dennunzio</text:a></text:p>
              <text:p text:style-name="Normal"><text:span>17th International Workshop on Celular Automata and Discrete Complex Systems</text:span><text:span>, 2011, Santiago, Chile. pp.47-58,<text:s/></text:span><text:a xlink:type="simple" xlink:href="https://dx.doi.org/10.46298/dmtcs.2976">⟨10.46298/dmtcs.2976⟩</text:a></text:p>
              <text:p text:style-name="Normal"><text:span>Communication dans un congrès</text:span></text:p>
              <text:p text:style-name="Normal"><text:a xlink:type="simple" xlink:href="https://inria.hal.science/hal-01196143v1">hal-0119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56v1">Computational Aspects of Asynchronous Cellular Automata</text:a></text:p>
              <text:p text:style-name="Normal"><text:a xlink:type="simple" xlink:href="https://hal.science/search/index/?q=*&amp;authFullName_s=Jérôme Chandesris">Jérôme Chandesris</text:a><text:span>,</text:span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Luca Manzoni">Luca Manzoni</text:a></text:p>
              <text:p text:style-name="Normal"><text:span>Developments in Language Theory 2011</text:span><text:span>, Giancarlo Mauri; Alberto Leporati, Jul 2011, Milan, Italy. pp.466-468,<text:s/></text:span><text:a xlink:type="simple" xlink:href="https://dx.doi.org/10.1007/978-3-642-22321-1_41">⟨10.1007/978-3-642-22321-1_41⟩</text:a></text:p>
              <text:p text:style-name="Normal"><text:span>Communication dans un congrès</text:span></text:p>
              <text:p text:style-name="Normal"><text:a xlink:type="simple" xlink:href="https://api.istex.fr/ark:/67375/HCB-H4N90G24-D/fulltext.pdf?sid=hal">istex</text:a></text:p>
              <text:p text:style-name="Normal"><text:a xlink:type="simple" xlink:href="https://hal.science/hal-01311356v1">hal-01311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5807v1">Ultimate Traces of Cellular Automata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Pierre Guillon">Pierre Guillon</text:a></text:p>
              <text:p text:style-name="Normal"><text:span>27th International Symposium on Theoretical Aspects of Computer Science - STACS 2010</text:span><text:span>, Inria Nancy Grand Est &amp; Loria, Mar 2010, Nancy, France. pp.155-166</text:span></text:p>
              <text:p text:style-name="Normal"><text:span>Communication dans un congrès</text:span></text:p>
              <text:p text:style-name="Normal"><text:a xlink:type="simple" xlink:href="https://inria.hal.science/inria-00455807v1">inria-0045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66v1">Non-uniform Cellular Automata</text:a></text:p>
              <text:p text:style-name="Normal"><text:a xlink:type="simple" xlink:href="https://hal.science/search/index/?q=*&amp;authFullName_s=Gianpiero Cattaneo">Gianpiero Cattaneo</text:a><text:span>,</text:span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Julien Provillard">Julien Provillard</text:a></text:p>
              <text:p text:style-name="Normal"><text:span>Language and Automata Theory and Applications</text:span><text:span>, Apr 2009, Tarragona, Spain. pp.302-313,<text:s/></text:span><text:a xlink:type="simple" xlink:href="https://dx.doi.org/10.1007/978-3-642-00982-2_26">⟨10.1007/978-3-642-00982-2_26⟩</text:a></text:p>
              <text:p text:style-name="Normal"><text:span>Communication dans un congrès</text:span></text:p>
              <text:p text:style-name="Normal"><text:a xlink:type="simple" xlink:href="https://hal.science/hal-01297566v1">hal-0129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32v1">Classification of directional dynamics for additive cellular automata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Pietro Di Lena">Pietro Di Lena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Luciano Margara">Luciano Margara</text:a></text:p>
              <text:p text:style-name="Normal"><text:span>JAC 2008</text:span><text:span>, Apr 2008, Uzès, France. pp.40-53</text:span></text:p>
              <text:p text:style-name="Normal"><text:span>Communication dans un congrès</text:span></text:p>
              <text:p text:style-name="Normal"><text:a xlink:type="simple" xlink:href="https://hal.science/hal-00273932v1">hal-0027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411v1">Decidable properties of 2D cellular automata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Alberto Dennunzio">Alberto Dennunzio</text:a></text:p>
              <text:p text:style-name="Normal"><text:span>DEVELOPMENTS IN LANGUAGE THEORY (DLT 2008)</text:span><text:span>, Sep 2008, Kioto, Japan. pp.264-275</text:span></text:p>
              <text:p text:style-name="Normal"><text:span>Communication dans un congrès</text:span></text:p>
              <text:p text:style-name="Normal"><text:a xlink:type="simple" xlink:href="https://hal.science/hal-00310411v1">hal-0031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402v1">The Most General Conservation Law for a Cellular Automaton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Jarkko Kari">Jarkko Kari</text:a><text:span>,</text:span><text:a xlink:type="simple" xlink:href="https://hal.science/search/index/?q=*&amp;authFullName_s=Siamak Taati">Siamak Taati</text:a></text:p>
              <text:p text:style-name="Normal"><text:span>Computer Science Symposium in Russia (CSR 2008)</text:span><text:span>, Jun 2008, Moscou, Russia. pp.194-203</text:span></text:p>
              <text:p text:style-name="Normal"><text:span>Communication dans un congrès</text:span></text:p>
              <text:p text:style-name="Normal"><text:a xlink:type="simple" xlink:href="https://hal.science/hal-00310402v1">hal-0031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850v1">A search algorithm for the maximal attractor of a cellular automaton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Petr Kurka">Petr Kurka</text:a></text:p>
              <text:p text:style-name="Normal"><text:span>Symposium on Theoretical Aspects of Computer Science (STACS'07)</text:span><text:span>, Feb 2007, Aachen, Germany. pp.356-366</text:span></text:p>
              <text:p text:style-name="Normal"><text:span>Communication dans un congrès</text:span></text:p>
              <text:p text:style-name="Normal"><text:a xlink:type="simple" xlink:href="https://hal.science/hal-00310850v1">hal-0031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811v1">Sofic Trace of a Cellular Automaton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Pierre Guillon">Pierre Guillon</text:a></text:p>
              <text:p text:style-name="Normal"><text:span>CiE 2007</text:span><text:span>, Jun 2007, Siena, Italy. pp.152-161</text:span></text:p>
              <text:p text:style-name="Normal"><text:span>Communication dans un congrès</text:span></text:p>
              <text:p text:style-name="Normal"><text:a xlink:type="simple" xlink:href="https://hal.science/hal-00135811v1">hal-0013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526v1">Sofic trace subshift of a cellular automaton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Julien Cervelle">Julien Cervelle</text:a><text:span>,</text:span><text:a xlink:type="simple" xlink:href="https://hal.science/search/index/?q=*&amp;authFullName_s=Pierre Guillon">Pierre Guillon</text:a></text:p>
              <text:p text:style-name="Normal"><text:span>Computability in Europe (CiE 2007)</text:span><text:span>, Jun 2007, Siena, Italy. pp.152-161</text:span></text:p>
              <text:p text:style-name="Normal"><text:span>Communication dans un congrès</text:span></text:p>
              <text:p text:style-name="Normal"><text:a xlink:type="simple" xlink:href="https://hal.science/hal-00310526v1">hal-0031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523v1">Shifting and lifting of cellular automata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Alberto Dennunzio">Alberto Dennunzio</text:a><text:span>,</text:span><text:a xlink:type="simple" xlink:href="https://hal.science/search/index/?q=*&amp;authFullName_s=Luigi Acerbi">Luigi Acerbi</text:a></text:p>
              <text:p text:style-name="Normal"><text:span>Computability in Europe (CiE 2007)</text:span><text:span>, Jun 2007, Siena, Italy. pp.1-10</text:span></text:p>
              <text:p text:style-name="Normal"><text:span>Communication dans un congrès</text:span></text:p>
              <text:p text:style-name="Normal"><text:a xlink:type="simple" xlink:href="https://hal.science/hal-00310523v1">hal-0031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77v1">Basic Properties for Sand Automata.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Benoît Masson">Benoît Masson</text:a></text:p>
              <text:p text:style-name="Normal"><text:span>30th International Symposium on Mathematical Foundations of Computer Science (MFCS'05)</text:span><text:span>, Sep 2005, Gdansk, Poland, Poland. pp.192-211</text:span></text:p>
              <text:p text:style-name="Normal"><text:span>Communication dans un congrès</text:span></text:p>
              <text:p text:style-name="Normal"><text:a xlink:type="simple" xlink:href="https://hal.science/hal-00620177v1">hal-0062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83v1">On Sand Automata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Enrico Formenti">Enrico Formenti</text:a></text:p>
              <text:p text:style-name="Normal"><text:span>20th International Symposium on Theoretical Aspects of Computer Science (STACS'03)</text:span><text:span>, Feb 2003, Berlin, Germany, Germany. pp.642-653</text:span></text:p>
              <text:p text:style-name="Normal"><text:span>Communication dans un congrès</text:span></text:p>
              <text:p text:style-name="Normal"><text:a xlink:type="simple" xlink:href="https://hal.science/hal-00620183v1">hal-0062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26v1">Periodicity and Transitivity for Cellular Automata in Besicovitch Topologies</text:a></text:p>
              <text:p text:style-name="Normal"><text:a xlink:type="simple" xlink:href="https://hal.science/search/index/?q=*&amp;authFullName_s=François Blanchard">François Blanchard</text:a><text:span>,</text:span><text:a xlink:type="simple" xlink:href="https://hal.science/search/index/?q=*&amp;authFullName_s=Julien Cervelle">Julien Cervelle</text:a><text:span>,</text:span><text:a xlink:type="simple" xlink:href="https://hal.science/search/index/?q=*&amp;authFullName_s=Enrico Formenti">Enrico Formenti</text:a></text:p>
              <text:p text:style-name="Normal"><text:span>28th International Symposium on Mathematical Foundations of Computer Science (MFCS'03)</text:span><text:span>, Aug 2003, Bratislava, Slovakia, Slovakia. pp.228-238</text:span></text:p>
              <text:p text:style-name="Normal"><text:span>Communication dans un congrès</text:span></text:p>
              <text:p text:style-name="Normal"><text:a xlink:type="simple" xlink:href="https://hal.science/hal-00620226v1">hal-0062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74v1">Algorithmic Information Theory and Cellular Automata Dynamics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Bruno Durand">Bruno Durand</text:a><text:span>,</text:span><text:a xlink:type="simple" xlink:href="https://hal.science/search/index/?q=*&amp;authFullName_s=Enrico Formenti">Enrico Formenti</text:a></text:p>
              <text:p text:style-name="Normal"><text:span>26th International Symposium on Mathematical Foundations of Computer Science (MFCS'01)</text:span><text:span>, Aug 2001, Marianske Lazne, Czech Republic, Czech Republic. pp.248-259</text:span></text:p>
              <text:p text:style-name="Normal"><text:span>Communication dans un congrès</text:span></text:p>
              <text:p text:style-name="Normal"><text:a xlink:type="simple" xlink:href="https://hal.science/hal-00620174v1">hal-0062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352v1">A shift-invariant metric on S zz inducing a non-trivial topology</text:a></text:p>
              <text:p text:style-name="Normal"><text:a xlink:type="simple" xlink:href="https://hal.science/search/index/?q=*&amp;authFullName_s=Gianpiero Cattaneo">Gianpiero Cattane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Luciano Margara">Luciano Margara</text:a><text:span>,</text:span><text:a xlink:type="simple" xlink:href="https://hal.science/search/index/?q=*&amp;authFullName_s=Jacques Mazoyer">Jacques Mazoyer</text:a></text:p>
              <text:p text:style-name="Normal"><text:span>MFCS1997</text:span><text:span>, Aug 1997, Bratislava, Slovakia. pp.179-188,<text:s/></text:span><text:a xlink:type="simple" xlink:href="https://dx.doi.org/10.1007/BFb0029961">⟨10.1007/BFb0029961⟩</text:a></text:p>
              <text:p text:style-name="Normal"><text:span>Communication dans un congrès</text:span></text:p>
              <text:p text:style-name="Normal"><text:a xlink:type="simple" xlink:href="https://api.istex.fr/ark:/67375/HCB-7VGJP785-9/fulltext.pdf?sid=hal">istex</text:a></text:p>
              <text:p text:style-name="Normal"><text:a xlink:type="simple" xlink:href="https://hal.science/hal-04659352v1">hal-04659352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4b96fe" table:style-name="4b96fe">
          <table:table-column table:style-name="4b96fe.0"/>
          <table:table-row>
            <table:table-cell office:value-type="string">
              <text:p text:style-name="Normal"><text:a xlink:type="simple" xlink:href="https://inria.hal.science/hal-00918586v1">Asynchronous cellular automata and applications - Special issue of Natural Computing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Nazim Fatès">Nazim Fatès</text:a><text:span>,</text:span><text:a xlink:type="simple" xlink:href="https://hal.science/search/index/?q=*&amp;authFullName_s=Enrico Formenti">Enrico Formenti</text:a></text:p>
              <text:p text:style-name="Normal"><text:span>Dennunzio, Alberto and Fatès, Nazim and Formenti, Enrico. Springer, 12, pp.51, 2013,<text:s/></text:span><text:a xlink:type="simple" xlink:href="https://dx.doi.org/10.1007/s11047-013-9385-6">⟨10.1007/s11047-013-9385-6⟩</text:a></text:p>
              <text:p text:style-name="Normal"><text:span>Ouvrages</text:span></text:p>
              <text:p text:style-name="Normal"><text:a xlink:type="simple" xlink:href="https://api.istex.fr/ark:/67375/VQC-BJR5K7P8-5/fulltext.pdf?sid=hal">istex</text:a></text:p>
              <text:p text:style-name="Normal"><text:a xlink:type="simple" xlink:href="https://inria.hal.science/hal-00918586v1">hal-00918586v1</text:a></text:p>
            </table:table-cell>
          </table:table-row>
        </table:table>
        <text:p text:style-name="P18"/>
        <text:p text:style-name="Heading2"><text:span text:style-name="T7">Chapitre d'ouvrage (6)</text:span></text:p>
        <text:p text:style-name="P20"/>
        <table:table table:name="9461c4" table:style-name="9461c4">
          <table:table-column table:style-name="9461c4.0"/>
          <table:table-row>
            <table:table-cell office:value-type="string">
              <text:p text:style-name="Normal"><text:a xlink:type="simple" xlink:href="https://hal.science/hal-02086299v1">Decidability of Sensitivity and Equicontinuity for Linear Higher-Order Cellular Automata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Luca Manzoni">Luca Manzoni</text:a><text:span>,</text:span><text:a xlink:type="simple" xlink:href="https://hal.science/search/index/?q=*&amp;authFullName_s=Luciano Margara">Luciano Margara</text:a><text:span>,</text:span><text:a xlink:type="simple" xlink:href="https://hal.science/search/index/?q=*&amp;authFullName_s=Antonio Enrico Porreca">Antonio Enrico Porreca</text:a></text:p>
              <text:p text:style-name="Normal"><text:span>Language and Automata Theory and Applications - 13th International Conference, {LATA} 2019, St. Petersburg, Russia, March 26-29, 2019, Proceedings</text:span><text:span>, pp.95-107, 2019,<text:s/></text:span><text:a xlink:type="simple" xlink:href="https://dx.doi.org/10.1007/978-3-030-13435-8_7">⟨10.1007/978-3-030-13435-8_7⟩</text:a></text:p>
              <text:p text:style-name="Normal"><text:span>Chapitre d'ouvrage</text:span></text:p>
              <text:p text:style-name="Normal"><text:a xlink:type="simple" xlink:href="https://hal.science/hal-02086299v1">hal-0208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651v1">Polynomial Equations over Finite, Discrete-Time Dynamical Systems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Valentina Dorigatti">Valentina Dorigatti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Luca Manzoni">Luca Manzoni</text:a><text:span>,</text:span><text:a xlink:type="simple" xlink:href="https://hal.science/search/index/?q=*&amp;authFullName_s=Antonio Enrico Porreca">Antonio Enrico Porreca</text:a></text:p>
              <text:p text:style-name="Normal"><text:span>Cellular Automata</text:span><text:span>, pp.298-306, 2018</text:span></text:p>
              <text:p text:style-name="Normal"><text:span>Chapitre d'ouvrage</text:span></text:p>
              <text:p text:style-name="Normal"><text:a xlink:type="simple" xlink:href="https://hal.science/hal-01977651v1">hal-0197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59v1">Advances on Random Sequence Generation by Uniform Cellular Automata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Katsunobu Imai">Katsunobu Imai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Jean-Baptiste Yunès">Jean-Baptiste Yunès</text:a></text:p>
              <text:p text:style-name="Normal"><text:span>Computing with New Resources</text:span><text:span>, 8808,<text:s/></text:span><text:a xlink:type="simple" xlink:href="http://link.springer.com/book/10.1007/978-3-319-13350-8">Springer Verlag</text:a><text:span>, pp.56-70, 2014, Lecture Notes in Computer Science, 978-3-319-13349-2.<text:s/></text:span><text:a xlink:type="simple" xlink:href="https://dx.doi.org/10.1007/978-3-319-13350-8_5">⟨10.1007/978-3-319-13350-8_5⟩</text:a></text:p>
              <text:p text:style-name="Normal"><text:span>Chapitre d'ouvrage</text:span></text:p>
              <text:p text:style-name="Normal"><text:a xlink:type="simple" xlink:href="https://hal.science/hal-01218459v1">hal-0121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493v1">Cellular Automata Dynamical Systems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Petr Kurka">Petr Kurka</text:a></text:p>
              <text:p text:style-name="Normal"><text:span>Grzegorz Rozenberg; Thomas Bäck; Joost N. Kok.<text:s/></text:span><text:span>Handbook of Natural Computing</text:span><text:span>,<text:s/></text:span><text:a xlink:type="simple" xlink:href="http://link.springer.com/referenceworkentry/10.1007%2F978-3-540-92910-9_2">Springer</text:a><text:span>, pp.25--75, 2012, 978-3-540-92909-3.<text:s/></text:span><text:a xlink:type="simple" xlink:href="https://dx.doi.org/10.1007/978-3-540-92910-9_2">⟨10.1007/978-3-540-92910-9_2⟩</text:a></text:p>
              <text:p text:style-name="Normal"><text:span>Chapitre d'ouvrage</text:span></text:p>
              <text:p text:style-name="Normal"><text:a xlink:type="simple" xlink:href="https://hal.science/hal-01312493v1">hal-0131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22v1">Chaotic behavior of cellular automata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/text:p>
              <text:p text:style-name="Normal"><text:span>Meyers Robert A.<text:s/></text:span><text:span>Encyclopedia of Complexity and System Science</text:span><text:span>, Springer-Verlag, pp.978-989, 2009</text:span></text:p>
              <text:p text:style-name="Normal"><text:span>Chapitre d'ouvrage</text:span></text:p>
              <text:p text:style-name="Normal"><text:a xlink:type="simple" xlink:href="https://hal.science/hal-00620822v1">hal-0062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23v1">Algorithmic Complexity and Cellular Automata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Enrico Formenti">Enrico Formenti</text:a></text:p>
              <text:p text:style-name="Normal"><text:span>Meyers Robert A.<text:s/></text:span><text:span>Encyclopedia of Complexity and System Science</text:span><text:span>, Springer-Verlag, pp.243-257, 2009</text:span></text:p>
              <text:p text:style-name="Normal"><text:span>Chapitre d'ouvrage</text:span></text:p>
              <text:p text:style-name="Normal"><text:a xlink:type="simple" xlink:href="https://hal.science/hal-00620823v1">hal-00620823v1</text:a></text:p>
            </table:table-cell>
          </table:table-row>
        </table:table>
        <text:p text:style-name="P21"/>
        <text:p text:style-name="Heading2"><text:span text:style-name="T8">Pré-publication, Document de travail (4)</text:span></text:p>
        <text:p text:style-name="P23"/>
        <table:table table:name="ae2ee4" table:style-name="ae2ee4">
          <table:table-column table:style-name="ae2ee4.0"/>
          <table:table-row>
            <table:table-cell office:value-type="string">
              <text:p text:style-name="Normal"><text:a xlink:type="simple" xlink:href="https://hal.science/hal-05377733v1">Decomposition and factorisation of transients in functional graphs</text:a></text:p>
              <text:p text:style-name="Normal"><text:a xlink:type="simple" xlink:href="https://hal.science/search/index/?q=*&amp;authFullName_s=François Doré">François Doré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Antonio E Porreca">Antonio E Porreca</text:a><text:span>,</text:span><text:a xlink:type="simple" xlink:href="https://hal.science/search/index/?q=*&amp;authFullName_s=Sara Riva">Sara Riv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7733v1">hal-0537773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271381v1">Solving Equations on Discrete Dynamical Systems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Luciano Margara">Luciano Margara</text:a><text:span>,</text:span><text:a xlink:type="simple" xlink:href="https://hal.science/search/index/?q=*&amp;authFullName_s=Valentin Montmirail">Valentin Montmirail</text:a><text:span>,</text:span><text:a xlink:type="simple" xlink:href="https://hal.science/search/index/?q=*&amp;authFullName_s=Sara Riva">Sara Riv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cotedazur.hal.science/hal-02271381v1">hal-02271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0317v1">Integrality of matrices, finiteness of matrix semigroups, and dynamics of linear cellular automata</text:a></text:p>
              <text:p text:style-name="Normal"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Darij Grinberg">Darij Grinberg</text:a><text:span>,</text:span><text:a xlink:type="simple" xlink:href="https://hal.science/search/index/?q=*&amp;authFullName_s=Luciano Margara">Luciano Margar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190317v1">hal-0219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43v1">Mutually Orthogonal Latin Squares based on Cellular Automata</text:a></text:p>
              <text:p text:style-name="Normal"><text:a xlink:type="simple" xlink:href="https://hal.science/search/index/?q=*&amp;authFullName_s=Luca Mariot">Luca Mariot</text:a><text:span>,</text:span><text:a xlink:type="simple" xlink:href="https://hal.science/search/index/?q=*&amp;authFullName_s=Maximilien Gadouleau">Maximilien Gadouleau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Alberto Leporati">Alberto Leporat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90643v1">hal-02190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rico Formenti</dc:title>
    <dc:subject/>
    <dc:description>CV</dc:description>
    <dc:creator/>
    <dc:date>2026-05-07T22:26:34.000</dc:date>
    <meta:generator>PHPWord</meta:generator>
    <meta:initial-creator>CCSD</meta:initial-creator>
    <meta:creation-date>2026-05-07T22:26:34.000</meta:creation-date>
    <meta:keyword/>
    <meta:user-defined meta:name="Category"/>
    <meta:user-defined meta:name="Company"/>
    <meta:user-defined meta:name="Manager"/>
  </office:meta>
</office:document-meta>
</file>