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T19" style:family="text">
      <style:text-properties/>
    </style:style>
    <style:style style:name="P25" style:family="paragraph" style:parent-style-name="Normal">
      <style:paragraph-properties/>
    </style:style>
    <style:style style:name="T20" style:family="text">
      <style:text-properties/>
    </style:style>
    <style:style style:name="P26" style:family="paragraph" style:parent-style-name="Normal">
      <style:paragraph-properties/>
    </style:style>
    <style:style style:name="T21" style:family="text">
      <style:text-properties/>
    </style:style>
    <style:style style:name="P27" style:family="paragraph" style:parent-style-name="Normal">
      <style:paragraph-properties/>
    </style:style>
    <style:style style:name="T22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fc42" style:family="table">
      <style:table-properties style:rel-width="100" table:align="center"/>
    </style:style>
    <style:style style:name="83fc42.0" style:family="table-column">
      <style:table-column-properties style:column-width="0.00cm"/>
    </style:style>
    <style:style style:name="37c0be" style:family="table">
      <style:table-properties style:rel-width="100" table:align="center"/>
    </style:style>
    <style:style style:name="37c0be.0" style:family="table-column">
      <style:table-column-properties style:column-width="0.00cm"/>
    </style:style>
    <style:style style:name="153923" style:family="table">
      <style:table-properties style:rel-width="100" table:align="center"/>
    </style:style>
    <style:style style:name="153923.0" style:family="table-column">
      <style:table-column-properties style:column-width="0.00cm"/>
    </style:style>
    <style:style style:name="fc6a42" style:family="table">
      <style:table-properties style:rel-width="100" table:align="center"/>
    </style:style>
    <style:style style:name="fc6a42.0" style:family="table-column">
      <style:table-column-properties style:column-width="0.00cm"/>
    </style:style>
    <style:style style:name="083216" style:family="table">
      <style:table-properties style:rel-width="100" table:align="center"/>
    </style:style>
    <style:style style:name="083216.0" style:family="table-column">
      <style:table-column-properties style:column-width="0.00cm"/>
    </style:style>
    <style:style style:name="088fb0" style:family="table">
      <style:table-properties style:rel-width="100" table:align="center"/>
    </style:style>
    <style:style style:name="088f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rico Tass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'm a researcher at Inria in the Marelle team.</text:span><text:p text:style-name="Standard"/><text:span text:style-name="T4">I'm interested in the technology of formal proofs, in particular in</text:span><text:p text:style-name="Standard"/><text:span text:style-name="T5">type theory, its implementation and its use to model mathematics.</text:span></text:p>
        <text:p text:style-name="P10"><text:span text:style-name="T6">I defended my Ph.D. at the university of Bologna in 2008, where</text:span><text:p text:style-name="Standard"/><text:span text:style-name="T7">I worked on the design and implementation of the</text:span><text:p text:style-name="Standard"/><text:span text:style-name="T8">Matita interactive theorem prover.</text:span><text:p text:style-name="Standard"/><text:span text:style-name="T9">Then I worked for the Mathematical Components team on the</text:span><text:p text:style-name="Standard"/><text:span text:style-name="T10">formalization of the Odd Order theorem. I'm currently maintaining the</text:span><text:p text:style-name="Standard"/><text:span text:style-name="T11">small scale reflection Coq extension used in that project.</text:span><text:p text:style-name="Standard"/><text:span text:style-name="T12">In the past I've also worked on on the Paral-ITP project with the</text:span><text:p text:style-name="Standard"/><text:span text:style-name="T13">aim of making Coq scale well to large libraries of formalized mathematics, like</text:span><text:p text:style-name="Standard"/><text:span text:style-name="T14">the Mathematical Components one.</text:span></text:p>
        <text:p text:style-name="P20"><text:span text:style-name="T15">I'm currently designing and implementing the Elpi extension language to</text:span><text:p text:style-name="Standard"/><text:span text:style-name="T16">make it possible to improve the capabilities of software written in OCaml by</text:span><text:p text:style-name="Standard"/><text:span text:style-name="T17">using a high level programming language. In particular Elpi gives first class</text:span><text:p text:style-name="Standard"/><text:span text:style-name="T18">support for binders and unification variables to ease the implementation of</text:span><text:p text:style-name="Standard"/><text:span text:style-name="T19">intricate algorithms as the one performing type inference. The</text:span><text:p text:style-name="Standard"/><text:span text:style-name="T20">Coq-elpi plugin embeds Elpi in Coq and makes it easy to</text:span><text:p text:style-name="Standard"/><text:span text:style-name="T21">manipulate Coq terms in Elpi for the purpose of implementing new</text:span><text:p text:style-name="Standard"/><text:span text:style-name="T22">commands or tactics.</text:span></text:p>
        <text:p text:style-name="P29"/>
        <text:p text:style-name="Heading2"><text:span text:style-name="T23">Publications</text:span></text:p>
        <text:p text:style-name="P31"/>
        <text:p text:style-name="P32"/>
        <text:p text:style-name="Heading2"><text:span text:style-name="T24">Article dans une revue (2)</text:span></text:p>
        <text:p text:style-name="P34"/>
        <table:table table:name="83fc42" table:style-name="83fc42">
          <table:table-column table:style-name="83fc42.0"/>
          <table:table-row>
            <table:table-cell office:value-type="string">
              <text:p text:style-name="Normal"><text:a xlink:type="simple" xlink:href="https://inria.hal.science/hal-01410567v3">Implementing Type Theory in Higher Order Constraint Logic Programming</text:a></text:p>
              <text:p text:style-name="Normal"><text:a xlink:type="simple" xlink:href="https://hal.science/search/index/?q=*&amp;authFullName_s=Ferruccio Guidi">Ferruccio Guidi</text:a><text:span>,</text:span><text:a xlink:type="simple" xlink:href="https://hal.science/search/index/?q=*&amp;authFullName_s=Claudio Sacerdoti Coen">Claudio Sacerdoti Coen</text:a><text:span>,</text:span><text:a xlink:type="simple" xlink:href="https://hal.science/search/index/?q=*&amp;authFullName_s=Enrico Tassi">Enrico Tassi</text:a></text:p>
              <text:p text:style-name="Normal"><text:span>Mathematical Structures in Computer Science</text:span><text:span>, 2019, 29 (8), pp.1125-1150</text:span></text:p>
              <text:p text:style-name="Normal"><text:span>Article dans une revue</text:span></text:p>
              <text:p text:style-name="Normal"><text:a xlink:type="simple" xlink:href="https://inria.hal.science/hal-01410567v3">hal-0141056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450v1">Coqoon</text:a></text:p>
              <text:p text:style-name="Normal"><text:a xlink:type="simple" xlink:href="https://hal.science/search/index/?q=*&amp;authFullName_s=Alexander Faithfull">Alexander Faithfull</text:a><text:span>,</text:span><text:a xlink:type="simple" xlink:href="https://hal.science/search/index/?q=*&amp;authFullName_s=Jesper Bengtson">Jesper Bengtson</text:a><text:span>,</text:span><text:a xlink:type="simple" xlink:href="https://hal.science/search/index/?q=*&amp;authFullName_s=Enrico Tassi">Enrico Tassi</text:a><text:span>,</text:span><text:a xlink:type="simple" xlink:href="https://hal.science/search/index/?q=*&amp;authFullName_s=Carst Tankink">Carst Tankink</text:a></text:p>
              <text:p text:style-name="Normal"><text:span>International Journal on Software Tools for Technology Transfer</text:span><text:span>, 2017</text:span></text:p>
              <text:p text:style-name="Normal"><text:span>Article dans une revue</text:span></text:p>
              <text:p text:style-name="Normal"><text:a xlink:type="simple" xlink:href="https://inria.hal.science/hal-01410450v1">hal-01410450v1</text:a></text:p>
            </table:table-cell>
          </table:table-row>
        </table:table>
        <text:p text:style-name="P35"/>
        <text:p text:style-name="Heading2"><text:span text:style-name="T25">Communication dans un congrès (22)</text:span></text:p>
        <text:p text:style-name="P37"/>
        <table:table table:name="37c0be" table:style-name="37c0be">
          <table:table-column table:style-name="37c0be.0"/>
          <table:table-row>
            <table:table-cell office:value-type="string">
              <text:p text:style-name="Normal"><text:a xlink:type="simple" xlink:href="https://inria.hal.science/hal-05026472v3">Determinacy Checking for Elpi: an Higher-Order Logic Programming language with Cut</text:a></text:p>
              <text:p text:style-name="Normal"><text:a xlink:type="simple" xlink:href="https://hal.science/search/index/?q=*&amp;authFullName_s=Davide Fissore">Davide Fissore</text:a><text:span>,</text:span><text:a xlink:type="simple" xlink:href="https://hal.science/search/index/?q=*&amp;authFullName_s=Enrico Tassi">Enrico Tassi</text:a></text:p>
              <text:p text:style-name="Normal"><text:span>PADL 2026 - The 28th International Symposium on Practical Aspects of Declarative Languages</text:span><text:span>, Jan 2026, Rennes, France. pp.77-95,<text:s/></text:span><text:a xlink:type="simple" xlink:href="https://dx.doi.org/10.1007/978-3-032-15981-6_5">⟨10.1007/978-3-032-15981-6_5⟩</text:a></text:p>
              <text:p text:style-name="Normal"><text:span>Communication dans un congrès</text:span></text:p>
              <text:p text:style-name="Normal"><text:a xlink:type="simple" xlink:href="https://inria.hal.science/hal-05026472v3">hal-0502647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0628v2">Elpi: rule-based meta-language for Rocq</text:a></text:p>
              <text:p text:style-name="Normal"><text:a xlink:type="simple" xlink:href="https://hal.science/search/index/?q=*&amp;authFullName_s=Enrico Tassi">Enrico Tassi</text:a></text:p>
              <text:p text:style-name="Normal"><text:span>CoqPL 2025 - The Eleventh International Workshop on Coq for Programming Languages</text:span><text:span>, Jan 2025, Denver, United States</text:span></text:p>
              <text:p text:style-name="Normal"><text:span>Communication dans un congrès</text:span></text:p>
              <text:p text:style-name="Normal"><text:a xlink:type="simple" xlink:href="https://inria.hal.science/hal-04990628v2">hal-049906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17546v1">Inductive Predicates via Least Fixpoints in Higher-Order Separation Logic</text:a></text:p>
              <text:p text:style-name="Normal"><text:a xlink:type="simple" xlink:href="https://hal.science/search/index/?q=*&amp;authFullName_s=Robbert Krebbers">Robbert Krebbers</text:a><text:span>,</text:span><text:a xlink:type="simple" xlink:href="https://hal.science/search/index/?q=*&amp;authFullName_s=Luko van der Maas">Luko van der Maas</text:a><text:span>,</text:span><text:a xlink:type="simple" xlink:href="https://hal.science/search/index/?q=*&amp;authFullName_s=Enrico Tassi">Enrico Tassi</text:a></text:p>
              <text:p text:style-name="Normal"><text:span>16th International Conference on Interactive Theorem Proving (ITP25)</text:span><text:span>, Sep 2025, Reykjavik, Iceland.<text:s/></text:span><text:a xlink:type="simple" xlink:href="https://dx.doi.org/10.4230/LIPIcs.ITP.2025.28">⟨10.4230/LIPIcs.ITP.2025.28⟩</text:a></text:p>
              <text:p text:style-name="Normal"><text:span>Communication dans un congrès</text:span></text:p>
              <text:p text:style-name="Normal"><text:a xlink:type="simple" xlink:href="https://inria.hal.science/hal-05217546v1">hal-05217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47069v4">Higher-Order unification for free!</text:a></text:p>
              <text:p text:style-name="Normal"><text:a xlink:type="simple" xlink:href="https://hal.science/search/index/?q=*&amp;authFullName_s=Davide Fissore">Davide Fissore</text:a><text:span>,</text:span><text:a xlink:type="simple" xlink:href="https://hal.science/search/index/?q=*&amp;authFullName_s=Enrico Tassi">Enrico Tassi</text:a></text:p>
              <text:p text:style-name="Normal"><text:span>PPDP 2024: 26th International Symposium on Principles and Practice of Declarative Programming</text:span><text:span>, Sep 2024, Milan, Italy. pp.1-13,<text:s/></text:span><text:a xlink:type="simple" xlink:href="https://dx.doi.org/10.1145/3678232.3678233">⟨10.1145/3678232.3678233⟩</text:a></text:p>
              <text:p text:style-name="Normal"><text:span>Communication dans un congrès</text:span></text:p>
              <text:p text:style-name="Normal"><text:a xlink:type="simple" xlink:href="https://inria.hal.science/hal-04547069v4">hal-04547069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67855v1">A new Type-Class solver for Coq in Elpi</text:a></text:p>
              <text:p text:style-name="Normal"><text:a xlink:type="simple" xlink:href="https://hal.science/search/index/?q=*&amp;authFullName_s=Davide Fissore">Davide Fissore</text:a><text:span>,</text:span><text:a xlink:type="simple" xlink:href="https://hal.science/search/index/?q=*&amp;authFullName_s=Enrico Tassi">Enrico Tassi</text:a></text:p>
              <text:p text:style-name="Normal"><text:span>The Coq Workshop 2023</text:span><text:span>, Jul 2023, Białystok, Poland</text:span></text:p>
              <text:p text:style-name="Normal"><text:span>Communication dans un congrès</text:span></text:p>
              <text:p text:style-name="Normal"><text:a xlink:type="simple" xlink:href="https://inria.hal.science/hal-04467855v1">hal-04467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0154v1">Practical and sound equality tests, automatically -- Deriving eqType instances for Jasmin's data types with Coq-Elpi</text:a></text:p>
              <text:p text:style-name="Normal"><text:a xlink:type="simple" xlink:href="https://hal.science/search/index/?q=*&amp;authFullName_s=Benjamin Grégoire">Benjamin Grégoire</text:a><text:span>,</text:span><text:a xlink:type="simple" xlink:href="https://hal.science/search/index/?q=*&amp;authFullName_s=Jean-Christophe Léchenet">Jean-Christophe Léchenet</text:a><text:span>,</text:span><text:a xlink:type="simple" xlink:href="https://hal.science/search/index/?q=*&amp;authFullName_s=Enrico Tassi">Enrico Tassi</text:a></text:p>
              <text:p text:style-name="Normal"><text:span>CPP '23: 12th ACM SIGPLAN International Conference on Certified Programs and Proofs</text:span><text:span>, Jan 2023, Boston MA USA, France. pp.167-181,<text:s/></text:span><text:a xlink:type="simple" xlink:href="https://dx.doi.org/10.1145/3573105.3575683">⟨10.1145/3573105.3575683⟩</text:a></text:p>
              <text:p text:style-name="Normal"><text:span>Communication dans un congrès</text:span></text:p>
              <text:p text:style-name="Normal"><text:a xlink:type="simple" xlink:href="https://inria.hal.science/hal-03800154v1">hal-03800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2675v2">Reliably Reproducing Machine-Checked Proofs with the Coq Platform</text:a></text:p>
              <text:p text:style-name="Normal"><text:a xlink:type="simple" xlink:href="https://hal.science/search/index/?q=*&amp;authFullName_s=Karl Palmskog">Karl Palmskog</text:a><text:span>,</text:span><text:a xlink:type="simple" xlink:href="https://hal.science/search/index/?q=*&amp;authFullName_s=Enrico Tassi">Enrico Tassi</text:a><text:span>,</text:span><text:a xlink:type="simple" xlink:href="https://hal.science/search/index/?q=*&amp;authFullName_s=Théo Zimmermann">Théo Zimmermann</text:a></text:p>
              <text:p text:style-name="Normal"><text:span>RRRR 2022 - Workshop on Reproducibility and Replication of Research Results</text:span><text:span>, Apr 2022, Munich, Germany</text:span></text:p>
              <text:p text:style-name="Normal"><text:span>Communication dans un congrès</text:span></text:p>
              <text:p text:style-name="Normal"><text:a xlink:type="simple" xlink:href="https://inria.hal.science/hal-03592675v2">hal-035926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62v1">Porting the Mathematical Components library to Hierarchy Builder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Xavier Allamigeon">Xavier Allamigeon</text:a><text:span>,</text:span><text:a xlink:type="simple" xlink:href="https://hal.science/search/index/?q=*&amp;authFullName_s=Yves Bertot">Yves Bertot</text:a><text:span>,</text:span><text:a xlink:type="simple" xlink:href="https://hal.science/search/index/?q=*&amp;authFullName_s=Quentin Canu">Quentin Canu</text:a><text:span>,</text:span><text:a xlink:type="simple" xlink:href="https://hal.science/search/index/?q=*&amp;authFullName_s=Cyril Cohen">Cyril Cohen</text:a><text:span>et al.</text:span></text:p>
              <text:p text:style-name="Normal"><text:span>the COQ Workshop 2021</text:span><text:span>, Jul 2021, Rome, Italy</text:span></text:p>
              <text:p text:style-name="Normal"><text:span>Communication dans un congrès</text:span></text:p>
              <text:p text:style-name="Normal"><text:a xlink:type="simple" xlink:href="https://hal.science/hal-03463762v1">hal-03463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7762v1">Private types in Higher Order Logic Programming</text:a></text:p>
              <text:p text:style-name="Normal"><text:a xlink:type="simple" xlink:href="https://hal.science/search/index/?q=*&amp;authFullName_s=Marco Maggesi">Marco Maggesi</text:a><text:span>,</text:span><text:a xlink:type="simple" xlink:href="https://hal.science/search/index/?q=*&amp;authFullName_s=Enrico Tassi">Enrico Tassi</text:a></text:p>
              <text:p text:style-name="Normal"><text:span>TEASE-LP 2020 - Workshop on Trends, Extensions, Applications and Semantics of Logic Programming</text:span><text:span>, May 2020, Virtual Event, France</text:span></text:p>
              <text:p text:style-name="Normal"><text:span>Communication dans un congrès</text:span></text:p>
              <text:p text:style-name="Normal"><text:a xlink:type="simple" xlink:href="https://inria.hal.science/hal-03117762v1">hal-03117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8907v6">Hierarchy Builder: algebraic hierarchies made easy in Coq with Elpi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Kazuhiko Sakaguchi">Kazuhiko Sakaguchi</text:a><text:span>,</text:span><text:a xlink:type="simple" xlink:href="https://hal.science/search/index/?q=*&amp;authFullName_s=Enrico Tassi">Enrico Tassi</text:a></text:p>
              <text:p text:style-name="Normal"><text:span>FSCD 2020 - 5th International Conference on Formal Structures for Computation and Deduction</text:span><text:span>, Jun 2020, Paris, France. pp.34:1--34:21,<text:s/></text:span><text:a xlink:type="simple" xlink:href="https://dx.doi.org/10.4230/LIPIcs.FSCD.2020.34">⟨10.4230/LIPIcs.FSCD.2020.34⟩</text:a></text:p>
              <text:p text:style-name="Normal"><text:span>Communication dans un congrès</text:span></text:p>
              <text:p text:style-name="Normal"><text:a xlink:type="simple" xlink:href="https://inria.hal.science/hal-02478907v6">hal-02478907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7468v2">Deriving proved equality tests in Coq-elpi: Stronger induction principles for containers in Coq</text:a></text:p>
              <text:p text:style-name="Normal"><text:a xlink:type="simple" xlink:href="https://hal.science/search/index/?q=*&amp;authFullName_s=Enrico Tassi">Enrico Tassi</text:a></text:p>
              <text:p text:style-name="Normal"><text:span>ITP 2019 - 10th International Conference on Interactive Theorem Proving</text:span><text:span>, Sep 2019, Portland, United States.<text:s/></text:span><text:a xlink:type="simple" xlink:href="https://dx.doi.org/10.4230/LIPIcs.CVIT.2016.23">⟨10.4230/LIPIcs.CVIT.2016.23⟩</text:a></text:p>
              <text:p text:style-name="Normal"><text:span>Communication dans un congrès</text:span></text:p>
              <text:p text:style-name="Normal"><text:a xlink:type="simple" xlink:href="https://inria.hal.science/hal-01897468v2">hal-018974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7063v1">Elpi: an extension language for Coq (Metaprogramming Coq in the Elpi λProlog dialect)</text:a></text:p>
              <text:p text:style-name="Normal"><text:a xlink:type="simple" xlink:href="https://hal.science/search/index/?q=*&amp;authFullName_s=Enrico Tassi">Enrico Tassi</text:a></text:p>
              <text:p text:style-name="Normal"><text:span>The Fourth International Workshop on Coq for Programming Languages</text:span><text:span>, Jan 2018, Los Angeles (CA), United States</text:span></text:p>
              <text:p text:style-name="Normal"><text:span>Communication dans un congrès</text:span></text:p>
              <text:p text:style-name="Normal"><text:a xlink:type="simple" xlink:href="https://inria.hal.science/hal-01637063v1">hal-01637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295v1">Coqoon An IDE for interactive proof development in Coq</text:a></text:p>
              <text:p text:style-name="Normal"><text:a xlink:type="simple" xlink:href="https://hal.science/search/index/?q=*&amp;authFullName_s=Alexander Faithfull">Alexander Faithfull</text:a><text:span>,</text:span><text:a xlink:type="simple" xlink:href="https://hal.science/search/index/?q=*&amp;authFullName_s=Jesper Bengtson">Jesper Bengtson</text:a><text:span>,</text:span><text:a xlink:type="simple" xlink:href="https://hal.science/search/index/?q=*&amp;authFullName_s=Enrico Tassi">Enrico Tassi</text:a><text:span>,</text:span><text:a xlink:type="simple" xlink:href="https://hal.science/search/index/?q=*&amp;authFullName_s=Carst Tankink">Carst Tankink</text:a></text:p>
              <text:p text:style-name="Normal"><text:span>TACAS</text:span><text:span>, Apr 2016, Eindhoven, Netherlands</text:span></text:p>
              <text:p text:style-name="Normal"><text:span>Communication dans un congrès</text:span></text:p>
              <text:p text:style-name="Normal"><text:a xlink:type="simple" xlink:href="https://inria.hal.science/hal-01242295v1">hal-01242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686v1">Implementing HOL in an Higher Order Logic Programming Language</text:a></text:p>
              <text:p text:style-name="Normal"><text:a xlink:type="simple" xlink:href="https://hal.science/search/index/?q=*&amp;authFullName_s=Cvetan Dunchev">Cvetan Dunchev</text:a><text:span>,</text:span><text:a xlink:type="simple" xlink:href="https://hal.science/search/index/?q=*&amp;authFullName_s=Claudio Sacerdoti Coen">Claudio Sacerdoti Coen</text:a><text:span>,</text:span><text:a xlink:type="simple" xlink:href="https://hal.science/search/index/?q=*&amp;authFullName_s=Enrico Tassi">Enrico Tassi</text:a></text:p>
              <text:p text:style-name="Normal"><text:span>Logical Frameworks and Meta Languages: Theory and Practice</text:span><text:span>, Jun 2016, Porto, Portugal. pp.10,<text:s/></text:span><text:a xlink:type="simple" xlink:href="https://dx.doi.org/10.1145/2966268.2966272">⟨10.1145/2966268.2966272⟩</text:a></text:p>
              <text:p text:style-name="Normal"><text:span>Communication dans un congrès</text:span></text:p>
              <text:p text:style-name="Normal"><text:a xlink:type="simple" xlink:href="https://inria.hal.science/hal-01394686v1">hal-01394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530v1">Boolean reflection via type classes</text:a></text:p>
              <text:p text:style-name="Normal"><text:a xlink:type="simple" xlink:href="https://hal.science/search/index/?q=*&amp;authFullName_s=Benjamin Grégoire">Benjamin Grégoire</text:a><text:span>,</text:span><text:a xlink:type="simple" xlink:href="https://hal.science/search/index/?q=*&amp;authFullName_s=Enrico Tassi">Enrico Tassi</text:a></text:p>
              <text:p text:style-name="Normal"><text:span>Coq Workshop</text:span><text:span>, Aug 2016, Nancy, France</text:span></text:p>
              <text:p text:style-name="Normal"><text:span>Communication dans un congrès</text:span></text:p>
              <text:p text:style-name="Normal"><text:a xlink:type="simple" xlink:href="https://inria.hal.science/hal-01410530v1">hal-01410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5919v1">Asynchronous processing of Coq documents: from the kernel up to the user interface</text:a></text:p>
              <text:p text:style-name="Normal"><text:a xlink:type="simple" xlink:href="https://hal.science/search/index/?q=*&amp;authFullName_s=Bruno Barras">Bruno Barras</text:a><text:span>,</text:span><text:a xlink:type="simple" xlink:href="https://hal.science/search/index/?q=*&amp;authFullName_s=Carst Tankink">Carst Tankink</text:a><text:span>,</text:span><text:a xlink:type="simple" xlink:href="https://hal.science/search/index/?q=*&amp;authFullName_s=Enrico Tassi">Enrico Tassi</text:a></text:p>
              <text:p text:style-name="Normal"><text:span>Proceedings of ITP</text:span><text:span>, Aug 2015, Nanjing, China</text:span></text:p>
              <text:p text:style-name="Normal"><text:span>Communication dans un congrès</text:span></text:p>
              <text:p text:style-name="Normal"><text:a xlink:type="simple" xlink:href="https://inria.hal.science/hal-01135919v1">hal-01135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856v1">ELPI: fast, Embeddable, λProlog Interpreter</text:a></text:p>
              <text:p text:style-name="Normal"><text:a xlink:type="simple" xlink:href="https://hal.science/search/index/?q=*&amp;authFullName_s=Cvetan Dunchev">Cvetan Dunchev</text:a><text:span>,</text:span><text:a xlink:type="simple" xlink:href="https://hal.science/search/index/?q=*&amp;authFullName_s=Ferruccio Guidi">Ferruccio Guidi</text:a><text:span>,</text:span><text:a xlink:type="simple" xlink:href="https://hal.science/search/index/?q=*&amp;authFullName_s=Claudio Sacerdoti Coen">Claudio Sacerdoti Coen</text:a><text:span>,</text:span><text:a xlink:type="simple" xlink:href="https://hal.science/search/index/?q=*&amp;authFullName_s=Enrico Tassi">Enrico Tassi</text:a></text:p>
              <text:p text:style-name="Normal"><text:span>Proceedings of LPAR</text:span><text:span>, Nov 2015, Suva, Fiji</text:span></text:p>
              <text:p text:style-name="Normal"><text:span>Communication dans un congrès</text:span></text:p>
              <text:p text:style-name="Normal"><text:a xlink:type="simple" xlink:href="https://inria.hal.science/hal-01176856v1">hal-01176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057v1">A Computer-Algebra-Based Formal Proof of the Irrationality of ζ(3)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Thomas Sibut-Pinote">Thomas Sibut-Pinote</text:a><text:span>,</text:span><text:a xlink:type="simple" xlink:href="https://hal.science/search/index/?q=*&amp;authFullName_s=Enrico Tassi">Enrico Tassi</text:a></text:p>
              <text:p text:style-name="Normal"><text:span>ITP - 5th International Conference on Interactive Theorem Proving</text:span><text:span>, 2014, Vienna, Austria</text:span></text:p>
              <text:p text:style-name="Normal"><text:span>Communication dans un congrès</text:span></text:p>
              <text:p text:style-name="Normal"><text:a xlink:type="simple" xlink:href="https://inria.hal.science/hal-00984057v1">hal-00984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980v1">Pervasive Parallelism in Highly-Trustable Interactive Theorem Proving Systems</text:a></text:p>
              <text:p text:style-name="Normal"><text:a xlink:type="simple" xlink:href="https://hal.science/search/index/?q=*&amp;authFullName_s=Bruno Barras">Bruno Barras</text:a><text:span>,</text:span><text:a xlink:type="simple" xlink:href="https://hal.science/search/index/?q=*&amp;authFullName_s=Lourdes del Carmen Gonzalez Huesca">Lourdes del Carmen Gonzalez Huesca</text:a><text:span>,</text:span><text:a xlink:type="simple" xlink:href="https://hal.science/search/index/?q=*&amp;authFullName_s=Hugo Herbelin">Hugo Herbelin</text:a><text:span>,</text:span><text:a xlink:type="simple" xlink:href="https://hal.science/search/index/?q=*&amp;authFullName_s=Yann Régis-Gianas">Yann Régis-Gianas</text:a><text:span>,</text:span><text:a xlink:type="simple" xlink:href="https://hal.science/search/index/?q=*&amp;authFullName_s=Enrico Tassi">Enrico Tassi</text:a><text:span>et al.</text:span></text:p>
              <text:p text:style-name="Normal"><text:span>MKM/Calculemus/DML</text:span><text:span>, Jul 2013, Bath, United Kingdom. pp.359-363</text:span></text:p>
              <text:p text:style-name="Normal"><text:span>Communication dans un congrès</text:span></text:p>
              <text:p text:style-name="Normal"><text:a xlink:type="simple" xlink:href="https://inria.hal.science/hal-00908980v1">hal-00908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703v2">Canonical Structures for the working Coq user</text:a></text:p>
              <text:p text:style-name="Normal"><text:a xlink:type="simple" xlink:href="https://hal.science/search/index/?q=*&amp;authFullName_s=Assia Mahboubi">Assia Mahboubi</text:a><text:span>,</text:span><text:a xlink:type="simple" xlink:href="https://hal.science/search/index/?q=*&amp;authFullName_s=Enrico Tassi">Enrico Tassi</text:a></text:p>
              <text:p text:style-name="Normal"><text:span>ITP 2013, 4th Conference on Interactive Theorem Proving</text:span><text:span>, Jul 2013, Rennes, France. pp.19-34,<text:s/></text:span><text:a xlink:type="simple" xlink:href="https://dx.doi.org/10.1007/978-3-642-39634-2_5">⟨10.1007/978-3-642-39634-2_5⟩</text:a></text:p>
              <text:p text:style-name="Normal"><text:span>Communication dans un congrès</text:span></text:p>
              <text:p text:style-name="Normal"><text:a xlink:type="simple" xlink:href="https://inria.hal.science/hal-00816703v2">hal-008167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699v1">A Machine-Checked Proof of the Odd Order Theorem</text:a></text:p>
              <text:p text:style-name="Normal"><text:a xlink:type="simple" xlink:href="https://hal.science/search/index/?q=*&amp;authFullName_s=Georges Gonthier">Georges Gonthier</text:a><text:span>,</text:span><text:a xlink:type="simple" xlink:href="https://hal.science/search/index/?q=*&amp;authFullName_s=Andrea Asperti">Andrea Asperti</text:a><text:span>,</text:span><text:a xlink:type="simple" xlink:href="https://hal.science/search/index/?q=*&amp;authFullName_s=Jeremy Avigad">Jeremy Avigad</text:a><text:span>,</text:span><text:a xlink:type="simple" xlink:href="https://hal.science/search/index/?q=*&amp;authFullName_s=Yves Bertot">Yves Bertot</text:a><text:span>,</text:span><text:a xlink:type="simple" xlink:href="https://hal.science/search/index/?q=*&amp;authFullName_s=Cyril Cohen">Cyril Cohen</text:a><text:span>et al.</text:span></text:p>
              <text:p text:style-name="Normal"><text:span>ITP 2013, 4th Conference on Interactive Theorem Proving</text:span><text:span>, Jul 2013, Rennes, France. pp.163-179,<text:s/></text:span><text:a xlink:type="simple" xlink:href="https://dx.doi.org/10.1007/978-3-642-39634-2_14">⟨10.1007/978-3-642-39634-2_14⟩</text:a></text:p>
              <text:p text:style-name="Normal"><text:span>Communication dans un congrès</text:span></text:p>
              <text:p text:style-name="Normal"><text:a xlink:type="simple" xlink:href="https://inria.hal.science/hal-00816699v1">hal-00816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286v2">A language of patterns for subterm selection</text:a></text:p>
              <text:p text:style-name="Normal"><text:a xlink:type="simple" xlink:href="https://hal.science/search/index/?q=*&amp;authFullName_s=Georges Gonthier">Georges Gonthier</text:a><text:span>,</text:span><text:a xlink:type="simple" xlink:href="https://hal.science/search/index/?q=*&amp;authFullName_s=Enrico Tassi">Enrico Tassi</text:a></text:p>
              <text:p text:style-name="Normal"><text:span>ITP</text:span><text:span>, Aug 2012, Princeton, United States. pp.361-376,<text:s/></text:span><text:a xlink:type="simple" xlink:href="https://dx.doi.org/10.1007/978-3-642-32347-8_25">⟨10.1007/978-3-642-32347-8_25⟩</text:a></text:p>
              <text:p text:style-name="Normal"><text:span>Communication dans un congrès</text:span></text:p>
              <text:p text:style-name="Normal"><text:a xlink:type="simple" xlink:href="https://inria.hal.science/hal-00652286v2">hal-00652286v2</text:a></text:p>
            </table:table-cell>
          </table:table-row>
        </table:table>
        <text:p text:style-name="P38"/>
        <text:p text:style-name="Heading2"><text:span text:style-name="T26">Pré-publication, Document de travail (1)</text:span></text:p>
        <text:p text:style-name="P40"/>
        <table:table table:name="153923" table:style-name="153923">
          <table:table-column table:style-name="153923.0"/>
          <table:table-row>
            <table:table-cell office:value-type="string">
              <text:p text:style-name="Normal"><text:a xlink:type="simple" xlink:href="https://hal.science/hal-05590600v1">Semantics for Hierarchy Builder with Shifters and Instances</text:a></text:p>
              <text:p text:style-name="Normal"><text:a xlink:type="simple" xlink:href="https://hal.science/search/index/?q=*&amp;authFullName_s=Matteo Calosci">Matteo Calosci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Enrico Tassi">Enrico Tassi</text:a><text:span>,</text:span><text:a xlink:type="simple" xlink:href="https://hal.science/search/index/?q=*&amp;authFullName_s=Paolo Torrini">Paolo Torri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600v1">hal-05590600v1</text:a></text:p>
            </table:table-cell>
          </table:table-row>
        </table:table>
        <text:p text:style-name="P41"/>
        <text:p text:style-name="Heading2"><text:span text:style-name="T27">Rapport (3)</text:span></text:p>
        <text:p text:style-name="P43"/>
        <table:table table:name="fc6a42" table:style-name="fc6a42">
          <table:table-column table:style-name="fc6a42.0"/>
          <table:table-row>
            <table:table-cell office:value-type="string">
              <text:p text:style-name="Normal"><text:a xlink:type="simple" xlink:href="https://inria.hal.science/inria-00258384v17">A Small Scale Reflection Extension for the Coq system</text:a></text:p>
              <text:p text:style-name="Normal"><text:a xlink:type="simple" xlink:href="https://hal.science/search/index/?q=*&amp;authFullName_s=Georges Gonthier">Georges Gonthier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Enrico Tassi">Enrico Tassi</text:a></text:p>
              <text:p text:style-name="Normal"><text:span>[Research Report] RR-6455, Inria Saclay Ile de France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58384v17">inria-00258384v17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602v1">Coq 8.4 Reference Manual</text:a></text:p>
              <text:p text:style-name="Normal"><text:a xlink:type="simple" xlink:href="https://hal.science/search/index/?q=*&amp;authFullName_s=Pierre Boutillier">Pierre Boutillier</text:a><text:span>,</text:span><text:a xlink:type="simple" xlink:href="https://hal.science/search/index/?q=*&amp;authFullName_s=Stephane Glondu">Stephane Glondu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Hugo Herbelin">Hugo Herbelin</text:a><text:span>,</text:span><text:a xlink:type="simple" xlink:href="https://hal.science/search/index/?q=*&amp;authFullName_s=Pierre Letouzey">Pierre Letouzey</text:a><text:span>et al.</text:span></text:p>
              <text:p text:style-name="Normal"><text:span>[Research Report]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14602v1">hal-01114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9131v2">A Modular Formalisation of Finite Group Theory</text:a></text:p>
              <text:p text:style-name="Normal"><text:a xlink:type="simple" xlink:href="https://hal.science/search/index/?q=*&amp;authFullName_s=Georges Gonthier">Georges Gonthier</text:a><text:span>,</text:span><text:a xlink:type="simple" xlink:href="https://hal.science/search/index/?q=*&amp;authFullName_s=Assia Mahboubi">Assia Mahboubi</text:a><text:span>,</text:span><text:a xlink:type="simple" xlink:href="https://hal.science/search/index/?q=*&amp;authFullName_s=Laurence Rideau">Laurence Rideau</text:a><text:span>,</text:span><text:a xlink:type="simple" xlink:href="https://hal.science/search/index/?q=*&amp;authFullName_s=Enrico Tassi">Enrico Tassi</text:a><text:span>,</text:span><text:a xlink:type="simple" xlink:href="https://hal.science/search/index/?q=*&amp;authFullName_s=Laurent Théry">Laurent Théry</text:a></text:p>
              <text:p text:style-name="Normal"><text:span>[Research Report] RR-6156, INRIA. 2007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9131v2">inria-00139131v2</text:a></text:p>
            </table:table-cell>
          </table:table-row>
        </table:table>
        <text:p text:style-name="P44"/>
        <text:p text:style-name="Heading2"><text:span text:style-name="T28">HDR (1)</text:span></text:p>
        <text:p text:style-name="P46"/>
        <table:table table:name="083216" table:style-name="083216">
          <table:table-column table:style-name="083216.0"/>
          <table:table-row>
            <table:table-cell office:value-type="string">
              <text:p text:style-name="Normal"><text:a xlink:type="simple" xlink:href="https://inria.hal.science/hal-05294918v1">Elpi: rule-based extension language</text:a></text:p>
              <text:p text:style-name="Normal"><text:a xlink:type="simple" xlink:href="https://hal.science/search/index/?q=*&amp;authFullName_s=Enrico Tassi">Enrico Tassi</text:a></text:p>
              <text:p text:style-name="Normal"><text:span>Computer Science [cs]. EDSTIC, 2026</text:span></text:p>
              <text:p text:style-name="Normal"><text:span>HDR</text:span></text:p>
              <text:p text:style-name="Normal"><text:a xlink:type="simple" xlink:href="https://inria.hal.science/hal-05294918v1">hal-05294918v1</text:a></text:p>
            </table:table-cell>
          </table:table-row>
        </table:table>
        <text:p text:style-name="P47"/>
        <text:p text:style-name="Heading2"><text:span text:style-name="T29">Logiciel (1)</text:span></text:p>
        <text:p text:style-name="P49"/>
        <table:table table:name="088fb0" table:style-name="088fb0">
          <table:table-column table:style-name="088fb0.0"/>
          <table:table-row>
            <table:table-cell office:value-type="string">
              <text:p text:style-name="Normal"><text:a xlink:type="simple" xlink:href="https://inria.hal.science/hal-05038713v1">Hierarchy Builder</text:a></text:p>
              <text:p text:style-name="Normal"><text:a xlink:type="simple" xlink:href="https://hal.science/search/index/?q=*&amp;authFullName_s=Cyril Cohen">Cyril Cohen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Kazuhiko Sakaguchi">Kazuhiko Sakaguchi</text:a><text:span>,</text:span><text:a xlink:type="simple" xlink:href="https://hal.science/search/index/?q=*&amp;authFullName_s=Enrico Tassi">Enrico Tassi</text:a></text:p>
              <text:p text:style-name="Normal"><text:span>2025,<text:s/></text:span><text:a xlink:type="simple" xlink:href="https://archive.softwareheritage.org/browse/swh:1:dir:50c5087fc42a2f95913dada99ef4ac1cdba66d7b">⟨swh:1:dir:50c5087fc42a2f95913dada99ef4ac1cdba66d7b⟩</text:a></text:p>
              <text:p text:style-name="Normal"><text:span>Logiciel</text:span></text:p>
              <text:p text:style-name="Normal"><text:a xlink:type="simple" xlink:href="https://inria.hal.science/hal-05038713v1">hal-05038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co Tassi</dc:title>
    <dc:subject/>
    <dc:description>CV</dc:description>
    <dc:creator/>
    <dc:date>2026-05-07T10:16:44.000</dc:date>
    <meta:generator>PHPWord</meta:generator>
    <meta:initial-creator>CCSD</meta:initial-creator>
    <meta:creation-date>2026-05-07T10:16:44.000</meta:creation-date>
    <meta:keyword/>
    <meta:user-defined meta:name="Category"/>
    <meta:user-defined meta:name="Company"/>
    <meta:user-defined meta:name="Manager"/>
  </office:meta>
</office:document-meta>
</file>