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28af" style:family="table">
      <style:table-properties style:rel-width="100" table:align="center"/>
    </style:style>
    <style:style style:name="7d28af.0" style:family="table-column">
      <style:table-column-properties style:column-width="0.00cm"/>
    </style:style>
    <style:style style:name="54d76b" style:family="table">
      <style:table-properties style:rel-width="100" table:align="center"/>
    </style:style>
    <style:style style:name="54d76b.0" style:family="table-column">
      <style:table-column-properties style:column-width="0.00cm"/>
    </style:style>
    <style:style style:name="3ed708" style:family="table">
      <style:table-properties style:rel-width="100" table:align="center"/>
    </style:style>
    <style:style style:name="3ed708.0" style:family="table-column">
      <style:table-column-properties style:column-width="0.00cm"/>
    </style:style>
    <style:style style:name="b6ea79" style:family="table">
      <style:table-properties style:rel-width="100" table:align="center"/>
    </style:style>
    <style:style style:name="b6ea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rique ALISTE ALMU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nrique-aliste-almuna">enrique-aliste-almu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85-9093">0000-0002-4085-909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mo9FitwAAAAJ">https://scholar.google.fr/citations?user=mo9Fitw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I-1218-2013">I-1218-20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Docteur en géographie et études du développement de l'EHESS à Paris, France. Professeur des universités depuis septembre 2024 à l’université de Paris 1 Panthéon-Sorbonne avec une affectation à l’IEDES, a été professeur à l'Université du Chili pendant 20 ans, où il a travaillé sur la géographie sociale et culturelle orientée vers les questions socio-environnementales et de durabilité, sujets sur lesquels il a dirigé des projets de recherche et publié des dizaines d'articles et 6 livres, dont &amp;quot;La reinvención de la naturaleza en Patagonia-Aysén&amp;quot; (LOM, 2023) et &amp;quot;Geografías del devenir&amp;quot; (LOM, 2020). Il a reçu le Prix National de Géographie de la SOCHIGEO en 2018, et en 2023, il a été distingué par l'American Geographical Society avec le prix Wrigley-Fairchild. Research Fellow du French Institute for Advanced Studies, FIAS, au Montpellier Advanced Knowledge Institute on Transitions - MAK'IT, de l'Université de Montpellier (2023-2024). Il est membre du Advisory Board de la chaire UNESCO &amp;quot;Global Understanding for Sustainability&amp;quot; à l'université Friedrich Schiller d'Iéna, en Allemagne. Il a été professeur invité et chercheur à l'IHEAL-CREDA de l'Université de la Sorbonne-Nouvelle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Vidéo (1)</text:span></text:p>
        <text:p text:style-name="P23"/>
        <table:table table:name="7d28af" table:style-name="7d28af">
          <table:table-column table:style-name="7d28af.0"/>
          <table:table-row>
            <table:table-cell office:value-type="string">
              <text:p text:style-name="Normal"><text:a xlink:type="simple" xlink:href="https://hal.science/hal-05281711v1">À propos des imaginaires du développement : une géographie sociale et culturelle du Chili. Un entretien avec Enrique Aliste (Université Paris 1 – Panthéon-Sorbonne), par Bastien Sepúlveda (Inalco)</text:a></text:p>
              <text:p text:style-name="Normal"><text:a xlink:type="simple" xlink:href="https://hal.science/search/index/?q=*&amp;authFullName_s=Enrique Aliste">Enrique Aliste</text:a><text:span>,</text:span><text:a xlink:type="simple" xlink:href="https://hal.science/search/index/?q=*&amp;authFullName_s=Bastien Sepulveda">Bastien Sepulveda</text:a><text:span>,</text:span><text:a xlink:type="simple" xlink:href="https://hal.science/search/index/?q=*&amp;authFullName_s=Dimitri Galitzine">Dimitri Galitzine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281711v1">hal-05281711v1</text:a></text:p>
            </table:table-cell>
          </table:table-row>
        </table:table>
        <text:p text:style-name="P24"/>
        <text:p text:style-name="Heading2"><text:span text:style-name="T11">Article dans une revue (3)</text:span></text:p>
        <text:p text:style-name="P26"/>
        <table:table table:name="54d76b" table:style-name="54d76b">
          <table:table-column table:style-name="54d76b.0"/>
          <table:table-row>
            <table:table-cell office:value-type="string">
              <text:p text:style-name="Normal"><text:a xlink:type="simple" xlink:href="https://hal.science/hal-03677424v1">Scientific controversy as a disaster risk factor: The 2007 seismic crisis in Patagonia, Chile</text:a></text:p>
              <text:p text:style-name="Normal"><text:a xlink:type="simple" xlink:href="https://hal.science/search/index/?q=*&amp;authFullName_s=Juliette Marin">Juliette Marin</text:a><text:span>,</text:span><text:a xlink:type="simple" xlink:href="https://hal.science/search/index/?q=*&amp;authFullName_s=Julian Cortés">Julian Cortés</text:a><text:span>,</text:span><text:a xlink:type="simple" xlink:href="https://hal.science/search/index/?q=*&amp;authFullName_s=Enrique Aliste">Enrique Aliste</text:a><text:span>,</text:span><text:a xlink:type="simple" xlink:href="https://hal.science/search/index/?q=*&amp;authFullName_s=Jaime Campos">Jaime Campos</text:a></text:p>
              <text:p text:style-name="Normal"><text:span>International Journal of Disaster Risk Reduction</text:span><text:span>, 2020, 49, pp.101639.<text:s/></text:span><text:a xlink:type="simple" xlink:href="https://dx.doi.org/10.1016/j.ijdrr.2020.101639">⟨10.1016/j.ijdrr.2020.101639⟩</text:a></text:p>
              <text:p text:style-name="Normal"><text:span>Article dans une revue</text:span></text:p>
              <text:p text:style-name="Normal"><text:a xlink:type="simple" xlink:href="https://hal.science/hal-03677424v1">hal-0367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286v1">Discursos sobre la viña y el vino: nuevos territorios en el imaginario social</text:a></text:p>
              <text:p text:style-name="Normal"><text:a xlink:type="simple" xlink:href="https://hal.science/search/index/?q=*&amp;authFullName_s=Enrique Aliste">Enrique Aliste</text:a><text:span>,</text:span><text:a xlink:type="simple" xlink:href="https://hal.science/search/index/?q=*&amp;authFullName_s=Beatriz Bustos">Beatriz Bustos</text:a><text:span>,</text:span><text:a xlink:type="simple" xlink:href="https://hal.science/search/index/?q=*&amp;authFullName_s=Daniella Gac">Daniella Gac</text:a><text:span>,</text:span><text:a xlink:type="simple" xlink:href="https://hal.science/search/index/?q=*&amp;authFullName_s=Raphaël Schirmer">Raphaël Schirmer</text:a></text:p>
              <text:p text:style-name="Normal"><text:span>Revista de Geografía, Norte Grande</text:span><text:span>, 2019,<text:s/></text:span><text:a xlink:type="simple" xlink:href="https://dx.doi.org/10.4067/s0718-34022019000100113">⟨10.4067/s0718-34022019000100113⟩</text:a></text:p>
              <text:p text:style-name="Normal"><text:span>Article dans une revue</text:span></text:p>
              <text:p text:style-name="Normal"><text:a xlink:type="simple" xlink:href="https://hal.science/hal-02104286v1">hal-0210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36v1">La expansión del capitalismo en el valle de Elqui: viejas reglas y nuevos espacios</text:a></text:p>
              <text:p text:style-name="Normal"><text:a xlink:type="simple" xlink:href="https://hal.science/search/index/?q=*&amp;authFullName_s=Chloé Nicolas Artero">Chloé Nicolas Artero</text:a><text:span>,</text:span><text:a xlink:type="simple" xlink:href="https://hal.science/search/index/?q=*&amp;authFullName_s=Sébastien Velut">Sébastien Velut</text:a><text:span>,</text:span><text:a xlink:type="simple" xlink:href="https://hal.science/search/index/?q=*&amp;authFullName_s=Enrique Aliste">Enrique Aliste</text:a></text:p>
              <text:p text:style-name="Normal"><text:span>Revista Chilena de Antropología</text:span><text:span>, 2018, H. Morales, N. Richard, A. Garcés, dossier Capitalismo en el desierto, 37, pp.197-212.<text:s/></text:span><text:a xlink:type="simple" xlink:href="https://dx.doi.org/10.5354/0719-1472.2018.49500">⟨10.5354/0719-1472.2018.49500⟩</text:a></text:p>
              <text:p text:style-name="Normal"><text:span>Article dans une revue</text:span></text:p>
              <text:p text:style-name="Normal"><text:a xlink:type="simple" xlink:href="https://hal.science/hal-01926236v1">hal-01926236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3ed708" table:style-name="3ed708">
          <table:table-column table:style-name="3ed708.0"/>
          <table:table-row>
            <table:table-cell office:value-type="string">
              <text:p text:style-name="Normal"><text:a xlink:type="simple" xlink:href="https://hal.science/hal-01761553v1">Imaginarios geográficos, prácticas y discursos de frontera. Aysén-Patagonia desde el texto de la nación</text:a></text:p>
              <text:p text:style-name="Normal"><text:a xlink:type="simple" xlink:href="https://hal.science/search/index/?q=*&amp;authFullName_s=Enrique Aliste">Enrique Aliste</text:a><text:span>,</text:span><text:a xlink:type="simple" xlink:href="https://hal.science/search/index/?q=*&amp;authFullName_s=Andrés Núñez">Andrés Núñez</text:a><text:span>,</text:span><text:a xlink:type="simple" xlink:href="https://hal.science/search/index/?q=*&amp;authFullName_s=Alvaro Bello">Alvaro Bello</text:a></text:p>
              <text:p text:style-name="Normal"><text:span>Pontificia Universidad Católica de Chile (Serie Geolibros) y Ñire Negro Editores. pp.300, 2017, 978-956-14-2064-9</text:span></text:p>
              <text:p text:style-name="Normal"><text:span>Ouvrages</text:span></text:p>
              <text:p text:style-name="Normal"><text:a xlink:type="simple" xlink:href="https://hal.science/hal-01761553v1">hal-01761553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b6ea79" table:style-name="b6ea79">
          <table:table-column table:style-name="b6ea79.0"/>
          <table:table-row>
            <table:table-cell office:value-type="string">
              <text:p text:style-name="Normal"><text:a xlink:type="simple" xlink:href="https://hal.science/hal-00862754v1">Vignobles et vins du Chili : un nouveau monde viti-vinicole révolutionnant la promotion et la valorisation du vin ?</text:a></text:p>
              <text:p text:style-name="Normal"><text:a xlink:type="simple" xlink:href="https://hal.science/search/index/?q=*&amp;authFullName_s=Raphaël Schirmer">Raphaël Schirmer</text:a><text:span>,</text:span><text:a xlink:type="simple" xlink:href="https://hal.science/search/index/?q=*&amp;authFullName_s=Enrique Aliste Almuna">Enrique Aliste Almuna</text:a><text:span>,</text:span><text:a xlink:type="simple" xlink:href="https://hal.science/search/index/?q=*&amp;authFullName_s=Beatriz Bustos">Beatriz Bustos</text:a><text:span>,</text:span><text:a xlink:type="simple" xlink:href="https://hal.science/search/index/?q=*&amp;authFullName_s=Daniella Gac">Daniella Gac</text:a><text:span>,</text:span><text:a xlink:type="simple" xlink:href="https://hal.science/search/index/?q=*&amp;authFullName_s=Nathalie Goldstein">Nathalie Goldstein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62754v1">hal-00862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rique ALISTE ALMUNA</dc:title>
    <dc:subject/>
    <dc:description>CV</dc:description>
    <dc:creator/>
    <dc:date>2026-05-22T16:44:09.000</dc:date>
    <meta:generator>PHPWord</meta:generator>
    <meta:initial-creator>CCSD</meta:initial-creator>
    <meta:creation-date>2026-05-22T16:44:09.000</meta:creation-date>
    <meta:keyword/>
    <meta:user-defined meta:name="Category"/>
    <meta:user-defined meta:name="Company"/>
    <meta:user-defined meta:name="Manager"/>
  </office:meta>
</office:document-meta>
</file>