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16d" style:family="table">
      <style:table-properties style:rel-width="100" table:align="center"/>
    </style:style>
    <style:style style:name="f3216d.0" style:family="table-column">
      <style:table-column-properties style:column-width="0.00cm"/>
    </style:style>
    <style:style style:name="c56c89" style:family="table">
      <style:table-properties style:rel-width="100" table:align="center"/>
    </style:style>
    <style:style style:name="c56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que Klaus<text:s/></text:span><text:span text:style-name="T2">Maître de conférences en Sciences de l'information et de la communication Politiste -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nrique-klaus">enrique-kla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441-7004">0009-0003-5441-70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ge personnelle :<text:s/></text:span><text:a xlink:type="simple" xlink:href="https://siclab.fr/membres/klaus-enrique">https://siclab.fr/membres/klaus-enrique</text:a></text:p>
        <text:p text:style-name="P15"><text:span text:style-name="T8">Parcours académique</text:span></text:p>
        <text:p text:style-name="P17"><text:span text:style-name="T9">2022-… <text:tab/>Maître de conférences (71), Université Côte d’Azur (IUT Infocom Cannes)</text:span></text:p>
        <text:p text:style-name="P19"><text:span text:style-name="T10">2018-22 <text:tab/>Enseignant à l’Université Galatasaray, (GSÜ) chercheur associé à l’Institut francais des études anatoliennes (IFEA)</text:span></text:p>
        <text:p text:style-name="P21"><text:span text:style-name="T11">2017-18<text:tab/>Post-doctorat ERC-TARICA (Political and socio-institutional change in North Africa : Competition of models and diversity of national trajectories), IRMC, Tunis</text:span></text:p>
        <text:p text:style-name="P23"><text:span text:style-name="T12">2013-17 <text:tab/>Post-doctorat MEAE, IRMC, Tunis</text:span></text:p>
        <text:p text:style-name="P25"><text:span text:style-name="T13">2011-13 <text:tab/>Enseignant à Science-Po Rabat (UIR), chercheur associé au CJB, Rabat</text:span></text:p>
        <text:p text:style-name="P27"><text:span text:style-name="T14">2011<text:tab/>Enseignant à l’École de gouvernance et d’économie (EGE) de Rabat</text:span></text:p>
        <text:p text:style-name="P29"><text:span text:style-name="T15">2012<text:tab/>Doctorat de science politique (direction de J-N. Ferrié), De la morale au politique. Médias, public et scandalisation en Égypte, IEP de Grenoble</text:span></text:p>
        <text:p text:style-name="P31"><text:span text:style-name="T16">2008- 11<text:tab/>Doctorant associé au CEDEJ</text:span></text:p>
        <text:p text:style-name="P33"><text:span text:style-name="T17">2006-08<text:tab/>Boursier d’aide à la mobilité MAE au CEDEJ</text:span></text:p>
        <text:p text:style-name="P35"><text:span text:style-name="T18">Animation de la recherche</text:span></text:p>
        <text:p text:style-name="P37"><text:span text:style-name="T19">Direction de programmes</text:span></text:p>
        <text:p text:style-name="P39"><text:span text:style-name="T20">2013-16<text:tab/>Programme « Transitions politiques et transitions médiatiques au Maghreb », IRMC</text:span></text:p>
        <text:p text:style-name="P41"><text:span text:style-name="T21">Participation à des projets de recherche</text:span></text:p>
        <text:p text:style-name="P43"><text:span text:style-name="T22">2020-24 <text:tab/>ANR-DFG « In the Mirror of the European Neighbourhood (policy): Mapping Macro-Regional Imaginations (IMAGEUN) » – Équipes Tunisie et Turquie. Porteur.e.s : Veit Bachmann, G. Glazse (All.) – Cl. Grasland, E. Toureille (Fr.)</text:span></text:p>
        <text:p text:style-name="P45"><text:span text:style-name="T23">2017-18<text:tab/>MESHS « Médias sociaux et engagement politique dans le monde arabe » (Programme projets structurants MESHS, CERAPS-IEPLille, U. St.-Joseph de Beyrouth. Porteur : J.-G. Contamin</text:span></text:p>
        <text:p text:style-name="P47"><text:span text:style-name="T24">2017-18 <text:tab/>ERC – TARICA (Political and socio-institutional change in North Africa : Competition of models and diversity of national trajectories) à l’IRMC (USR 3077, Tunis). Porteure : Alia Gana</text:span></text:p>
        <text:p text:style-name="P49"><text:span text:style-name="T25">2017 <text:tab/>Core-researcher de l’ERC-TARICA (Political and socio-institutional change in North Africa : Competition of models and diversity of national trajectories)</text:span></text:p>
        <text:p text:style-name="P51"><text:span text:style-name="T26">2017-18<text:tab/>Co-responsable avec J. Heurtaux de l’Axe 1 « Régulations du politique » ERC-TARICA</text:span></text:p>
        <text:p text:style-name="P53"><text:span text:style-name="T27">2016-… <text:tab/>Labex ICCA Réseau de recherche sur les industries culturelles et médiatiques dans les pays de la région MENA. Porteurs : Abdelfettah Benchenna (LabSIC) et Dominique Marchetti (CESSP)</text:span></text:p>
        <text:p text:style-name="P55"><text:span text:style-name="T28">2012-13<text:tab/>ANR LICORNES (Les Interfaces entre Culture ORganisme Nature Et Société). Porteur : Dominique Guillo (GEMASS)</text:span></text:p>
        <text:p text:style-name="P57"><text:span text:style-name="T29">2011-14<text:tab/>ANR ANDROMAQUE (Anthropologie du droit dans les mondes musulmans africains et asiatiques). Porteur : Baudouin Dupret (LAM).2004-05<text:tab/>Programme « Les soucis du citoyen », dirigé par Iman Farag, CEDEJ. Porteure : Iman Farag</text:span></text:p>
        <text:p text:style-name="P59"/>
        <text:p text:style-name="Heading2"><text:span text:style-name="T30">Publications</text:span></text:p>
        <text:p text:style-name="P61"/>
        <text:p text:style-name="P62"/>
        <text:p text:style-name="Heading2"><text:span text:style-name="T31">Article dans une revue (9)</text:span></text:p>
        <text:p text:style-name="P64"/>
        <table:table table:name="f3216d" table:style-name="f3216d">
          <table:table-column table:style-name="f3216d.0"/>
          <table:table-row>
            <table:table-cell office:value-type="string">
              <text:p text:style-name="Normal"><text:a xlink:type="simple" xlink:href="https://shs.hal.science/halshs-05294415v1">Gouvernementalités de et par l’attente de la diaspora syrienne</text:a></text:p>
              <text:p text:style-name="Normal"><text:a xlink:type="simple" xlink:href="https://hal.science/search/index/?q=*&amp;authFullName_s=Enrique Klaus">Enrique Klaus</text:a></text:p>
              <text:p text:style-name="Normal"><text:span>Mondes arabes</text:span><text:span>, 2024, N° 5 (1), pp.131-152.<text:s/></text:span><text:a xlink:type="simple" xlink:href="https://dx.doi.org/10.3917/machr2.005.0131">⟨10.3917/machr2.005.0131⟩</text:a></text:p>
              <text:p text:style-name="Normal"><text:span>Article dans une revue</text:span></text:p>
              <text:p text:style-name="Normal"><text:a xlink:type="simple" xlink:href="https://shs.hal.science/halshs-05294415v1">halshs-052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23v1">Les presses privées post-2011 en Tunisie : mutations économiques et politiques</text:a></text:p>
              <text:p text:style-name="Normal"><text:a xlink:type="simple" xlink:href="https://hal.science/search/index/?q=*&amp;authFullName_s=Enrique Klaus">Enrique Klaus</text:a><text:span>,</text:span><text:a xlink:type="simple" xlink:href="https://hal.science/search/index/?q=*&amp;authFullName_s=Olivier Koch">Olivier Koch</text:a></text:p>
              <text:p text:style-name="Normal"><text:span>Questions de communication</text:span><text:span>, 2017, 32, pp.287-306.<text:s/></text:span><text:a xlink:type="simple" xlink:href="https://dx.doi.org/10.4000/questionsdecommunication.11547">⟨10.4000/questionsdecommunication.11547⟩</text:a></text:p>
              <text:p text:style-name="Normal"><text:span>Article dans une revue</text:span></text:p>
              <text:p text:style-name="Normal"><text:a xlink:type="simple" xlink:href="https://hal.science/hal-02435823v1">hal-0243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209v1">ÉGYPTE : LA &amp;quot; RÉVOLUTION DU 25 JANVIER &amp;quot; EN CONTRECHAMP</text:a></text:p>
              <text:p text:style-name="Normal"><text:a xlink:type="simple" xlink:href="https://hal.science/search/index/?q=*&amp;authFullName_s=Enrique Klaus">Enrique Klaus</text:a></text:p>
              <text:p text:style-name="Normal"><text:span>Revue marocaine des sciences politiques et sociales</text:span><text:span>, 2012, IV (Hors-série), pp.119-145</text:span></text:p>
              <text:p text:style-name="Normal"><text:span>Article dans une revue</text:span></text:p>
              <text:p text:style-name="Normal"><text:a xlink:type="simple" xlink:href="https://shs.hal.science/halshs-00682209v1">halshs-0068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316v1">L'identité occasionnée sur Internet. Jeux catégoriels et profilage moral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Zouhair Ghazzal">Zouhair Ghazzal</text:a></text:p>
              <text:p text:style-name="Normal"><text:span>Communication [Information Médias Théories] : revue québécoise des recherches et des pratiques en communication et information</text:span><text:span>, 2011, 28 (2), 17 p</text:span></text:p>
              <text:p text:style-name="Normal"><text:span>Article dans une revue</text:span></text:p>
              <text:p text:style-name="Normal"><text:a xlink:type="simple" xlink:href="https://shs.hal.science/halshs-00829316v1">halshs-00829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997v1">Une presse en campagne.</text:a></text:p>
              <text:p text:style-name="Normal"><text:a xlink:type="simple" xlink:href="https://hal.science/search/index/?q=*&amp;authFullName_s=Enrique Klaus">Enrique Klaus</text:a></text:p>
              <text:p text:style-name="Normal"><text:span>Égypte Soudan mondes arabes</text:span><text:span>, 2011, 3 (7), pp.160-186</text:span></text:p>
              <text:p text:style-name="Normal"><text:span>Article dans une revue</text:span></text:p>
              <text:p text:style-name="Normal"><text:a xlink:type="simple" xlink:href="https://shs.hal.science/halshs-00654997v1">halshs-0065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673v1">Dire la vérité à propos du terrorisme – La socio-logique des vidéoclips de plaidoyer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/text:p>
              <text:p text:style-name="Normal"><text:span>Les Cahiers d'ethnométhodologie</text:span><text:span>, 2010, 4, pp.53-73</text:span></text:p>
              <text:p text:style-name="Normal"><text:span>Article dans une revue</text:span></text:p>
              <text:p text:style-name="Normal"><text:a xlink:type="simple" xlink:href="https://shs.hal.science/halshs-00577673v1">halshs-0057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00v1">Commenter l'actualité sur Internet : la structure d'intelligibilité d'un forum de discussion arab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Zouhair Ghazzal">Zouhair Ghazzal</text:a></text:p>
              <text:p text:style-name="Normal"><text:span>Réseaux : communication, technologie, société</text:span><text:span>, 2010, 160-161, pp.286-317</text:span></text:p>
              <text:p text:style-name="Normal"><text:span>Article dans une revue</text:span></text:p>
              <text:p text:style-name="Normal"><text:a xlink:type="simple" xlink:href="https://shs.hal.science/halshs-00489600v1">halshs-0048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642v1">Parlement et contraintes discursiv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Réseaux : communication, technologie, société</text:span><text:span>, 2008, 148-149, pp.369-404</text:span></text:p>
              <text:p text:style-name="Normal"><text:span>Article dans une revue</text:span></text:p>
              <text:p text:style-name="Normal"><text:a xlink:type="simple" xlink:href="https://shs.hal.science/halshs-00311642v1">halshs-0031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60v1">Derrière le voile. Analyse d'un réseau dialogique égyptie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Droit et Société : Revue internationale de théorie du droit et de sociologie juridique</text:span><text:span>, 2008, 68, pp.153-179</text:span></text:p>
              <text:p text:style-name="Normal"><text:span>Article dans une revue</text:span></text:p>
              <text:p text:style-name="Normal"><text:a xlink:type="simple" xlink:href="https://shs.hal.science/halshs-00285960v1">halshs-00285960v1</text:a></text:p>
            </table:table-cell>
          </table:table-row>
        </table:table>
        <text:p text:style-name="P65"/>
        <text:p text:style-name="Heading2"><text:span text:style-name="T32">Chapitre d'ouvrage (3)</text:span></text:p>
        <text:p text:style-name="P67"/>
        <table:table table:name="c56c89" table:style-name="c56c89">
          <table:table-column table:style-name="c56c89.0"/>
          <table:table-row>
            <table:table-cell office:value-type="string">
              <text:p text:style-name="Normal"><text:a xlink:type="simple" xlink:href="https://hal.science/hal-03262368v1">Tunisian Post-2011 private presses: economics and political mutations</text:a></text:p>
              <text:p text:style-name="Normal"><text:a xlink:type="simple" xlink:href="https://hal.science/search/index/?q=*&amp;authFullName_s=Enrique Klaus">Enrique Klaus</text:a><text:span>,</text:span><text:a xlink:type="simple" xlink:href="https://hal.science/search/index/?q=*&amp;authFullName_s=Olivier Koch">Olivier Koch</text:a></text:p>
              <text:p text:style-name="Normal"><text:span>The independance of news media</text:span><text:span>, 2020</text:span></text:p>
              <text:p text:style-name="Normal"><text:span>Chapitre d'ouvrage</text:span></text:p>
              <text:p text:style-name="Normal"><text:a xlink:type="simple" xlink:href="https://hal.science/hal-03262368v1">hal-032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72v1">Referring to Islam as a Practice: Audiences, relevancies and language games within the Egyptian parliament</text:a></text:p>
              <text:p text:style-name="Normal"><text:a xlink:type="simple" xlink:href="https://hal.science/search/index/?q=*&amp;authFullName_s=Enrique Klaus">Enrique Klaus</text:a><text:span>,</text:span><text:a xlink:type="simple" xlink:href="https://hal.science/search/index/?q=*&amp;authFullName_s=Baudouin Dupret">Baudouin Dupret</text:a></text:p>
              <text:p text:style-name="Normal"><text:span>Ethnographies of Islam: Ritual Performances and Everyday Practices (B. Dupret et al., eds., Edinburgh University Press).</text:span><text:span>, 2012</text:span></text:p>
              <text:p text:style-name="Normal"><text:span>Chapitre d'ouvrage</text:span></text:p>
              <text:p text:style-name="Normal"><text:a xlink:type="simple" xlink:href="https://hal.science/hal-02615672v1">hal-0261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03v1">Scandal and Dialogical Network: What Does Morality Do to Politics? About the Islamic Headscarf within the Egyptian Parliament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R. Fitzgerald et W. Housley.<text:s/></text:span><text:span>Media, Policy and Interaction</text:span><text:span>, Ashgate, pp.161-184, 2009</text:span></text:p>
              <text:p text:style-name="Normal"><text:span>Chapitre d'ouvrage</text:span></text:p>
              <text:p text:style-name="Normal"><text:a xlink:type="simple" xlink:href="https://shs.hal.science/halshs-00489603v1">halshs-00489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que Klaus</dc:title>
    <dc:subject/>
    <dc:description>CV</dc:description>
    <dc:creator/>
    <dc:date>2026-04-24T15:02:14.000</dc:date>
    <meta:generator>PHPWord</meta:generator>
    <meta:initial-creator>CCSD</meta:initial-creator>
    <meta:creation-date>2026-04-24T15:02:14.000</meta:creation-date>
    <meta:keyword/>
    <meta:user-defined meta:name="Category"/>
    <meta:user-defined meta:name="Company"/>
    <meta:user-defined meta:name="Manager"/>
  </office:meta>
</office:document-meta>
</file>