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720" style:family="table">
      <style:table-properties style:rel-width="100" table:align="center"/>
    </style:style>
    <style:style style:name="79b720.0" style:family="table-column">
      <style:table-column-properties style:column-width="0.00cm"/>
    </style:style>
    <style:style style:name="3e6e55" style:family="table">
      <style:table-properties style:rel-width="100" table:align="center"/>
    </style:style>
    <style:style style:name="3e6e55.0" style:family="table-column">
      <style:table-column-properties style:column-width="0.00cm"/>
    </style:style>
    <style:style style:name="de38c3" style:family="table">
      <style:table-properties style:rel-width="100" table:align="center"/>
    </style:style>
    <style:style style:name="de38c3.0" style:family="table-column">
      <style:table-column-properties style:column-width="0.00cm"/>
    </style:style>
    <style:style style:name="67f759" style:family="table">
      <style:table-properties style:rel-width="100" table:align="center"/>
    </style:style>
    <style:style style:name="67f759.0" style:family="table-column">
      <style:table-column-properties style:column-width="0.00cm"/>
    </style:style>
    <style:style style:name="6f11f0" style:family="table">
      <style:table-properties style:rel-width="100" table:align="center"/>
    </style:style>
    <style:style style:name="6f11f0.0" style:family="table-column">
      <style:table-column-properties style:column-width="0.00cm"/>
    </style:style>
    <style:style style:name="cabe0b" style:family="table">
      <style:table-properties style:rel-width="100" table:align="center"/>
    </style:style>
    <style:style style:name="cab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rique Sanchez Albarrac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9b720" table:style-name="79b720">
          <table:table-column table:style-name="79b720.0"/>
          <table:table-row>
            <table:table-cell office:value-type="string">
              <text:p text:style-name="Normal"><text:a xlink:type="simple" xlink:href="https://hal.science/hal-01113211v1">Interdisciplinaridade: saberes e práticas rumo à inovação educativa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Sani de Carvalho Rutz da Silva">Sani de Carvalho Rutz da Silva</text:a><text:span>,</text:span><text:a xlink:type="simple" xlink:href="https://hal.science/search/index/?q=*&amp;authFullName_s=Ana Cristina Schirlo">Ana Cristina Schirlo</text:a></text:p>
              <text:p text:style-name="Normal"><text:span>Interciencia</text:span><text:span>, 2015, 40 (1), pp.63-67</text:span></text:p>
              <text:p text:style-name="Normal"><text:span>Article dans une revue</text:span></text:p>
              <text:p text:style-name="Normal"><text:a xlink:type="simple" xlink:href="https://hal.science/hal-01113211v1">hal-0111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800v1">Entre l'unique et les multiples : la crise des savoirs dans les mondes ibériques et latino-américains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Líneas : Revue Interdisciplinaire d'Études Hispaniques</text:span><text:span>, 2014, 1 (4), http://revues.univ-pau.fr/lineas/1279</text:span></text:p>
              <text:p text:style-name="Normal"><text:span>Article dans une revue</text:span></text:p>
              <text:p text:style-name="Normal"><text:a xlink:type="simple" xlink:href="https://hal.science/hal-01057800v1">hal-01057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655v1">De l'émancipation politique à l'émancipation culturelle : le rôle de la diplomatie latino-américaine en Europe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Amérique Latine : Histoire et Mémoire. Les cahiers ALHIM</text:span><text:span>, 2010, 19</text:span></text:p>
              <text:p text:style-name="Normal"><text:span>Article dans une revue</text:span></text:p>
              <text:p text:style-name="Normal"><text:a xlink:type="simple" xlink:href="https://shs.hal.science/halshs-01245655v1">halshs-01245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513v1">A diversidade cultural nas representaçoes matematicas. Estudo de caso em una populaçao de alunos engenheiros franceses e latino-americanos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C. Dujet-Sayyed">C. Dujet-Sayyed</text:a><text:span>,</text:span><text:a xlink:type="simple" xlink:href="https://hal.science/search/index/?q=*&amp;authFullName_s=C. Pangaud">C. Pangaud</text:a></text:p>
              <text:p text:style-name="Normal"><text:span>Revista Brasileira de Ensino de Ciência e Tecnologia (RBECT)</text:span><text:span>, 2009, 2/3</text:span></text:p>
              <text:p text:style-name="Normal"><text:span>Article dans une revue</text:span></text:p>
              <text:p text:style-name="Normal"><text:a xlink:type="simple" xlink:href="https://shs.hal.science/halshs-01246513v1">halshs-01246513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e6e55" table:style-name="3e6e55">
          <table:table-column table:style-name="3e6e55.0"/>
          <table:table-row>
            <table:table-cell office:value-type="string">
              <text:p text:style-name="Normal"><text:a xlink:type="simple" xlink:href="https://hal.science/hal-01058042v1">Abordagem interdisciplinar e intercultural na formação d@ pesquisador(a)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Seminário do programa de Pós-Graduação em Educação</text:span><text:span>, Aug 2014, Fortaleza, Brazil. http://www.facedpos.ufc.br/2014/?pag=faced2014</text:span></text:p>
              <text:p text:style-name="Normal"><text:span>Communication dans un congrès</text:span></text:p>
              <text:p text:style-name="Normal"><text:a xlink:type="simple" xlink:href="https://hal.science/hal-01058042v1">hal-0105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06v1">La philosophie générique d'Anne-Françoise Schmid comme un nouvel horizon pour repenser l'intercompréhension interdisciplinaire des langues et des cultures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La philosophie générique au cœur des sciences contemporaines Conférence autour des travaux d'Anne-Françoise Schmid</text:span><text:span>, Sep 2014, Paris, France. http://cgs-mines-paristech.fr/tmci/conference-autour-des-travaux-danne-francoise-schmid-le-23-septem</text:span></text:p>
              <text:p text:style-name="Normal"><text:span>Communication dans un congrès</text:span></text:p>
              <text:p text:style-name="Normal"><text:a xlink:type="simple" xlink:href="https://hal.science/hal-01069106v1">hal-0106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10v1">Les scénarios dans l'intercompréhension en réseau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Colloque IC 2014 " Intercompréhension en réseau : scénarios, médiations, évaluations "</text:span><text:span>, Jun 2014, Lyon, France. http://ic2014.miriadi.net/programme/</text:span></text:p>
              <text:p text:style-name="Normal"><text:span>Communication dans un congrès</text:span></text:p>
              <text:p text:style-name="Normal"><text:a xlink:type="simple" xlink:href="https://hal.science/hal-01069110v1">hal-0106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85v1">Si no somos Uganda, entonces ¿quiénes somos? El ser hispánico y sus alteridades</text:a></text:p>
              <text:p text:style-name="Normal"><text:a xlink:type="simple" xlink:href="https://hal.science/search/index/?q=*&amp;authFullName_s=Sébastien Lefèvre">Sébastien Lefèvre</text:a><text:span>,</text:span><text:a xlink:type="simple" xlink:href="https://hal.science/search/index/?q=*&amp;authFullName_s=Enrique Sanchez Albarracin">Enrique Sanchez Albarracin</text:a></text:p>
              <text:p text:style-name="Normal"><text:span>Coloquio internacional UNIZAR/UPPA "La cuestión de la diferencia"</text:span><text:span>, Universidad de Zaragoza - Université de Pau et des Pays de l'Adour, Nov 2014, Zaragoza, España</text:span></text:p>
              <text:p text:style-name="Normal"><text:span>Communication dans un congrès</text:span></text:p>
              <text:p text:style-name="Normal"><text:a xlink:type="simple" xlink:href="https://hal.science/hal-01088985v1">hal-0108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594v1">Desafíos y herramientas de cooperación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Seminario de metodología francesa para la enseñanza de las matemáticas</text:span><text:span>, Feb 2013, Bogotá, Francia</text:span></text:p>
              <text:p text:style-name="Normal"><text:span>Communication dans un congrès</text:span></text:p>
              <text:p text:style-name="Normal"><text:a xlink:type="simple" xlink:href="https://hal.science/hal-01058594v1">hal-0105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72v1">Interdisciplinaridade e Inovação Educativa: saberes e práticas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Sani de Carvalho Rutz da Silva">Sani de Carvalho Rutz da Silva</text:a><text:span>,</text:span><text:a xlink:type="simple" xlink:href="https://hal.science/search/index/?q=*&amp;authFullName_s=Ana Cristina Schirlo">Ana Cristina Schirlo</text:a></text:p>
              <text:p text:style-name="Normal"><text:span>Interdisciplinaridade e Inovação Educativa: saberes e práticas</text:span><text:span>, Oct 2013, Florianópolis, Brazil. http://www.siiepe.ufsc.br/artigos-selecionados/</text:span></text:p>
              <text:p text:style-name="Normal"><text:span>Communication dans un congrès</text:span></text:p>
              <text:p text:style-name="Normal"><text:a xlink:type="simple" xlink:href="https://hal.science/hal-01057572v1">hal-01057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8460v1">Colloque sur l'interdisicplinarité de l'association et de la revue Natures, Sciences, Sociétés, 2013</text:a></text:p>
              <text:p text:style-name="Normal"><text:a xlink:type="simple" xlink:href="https://hal.science/search/index/?q=*&amp;authFullName_s=Anne-Françoise Schmid">Anne-Françoise Schmid</text:a><text:span>,</text:span><text:a xlink:type="simple" xlink:href="https://hal.science/search/index/?q=*&amp;authFullName_s=Muriel Mambrini-Doudet">Muriel Mambrini-Doudet</text:a><text:span>,</text:span><text:a xlink:type="simple" xlink:href="https://hal.science/search/index/?q=*&amp;authFullName_s=Léo Coutellec">Léo Coutellec</text:a><text:span>,</text:span><text:a xlink:type="simple" xlink:href="https://hal.science/search/index/?q=*&amp;authFullName_s=Enrique Sánchez Albarracín">Enrique Sánchez Albarracín</text:a><text:span>,</text:span><text:a xlink:type="simple" xlink:href="https://hal.science/search/index/?q=*&amp;authFullName_s=Avner Perez">Avner Perez</text:a></text:p>
              <text:p text:style-name="Normal"><text:span>Atelier "Epistémologie générique des "communs" entre interdisciplines et disciplines"</text:span><text:span>, Natures Sciences Sociétés, Oct 2013, Cerisy-la-Salle, France</text:span></text:p>
              <text:p text:style-name="Normal"><text:span>Communication dans un congrès</text:span></text:p>
              <text:p text:style-name="Normal"><text:a xlink:type="simple" xlink:href="https://shs.hal.science/halshs-01058460v1">halshs-0105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31v1">La métaphore de Zygmunt Bauman: iconographies de la peur en Amérique latine et traitement du déchet humain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Jean-Felix Fayolle">Jean-Felix Fayolle</text:a><text:span>,</text:span><text:a xlink:type="simple" xlink:href="https://hal.science/search/index/?q=*&amp;authFullName_s=Maria Eulaidia de Araujo Vieira">Maria Eulaidia de Araujo Vieira</text:a></text:p>
              <text:p text:style-name="Normal"><text:span>De l'extrême : pratiques du contemporain dans le monde ibérique et latino-américain</text:span><text:span>, May 2012, Paris, France. http://www.crimic.paris-sorbonne.fr/De-l-extreme-pratiques-du,8316.html</text:span></text:p>
              <text:p text:style-name="Normal"><text:span>Communication dans un congrès</text:span></text:p>
              <text:p text:style-name="Normal"><text:a xlink:type="simple" xlink:href="https://hal.science/hal-01057531v1">hal-0105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564v1">INNOVATION EDUCATIVE, INTERCULTURELLE ET INTERDISCIPLINAIRE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INNOVATION EDUCATIVE, INTERCULTURELLE ET INTERDISCIPLINAIRE</text:span><text:span>, 2012, Ponta Grossa et Maringá (Brésil) Puebla et Tlaxcala (Mexique), Bogotá (Colombie), Brasil</text:span></text:p>
              <text:p text:style-name="Normal"><text:span>Communication dans un congrès</text:span></text:p>
              <text:p text:style-name="Normal"><text:a xlink:type="simple" xlink:href="https://hal.science/hal-01057564v1">hal-010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40v1">Cambios y perspectivas en el sistema universitario y la investigación en Francia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Séminaire Franco-Brésilien-Uruguayen PREFALC " Agriculture et sécurité alimentaire : maitrise biologique des ravageurs des cultures "</text:span><text:span>, Sep 2011, Montevideo, Uruguay</text:span></text:p>
              <text:p text:style-name="Normal"><text:span>Communication dans un congrès</text:span></text:p>
              <text:p text:style-name="Normal"><text:a xlink:type="simple" xlink:href="https://hal.science/hal-01058040v1">hal-01058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9317v1">Représentations, idées reçues et didactique : enseigner l'espagnol aux futurs ingéneurs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L'enseignement des langues à l'Université, La Clé des langues</text:span><text:span>, ENS LSH / DGESCO, 2010, Lyon, France</text:span></text:p>
              <text:p text:style-name="Normal"><text:span>Communication dans un congrès</text:span></text:p>
              <text:p text:style-name="Normal"><text:a xlink:type="simple" xlink:href="https://shs.hal.science/halshs-01299317v1">halshs-012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38v1">Eficácia e convivêncialidade : consideração da diversidade no ensino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Guy Athanaze">Guy Athanaze</text:a></text:p>
              <text:p text:style-name="Normal"><text:span>II Simpósio Nacional de Ensino de Ciência e Tecnologia</text:span><text:span>, Oct 2010, Ponta Grossa, Brazil. http://www.utfpr.edu.br/estrutura-universitaria/diretorias-de-gestao/dircom/noticias/noticias/2010/o</text:span></text:p>
              <text:p text:style-name="Normal"><text:span>Communication dans un congrès</text:span></text:p>
              <text:p text:style-name="Normal"><text:a xlink:type="simple" xlink:href="https://hal.science/hal-01058038v1">hal-01058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407v1">Langues, sciences et techniques : les trois cultures de l'ingénieur international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Actes du 37ème congrès de l'UPLGESS 'Enseignement des langues et formation interculturelle : quelles synergies?"</text:span><text:span>, INSA de Lyon, Jun 2009, Lyon, France. pp.187-195</text:span></text:p>
              <text:p text:style-name="Normal"><text:span>Communication dans un congrès</text:span></text:p>
              <text:p text:style-name="Normal"><text:a xlink:type="simple" xlink:href="https://shs.hal.science/halshs-01318407v1">halshs-0131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022v1">Miroirs et mirages métropolitains : les voyages culturels latino-américains dans le Madrid de la fin du XIXe siècle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Miroirs et mirages métropolitains : les voyages culturels latino-américains dans le Madrid de la fin du XIXe siècle</text:span><text:span>, Feb 2008, Lyon - Bron, France. pp.10</text:span></text:p>
              <text:p text:style-name="Normal"><text:span>Communication dans un congrès</text:span></text:p>
              <text:p text:style-name="Normal"><text:a xlink:type="simple" xlink:href="https://hal.science/hal-00424022v1">hal-00424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8390v1">Langues, mathématiques et ingénieurs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Journées d'études M2REAL Les Mathématiques dans la société - Rôle et place dans la formation et la pratique de l'ingénieur</text:span><text:span>, Mar 2009, non renseignée, France</text:span></text:p>
              <text:p text:style-name="Normal"><text:span>Communication dans un congrès</text:span></text:p>
              <text:p text:style-name="Normal"><text:a xlink:type="simple" xlink:href="https://shs.hal.science/halshs-01318390v1">halshs-013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024v1">Circunstancias y semejanzas : las voces latinoamericanas del cuarto centenario de 1892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Circunstancias y semejanzas : las voces latinoamericanas del cuarto centenario de 1892</text:span><text:span>, Mar 2002, México. pp.CD ROM</text:span></text:p>
              <text:p text:style-name="Normal"><text:span>Communication dans un congrès</text:span></text:p>
              <text:p text:style-name="Normal"><text:a xlink:type="simple" xlink:href="https://hal.science/hal-00425024v1">hal-0042502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de38c3" table:style-name="de38c3">
          <table:table-column table:style-name="de38c3.0"/>
          <table:table-row>
            <table:table-cell office:value-type="string">
              <text:p text:style-name="Normal"><text:a xlink:type="simple" xlink:href="https://univ-lyon3.hal.science/hal-00959360v1">Imágenes de España. País, Empresas, Cultura</text:a></text:p>
              <text:p text:style-name="Normal"><text:a xlink:type="simple" xlink:href="https://hal.science/search/index/?q=*&amp;authFullName_s=Elies Furio Blasco">Elies Furio Blasco</text:a><text:span>,</text:span><text:a xlink:type="simple" xlink:href="https://hal.science/search/index/?q=*&amp;authFullName_s=Matilde Alonso">Matilde Alonso</text:a><text:span>,</text:span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Miguel Blanco">Miguel Blanco</text:a><text:span>,</text:span><text:a xlink:type="simple" xlink:href="https://hal.science/search/index/?q=*&amp;authFullName_s=Pierre-Paul Grégorio">Pierre-Paul Grégorio</text:a><text:span>et al.</text:span></text:p>
              <text:p text:style-name="Normal"><text:span>Septem ediciones, pp.204, 2014, 13: 978-84-16053-07-0</text:span></text:p>
              <text:p text:style-name="Normal"><text:span>Ouvrages</text:span></text:p>
              <text:p text:style-name="Normal"><text:a xlink:type="simple" xlink:href="https://univ-lyon3.hal.science/hal-00959360v1">hal-00959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34v1">Imagenes de España.País, Empresas, Cultura</text:a></text:p>
              <text:p text:style-name="Normal"><text:a xlink:type="simple" xlink:href="https://hal.science/search/index/?q=*&amp;authFullName_s=Matilde Alonso Pérez">Matilde Alonso Pérez</text:a><text:span>,</text:span><text:a xlink:type="simple" xlink:href="https://hal.science/search/index/?q=*&amp;authFullName_s=Elies Furio Blasco">Elies Furio Blasco</text:a><text:span>,</text:span><text:a xlink:type="simple" xlink:href="https://hal.science/search/index/?q=*&amp;authFullName_s=Enrique Sánchez Albarracín">Enrique Sánchez Albarracín</text:a></text:p>
              <text:p text:style-name="Normal"><text:span>Matilde Alonso Pérez &amp; Elies Furió Blasco &amp; Enrique Sánchez Albarracín. septem ediciones, pp.202, 2014, 978-84-16053-07-0</text:span></text:p>
              <text:p text:style-name="Normal"><text:span>Ouvrages</text:span></text:p>
              <text:p text:style-name="Normal"><text:a xlink:type="simple" xlink:href="https://shs.hal.science/halshs-00966934v1">halshs-0096693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67f759" table:style-name="67f759">
          <table:table-column table:style-name="67f759.0"/>
          <table:table-row>
            <table:table-cell office:value-type="string">
              <text:p text:style-name="Normal"><text:a xlink:type="simple" xlink:href="https://shs.hal.science/halshs-01358165v1">Convoquer les disciplines au banquet des interdisciplines. De l’ « intime collectif » à l’intimité collective comme dimension de l’épistémologie générique</text:a></text:p>
              <text:p text:style-name="Normal"><text:a xlink:type="simple" xlink:href="https://hal.science/search/index/?q=*&amp;authFullName_s=Anne-Françoise Schmid">Anne-Françoise Schmid</text:a><text:span>,</text:span><text:a xlink:type="simple" xlink:href="https://hal.science/search/index/?q=*&amp;authFullName_s=Muriel Mambrini-Doudet">Muriel Mambrini-Doudet</text:a><text:span>,</text:span><text:a xlink:type="simple" xlink:href="https://hal.science/search/index/?q=*&amp;authFullName_s=Léo Coutellec">Léo Coutellec</text:a><text:span>,</text:span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Avner Perez">Avner Perez</text:a></text:p>
              <text:p text:style-name="Normal"><text:span>Bernard Hubert, Nicole Mathieu.<text:s/></text:span><text:span><text:s/>Interdisciplinarités entre Natures et Sociétés</text:span><text:span>, Peter Lang, pp.143-166, 2016, 978-2-87574-347-3</text:span></text:p>
              <text:p text:style-name="Normal"><text:span>Chapitre d'ouvrage</text:span></text:p>
              <text:p text:style-name="Normal"><text:a xlink:type="simple" xlink:href="https://shs.hal.science/halshs-01358165v1">halshs-01358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133v1">Ciencias, técnicas y humanidades: convivencialidad y democracia del saber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Silvia Elisabeth Moraes e Luis Botelho de Albuquerque.<text:s/></text:span><text:span>Estudos em currículo e ensino: concepções e práticas</text:span><text:span>, Série Educação Geral, Educação Superior e Formação Continuada do Educador,<text:s/></text:span><text:a xlink:type="simple" xlink:href="http://www.mercado-de-letras.com.br/livro-mway.php?codid=406">Editora Mercado de Letras</text:a><text:span>, pp.271-304, 2014, Estudos em currículo e ensino: concepções e práticas, 978-85-7591-336-9</text:span></text:p>
              <text:p text:style-name="Normal"><text:span>Chapitre d'ouvrage</text:span></text:p>
              <text:p text:style-name="Normal"><text:a xlink:type="simple" xlink:href="https://shs.hal.science/halshs-01097133v1">halshs-01097133v1</text:a></text:p>
            </table:table-cell>
          </table:table-row>
        </table:table>
        <text:p text:style-name="P19"/>
        <text:p text:style-name="Heading2"><text:span text:style-name="T7">Pré-publication, Document de travail (4)</text:span></text:p>
        <text:p text:style-name="P21"/>
        <table:table table:name="6f11f0" table:style-name="6f11f0">
          <table:table-column table:style-name="6f11f0.0"/>
          <table:table-row>
            <table:table-cell office:value-type="string">
              <text:p text:style-name="Normal"><text:a xlink:type="simple" xlink:href="https://hal.science/hal-01191463v1">La pluralité des mondes : à l’antenne, l’extension universitaire au Brésil</text:a></text:p>
              <text:p text:style-name="Normal"><text:a xlink:type="simple" xlink:href="https://hal.science/search/index/?q=*&amp;authFullName_s=Henrique Sérgio Beltrão De Castro">Henrique Sérgio Beltrão De Castro</text:a><text:span>,</text:span><text:a xlink:type="simple" xlink:href="https://hal.science/search/index/?q=*&amp;authFullName_s=Enrique Sanchez Albarracin">Enrique Sanchez Albarrac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1463v1">hal-01191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7138v1">Présentation de la Journée d’études du groupe de travail LANGUES de la commission FORMATION de la CGE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Sandra Garbarino">Sandra Garbarin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7138v1">halshs-0109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658v1">L'autre, c'est moi : la quête identitaire des Latino-américains transplantés en Europe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758658v1">hal-0075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373v1">Les facteurs socioculturels dans les représentations mathématiques</text:a></text:p>
              <text:p text:style-name="Normal"><text:a xlink:type="simple" xlink:href="https://hal.science/search/index/?q=*&amp;authFullName_s=Enrique Sanchez Albarracin">Enrique Sanchez Albarracin</text:a><text:span>,</text:span><text:a xlink:type="simple" xlink:href="https://hal.science/search/index/?q=*&amp;authFullName_s=Dujet Christiane">Dujet Christiane</text:a><text:span>,</text:span><text:a xlink:type="simple" xlink:href="https://hal.science/search/index/?q=*&amp;authFullName_s=Pangaud Chantal">Pangaud Chanta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424373v1">hal-004243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abe0b" table:style-name="cabe0b">
          <table:table-column table:style-name="cabe0b.0"/>
          <table:table-row>
            <table:table-cell office:value-type="string">
              <text:p text:style-name="Normal"><text:a xlink:type="simple" xlink:href="https://theses.hal.science/tel-00177147v1">LA CONVERGENCE HISPANO-AMERICANISTE DE 1892 Les rencontres du IVe Centenaire de la découverte de l'Amérique</text:a></text:p>
              <text:p text:style-name="Normal"><text:a xlink:type="simple" xlink:href="https://hal.science/search/index/?q=*&amp;authFullName_s=Enrique Sanchez Albarracin">Enrique Sanchez Albarracin</text:a></text:p>
              <text:p text:style-name="Normal"><text:span>Sciences de l'Homme et Société. Université Paris III Sorbonne Nouvelle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7147v1">tel-00177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rique Sanchez Albarracin</dc:title>
    <dc:subject/>
    <dc:description>CV</dc:description>
    <dc:creator/>
    <dc:date>2026-05-26T12:08:59.000</dc:date>
    <meta:generator>PHPWord</meta:generator>
    <meta:initial-creator>CCSD</meta:initial-creator>
    <meta:creation-date>2026-05-26T12:08:59.000</meta:creation-date>
    <meta:keyword/>
    <meta:user-defined meta:name="Category"/>
    <meta:user-defined meta:name="Company"/>
    <meta:user-defined meta:name="Manager"/>
  </office:meta>
</office:document-meta>
</file>