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49f1" style:family="table">
      <style:table-properties style:rel-width="100" table:align="center"/>
    </style:style>
    <style:style style:name="9b49f1.0" style:family="table-column">
      <style:table-column-properties style:column-width="0.00cm"/>
    </style:style>
    <style:style style:name="9c6ce5" style:family="table">
      <style:table-properties style:rel-width="100" table:align="center"/>
    </style:style>
    <style:style style:name="9c6ce5.0" style:family="table-column">
      <style:table-column-properties style:column-width="0.00cm"/>
    </style:style>
    <style:style style:name="1d068d" style:family="table">
      <style:table-properties style:rel-width="100" table:align="center"/>
    </style:style>
    <style:style style:name="1d06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ADJ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9b49f1" table:style-name="9b49f1">
          <table:table-column table:style-name="9b49f1.0"/>
          <table:table-row>
            <table:table-cell office:value-type="string">
              <text:p text:style-name="Normal"><text:a xlink:type="simple" xlink:href="https://hal.science/hal-05569061v1">Méthodes de diagnostic de l’infection par Cryptosporidium spp. chez les ruminants: connaissances actuelles et tendances futurs</text:a></text:p>
              <text:p text:style-name="Normal"><text:a xlink:type="simple" xlink:href="https://hal.science/search/index/?q=*&amp;authFullName_s=Faten Bouaicha">Faten Bouaicha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Hélène Baudel">Hélène Baudel</text:a><text:span>,</text:span><text:a xlink:type="simple" xlink:href="https://hal.science/search/index/?q=*&amp;authFullName_s=Charlotte Simon">Charlotte Simon</text:a><text:span>,</text:span><text:a xlink:type="simple" xlink:href="https://hal.science/search/index/?q=*&amp;authFullName_s=Bruno Polack">Bruno Polack</text:a><text:span>et al.</text:span></text:p>
              <text:p text:style-name="Normal"><text:span>Le Nouveau Praticien Vétérinaire. Elevages et Santé</text:span><text:span>, 2026, 17 (62), pp.6-13.<text:s/></text:span><text:a xlink:type="simple" xlink:href="https://dx.doi.org/10.1051/npvelsa/2026012">⟨10.1051/npvelsa/2026012⟩</text:a></text:p>
              <text:p text:style-name="Normal"><text:span>Article dans une revue</text:span></text:p>
              <text:p text:style-name="Normal"><text:a xlink:type="simple" xlink:href="https://hal.science/hal-05569061v1">hal-0556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39v1">Yeast probiotic protects gut microbiota diversity and metabolic potential against Cryptosporidiosis-induced disruption in goat kid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Štefánia Skičková">Štefánia Skičková</text:a><text:span>et al.</text:span></text:p>
              <text:p text:style-name="Normal"><text:span>Veterinary Parasitology</text:span><text:span>, 2026, 343, pp.110729.<text:s/></text:span><text:a xlink:type="simple" xlink:href="https://dx.doi.org/10.1016/j.vetpar.2026.110729">⟨10.1016/j.vetpar.2026.110729⟩</text:a></text:p>
              <text:p text:style-name="Normal"><text:span>Article dans une revue</text:span></text:p>
              <text:p text:style-name="Normal"><text:a xlink:type="simple" xlink:href="https://hal.science/hal-05551639v1">hal-05551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2360v1">Distribution of Giardia duodenalis genotypes in diarrheic children from Algiers, Algeria</text:a></text:p>
              <text:p text:style-name="Normal"><text:a xlink:type="simple" xlink:href="https://hal.science/search/index/?q=*&amp;authFullName_s=Djamel Baroudi">Djamel Baroudi</text:a><text:span>,</text:span><text:a xlink:type="simple" xlink:href="https://hal.science/search/index/?q=*&amp;authFullName_s=Abdelkarim Laatamna">Abdelkarim Laatamna</text:a><text:span>,</text:span><text:a xlink:type="simple" xlink:href="https://hal.science/search/index/?q=*&amp;authFullName_s=Salem Belkessa">Salem Belkessa</text:a><text:span>,</text:span><text:a xlink:type="simple" xlink:href="https://hal.science/search/index/?q=*&amp;authFullName_s=Ahcene Hakem">Ahcene Hakem</text:a><text:span>,</text:span><text:a xlink:type="simple" xlink:href="https://hal.science/search/index/?q=*&amp;authFullName_s=Houria Zait">Houria Zait</text:a><text:span>et al.</text:span></text:p>
              <text:p text:style-name="Normal"><text:span>Parasitology International</text:span><text:span>, 2026, 110, pp.103132.<text:s/></text:span><text:a xlink:type="simple" xlink:href="https://dx.doi.org/10.1016/j.parint.2025.103132">⟨10.1016/j.parint.2025.103132⟩</text:a></text:p>
              <text:p text:style-name="Normal"><text:span>Article dans une revue</text:span></text:p>
              <text:p text:style-name="Normal"><text:a xlink:type="simple" xlink:href="https://hal.inrae.fr/hal-05342360v1">hal-05342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9481v1">Cryptosporidiose et giardiose : où en est la recherche ?</text:a></text:p>
              <text:p text:style-name="Normal"><text:a xlink:type="simple" xlink:href="https://hal.science/search/index/?q=*&amp;authFullName_s=Karim Adjou">Karim Adjou</text:a></text:p>
              <text:p text:style-name="Normal"><text:span>La Semaine vétérinaire</text:span><text:span>, 2025, 2077-2078., pp.26-27</text:span></text:p>
              <text:p text:style-name="Normal"><text:span>Article dans une revue</text:span></text:p>
              <text:p text:style-name="Normal"><text:a xlink:type="simple" xlink:href="https://hal.inrae.fr/hal-05159481v1">hal-0515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9470v1">Molecular and Epidemiological Investigation of Cryptosporidium Infection in Goat Population from Bouira Province, Algeria</text:a></text:p>
              <text:p text:style-name="Normal"><text:a xlink:type="simple" xlink:href="https://hal.science/search/index/?q=*&amp;authFullName_s=Samia Bedjaoui">Samia Bedjaoui</text:a><text:span>,</text:span><text:a xlink:type="simple" xlink:href="https://hal.science/search/index/?q=*&amp;authFullName_s=Djamel Baroudi">Djamel Baroudi</text:a><text:span>,</text:span><text:a xlink:type="simple" xlink:href="https://hal.science/search/index/?q=*&amp;authFullName_s=Karim Tarik Adjou">Karim Tarik Adjou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Younes Laidoudi">Younes Laidoudi</text:a></text:p>
              <text:p text:style-name="Normal"><text:span>Pathogens</text:span><text:span>, 2025, 14,<text:s/></text:span><text:a xlink:type="simple" xlink:href="https://dx.doi.org/10.3390/pathogens14060597">⟨10.3390/pathogens14060597⟩</text:a></text:p>
              <text:p text:style-name="Normal"><text:span>Article dans une revue</text:span></text:p>
              <text:p text:style-name="Normal"><text:a xlink:type="simple" xlink:href="https://hal.inrae.fr/hal-05159470v1">hal-051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091v1">Design, development, and testing of a new multi-locus sequence typing scheme for the zoonotic pathogen Cryptosporidium parvum</text:a></text:p>
              <text:p text:style-name="Normal"><text:a xlink:type="simple" xlink:href="https://hal.science/search/index/?q=*&amp;authFullName_s=Karin Troell">Karin Troell</text:a><text:span>,</text:span><text:a xlink:type="simple" xlink:href="https://hal.science/search/index/?q=*&amp;authFullName_s=Christen Rune Stensvold">Christen Rune Stensvold</text:a><text:span>,</text:span><text:a xlink:type="simple" xlink:href="https://hal.science/search/index/?q=*&amp;authFullName_s=Anna Rosa Sannella">Anna Rosa Sannella</text:a><text:span>,</text:span><text:a xlink:type="simple" xlink:href="https://hal.science/search/index/?q=*&amp;authFullName_s=Martha Betson">Martha Betson</text:a><text:span>,</text:span><text:a xlink:type="simple" xlink:href="https://hal.science/search/index/?q=*&amp;authFullName_s=Emma Östlund">Emma Östlund</text:a><text:span>et al.</text:span></text:p>
              <text:p text:style-name="Normal"><text:span>Current Research in Parasitology &amp; Vector-Borne Diseases</text:span><text:span>, 2025, pp.100308.<text:s/></text:span><text:a xlink:type="simple" xlink:href="https://dx.doi.org/10.1016/j.crpvbd.2025.100308">⟨10.1016/j.crpvbd.2025.100308⟩</text:a></text:p>
              <text:p text:style-name="Normal"><text:span>Article dans une revue</text:span></text:p>
              <text:p text:style-name="Normal"><text:a xlink:type="simple" xlink:href="https://hal.science/hal-05214091v1">hal-0521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18v1">Mesures concernant le bien-être animal dans les cahiers des charges des appellations ovines</text:a></text:p>
              <text:p text:style-name="Normal"><text:a xlink:type="simple" xlink:href="https://hal.science/search/index/?q=*&amp;authFullName_s=Charlotte Simon">Charlotte Simon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Alline de Paula Reis">Alline de Paula Reis</text:a></text:p>
              <text:p text:style-name="Normal"><text:span>Le Point vétérinaire</text:span><text:span>, 2025, 467-468, pp.68-75</text:span></text:p>
              <text:p text:style-name="Normal"><text:span>Article dans une revue</text:span></text:p>
              <text:p text:style-name="Normal"><text:a xlink:type="simple" xlink:href="https://hal.science/hal-05530518v1">hal-0553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81v1">Le monde animal et la musique : quand le concept « one health, one welfare » rencontre la musique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Pascal Boireau">Pascal Boireau</text:a><text:span>,</text:span><text:a xlink:type="simple" xlink:href="https://hal.science/search/index/?q=*&amp;authFullName_s=Fabrice Coutureau-Vicaire">Fabrice Coutureau-Vicaire</text:a><text:span>,</text:span><text:a xlink:type="simple" xlink:href="https://hal.science/search/index/?q=*&amp;authFullName_s=Alain Fontbonne">Alain Fontbonne</text:a><text:span>et al.</text:span></text:p>
              <text:p text:style-name="Normal"><text:span>Bulletin de l'Académie Vétérinaire de France</text:span><text:span>, 2025, 178,<text:s/></text:span><text:a xlink:type="simple" xlink:href="https://dx.doi.org/10.3406/bavf.2025.71139">⟨10.3406/bavf.2025.71139⟩</text:a></text:p>
              <text:p text:style-name="Normal"><text:span>Article dans une revue</text:span></text:p>
              <text:p text:style-name="Normal"><text:a xlink:type="simple" xlink:href="https://hal.science/hal-05186681v1">hal-051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65v1">Comparative genomics of Cryptosporidium parvum reveals the emergence of an outbreak-associated population in Europe and its spread to the United States</text:a></text:p>
              <text:p text:style-name="Normal"><text:a xlink:type="simple" xlink:href="https://hal.science/search/index/?q=*&amp;authFullName_s=Greta Bellinzona">Greta Bellinzona</text:a><text:span>,</text:span><text:a xlink:type="simple" xlink:href="https://hal.science/search/index/?q=*&amp;authFullName_s=Tiago Nardi">Tiago Nardi</text:a><text:span>,</text:span><text:a xlink:type="simple" xlink:href="https://hal.science/search/index/?q=*&amp;authFullName_s=Michele Castelli">Michele Castelli</text:a><text:span>,</text:span><text:a xlink:type="simple" xlink:href="https://hal.science/search/index/?q=*&amp;authFullName_s=Gherard Batisti Biffignandi">Gherard Batisti Biffignandi</text:a><text:span>,</text:span><text:a xlink:type="simple" xlink:href="https://hal.science/search/index/?q=*&amp;authFullName_s=Karim Adjou">Karim Adjou</text:a><text:span>et al.</text:span></text:p>
              <text:p text:style-name="Normal"><text:span>Genome Research</text:span><text:span>, 2024, 34 (6), pp.877-887.<text:s/></text:span><text:a xlink:type="simple" xlink:href="https://dx.doi.org/10.1101/gr.278830.123">⟨10.1101/gr.278830.123⟩</text:a></text:p>
              <text:p text:style-name="Normal"><text:span>Article dans une revue</text:span></text:p>
              <text:p text:style-name="Normal"><text:a xlink:type="simple" xlink:href="https://hal.science/hal-04643965v1">hal-046439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3028v1">Identification of &amp;lt;em&amp;gt;Cryptosporidium parvum&amp;lt;/em&amp;gt; IIa and IId zoonotic subtype families and &amp;lt;em&amp;gt;Cryptosporidium bovis&amp;lt;/em&amp;gt; from calves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et al.</text:span></text:p>
              <text:p text:style-name="Normal"><text:span>Revue d'Elevage et de Médecine Vétérinaire des Pays Tropicaux</text:span><text:span>, 2023, 76 (11), pp.1-6.<text:s/></text:span><text:a xlink:type="simple" xlink:href="https://dx.doi.org/10.19182/remvt.37159">⟨10.19182/remvt.37159⟩</text:a></text:p>
              <text:p text:style-name="Normal"><text:span>Article dans une revue</text:span></text:p>
              <text:p text:style-name="Normal"><text:a xlink:type="simple" xlink:href="https://anses.hal.science/anses-04373028v1">anses-043730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85936v1">First identification of Cryptosporidium parvum virus 1 (CSpV1) in various subtypes of Cryptosporidium parvum from diarrheic calves, lambs and goat kids from France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Houria Louifi">Houria Louifi</text:a><text:span>et al.</text:span></text:p>
              <text:p text:style-name="Normal"><text:span>Veterinary Research</text:span><text:span>, 2023, 54 (1), pp.66.<text:s/></text:span><text:a xlink:type="simple" xlink:href="https://dx.doi.org/10.1186/s13567-023-01196-4">⟨10.1186/s13567-023-01196-4⟩</text:a></text:p>
              <text:p text:style-name="Normal"><text:span>Article dans une revue</text:span></text:p>
              <text:p text:style-name="Normal"><text:a xlink:type="simple" xlink:href="https://anses.hal.science/anses-04185936v1">anses-0418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37v1">Occurrence and molecular characterization of Giardia duodenalis in lambs in Djelfa, the central steppe of Algeria</text:a></text:p>
              <text:p text:style-name="Normal"><text:a xlink:type="simple" xlink:href="https://hal.science/search/index/?q=*&amp;authFullName_s=Soumaya Benhassine">Soumaya Benhassine</text:a><text:span>,</text:span><text:a xlink:type="simple" xlink:href="https://hal.science/search/index/?q=*&amp;authFullName_s=Djamel Baroudi">Djamel Baroudi</text:a><text:span>,</text:span><text:a xlink:type="simple" xlink:href="https://hal.science/search/index/?q=*&amp;authFullName_s=Ahcene Hakem">Ahcene Hakem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bdelkarim Laatamna">Abdelkarim Laatamna</text:a><text:span>et al.</text:span></text:p>
              <text:p text:style-name="Normal"><text:span>Parasitology Research</text:span><text:span>, 2020, 119 (9), pp.2965-2973.<text:s/></text:span><text:a xlink:type="simple" xlink:href="https://dx.doi.org/10.1007/s00436-020-06808-y">⟨10.1007/s00436-020-06808-y⟩</text:a></text:p>
              <text:p text:style-name="Normal"><text:span>Article dans une revue</text:span></text:p>
              <text:p text:style-name="Normal"><text:a xlink:type="simple" xlink:href="https://hal.inrae.fr/hal-03318137v1">hal-03318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916v1">Cryptosporidium parvum Infection Depletes Butyrate Producer Bacteria in Goat Kid Microbiom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Dasiel Alvarez Obregón">Dasiel Alvarez Obregón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Frontiers in Microbiology</text:span><text:span>, 2020, 11,<text:s/></text:span><text:a xlink:type="simple" xlink:href="https://dx.doi.org/10.3389/fmicb.2020.548737">⟨10.3389/fmicb.2020.548737⟩</text:a></text:p>
              <text:p text:style-name="Normal"><text:span>Article dans une revue</text:span></text:p>
              <text:p text:style-name="Normal"><text:a xlink:type="simple" xlink:href="https://hal.inrae.fr/hal-03013916v1">hal-030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853v1">Ethnobotanical Study of Plants Used in Traditional Treatment of Diarrhoea in Humans and Cattle in Two Regions of Ivory Coast</text:a></text:p>
              <text:p text:style-name="Normal"><text:a xlink:type="simple" xlink:href="https://hal.science/search/index/?q=*&amp;authFullName_s=Karim Tuo">Karim Tuo</text:a><text:span>,</text:span><text:a xlink:type="simple" xlink:href="https://hal.science/search/index/?q=*&amp;authFullName_s=Gbouhoury Eric-Kévin Bolou">Gbouhoury Eric-Kévin Bolou</text:a><text:span>,</text:span><text:a xlink:type="simple" xlink:href="https://hal.science/search/index/?q=*&amp;authFullName_s=Assi Fiacre-Tanguy N’docho">Assi Fiacre-Tanguy N’docho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et al.</text:span></text:p>
              <text:p text:style-name="Normal"><text:span>European Journal of Medicinal Plants</text:span><text:span>, 2020, 31 (16), pp.24-33.<text:s/></text:span><text:a xlink:type="simple" xlink:href="https://dx.doi.org/10.9734/ejmp/2020/v31i1630327">⟨10.9734/ejmp/2020/v31i1630327⟩</text:a></text:p>
              <text:p text:style-name="Normal"><text:span>Article dans une revue</text:span></text:p>
              <text:p text:style-name="Normal"><text:a xlink:type="simple" xlink:href="https://hal.science/hal-03066853v1">hal-03066853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56v1">Molecular characterization of Cryptosporidium isolates from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Veterinary Parasitology : Regional Studies and Reports</text:span><text:span>, 2019, 18, pp.100323.<text:s/></text:span><text:a xlink:type="simple" xlink:href="https://dx.doi.org/10.1016/j.vprsr.2019.100323">⟨10.1016/j.vprsr.2019.100323⟩</text:a></text:p>
              <text:p text:style-name="Normal"><text:span>Article dans une revue</text:span></text:p>
              <text:p text:style-name="Normal"><text:a xlink:type="simple" xlink:href="https://enva.hal.science/hal-04525356v1">hal-0452535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91v1">Molecular characterization of zoonotic Cryptosporidium spp. and Giardia duodenalis pathogens in Algerian sheep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et al.</text:span></text:p>
              <text:p text:style-name="Normal"><text:span>Veterinary Parasitology : Regional Studies and Reports</text:span><text:span>, 2019, 16, pp.100280.<text:s/></text:span><text:a xlink:type="simple" xlink:href="https://dx.doi.org/10.1016/j.vprsr.2019.100280">⟨10.1016/j.vprsr.2019.100280⟩</text:a></text:p>
              <text:p text:style-name="Normal"><text:span>Article dans une revue</text:span></text:p>
              <text:p text:style-name="Normal"><text:a xlink:type="simple" xlink:href="https://enva.hal.science/hal-04525391v1">hal-04525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55v1">Cryptosporidium parvum-infected neonatal mice show gut microbiota remodelling using high-throughput sequencing analysis: preliminary result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Acta Parasitologica</text:span><text:span>, 2019, 64 (2), pp.268-275.<text:s/></text:span><text:a xlink:type="simple" xlink:href="https://dx.doi.org/10.2478/s11686-019-00044-w">⟨10.2478/s11686-019-00044-w⟩</text:a></text:p>
              <text:p text:style-name="Normal"><text:span>Article dans une revue</text:span></text:p>
              <text:p text:style-name="Normal"><text:a xlink:type="simple" xlink:href="https://hal.inrae.fr/hal-02618255v1">hal-0261825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84v1">Cryptosporidium parvum-Infected Neonatal Mice Show Gut Microbiota Remodelling Using High-Throughput Sequencing Analysis: Preliminary Result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Acta Parasitologica</text:span><text:span>, 2019, 64 (2), pp.268-275.<text:s/></text:span><text:a xlink:type="simple" xlink:href="https://dx.doi.org/10.2478/s11686-019-00044-w">⟨10.2478/s11686-019-00044-w⟩</text:a></text:p>
              <text:p text:style-name="Normal"><text:span>Article dans une revue</text:span></text:p>
              <text:p text:style-name="Normal"><text:a xlink:type="simple" xlink:href="https://enva.hal.science/hal-04525384v1">hal-0452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748v1">Veterinary and public health importance of cryptosporidiosis in Algeria: an update and new insights</text:a></text:p>
              <text:p text:style-name="Normal"><text:a xlink:type="simple" xlink:href="https://hal.science/search/index/?q=*&amp;authFullName_s=M. Mammeri">M. Mammeri</text:a><text:span>,</text:span><text:a xlink:type="simple" xlink:href="https://hal.science/search/index/?q=*&amp;authFullName_s=Karim Tarik Adjou">Karim Tarik Adjou</text:a></text:p>
              <text:p text:style-name="Normal"><text:span>Revue de Médecine Vétérinaire</text:span><text:span>, 2019</text:span></text:p>
              <text:p text:style-name="Normal"><text:span>Article dans une revue</text:span></text:p>
              <text:p text:style-name="Normal"><text:a xlink:type="simple" xlink:href="https://hal.inrae.fr/hal-02983748v1">hal-0298374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65v1">Traitement et prévention de la cryptosporidiose chez les jeunes ruminants (chevreaux) : intérêt des polysaccharides naturels</text:a></text:p>
              <text:p text:style-name="Normal"><text:a xlink:type="simple" xlink:href="https://hal.science/search/index/?q=*&amp;authFullName_s=Karim Tarik Adjou">Karim Tarik Adjou</text:a></text:p>
              <text:p text:style-name="Normal"><text:span>Bulletin de l'Académie Vétérinaire de France</text:span><text:span>, 2019, 172 (1), pp.99-105.<text:s/></text:span><text:a xlink:type="simple" xlink:href="https://dx.doi.org/10.4267/2042/70539">⟨10.4267/2042/70539⟩</text:a></text:p>
              <text:p text:style-name="Normal"><text:span>Article dans une revue</text:span></text:p>
              <text:p text:style-name="Normal"><text:a xlink:type="simple" xlink:href="https://enva.hal.science/hal-04525365v1">hal-0452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67v1">Molecular characterization of zoonotic Cryptosporidium spp. and Giardia duodenalis pathogens in Algerian sheep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et al.</text:span></text:p>
              <text:p text:style-name="Normal"><text:span>Veterinary Parasitology : Regional Studies and Reports</text:span><text:span>, 2019, 16, pp.100280.<text:s/></text:span><text:a xlink:type="simple" xlink:href="https://dx.doi.org/10.1016/j.vprsr.2019.100280">⟨10.1016/j.vprsr.2019.100280⟩</text:a></text:p>
              <text:p text:style-name="Normal"><text:span>Article dans une revue</text:span></text:p>
              <text:p text:style-name="Normal"><text:a xlink:type="simple" xlink:href="https://hal.inrae.fr/hal-03176067v1">hal-0317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56v1">Molecular characterization of Cryptosporidium isolates from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Veterinary Parasitology : Regional Studies and Reports</text:span><text:span>, 2019, 18, pp.100323.<text:s/></text:span><text:a xlink:type="simple" xlink:href="https://dx.doi.org/10.1016/j.vprsr.2019.100323">⟨10.1016/j.vprsr.2019.100323⟩</text:a></text:p>
              <text:p text:style-name="Normal"><text:span>Article dans une revue</text:span></text:p>
              <text:p text:style-name="Normal"><text:a xlink:type="simple" xlink:href="https://hal.inrae.fr/hal-03176056v1">hal-0317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49v1">First identification of Cryptosporidium parvum zoonotic subtype IIaA15G2R1 in diarrheal lamb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Lara Cartou">Lara Cart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Veterinary Parasitology : Regional Studies and Reports</text:span><text:span>, 2019, 18,<text:s/></text:span><text:a xlink:type="simple" xlink:href="https://dx.doi.org/10.1016/j.vprsr.2019.100355">⟨10.1016/j.vprsr.2019.100355⟩</text:a></text:p>
              <text:p text:style-name="Normal"><text:span>Article dans une revue</text:span></text:p>
              <text:p text:style-name="Normal"><text:a xlink:type="simple" xlink:href="https://hal.inrae.fr/hal-03176049v1">hal-0317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03v1">Cryptosporidium immunolabeling in paraffinembedded ileum of CD-1 neonatal mi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Isabelle Vallée">Isabelle Vallée</text:a><text:span>,</text:span><text:a xlink:type="simple" xlink:href="https://hal.science/search/index/?q=*&amp;authFullName_s=Nathalie Cordonnier">Nathalie Cordonnier</text:a><text:span>et al.</text:span></text:p>
              <text:p text:style-name="Normal"><text:span>Global Journal of Veterinary Medicine and Research</text:span><text:span>, 2018, 6 (2), pp.244-249</text:span></text:p>
              <text:p text:style-name="Normal"><text:span>Article dans une revue</text:span></text:p>
              <text:p text:style-name="Normal"><text:a xlink:type="simple" xlink:href="https://hal.science/hal-04525603v1">hal-04525603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279v1">Zoonotic Cryptosporidium species and subtypes in lambs and goat kids in Algeria</text:a></text:p>
              <text:p text:style-name="Normal"><text:a xlink:type="simple" xlink:href="https://hal.science/search/index/?q=*&amp;authFullName_s=Djamel Baroudi">Djamel Baroudi</text:a><text:span>,</text:span><text:a xlink:type="simple" xlink:href="https://hal.science/search/index/?q=*&amp;authFullName_s=Ahcene Hakem">Ahcene Hakem</text:a><text:span>,</text:span><text:a xlink:type="simple" xlink:href="https://hal.science/search/index/?q=*&amp;authFullName_s=Haileeyesus Adamu">Haileeyesus Adamu</text:a><text:span>,</text:span><text:a xlink:type="simple" xlink:href="https://hal.science/search/index/?q=*&amp;authFullName_s=Said Amer">Said Amer</text:a><text:span>,</text:span><text:a xlink:type="simple" xlink:href="https://hal.science/search/index/?q=*&amp;authFullName_s=Djamel Khelef">Djamel Khelef</text:a><text:span>et al.</text:span></text:p>
              <text:p text:style-name="Normal"><text:span>Parasites &amp; Vectors</text:span><text:span>, 2018, 11 (1), pp.582.<text:s/></text:span><text:a xlink:type="simple" xlink:href="https://dx.doi.org/10.1186/s13071-018-3172-2">⟨10.1186/s13071-018-3172-2⟩</text:a></text:p>
              <text:p text:style-name="Normal"><text:span>Article dans une revue</text:span></text:p>
              <text:p text:style-name="Normal"><text:a xlink:type="simple" xlink:href="https://enva.hal.science/hal-04525279v1">hal-0452527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99v1">Common occurrence of zoonotic pathogen Cryptosporidium meleagridis in broiler chickens and turkeys in Algeria</text:a></text:p>
              <text:p text:style-name="Normal"><text:a xlink:type="simple" xlink:href="https://hal.science/search/index/?q=*&amp;authFullName_s=Djamel Baroudi">Djamel Baroudi</text:a><text:span>,</text:span><text:a xlink:type="simple" xlink:href="https://hal.science/search/index/?q=*&amp;authFullName_s=Djamel Khelef">Djamel Khelef</text:a><text:span>,</text:span><text:a xlink:type="simple" xlink:href="https://hal.science/search/index/?q=*&amp;authFullName_s=Rachid Goucem">Rachid Goucem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Haileeyesus Adamu">Haileeyesus Adamu</text:a><text:span>et al.</text:span></text:p>
              <text:p text:style-name="Normal"><text:span>Veterinary Parasitology</text:span><text:span>, 2013, 196 (3-4), pp.334-340.<text:s/></text:span><text:a xlink:type="simple" xlink:href="https://dx.doi.org/10.1016/j.vetpar.2013.02.022">⟨10.1016/j.vetpar.2013.02.022⟩</text:a></text:p>
              <text:p text:style-name="Normal"><text:span>Article dans une revue</text:span></text:p>
              <text:p text:style-name="Normal"><text:a xlink:type="simple" xlink:href="https://api.istex.fr/ark:/67375/6H6-2K97CJQV-H/fulltext.pdf?sid=hal">istex</text:a></text:p>
              <text:p text:style-name="Normal"><text:a xlink:type="simple" xlink:href="https://enva.hal.science/hal-04525399v1">hal-0452539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70v1">Hypothèses sur les mécanismes d'action de l'amphotéricine B et de ses dérivés dans les encéphalopathies subaiguës spongiformes transmissibles</text:a></text:p>
              <text:p text:style-name="Normal"><text:a xlink:type="simple" xlink:href="https://hal.science/search/index/?q=*&amp;authFullName_s=K Adjou">K Adjou</text:a><text:span>,</text:span><text:a xlink:type="simple" xlink:href="https://hal.science/search/index/?q=*&amp;authFullName_s=Jp Deslys">Jp Deslys</text:a><text:span>,</text:span><text:a xlink:type="simple" xlink:href="https://hal.science/search/index/?q=*&amp;authFullName_s=Ci Lasmézas">Ci Lasmézas</text:a><text:span>,</text:span><text:a xlink:type="simple" xlink:href="https://hal.science/search/index/?q=*&amp;authFullName_s=R Demaimay">R Demaimay</text:a><text:span>,</text:span><text:a xlink:type="simple" xlink:href="https://hal.science/search/index/?q=*&amp;authFullName_s=D Dormont">D Dormont</text:a><text:span>et al.</text:span></text:p>
              <text:p text:style-name="Normal"><text:span>Médecine/Sciences</text:span><text:span>, 2012, 13 (6-7), pp.892.<text:s/></text:span><text:a xlink:type="simple" xlink:href="https://dx.doi.org/10.4267/10608/481">⟨10.4267/10608/481⟩</text:a></text:p>
              <text:p text:style-name="Normal"><text:span>Article dans une revue</text:span></text:p>
              <text:p text:style-name="Normal"><text:a xlink:type="simple" xlink:href="https://enva.hal.science/hal-04525470v1">hal-0452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19v1">Effet de l'acclimatation précoce sur les performances de croissance et la morphométrie intestinale des poulets de chair élevés en conditions estivales méditerranéennes</text:a></text:p>
              <text:p text:style-name="Normal"><text:a xlink:type="simple" xlink:href="https://hal.science/search/index/?q=*&amp;authFullName_s=S. Temim">S. Temim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H. Ain Baziz">H. Ain Baziz</text:a><text:span>,</text:span><text:a xlink:type="simple" xlink:href="https://hal.science/search/index/?q=*&amp;authFullName_s=H. Ghaoui">H. Ghaoui</text:a><text:span>,</text:span><text:a xlink:type="simple" xlink:href="https://hal.science/search/index/?q=*&amp;authFullName_s=Rachid Kaddour">Rachid Kaddour</text:a><text:span>et al.</text:span></text:p>
              <text:p text:style-name="Normal"><text:span>European Journal of Scientific Research</text:span><text:span>, 2009, 38 (1), pp.110-118</text:span></text:p>
              <text:p text:style-name="Normal"><text:span>Article dans une revue</text:span></text:p>
              <text:p text:style-name="Normal"><text:a xlink:type="simple" xlink:href="https://hal.inrae.fr/hal-02655819v1">hal-0265581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09v1">Increase of monoamine oxidase-B activity in the brain of scrapie-infected hamsters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Pierre Dilda">Pierre Dilda</text:a><text:span>,</text:span><text:a xlink:type="simple" xlink:href="https://hal.science/search/index/?q=*&amp;authFullName_s=Pascal Aumond">Pascal Aumond</text:a><text:span>,</text:span><text:a xlink:type="simple" xlink:href="https://hal.science/search/index/?q=*&amp;authFullName_s=Salah Gueddari">Salah Gueddari</text:a><text:span>,</text:span><text:a xlink:type="simple" xlink:href="https://hal.science/search/index/?q=*&amp;authFullName_s=Jean-Philippe Deslys">Jean-Philippe Deslys</text:a><text:span>et al.</text:span></text:p>
              <text:p text:style-name="Normal"><text:span>Neurochemistry International</text:span><text:span>, 2008, 52 (8), pp.1416-1421.<text:s/></text:span><text:a xlink:type="simple" xlink:href="https://dx.doi.org/10.1016/j.neuint.2008.03.002">⟨10.1016/j.neuint.2008.03.002⟩</text:a></text:p>
              <text:p text:style-name="Normal"><text:span>Article dans une revue</text:span></text:p>
              <text:p text:style-name="Normal"><text:a xlink:type="simple" xlink:href="https://enva.hal.science/hal-04525409v1">hal-0452540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11v1">Ultrastructural evidence that ependymal cells are infected in experimental scrapie</text:a></text:p>
              <text:p text:style-name="Normal"><text:a xlink:type="simple" xlink:href="https://hal.science/search/index/?q=*&amp;authFullName_s=Jean-Guy Fournier">Jean-Guy Fournier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Vladimir Grigoriev">Vladimir Grigoriev</text:a><text:span>,</text:span><text:a xlink:type="simple" xlink:href="https://hal.science/search/index/?q=*&amp;authFullName_s=Jean-Philippe Deslys">Jean-Philippe Deslys</text:a></text:p>
              <text:p text:style-name="Normal"><text:span>Acta Neuropathologica</text:span><text:span>, 2008, 115 (6), pp.643-650.<text:s/></text:span><text:a xlink:type="simple" xlink:href="https://dx.doi.org/10.1007/s00401-008-0365-3">⟨10.1007/s00401-008-0365-3⟩</text:a></text:p>
              <text:p text:style-name="Normal"><text:span>Article dans une revue</text:span></text:p>
              <text:p text:style-name="Normal"><text:a xlink:type="simple" xlink:href="https://api.istex.fr/ark:/67375/VQC-PSWBBK5T-9/fulltext.pdf?sid=hal">istex</text:a></text:p>
              <text:p text:style-name="Normal"><text:a xlink:type="simple" xlink:href="https://enva.hal.science/hal-04525411v1">hal-0452541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17v1">Structure–activity studies of heparan mimetic polyanions for anti-prion therapies</text:a></text:p>
              <text:p text:style-name="Normal"><text:a xlink:type="simple" xlink:href="https://hal.science/search/index/?q=*&amp;authFullName_s=Mohand-Ouidir Ouidja">Mohand-Ouidir Ouidja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Yasunori Ikeda">Yasunori Ikeda</text:a><text:span>,</text:span><text:a xlink:type="simple" xlink:href="https://hal.science/search/index/?q=*&amp;authFullName_s=Christophe Morin">Christophe Morin</text:a><text:span>et al.</text:span></text:p>
              <text:p text:style-name="Normal"><text:span>Biochemical and Biophysical Research Communications</text:span><text:span>, 2007, 363 (1), pp.95-100.<text:s/></text:span><text:a xlink:type="simple" xlink:href="https://dx.doi.org/10.1016/j.bbrc.2007.08.113">⟨10.1016/j.bbrc.2007.08.113⟩</text:a></text:p>
              <text:p text:style-name="Normal"><text:span>Article dans une revue</text:span></text:p>
              <text:p text:style-name="Normal"><text:a xlink:type="simple" xlink:href="https://api.istex.fr/ark:/67375/6H6-17PZK9FH-1/fulltext.pdf?sid=hal">istex</text:a></text:p>
              <text:p text:style-name="Normal"><text:a xlink:type="simple" xlink:href="https://enva.hal.science/hal-04525417v1">hal-04525417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15v1">Alpha-synuclein Accumulates in the Brain of Scrapie-affected Sheep and Goats</text:a></text:p>
              <text:p text:style-name="Normal"><text:a xlink:type="simple" xlink:href="https://hal.science/search/index/?q=*&amp;authFullName_s=K.T. Adjou">K.T. Adjou</text:a><text:span>,</text:span><text:a xlink:type="simple" xlink:href="https://hal.science/search/index/?q=*&amp;authFullName_s=S. Allix">S. Allix</text:a><text:span>,</text:span><text:a xlink:type="simple" xlink:href="https://hal.science/search/index/?q=*&amp;authFullName_s=M.O. Ouidja">M.O. Ouidja</text:a><text:span>,</text:span><text:a xlink:type="simple" xlink:href="https://hal.science/search/index/?q=*&amp;authFullName_s=S. Backer">S. Backer</text:a><text:span>,</text:span><text:a xlink:type="simple" xlink:href="https://hal.science/search/index/?q=*&amp;authFullName_s=C. Couquet">C. Couquet</text:a><text:span>et al.</text:span></text:p>
              <text:p text:style-name="Normal"><text:span>Journal of Comparative Pathology</text:span><text:span>, 2007, 137 (1), pp.78-81.<text:s/></text:span><text:a xlink:type="simple" xlink:href="https://dx.doi.org/10.1016/j.jcpa.2007.03.007">⟨10.1016/j.jcpa.2007.03.007⟩</text:a></text:p>
              <text:p text:style-name="Normal"><text:span>Article dans une revue</text:span></text:p>
              <text:p text:style-name="Normal"><text:a xlink:type="simple" xlink:href="https://api.istex.fr/ark:/67375/6H6-0TKWZK36-L/fulltext.pdf?sid=hal">istex</text:a></text:p>
              <text:p text:style-name="Normal"><text:a xlink:type="simple" xlink:href="https://enva.hal.science/hal-04525415v1">hal-045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03v1">Structure-activity studies of heparan mimetic polyanions for anti-prion therapies.</text:a></text:p>
              <text:p text:style-name="Normal"><text:a xlink:type="simple" xlink:href="https://hal.science/search/index/?q=*&amp;authFullName_s=Mohand-Ouidir Ouidja">Mohand-Ouidir Ouidja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Yasunori Ikeda">Yasunori Ikeda</text:a><text:span>,</text:span><text:a xlink:type="simple" xlink:href="https://hal.science/search/index/?q=*&amp;authFullName_s=Christophe Morin">Christophe Morin</text:a><text:span>et al.</text:span></text:p>
              <text:p text:style-name="Normal"><text:span>Biochemical and Biophysical Research Communications</text:span><text:span>, 2007, 363 (1), pp.95-100.<text:s/></text:span><text:a xlink:type="simple" xlink:href="https://dx.doi.org/10.1016/j.bbrc.2007.08.113">⟨10.1016/j.bbrc.2007.08.113⟩</text:a></text:p>
              <text:p text:style-name="Normal"><text:span>Article dans une revue</text:span></text:p>
              <text:p text:style-name="Normal"><text:a xlink:type="simple" xlink:href="https://api.istex.fr/ark:/67375/6H6-17PZK9FH-1/fulltext.pdf?sid=hal">istex</text:a></text:p>
              <text:p text:style-name="Normal"><text:a xlink:type="simple" xlink:href="https://hal.science/hal-00187903v1">hal-00187903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66v1">Creutzfeldt-Jakob disease: therapeutic strategies</text:a></text:p>
              <text:p text:style-name="Normal"><text:a xlink:type="simple" xlink:href="https://hal.science/search/index/?q=*&amp;authFullName_s=Vincent Beringue">Vincent Beringue</text:a><text:span>,</text:span><text:a xlink:type="simple" xlink:href="https://hal.science/search/index/?q=*&amp;authFullName_s=Jean-Philippe Deslys">Jean-Philippe Deslys</text:a><text:span>,</text:span><text:a xlink:type="simple" xlink:href="https://hal.science/search/index/?q=*&amp;authFullName_s=Karim Tarik Adjou">Karim Tarik Adjou</text:a><text:span>,</text:span><text:a xlink:type="simple" xlink:href="https://hal.science/search/index/?q=*&amp;authFullName_s=Dominique Dormont">Dominique Dormont</text:a></text:p>
              <text:p text:style-name="Normal"><text:span>Expert Opinion on Investigational Drugs</text:span><text:span>, 2005, 6 (4), pp.345-348.<text:s/></text:span><text:a xlink:type="simple" xlink:href="https://dx.doi.org/10.1517/13543784.6.4.345">⟨10.1517/13543784.6.4.345⟩</text:a></text:p>
              <text:p text:style-name="Normal"><text:span>Article dans une revue</text:span></text:p>
              <text:p text:style-name="Normal"><text:a xlink:type="simple" xlink:href="https://enva.hal.science/hal-04525466v1">hal-0452546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20v1">BSE agent signatures in a goat</text:a></text:p>
              <text:p text:style-name="Normal"><text:a xlink:type="simple" xlink:href="https://hal.science/search/index/?q=*&amp;authFullName_s=Marc Eloit">Marc Eloi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Jean Jacques Fontaine">Jean Jacques Fontaine</text:a><text:span>,</text:span><text:a xlink:type="simple" xlink:href="https://hal.science/search/index/?q=*&amp;authFullName_s=Rodolphe Hamel">Rodolphe Hamel</text:a><text:span>et al.</text:span></text:p>
              <text:p text:style-name="Normal"><text:span>Veterinary Record</text:span><text:span>, 2005, 156 (16), pp.523-524.<text:s/></text:span><text:a xlink:type="simple" xlink:href="https://dx.doi.org/10.1136/vr.156.16.523-b">⟨10.1136/vr.156.16.523-b⟩</text:a></text:p>
              <text:p text:style-name="Normal"><text:span>Article dans une revue</text:span></text:p>
              <text:p text:style-name="Normal"><text:a xlink:type="simple" xlink:href="https://enva.hal.science/hal-04525420v1">hal-0452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54v1">BSE agent signatures in a goat</text:a></text:p>
              <text:p text:style-name="Normal"><text:a xlink:type="simple" xlink:href="https://hal.science/search/index/?q=*&amp;authFullName_s=Marc Eloit">Marc Eloi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Jean-Jacques Fontaine">Jean-Jacques Fontaine</text:a><text:span>,</text:span><text:a xlink:type="simple" xlink:href="https://hal.science/search/index/?q=*&amp;authFullName_s=Rodolphe Hamel">Rodolphe Hamel</text:a><text:span>et al.</text:span></text:p>
              <text:p text:style-name="Normal"><text:span>Veterinary Record</text:span><text:span>, 2005, 156 (16), pp.523-524.<text:s/></text:span><text:a xlink:type="simple" xlink:href="https://dx.doi.org/10.1136/vr.156.16.523-b">⟨10.1136/vr.156.16.523-b⟩</text:a></text:p>
              <text:p text:style-name="Normal"><text:span>Article dans une revue</text:span></text:p>
              <text:p text:style-name="Normal"><text:a xlink:type="simple" xlink:href="https://hal.inrae.fr/hal-02683354v1">hal-0268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85v1">Cas clinique d'un syndrome de dépérissement chronique lié à une acidose subclinique du rumen dans un troupeau de vaches laitières</text:a></text:p>
              <text:p text:style-name="Normal"><text:a xlink:type="simple" xlink:href="https://hal.science/search/index/?q=*&amp;authFullName_s=Hubert Brugère">Hubert Brugère</text:a><text:span>,</text:span><text:a xlink:type="simple" xlink:href="https://hal.science/search/index/?q=*&amp;authFullName_s=K Adjou">K Adjou</text:a><text:span>,</text:span><text:a xlink:type="simple" xlink:href="https://hal.science/search/index/?q=*&amp;authFullName_s=Michel Vagneur">Michel Vagneur</text:a><text:span>,</text:span><text:a xlink:type="simple" xlink:href="https://hal.science/search/index/?q=*&amp;authFullName_s=S Buczinski">S Buczinski</text:a><text:span>,</text:span><text:a xlink:type="simple" xlink:href="https://hal.science/search/index/?q=*&amp;authFullName_s=J Brugère-Picoux">J Brugère-Picoux</text:a></text:p>
              <text:p text:style-name="Normal"><text:span>Revue de Médecine Vétérinaire</text:span><text:span>, 2004, 155 (5), pp.259-263</text:span></text:p>
              <text:p text:style-name="Normal"><text:span>Article dans une revue</text:span></text:p>
              <text:p text:style-name="Normal"><text:a xlink:type="simple" xlink:href="https://hal.inrae.fr/hal-02673985v1">hal-02673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89v1">Les fractures mandibulaires chez les bovins</text:a></text:p>
              <text:p text:style-name="Normal"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Yves Millemann">Yves Millemann</text:a><text:span>,</text:span><text:a xlink:type="simple" xlink:href="https://hal.science/search/index/?q=*&amp;authFullName_s=Renaud Maillard">Renaud Maillard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Dominique D. Remy">Dominique D. Remy</text:a></text:p>
              <text:p text:style-name="Normal"><text:span>Le Point vétérinaire</text:span><text:span>, 2004, 35 (246), pp.38-43</text:span></text:p>
              <text:p text:style-name="Normal"><text:span>Article dans une revue</text:span></text:p>
              <text:p text:style-name="Normal"><text:a xlink:type="simple" xlink:href="https://hal.inrae.fr/hal-02673789v1">hal-0267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79v1">A synthetic glycosaminoglycan mimetic (RGTA) modifies natural glycosaminoglycan species during myogenesis</text:a></text:p>
              <text:p text:style-name="Normal"><text:a xlink:type="simple" xlink:href="https://hal.science/search/index/?q=*&amp;authFullName_s=Christophe Morin">Christophe Morin</text:a><text:span>,</text:span><text:a xlink:type="simple" xlink:href="https://hal.science/search/index/?q=*&amp;authFullName_s=Mohand-Ouidir Ouidja">Mohand-Ouidir Ouidja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Yasunori Ikeda">Yasunori Ikeda</text:a><text:span>et al.</text:span></text:p>
              <text:p text:style-name="Normal"><text:span>Journal of Cell Science</text:span><text:span>, 2004, 118, pp.253 - 264.<text:s/></text:span><text:a xlink:type="simple" xlink:href="https://dx.doi.org/10.1242/jcs.01607">⟨10.1242/jcs.01607⟩</text:a></text:p>
              <text:p text:style-name="Normal"><text:span>Article dans une revue</text:span></text:p>
              <text:p text:style-name="Normal"><text:a xlink:type="simple" xlink:href="https://hal.science/hal-01756679v1">hal-01756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33v1">Fracture mandibulaire traumatique chez une génisse</text:a></text:p>
              <text:p text:style-name="Normal"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Yves Millemann">Yves Millemann</text:a><text:span>,</text:span><text:a xlink:type="simple" xlink:href="https://hal.science/search/index/?q=*&amp;authFullName_s=Renaud Maillard">Renaud Maillard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Dominique D. Remy">Dominique D. Remy</text:a></text:p>
              <text:p text:style-name="Normal"><text:span>Le Point vétérinaire</text:span><text:span>, 2004, 35 (246), pp.70-75</text:span></text:p>
              <text:p text:style-name="Normal"><text:span>Article dans une revue</text:span></text:p>
              <text:p text:style-name="Normal"><text:a xlink:type="simple" xlink:href="https://hal.inrae.fr/hal-02673933v1">hal-0267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89v1">Identification d'un cas de démodécie bovine en France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Jean-Jacques Fontaine">Jean-Jacques Fontaine</text:a><text:span>,</text:span><text:a xlink:type="simple" xlink:href="https://hal.science/search/index/?q=*&amp;authFullName_s=Jean-Marie Goutteau">Jean-Marie Goutteau</text:a><text:span>,</text:span><text:a xlink:type="simple" xlink:href="https://hal.science/search/index/?q=*&amp;authFullName_s=Yves Millemann">Yves Millemann</text:a><text:span>et al.</text:span></text:p>
              <text:p text:style-name="Normal"><text:span>Le Point vétérinaire</text:span><text:span>, 2004, 35 (249), pp.60-63</text:span></text:p>
              <text:p text:style-name="Normal"><text:span>Article dans une revue</text:span></text:p>
              <text:p text:style-name="Normal"><text:a xlink:type="simple" xlink:href="https://hal.inrae.fr/hal-02680689v1">hal-02680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09v1">Les diarrhées néonatales des agneaux et des chevreaux</text:a></text:p>
              <text:p text:style-name="Normal"><text:a xlink:type="simple" xlink:href="https://hal.science/search/index/?q=*&amp;authFullName_s=Yves Millemann">Yves Millemann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Renaud Maillard">Renaud Maillard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Bruno Polack">Bruno Polack</text:a></text:p>
              <text:p text:style-name="Normal"><text:span>Le Point vétérinaire</text:span><text:span>, 2003, 34 (233), pp.22-29</text:span></text:p>
              <text:p text:style-name="Normal"><text:span>Article dans une revue</text:span></text:p>
              <text:p text:style-name="Normal"><text:a xlink:type="simple" xlink:href="https://hal.inrae.fr/hal-02682909v1">hal-0268290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25v1">A novel generation of heparan sulfate mimetics for the treatment of prion diseases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Steve Simoneau">Steve Simoneau</text:a><text:span>,</text:span><text:a xlink:type="simple" xlink:href="https://hal.science/search/index/?q=*&amp;authFullName_s=Nicole Salès">Nicole Salès</text:a><text:span>,</text:span><text:a xlink:type="simple" xlink:href="https://hal.science/search/index/?q=*&amp;authFullName_s=François Lamoury">François Lamoury</text:a><text:span>,</text:span><text:a xlink:type="simple" xlink:href="https://hal.science/search/index/?q=*&amp;authFullName_s=Dominique Dormont">Dominique Dormont</text:a><text:span>et al.</text:span></text:p>
              <text:p text:style-name="Normal"><text:span>Journal of General Virology</text:span><text:span>, 2003, 84 (9), pp.2595-2603.<text:s/></text:span><text:a xlink:type="simple" xlink:href="https://dx.doi.org/10.1099/vir.0.19073-0">⟨10.1099/vir.0.19073-0⟩</text:a></text:p>
              <text:p text:style-name="Normal"><text:span>Article dans une revue</text:span></text:p>
              <text:p text:style-name="Normal"><text:a xlink:type="simple" xlink:href="https://enva.hal.science/hal-04525425v1">hal-0452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44v1">Un cas de démodécie chez une vache laitière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Jean-Marie Gourreau">Jean-Marie Gourreau</text:a><text:span>,</text:span><text:a xlink:type="simple" xlink:href="https://hal.science/search/index/?q=*&amp;authFullName_s=Jeanne Brugère-Picoux">Jeanne Brugère-Picoux</text:a></text:p>
              <text:p text:style-name="Normal"><text:span>Bulletin de l'Académie Vétérinaire de France</text:span><text:span>, 2003, 156 (4), pp.85-88</text:span></text:p>
              <text:p text:style-name="Normal"><text:span>Article dans une revue</text:span></text:p>
              <text:p text:style-name="Normal"><text:a xlink:type="simple" xlink:href="https://hal.inrae.fr/hal-02677344v1">hal-02677344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29v1">Evaluation of Quinacrine Treatment for Prion Diseases</text:a></text:p>
              <text:p text:style-name="Normal"><text:a xlink:type="simple" xlink:href="https://hal.science/search/index/?q=*&amp;authFullName_s=A. Barret">A. Barret</text:a><text:span>,</text:span><text:a xlink:type="simple" xlink:href="https://hal.science/search/index/?q=*&amp;authFullName_s=F. Tagliavini">F. Tagliavini</text:a><text:span>,</text:span><text:a xlink:type="simple" xlink:href="https://hal.science/search/index/?q=*&amp;authFullName_s=G. Forloni">G. Forloni</text:a><text:span>,</text:span><text:a xlink:type="simple" xlink:href="https://hal.science/search/index/?q=*&amp;authFullName_s=C. Bate">C. Bate</text:a><text:span>,</text:span><text:a xlink:type="simple" xlink:href="https://hal.science/search/index/?q=*&amp;authFullName_s=M. Salmona">M. Salmona</text:a><text:span>et al.</text:span></text:p>
              <text:p text:style-name="Normal"><text:span>Journal of Virology</text:span><text:span>, 2003, 77 (15), pp.8462-8469.<text:s/></text:span><text:a xlink:type="simple" xlink:href="https://dx.doi.org/10.1128/JVI.77.15.8462-8469.2003">⟨10.1128/JVI.77.15.8462-8469.2003⟩</text:a></text:p>
              <text:p text:style-name="Normal"><text:span>Article dans une revue</text:span></text:p>
              <text:p text:style-name="Normal"><text:a xlink:type="simple" xlink:href="https://enva.hal.science/hal-04525429v1">hal-0452542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40v1">Effects of the Polyene Antibiotic Derivative MS-8209 on the Astrocyte Lysosomal System of Scrapie-Infected Hamsters</text:a></text:p>
              <text:p text:style-name="Normal"><text:a xlink:type="simple" xlink:href="https://hal.science/search/index/?q=*&amp;authFullName_s=Vladimir Grigoriev">Vladimir Grigoriev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Nicole Sales">Nicole Sales</text:a><text:span>,</text:span><text:a xlink:type="simple" xlink:href="https://hal.science/search/index/?q=*&amp;authFullName_s=Jean-Philoppe Deslys">Jean-Philoppe Deslys</text:a><text:span>,</text:span><text:a xlink:type="simple" xlink:href="https://hal.science/search/index/?q=*&amp;authFullName_s=Michel Seman">Michel Seman</text:a><text:span>et al.</text:span></text:p>
              <text:p text:style-name="Normal"><text:span>Journal of Molecular Neuroscience</text:span><text:span>, 2002, 18 (3), pp.271-282.<text:s/></text:span><text:a xlink:type="simple" xlink:href="https://dx.doi.org/10.1385/JMN:18:3:271">⟨10.1385/JMN:18:3:271⟩</text:a></text:p>
              <text:p text:style-name="Normal"><text:span>Article dans une revue</text:span></text:p>
              <text:p text:style-name="Normal"><text:a xlink:type="simple" xlink:href="https://api.istex.fr/ark:/67375/VQC-N3NFNH7V-K/fulltext.pdf?sid=hal">istex</text:a></text:p>
              <text:p text:style-name="Normal"><text:a xlink:type="simple" xlink:href="https://enva.hal.science/hal-04525440v1">hal-04525440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33v1">Alpha-synuclein-immunoreactive deposits in human and animal prion diseases</text:a></text:p>
              <text:p text:style-name="Normal"><text:a xlink:type="simple" xlink:href="https://hal.science/search/index/?q=*&amp;authFullName_s=N. Privat">N. Priva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V. Sazdovitch">V. Sazdovitch</text:a><text:span>,</text:span><text:a xlink:type="simple" xlink:href="https://hal.science/search/index/?q=*&amp;authFullName_s=D. Dormont">D. Dormont</text:a><text:span>,</text:span><text:a xlink:type="simple" xlink:href="https://hal.science/search/index/?q=*&amp;authFullName_s=C. Duyckaerts">C. Duyckaerts</text:a><text:span>et al.</text:span></text:p>
              <text:p text:style-name="Normal"><text:span>Acta Neuropathologica</text:span><text:span>, 2002, 103 (5), pp.516-520.<text:s/></text:span><text:a xlink:type="simple" xlink:href="https://dx.doi.org/10.1007/s00401-001-0499-z">⟨10.1007/s00401-001-0499-z⟩</text:a></text:p>
              <text:p text:style-name="Normal"><text:span>Article dans une revue</text:span></text:p>
              <text:p text:style-name="Normal"><text:a xlink:type="simple" xlink:href="https://api.istex.fr/ark:/67375/VQC-LQ3X7MG8-6/fulltext.pdf?sid=hal">istex</text:a></text:p>
              <text:p text:style-name="Normal"><text:a xlink:type="simple" xlink:href="https://enva.hal.science/hal-04525433v1">hal-04525433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50v1">Opposite Effects of Dextran Sulfate 500, the Polyene Antibiotic MS-8209, and Congo Red on Accumulation of the Protease-Resistant Isoform of PrP in the Spleens of Mice Inoculated Intraperitoneally with the Scrapie Agent</text:a></text:p>
              <text:p text:style-name="Normal"><text:a xlink:type="simple" xlink:href="https://hal.science/search/index/?q=*&amp;authFullName_s=Vincent Beringue">Vincent Beringue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François Lamoury">François Lamoury</text:a><text:span>,</text:span><text:a xlink:type="simple" xlink:href="https://hal.science/search/index/?q=*&amp;authFullName_s=Thomas Maignien">Thomas Maignien</text:a><text:span>,</text:span><text:a xlink:type="simple" xlink:href="https://hal.science/search/index/?q=*&amp;authFullName_s=Jean-Philippe Deslys">Jean-Philippe Deslys</text:a><text:span>et al.</text:span></text:p>
              <text:p text:style-name="Normal"><text:span>Journal of Virology</text:span><text:span>, 2000, 74 (12), pp.5432-5440.<text:s/></text:span><text:a xlink:type="simple" xlink:href="https://dx.doi.org/10.1128/JVI.74.12.5432-5440.2000">⟨10.1128/JVI.74.12.5432-5440.2000⟩</text:a></text:p>
              <text:p text:style-name="Normal"><text:span>Article dans une revue</text:span></text:p>
              <text:p text:style-name="Normal"><text:a xlink:type="simple" xlink:href="https://enva.hal.science/hal-04525450v1">hal-04525450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49v1">MS-8209, an Amphotericin B Analogue,Delays the Appearance of Spongiosis, Astrogliosis and PrPres Accumulation inthe Brain of Scrapie-infected Hamsters</text:a></text:p>
              <text:p text:style-name="Normal"><text:a xlink:type="simple" xlink:href="https://hal.science/search/index/?q=*&amp;authFullName_s=Kt Adjou">Kt Adjou</text:a><text:span>,</text:span><text:a xlink:type="simple" xlink:href="https://hal.science/search/index/?q=*&amp;authFullName_s=N Privat">N Privat</text:a><text:span>,</text:span><text:a xlink:type="simple" xlink:href="https://hal.science/search/index/?q=*&amp;authFullName_s=S Demart">S Demart</text:a><text:span>,</text:span><text:a xlink:type="simple" xlink:href="https://hal.science/search/index/?q=*&amp;authFullName_s=J -P Deslys">J -P Deslys</text:a><text:span>,</text:span><text:a xlink:type="simple" xlink:href="https://hal.science/search/index/?q=*&amp;authFullName_s=M Seman">M Seman</text:a><text:span>et al.</text:span></text:p>
              <text:p text:style-name="Normal"><text:span>Journal of Comparative Pathology</text:span><text:span>, 2000, 122 (1), pp.3-8.<text:s/></text:span><text:a xlink:type="simple" xlink:href="https://dx.doi.org/10.1053/jcpa.1999.0338">⟨10.1053/jcpa.1999.0338⟩</text:a></text:p>
              <text:p text:style-name="Normal"><text:span>Article dans une revue</text:span></text:p>
              <text:p text:style-name="Normal"><text:a xlink:type="simple" xlink:href="https://api.istex.fr/ark:/67375/6H6-K48QSPM2-Z/fulltext.pdf?sid=hal">istex</text:a></text:p>
              <text:p text:style-name="Normal"><text:a xlink:type="simple" xlink:href="https://enva.hal.science/hal-04525449v1">hal-0452544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44v1">Effects of MS-8209, an Amphotericin B Derivative, on Tumor Necrosis Factor Alpha Synthesis and Human Immunodeficiency Virus Replication in Macrophages</text:a></text:p>
              <text:p text:style-name="Normal"><text:a xlink:type="simple" xlink:href="https://hal.science/search/index/?q=*&amp;authFullName_s=Pascal Clayette">Pascal Clayette</text:a><text:span>,</text:span><text:a xlink:type="simple" xlink:href="https://hal.science/search/index/?q=*&amp;authFullName_s=Marc Martin">Marc Martin</text:a><text:span>,</text:span><text:a xlink:type="simple" xlink:href="https://hal.science/search/index/?q=*&amp;authFullName_s=Vincent Beringue">Vincent Beringue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Karim Adjou">Karim Adjou</text:a><text:span>et al.</text:span></text:p>
              <text:p text:style-name="Normal"><text:span>Antimicrobial Agents and Chemotherapy</text:span><text:span>, 2000, 44 (2), pp.405-407.<text:s/></text:span><text:a xlink:type="simple" xlink:href="https://dx.doi.org/10.1128/AAC.44.2.405-407.2000">⟨10.1128/AAC.44.2.405-407.2000⟩</text:a></text:p>
              <text:p text:style-name="Normal"><text:span>Article dans une revue</text:span></text:p>
              <text:p text:style-name="Normal"><text:a xlink:type="simple" xlink:href="https://enva.hal.science/hal-04525444v1">hal-04525444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59v1">MS-8209, a water-soluble amphotericin B derivative, affects both scrapie agent replication and PrPres accumulation in Syrian hamster scrapie.</text:a></text:p>
              <text:p text:style-name="Normal"><text:a xlink:type="simple" xlink:href="https://hal.science/search/index/?q=*&amp;authFullName_s=K Adjou">K Adjou</text:a><text:span>,</text:span><text:a xlink:type="simple" xlink:href="https://hal.science/search/index/?q=*&amp;authFullName_s=R Demaimay">R Demaimay</text:a><text:span>,</text:span><text:a xlink:type="simple" xlink:href="https://hal.science/search/index/?q=*&amp;authFullName_s=J Deslys">J Deslys</text:a><text:span>,</text:span><text:a xlink:type="simple" xlink:href="https://hal.science/search/index/?q=*&amp;authFullName_s=V Beringue">V Beringue</text:a><text:span>,</text:span><text:a xlink:type="simple" xlink:href="https://hal.science/search/index/?q=*&amp;authFullName_s=S Demart">S Demart</text:a><text:span>et al.</text:span></text:p>
              <text:p text:style-name="Normal"><text:span>Journal of General Virology</text:span><text:span>, 1999, 80 (4), pp.1079-1085.<text:s/></text:span><text:a xlink:type="simple" xlink:href="https://dx.doi.org/10.1099/0022-1317-80-4-1079">⟨10.1099/0022-1317-80-4-1079⟩</text:a></text:p>
              <text:p text:style-name="Normal"><text:span>Article dans une revue</text:span></text:p>
              <text:p text:style-name="Normal"><text:a xlink:type="simple" xlink:href="https://enva.hal.science/hal-04525459v1">hal-0452545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55v1">Inhibiting scrapie neuroinvasion by polyene antibiotic treatment of SCID mice.</text:a></text:p>
              <text:p text:style-name="Normal"><text:a xlink:type="simple" xlink:href="https://hal.science/search/index/?q=*&amp;authFullName_s=V Beringue">V Beringue</text:a><text:span>,</text:span><text:a xlink:type="simple" xlink:href="https://hal.science/search/index/?q=*&amp;authFullName_s=K Adjou">K Adjou</text:a><text:span>,</text:span><text:a xlink:type="simple" xlink:href="https://hal.science/search/index/?q=*&amp;authFullName_s=R Demaimay">R Demaimay</text:a><text:span>,</text:span><text:a xlink:type="simple" xlink:href="https://hal.science/search/index/?q=*&amp;authFullName_s=F Lamoury">F Lamoury</text:a><text:span>,</text:span><text:a xlink:type="simple" xlink:href="https://hal.science/search/index/?q=*&amp;authFullName_s=J Deslys">J Deslys</text:a><text:span>et al.</text:span></text:p>
              <text:p text:style-name="Normal"><text:span>Journal of General Virology</text:span><text:span>, 1999, 80 (7), pp.1873-1877.<text:s/></text:span><text:a xlink:type="simple" xlink:href="https://dx.doi.org/10.1099/0022-1317-80-7-1873">⟨10.1099/0022-1317-80-7-1873⟩</text:a></text:p>
              <text:p text:style-name="Normal"><text:span>Article dans une revue</text:span></text:p>
              <text:p text:style-name="Normal"><text:a xlink:type="simple" xlink:href="https://enva.hal.science/hal-04525455v1">hal-0452545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63v1">Prospects for the Pharmacological Treatment of Human Prion Diseases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Jean-Philippe Deslys">Jean-Philippe Deslys</text:a><text:span>,</text:span><text:a xlink:type="simple" xlink:href="https://hal.science/search/index/?q=*&amp;authFullName_s=Michel Seman">Michel Seman</text:a><text:span>,</text:span><text:a xlink:type="simple" xlink:href="https://hal.science/search/index/?q=*&amp;authFullName_s=Dominique Dormont">Dominique Dormont</text:a></text:p>
              <text:p text:style-name="Normal"><text:span>CNS Drugs</text:span><text:span>, 1998, 10 (2), pp.83-89.<text:s/></text:span><text:a xlink:type="simple" xlink:href="https://dx.doi.org/10.2165/00023210-199810020-00001">⟨10.2165/00023210-199810020-00001⟩</text:a></text:p>
              <text:p text:style-name="Normal"><text:span>Article dans une revue</text:span></text:p>
              <text:p text:style-name="Normal"><text:a xlink:type="simple" xlink:href="https://enva.hal.science/hal-04525463v1">hal-0452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70v1">Molecular Properties and Pharmacokinetic Behavior of Cetirizine, a Zwitterionic H 1 -Receptor Antagonist</text:a></text:p>
              <text:p text:style-name="Normal"><text:a xlink:type="simple" xlink:href="https://hal.science/search/index/?q=*&amp;authFullName_s=Christophe Morin">Christophe Morin</text:a><text:span>,</text:span><text:a xlink:type="simple" xlink:href="https://hal.science/search/index/?q=*&amp;authFullName_s=Roland Zini">Roland Zini</text:a><text:span>,</text:span><text:a xlink:type="simple" xlink:href="https://hal.science/search/index/?q=*&amp;authFullName_s=Jean-Paul Tillement">Jean-Paul Tillement</text:a><text:span>,</text:span><text:a xlink:type="simple" xlink:href="https://hal.science/search/index/?q=*&amp;authFullName_s=Aldo Bertelli">Aldo Bertelli</text:a><text:span>,</text:span><text:a xlink:type="simple" xlink:href="https://hal.science/search/index/?q=*&amp;authFullName_s=Alberto A.E Bertelli">Alberto A.E Bertelli</text:a><text:span>et al.</text:span></text:p>
              <text:p text:style-name="Normal"><text:span>Journal of Medicinal Chemistry</text:span><text:span>, 1998, 41 (6), pp.853 - 863.<text:s/></text:span><text:a xlink:type="simple" xlink:href="https://dx.doi.org/10.1021/jm9704311">⟨10.1021/jm9704311⟩</text:a></text:p>
              <text:p text:style-name="Normal"><text:span>Article dans une revue</text:span></text:p>
              <text:p text:style-name="Normal"><text:a xlink:type="simple" xlink:href="https://api.istex.fr/ark:/67375/TPS-D4V87B8J-X/fulltext.pdf?sid=hal">istex</text:a></text:p>
              <text:p text:style-name="Normal"><text:a xlink:type="simple" xlink:href="https://hal.science/hal-01756670v1">hal-01756670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74v1">Probing the dynamics of prion diseases with amphotericin B</text:a></text:p>
              <text:p text:style-name="Normal"><text:a xlink:type="simple" xlink:href="https://hal.science/search/index/?q=*&amp;authFullName_s=K Adjou">K Adjou</text:a><text:span>,</text:span><text:a xlink:type="simple" xlink:href="https://hal.science/search/index/?q=*&amp;authFullName_s=J Deslys">J Deslys</text:a><text:span>,</text:span><text:a xlink:type="simple" xlink:href="https://hal.science/search/index/?q=*&amp;authFullName_s=R Demaimay">R Demaimay</text:a><text:span>,</text:span><text:a xlink:type="simple" xlink:href="https://hal.science/search/index/?q=*&amp;authFullName_s=D Dormont">D Dormont</text:a></text:p>
              <text:p text:style-name="Normal"><text:span>Trends in Microbiology</text:span><text:span>, 1997, 5 (1), pp.27-31.<text:s/></text:span><text:a xlink:type="simple" xlink:href="https://dx.doi.org/10.1016/S0966-842X(97)81771-4">⟨10.1016/S0966-842X(97)81771-4⟩</text:a></text:p>
              <text:p text:style-name="Normal"><text:span>Article dans une revue</text:span></text:p>
              <text:p text:style-name="Normal"><text:a xlink:type="simple" xlink:href="https://api.istex.fr/ark:/67375/6H6-8K3MPZVC-9/fulltext.pdf?sid=hal">istex</text:a></text:p>
              <text:p text:style-name="Normal"><text:a xlink:type="simple" xlink:href="https://enva.hal.science/hal-04525474v1">hal-04525474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72v1">MS-8209</text:a></text:p>
              <text:p text:style-name="Normal"><text:a xlink:type="simple" xlink:href="https://hal.science/search/index/?q=*&amp;authFullName_s=E. Marrakchi">E. Marrakchi</text:a><text:span>,</text:span><text:a xlink:type="simple" xlink:href="https://hal.science/search/index/?q=*&amp;authFullName_s=K. Cherifi">K. Cherifi</text:a><text:span>,</text:span><text:a xlink:type="simple" xlink:href="https://hal.science/search/index/?q=*&amp;authFullName_s=O. Pleskoff">O. Pleskoff</text:a><text:span>,</text:span><text:a xlink:type="simple" xlink:href="https://hal.science/search/index/?q=*&amp;authFullName_s=E. Adamovicz">E. Adamovicz</text:a><text:span>,</text:span><text:a xlink:type="simple" xlink:href="https://hal.science/search/index/?q=*&amp;authFullName_s=K. Adjou">K. Adjou</text:a><text:span>et al.</text:span></text:p>
              <text:p text:style-name="Normal"><text:span>Drugs of the future</text:span><text:span>, 1997, 22 (6), pp.634.<text:s/></text:span><text:a xlink:type="simple" xlink:href="https://dx.doi.org/10.1358/dof.1997.022.06.411946">⟨10.1358/dof.1997.022.06.411946⟩</text:a></text:p>
              <text:p text:style-name="Normal"><text:span>Article dans une revue</text:span></text:p>
              <text:p text:style-name="Normal"><text:a xlink:type="simple" xlink:href="https://enva.hal.science/hal-04525472v1">hal-0452547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75v1">Intérêt des antibiotiques polyéniques dans le traitement des encéphalopathies subaiguës spongif ormes transmissibles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Rémi Demaimay">Rémi Demaimay</text:a><text:span>,</text:span><text:a xlink:type="simple" xlink:href="https://hal.science/search/index/?q=*&amp;authFullName_s=Séverine Demart">Séverine Demart</text:a><text:span>,</text:span><text:a xlink:type="simple" xlink:href="https://hal.science/search/index/?q=*&amp;authFullName_s=Vincent Beringue">Vincent Beringue</text:a><text:span>,</text:span><text:a xlink:type="simple" xlink:href="https://hal.science/search/index/?q=*&amp;authFullName_s=Jean-Philippe Deslys">Jean-Philippe Deslys</text:a><text:span>et al.</text:span></text:p>
              <text:p text:style-name="Normal"><text:span>Annales de l'Institut Pasteur/Actualités</text:span><text:span>, 1997, 8 (4), pp.335-341.<text:s/></text:span><text:a xlink:type="simple" xlink:href="https://dx.doi.org/10.1016/S0924-4204(97)86599-7">⟨10.1016/S0924-4204(97)86599-7⟩</text:a></text:p>
              <text:p text:style-name="Normal"><text:span>Article dans une revue</text:span></text:p>
              <text:p text:style-name="Normal"><text:a xlink:type="simple" xlink:href="https://api.istex.fr/ark:/67375/6H6-G1HG1WTH-6/fulltext.pdf?sid=hal">istex</text:a></text:p>
              <text:p text:style-name="Normal"><text:a xlink:type="simple" xlink:href="https://enva.hal.science/hal-04525475v1">hal-0452547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78v1">BSE transmission to macaques</text:a></text:p>
              <text:p text:style-name="Normal"><text:a xlink:type="simple" xlink:href="https://hal.science/search/index/?q=*&amp;authFullName_s=C. Lasmézas">C. Lasmézas</text:a><text:span>,</text:span><text:a xlink:type="simple" xlink:href="https://hal.science/search/index/?q=*&amp;authFullName_s=J.-P. Deslys">J.-P. Deslys</text:a><text:span>,</text:span><text:a xlink:type="simple" xlink:href="https://hal.science/search/index/?q=*&amp;authFullName_s=R. Demaimay">R. Demaimay</text:a><text:span>,</text:span><text:a xlink:type="simple" xlink:href="https://hal.science/search/index/?q=*&amp;authFullName_s=K. Adjou">K. Adjou</text:a><text:span>,</text:span><text:a xlink:type="simple" xlink:href="https://hal.science/search/index/?q=*&amp;authFullName_s=F. Lamoury">F. Lamoury</text:a><text:span>et al.</text:span></text:p>
              <text:p text:style-name="Normal"><text:span>Nature</text:span><text:span>, 1996, 381 (6585), pp.743-744.<text:s/></text:span><text:a xlink:type="simple" xlink:href="https://dx.doi.org/10.1038/381743a0">⟨10.1038/381743a0⟩</text:a></text:p>
              <text:p text:style-name="Normal"><text:span>Article dans une revue</text:span></text:p>
              <text:p text:style-name="Normal"><text:a xlink:type="simple" xlink:href="https://api.istex.fr/ark:/67375/GT4-1Z6MJH83-Q/fulltext.pdf?sid=hal">istex</text:a></text:p>
              <text:p text:style-name="Normal"><text:a xlink:type="simple" xlink:href="https://enva.hal.science/hal-04525478v1">hal-0452547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81v1">Differential effects of a new amphotericin B derivative, MS-8209, on mouse bse and scrapie: implications for the mechanism of action of polyene antibiotics</text:a></text:p>
              <text:p text:style-name="Normal"><text:a xlink:type="simple" xlink:href="https://hal.science/search/index/?q=*&amp;authFullName_s=K.T. Adjou">K.T. Adjou</text:a><text:span>,</text:span><text:a xlink:type="simple" xlink:href="https://hal.science/search/index/?q=*&amp;authFullName_s=R. Demaimay">R. Demaimay</text:a><text:span>,</text:span><text:a xlink:type="simple" xlink:href="https://hal.science/search/index/?q=*&amp;authFullName_s=C.I. Lasmézas">C.I. Lasmézas</text:a><text:span>,</text:span><text:a xlink:type="simple" xlink:href="https://hal.science/search/index/?q=*&amp;authFullName_s=M. Seman">M. Seman</text:a><text:span>,</text:span><text:a xlink:type="simple" xlink:href="https://hal.science/search/index/?q=*&amp;authFullName_s=J.-P. Deslys">J.-P. Deslys</text:a><text:span>et al.</text:span></text:p>
              <text:p text:style-name="Normal"><text:span>Research in virology</text:span><text:span>, 1996, 147 (4), pp.213-218.<text:s/></text:span><text:a xlink:type="simple" xlink:href="https://dx.doi.org/10.1016/0923-2516(96)89651-8">⟨10.1016/0923-2516(96)89651-8⟩</text:a></text:p>
              <text:p text:style-name="Normal"><text:span>Article dans une revue</text:span></text:p>
              <text:p text:style-name="Normal"><text:a xlink:type="simple" xlink:href="https://api.istex.fr/ark:/67375/6H6-SQ8CTS4R-6/fulltext.pdf?sid=hal">istex</text:a></text:p>
              <text:p text:style-name="Normal"><text:a xlink:type="simple" xlink:href="https://enva.hal.science/hal-04525481v1">hal-0452548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86v1">Strain specific and common pathogenic events in murine models of scrapie and bovine spongiform encephalopathy</text:a></text:p>
              <text:p text:style-name="Normal"><text:a xlink:type="simple" xlink:href="https://hal.science/search/index/?q=*&amp;authFullName_s=C. Lasmezas">C. Lasmezas</text:a><text:span>,</text:span><text:a xlink:type="simple" xlink:href="https://hal.science/search/index/?q=*&amp;authFullName_s=J.-P. Deslys">J.-P. Deslys</text:a><text:span>,</text:span><text:a xlink:type="simple" xlink:href="https://hal.science/search/index/?q=*&amp;authFullName_s=R. Demaimay">R. Demaimay</text:a><text:span>,</text:span><text:a xlink:type="simple" xlink:href="https://hal.science/search/index/?q=*&amp;authFullName_s=K. Adjou">K. Adjou</text:a><text:span>,</text:span><text:a xlink:type="simple" xlink:href="https://hal.science/search/index/?q=*&amp;authFullName_s=J.-J. Hauw">J.-J. Hauw</text:a><text:span>et al.</text:span></text:p>
              <text:p text:style-name="Normal"><text:span>Journal of General Virology</text:span><text:span>, 1996, 77 (7), pp.1601-1609.<text:s/></text:span><text:a xlink:type="simple" xlink:href="https://dx.doi.org/10.1099/0022-1317-77-7-1601">⟨10.1099/0022-1317-77-7-1601⟩</text:a></text:p>
              <text:p text:style-name="Normal"><text:span>Article dans une revue</text:span></text:p>
              <text:p text:style-name="Normal"><text:a xlink:type="simple" xlink:href="https://enva.hal.science/hal-04525486v1">hal-0452548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88v1">MS-8209, a new amphotericin B derivative, provides enhanced efficacy in delaying hamster scrapie</text:a></text:p>
              <text:p text:style-name="Normal"><text:a xlink:type="simple" xlink:href="https://hal.science/search/index/?q=*&amp;authFullName_s=K Adjou">K Adjou</text:a><text:span>,</text:span><text:a xlink:type="simple" xlink:href="https://hal.science/search/index/?q=*&amp;authFullName_s=R Demaimay">R Demaimay</text:a><text:span>,</text:span><text:a xlink:type="simple" xlink:href="https://hal.science/search/index/?q=*&amp;authFullName_s=C Lasmezas">C Lasmezas</text:a><text:span>,</text:span><text:a xlink:type="simple" xlink:href="https://hal.science/search/index/?q=*&amp;authFullName_s=J Deslys">J Deslys</text:a><text:span>,</text:span><text:a xlink:type="simple" xlink:href="https://hal.science/search/index/?q=*&amp;authFullName_s=M Seman">M Seman</text:a><text:span>et al.</text:span></text:p>
              <text:p text:style-name="Normal"><text:span>Antimicrobial Agents and Chemotherapy</text:span><text:span>, 1995, 39 (12), pp.2810-2812.<text:s/></text:span><text:a xlink:type="simple" xlink:href="https://dx.doi.org/10.1128/AAC.39.12.2810">⟨10.1128/AAC.39.12.2810⟩</text:a></text:p>
              <text:p text:style-name="Normal"><text:span>Article dans une revue</text:span></text:p>
              <text:p text:style-name="Normal"><text:a xlink:type="simple" xlink:href="https://enva.hal.science/hal-04525488v1">hal-0452548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90v1">Pharmacological studies of a new derivative of amphotericin B, MS-8209, in mouse and hamster scrapie</text:a></text:p>
              <text:p text:style-name="Normal"><text:a xlink:type="simple" xlink:href="https://hal.science/search/index/?q=*&amp;authFullName_s=R. Demaimay">R. Demaimay</text:a><text:span>,</text:span><text:a xlink:type="simple" xlink:href="https://hal.science/search/index/?q=*&amp;authFullName_s=K. Adjou">K. Adjou</text:a><text:span>,</text:span><text:a xlink:type="simple" xlink:href="https://hal.science/search/index/?q=*&amp;authFullName_s=C. Lasmezas">C. Lasmezas</text:a><text:span>,</text:span><text:a xlink:type="simple" xlink:href="https://hal.science/search/index/?q=*&amp;authFullName_s=F. Lazarini">F. Lazarini</text:a><text:span>,</text:span><text:a xlink:type="simple" xlink:href="https://hal.science/search/index/?q=*&amp;authFullName_s=K. Cherifi">K. Cherifi</text:a><text:span>et al.</text:span></text:p>
              <text:p text:style-name="Normal"><text:span>Journal of General Virology</text:span><text:span>, 1994, 75 (9), pp.2499-2503.<text:s/></text:span><text:a xlink:type="simple" xlink:href="https://dx.doi.org/10.1099/0022-1317-75-9-2499">⟨10.1099/0022-1317-75-9-2499⟩</text:a></text:p>
              <text:p text:style-name="Normal"><text:span>Article dans une revue</text:span></text:p>
              <text:p text:style-name="Normal"><text:a xlink:type="simple" xlink:href="https://enva.hal.science/hal-04525490v1">hal-04525490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9c6ce5" table:style-name="9c6ce5">
          <table:table-column table:style-name="9c6ce5.0"/>
          <table:table-row>
            <table:table-cell office:value-type="string">
              <text:p text:style-name="Normal"><text:a xlink:type="simple" xlink:href="https://hal.science/hal-05630723v1">La cryptosporidiose chez les ruminants nouveau-nés en France : enjeux vétérinaire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Isabelle Vallée">Isabelle Vallée</text:a><text:span>et al.</text:span></text:p>
              <text:p text:style-name="Normal"><text:span>Séance de l'Académie vétérinaire de Franc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630723v1">hal-0563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703v1">Cryptosporidiose et microbiote intestinal des nouveau-nés : piste de nouvelles thérapies alternative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Séance de l'académie vétérinaire de Franc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630703v1">hal-0563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9498v1">Cryptosporidium parvum et microbiote intestinal</text:a></text:p>
              <text:p text:style-name="Normal"><text:a xlink:type="simple" xlink:href="https://hal.science/search/index/?q=*&amp;authFullName_s=Karim Adjou">Karim Adjou</text:a></text:p>
              <text:p text:style-name="Normal"><text:span>Ruminades Aveyronnaises</text:span><text:span>, Vetoccitan, Jun 2025, Onet-le Château, France</text:span></text:p>
              <text:p text:style-name="Normal"><text:span>Communication dans un congrès</text:span></text:p>
              <text:p text:style-name="Normal"><text:a xlink:type="simple" xlink:href="https://hal.inrae.fr/hal-05159498v1">hal-05159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4123v1">Cryptosporidium parvum et microbiote intestinal: Piste de stratégies alternatives thérapeutiques et préventives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Obregon Dasiel">Obregon Dasiel</text:a><text:span>,</text:span><text:a xlink:type="simple" xlink:href="https://hal.science/search/index/?q=*&amp;authFullName_s=Chevillot Aurélie">Chevillot Aurélie</text:a><text:span>,</text:span><text:a xlink:type="simple" xlink:href="https://hal.science/search/index/?q=*&amp;authFullName_s=Pollet Thomas">Pollet Thomas</text:a><text:span>et al.</text:span></text:p>
              <text:p text:style-name="Normal"><text:span>Séminaire IHU Marseille</text:span><text:span>, Dec 2025, Marseille, France</text:span></text:p>
              <text:p text:style-name="Normal"><text:span>Communication dans un congrès</text:span></text:p>
              <text:p text:style-name="Normal"><text:a xlink:type="simple" xlink:href="https://hal.inrae.fr/hal-05454123v1">hal-0545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9491v1">Cryptosporidiose : quoi de neuf ?</text:a></text:p>
              <text:p text:style-name="Normal"><text:a xlink:type="simple" xlink:href="https://hal.science/search/index/?q=*&amp;authFullName_s=Karim Adjou">Karim Adjou</text:a></text:p>
              <text:p text:style-name="Normal"><text:span>Ruminades Aveyronnaises</text:span><text:span>, Vetoccican, Jun 2025, Onet-le Château, France</text:span></text:p>
              <text:p text:style-name="Normal"><text:span>Communication dans un congrès</text:span></text:p>
              <text:p text:style-name="Normal"><text:a xlink:type="simple" xlink:href="https://hal.inrae.fr/hal-05159491v1">hal-0515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205v1">First identification of Cryptosporidium parvum virus 1 (CSpV1) in various subtypes of Cryptosporidium parvum from humans and diarrheic calves, lambs and goat kids in France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Houria Louifi">Houria Louifi</text:a><text:span>et al.</text:span></text:p>
              <text:p text:style-name="Normal"><text:span>8th International Giardia and Cryptosporidium Congress (8th IGCC 2025)</text:span><text:span>, Melbourne University, Feb 2025, Melbourne, Australia</text:span></text:p>
              <text:p text:style-name="Normal"><text:span>Communication dans un congrès</text:span></text:p>
              <text:p text:style-name="Normal"><text:a xlink:type="simple" xlink:href="https://hal.inrae.fr/hal-04998205v1">hal-0499820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630304v1">Epidemiology of cryptosporidiosis in France and new insights on parasitic viruses - importance of one health approach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Karim Adjou">Karim Adjou</text:a></text:p>
              <text:p text:style-name="Normal"><text:span>Congrès SFP</text:span><text:span>, Société Française de Parasitologie, Jun 2024, ANGERS, France</text:span></text:p>
              <text:p text:style-name="Normal"><text:span>Communication dans un congrès</text:span></text:p>
              <text:p text:style-name="Normal"><text:a xlink:type="simple" xlink:href="https://enva.hal.science/hal-04630304v1">hal-0463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177v1">Cryptosporidium parvum et microbiote intestinal : une piste de recherche de nouvelles thérapies alternatives.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Journée de la Recherche EnvA</text:span><text:span>, Sep 2024, Maisons-Alfort, France</text:span></text:p>
              <text:p text:style-name="Normal"><text:span>Communication dans un congrès</text:span></text:p>
              <text:p text:style-name="Normal"><text:a xlink:type="simple" xlink:href="https://hal.inrae.fr/hal-04716177v1">hal-047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18v1">Première détection et génotypage de Cryptosporidium chez les hérissons européens (Erinaceus europaeus) en région parisienne.</text:a></text:p>
              <text:p text:style-name="Normal"><text:a xlink:type="simple" xlink:href="https://hal.science/search/index/?q=*&amp;authFullName_s=Myriam Thomas">Myriam Thomas</text:a><text:span>,</text:span><text:a xlink:type="simple" xlink:href="https://hal.science/search/index/?q=*&amp;authFullName_s=Camille Srun">Camille Sru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Mohamed Mammeri">Mohamed Mammeri</text:a><text:span>et al.</text:span></text:p>
              <text:p text:style-name="Normal"><text:span>Congrès des Sociétés Françaises de Parasitologie (SFP) et de Mycologie Médicale (SFMM)</text:span><text:span>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634918v1">hal-046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35v1">Spirales... notre ADN?</text:a></text:p>
              <text:p text:style-name="Normal"><text:a xlink:type="simple" xlink:href="https://hal.science/search/index/?q=*&amp;authFullName_s=Isabelle Vallee">Isabelle Vallee</text:a><text:span>,</text:span><text:a xlink:type="simple" xlink:href="https://hal.science/search/index/?q=*&amp;authFullName_s=Karim Tarik Adjou">Karim Tarik Adjou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Claire Ponsart">Claire Ponsart</text:a></text:p>
              <text:p text:style-name="Normal"><text:span>Humanimal, Une seule santé, quand les Arts rencontrent les Sciences</text:span><text:span>, Financement DIM 1 Health 2.0, Oct 2024, Maisons-Alfort, France</text:span></text:p>
              <text:p text:style-name="Normal"><text:span>Communication dans un congrès</text:span></text:p>
              <text:p text:style-name="Normal"><text:a xlink:type="simple" xlink:href="https://hal.science/hal-05038435v1">hal-0503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3v1">Epidemiology of cryptosporidiosis in France and new insights on parasitic viruses - importance of one health approach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Étienne Carvin">Étienne Carvin</text:a><text:span>et al.</text:span></text:p>
              <text:p text:style-name="Normal"><text:span>14th European Multicolloquium of Parasitology</text:span><text:span>, Aug 2024, Wroclaw, Poland</text:span></text:p>
              <text:p text:style-name="Normal"><text:span>Communication dans un congrès</text:span></text:p>
              <text:p text:style-name="Normal"><text:a xlink:type="simple" xlink:href="https://hal.science/hal-04690313v1">hal-046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22v1">Trompes l'oeil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Karim Tarik Adjou">Karim Tarik Adjou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Isabelle Vallée">Isabelle Vallée</text:a></text:p>
              <text:p text:style-name="Normal"><text:span>HUMANIMAL - Relations humain-animal : mêmes maladies, même environnement et même sensibilité</text:span><text:span>, Anses; Enva; Académie Vétérinaire de France; collectif aCROSS, Oct 2024, Maisons-Alfort, France</text:span></text:p>
              <text:p text:style-name="Normal"><text:span>Communication dans un congrès</text:span></text:p>
              <text:p text:style-name="Normal"><text:a xlink:type="simple" xlink:href="https://hal.science/hal-05047422v1">hal-0504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00v1">First identification of Cryptosporidium parvum virus 1 (CSpV1) in various subtypes of Cryptosporidium parvum from diarrheic calves, lambs and goat kid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Houria Louifi">Houria Louifi</text:a><text:span>et al.</text:span></text:p>
              <text:p text:style-name="Normal"><text:span>Annual meeting of the European Veterinary Parasitology College</text:span><text:span>, Jun 2023, Maisons-Alfort, France</text:span></text:p>
              <text:p text:style-name="Normal"><text:span>Communication dans un congrès</text:span></text:p>
              <text:p text:style-name="Normal"><text:a xlink:type="simple" xlink:href="https://hal.science/hal-04149600v1">hal-041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57v1">Le concept « One-Health » : exemple de la cryptosporidiose zoonotique en Algéri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Karim Adjou">Karim Adjou</text:a></text:p>
              <text:p text:style-name="Normal"><text:span>3e Webinaire International Sécurité Alimentaire et Santé Animale Enjeux et perspectives de la mise en œuvre de l’approche One Health en Algérie</text:span><text:span>, Ecole Naionale Supérieure d’Alger (ENSV), Jul 2023, Alger (en ligne), Algérie</text:span></text:p>
              <text:p text:style-name="Normal"><text:span>Communication dans un congrès</text:span></text:p>
              <text:p text:style-name="Normal"><text:a xlink:type="simple" xlink:href="https://hal.science/hal-04526257v1">hal-045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88v1">High occurence of Cryptosporidium parvum zoonotic subtypes in Diarrheal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Annual Scientific Meeting of the European Veterinary Parasitology College</text:span><text:span>, Ecole nationale vétérinaire d'Alfort (EnvA), Jul 2023, Maisons-Alfort, France</text:span></text:p>
              <text:p text:style-name="Normal"><text:span>Communication dans un congrès</text:span></text:p>
              <text:p text:style-name="Normal"><text:a xlink:type="simple" xlink:href="https://hal.science/hal-04526288v1">hal-0452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31v1">First Report of Cryptosporidium parvum Zoonotic Hypertransmissible Subtype IIaA15G2R1 in Diarrheal Lamb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Lara Cartou">Lara Cart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Journée scientifique de l'Ecole Nationale Vétérinaire d'Alfort</text:span><text:span>, Ecole nationale vétérinaire d'Alfort (EnvA), Sep 2023, Maisons-Alfort, France</text:span></text:p>
              <text:p text:style-name="Normal"><text:span>Communication dans un congrès</text:span></text:p>
              <text:p text:style-name="Normal"><text:a xlink:type="simple" xlink:href="https://hal.science/hal-04526831v1">hal-045268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1152v1">First identification of Cryspovirus 1 (CSPV1) in various zoonotic subtypes of Cryptosporidium parvum from diarrheic calves, lambs and goat kids in France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Houria Louifi">Houria Louifi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et al.</text:span></text:p>
              <text:p text:style-name="Normal"><text:span>15th International Congress of Parasitology (ICOPA)</text:span><text:span>, Oct 2022, Copenhagen, Denmark</text:span></text:p>
              <text:p text:style-name="Normal"><text:span>Communication dans un congrès</text:span></text:p>
              <text:p text:style-name="Normal"><text:a xlink:type="simple" xlink:href="https://anses.hal.science/anses-04141152v1">anses-041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91v1">Cryptosporidium in fish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Karim Adjou">Karim Adjou</text:a></text:p>
              <text:p text:style-name="Normal"><text:span>European Association of Fish Pathologist : Journée branche française</text:span><text:span>, Oniris, Apr 2022, Nantes, France</text:span></text:p>
              <text:p text:style-name="Normal"><text:span>Communication dans un congrès</text:span></text:p>
              <text:p text:style-name="Normal"><text:a xlink:type="simple" xlink:href="https://hal.science/hal-04526891v1">hal-045268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0809v1">OIE Collaborating centre for Foodborne Zoonotic parasites (European region): overview of activities</text:a></text:p>
              <text:p text:style-name="Normal"><text:a xlink:type="simple" xlink:href="https://hal.science/search/index/?q=*&amp;authFullName_s=Isabelle Vallée">Isabelle Vallée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Pascal Boireau">Pascal Boireau</text:a><text:span>,</text:span><text:a xlink:type="simple" xlink:href="https://hal.science/search/index/?q=*&amp;authFullName_s=Myriam Thomas">Myriam Thomas</text:a><text:span>et al.</text:span></text:p>
              <text:p text:style-name="Normal"><text:span>EMOP, changing climate, changing parasites</text:span><text:span>, Oct 2021, Belgrade, Serbia</text:span></text:p>
              <text:p text:style-name="Normal"><text:span>Communication dans un congrès</text:span></text:p>
              <text:p text:style-name="Normal"><text:a xlink:type="simple" xlink:href="https://anses.hal.science/anses-04140809v1">anses-0414080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65v1">Cryptosporidium parvum et microbiote intestinal : une piste de recherche de nouveaux traitements alternatifs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et al.</text:span></text:p>
              <text:p text:style-name="Normal"><text:span>2èmes journées SAPS (Sciences Animales Paris Saclay),</text:span><text:span>, INRAE, Sep 2021, jouy-en Josas, France, France</text:span></text:p>
              <text:p text:style-name="Normal"><text:span>Communication dans un congrès</text:span></text:p>
              <text:p text:style-name="Normal"><text:a xlink:type="simple" xlink:href="https://enva.hal.science/hal-04525565v1">hal-0452556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46v1">First identification of Cryptosporidium parvum zoonotic subtype IIaA15G2R1 in diarrheal lamb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Vallée">Isabelle Vallée</text:a><text:span>et al.</text:span></text:p>
              <text:p text:style-name="Normal"><text:span>International Sheep Veterinary Association (ISVA) Virtual Meeting</text:span><text:span>, European college of small ruminants health management, Mar 2021, Virtual conference, France</text:span></text:p>
              <text:p text:style-name="Normal"><text:span>Communication dans un congrès</text:span></text:p>
              <text:p text:style-name="Normal"><text:a xlink:type="simple" xlink:href="https://enva.hal.science/hal-04525546v1">hal-0452554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72v1">Actualités sur la cryptosporidiose ovine e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Lara Cartou">Lara Cart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Vallée">Isabelle Vallée</text:a><text:span>et al.</text:span></text:p>
              <text:p text:style-name="Normal"><text:span>Journée Nationales des GTV</text:span><text:span>, SNGTV, Oct 2020, Poitiers, France</text:span></text:p>
              <text:p text:style-name="Normal"><text:span>Communication dans un congrès</text:span></text:p>
              <text:p text:style-name="Normal"><text:a xlink:type="simple" xlink:href="https://enva.hal.science/hal-04525572v1">hal-0452557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80v1">Stratégies thérapeutiques et préventives de lutte contre la cryptosporidiose des jeunes ruminants : intérêt des polysaccharides naturels</text:a></text:p>
              <text:p text:style-name="Normal"><text:a xlink:type="simple" xlink:href="https://hal.science/search/index/?q=*&amp;authFullName_s=Karim Tarik Adjou">Karim Tarik Adjou</text:a></text:p>
              <text:p text:style-name="Normal"><text:span>14ème Journées internationales des Sciences Vétérinaires</text:span><text:span>, Nov 2019, Alger, Algérie, Algeria</text:span></text:p>
              <text:p text:style-name="Normal"><text:span>Communication dans un congrès</text:span></text:p>
              <text:p text:style-name="Normal"><text:a xlink:type="simple" xlink:href="https://enva.hal.science/hal-04525580v1">hal-0452558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59078v1">Cryptosporidium Genotypes and Subtypes in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27th Conference of the World Association for the Advancement of Veterinary Parasitology (WAAVP)</text:span><text:span>, Jul 2019, Madison, United States</text:span></text:p>
              <text:p text:style-name="Normal"><text:span>Communication dans un congrès</text:span></text:p>
              <text:p text:style-name="Normal"><text:a xlink:type="simple" xlink:href="https://anses.hal.science/anses-04159078v1">anses-0415907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96v1">Cryptosporidium and Giardia species and genotypes in sheep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et al.</text:span></text:p>
              <text:p text:style-name="Normal"><text:span>27th Conference of the World Association for the Advancement of Veterinary Parasitology</text:span><text:span>, WAAVP, Jul 2019, Madison (US-WI), United States</text:span></text:p>
              <text:p text:style-name="Normal"><text:span>Communication dans un congrès</text:span></text:p>
              <text:p text:style-name="Normal"><text:a xlink:type="simple" xlink:href="https://enva.hal.science/hal-04525596v1">hal-0452559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91v1">Cryptosporidium genotypes and subtypes in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et al.</text:span></text:p>
              <text:p text:style-name="Normal"><text:span>27th Conference of the World Association for Advancement of Veterinary Parasitology</text:span><text:span>, WAAVP, Jul 2019, Madison (US-WI), United States</text:span></text:p>
              <text:p text:style-name="Normal"><text:span>Communication dans un congrès</text:span></text:p>
              <text:p text:style-name="Normal"><text:a xlink:type="simple" xlink:href="https://enva.hal.science/hal-04525591v1">hal-0452559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53v1">Giardiosis in domestic mammals: clinical importance and public health consequence</text:a></text:p>
              <text:p text:style-name="Normal"><text:a xlink:type="simple" xlink:href="https://hal.science/search/index/?q=*&amp;authFullName_s=Bruno Polack">Bruno Polack</text:a><text:span>,</text:span><text:a xlink:type="simple" xlink:href="https://hal.science/search/index/?q=*&amp;authFullName_s=Karim Tarik Adjou">Karim Tarik Adjou</text:a></text:p>
              <text:p text:style-name="Normal"><text:span>7th International Giardia and Cryptosporidum Conference</text:span><text:span>, Jun 2019, Rouen, France</text:span></text:p>
              <text:p text:style-name="Normal"><text:span>Communication dans un congrès</text:span></text:p>
              <text:p text:style-name="Normal"><text:a xlink:type="simple" xlink:href="https://enva.hal.science/hal-04541453v1">hal-045414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0506v1">Cryptosporidium and Giardia Species and Genotypes in Sheep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et al.</text:span></text:p>
              <text:p text:style-name="Normal"><text:span>27th Conference of the World Association for the Advancement of Veterinary Parasitology (WAAVP)</text:span><text:span>, Jul 2019, Madison (WI), United States</text:span></text:p>
              <text:p text:style-name="Normal"><text:span>Communication dans un congrès</text:span></text:p>
              <text:p text:style-name="Normal"><text:a xlink:type="simple" xlink:href="https://anses.hal.science/anses-04160506v1">anses-041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11v1">Molecular characterization of Crypstosporidium isolates from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Isabelle Vallée">Isabelle Vallée</text:a><text:span>et al.</text:span></text:p>
              <text:p text:style-name="Normal"><text:span>VIIth International Giardia and Cryptosporidium Conference</text:span><text:span>, UFR Santé, University of Rouen, Jun 2019, Rouen, France</text:span></text:p>
              <text:p text:style-name="Normal"><text:span>Communication dans un congrès</text:span></text:p>
              <text:p text:style-name="Normal"><text:a xlink:type="simple" xlink:href="https://hal.science/hal-04526311v1">hal-0452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66v1">Efficacy of chitosan against experimental cryptosporidiosis in neonatal mice and goat kid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9èmes Journées du Consortium anti-Parasitaire et anti-Fongique (CaPF)</text:span><text:span>, Mar 2019, Rouen, France</text:span></text:p>
              <text:p text:style-name="Normal"><text:span>Communication dans un congrès</text:span></text:p>
              <text:p text:style-name="Normal"><text:a xlink:type="simple" xlink:href="https://hal.science/hal-04525666v1">hal-0452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78v1">La cryptosporidiose, une maladie zoonotique à transmission hydrique et alimentaire, hypo-connue et sous-diagnostiquée en Algérie: Apport des techniques de biologie moléculaire dans la gestion de la sécurité sanitaire des aliments !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Vallée">Isabelle Vallée</text:a><text:span>et al.</text:span></text:p>
              <text:p text:style-name="Normal"><text:span>13èmes Journées Internationales des Sciences Vétérinaires (JISV), Sécurité alimentaire : Enjeux et Stratégies</text:span><text:span>, Ecole Naionale Supérieure d’Alger (ENSV), Dec 2018, Alger, Algeria</text:span></text:p>
              <text:p text:style-name="Normal"><text:span>Communication dans un congrès</text:span></text:p>
              <text:p text:style-name="Normal"><text:a xlink:type="simple" xlink:href="https://hal.science/hal-04526378v1">hal-045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24v1">Caractérisation moléculaire de Cryptosporidium lors de diarrhées néonatales chez le veau e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et al.</text:span></text:p>
              <text:p text:style-name="Normal"><text:span>Journées Scientifiques et Doctorales de l'Anses</text:span><text:span>, Agence nationale de sécurité sanitaire de l’alimentation, de l’environnement et du travail (Anses), Dec 2018, Maisons-Alfort, France</text:span></text:p>
              <text:p text:style-name="Normal"><text:span>Communication dans un congrès</text:span></text:p>
              <text:p text:style-name="Normal"><text:a xlink:type="simple" xlink:href="https://hal.science/hal-04526924v1">hal-04526924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08v1">Occurence and molecular characterization of Cryptosporidium and Giardia in calves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et al.</text:span></text:p>
              <text:p text:style-name="Normal"><text:span>30th World Buiatrics Congress</text:span><text:span>, WAB, Aug 2018, Sapporo, Japan</text:span></text:p>
              <text:p text:style-name="Normal"><text:span>Communication dans un congrès</text:span></text:p>
              <text:p text:style-name="Normal"><text:a xlink:type="simple" xlink:href="https://enva.hal.science/hal-04541408v1">hal-0454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573v1">Effects of live yeast (Saccharomyces cerevisiae) supplementation in the prevention of cryptosporidiosis and remodeling gut microbiota in the experimental neonate goat model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12èmes Journées du Consortium anti-Parasitaire et anti-Fongique (CaPF)</text:span><text:span>, Apr 2023, Tours, France.<text:s/></text:span><text:a xlink:type="simple" xlink:href="https://dx.doi.org/10.1016/j.exppara.2018.09.003">⟨10.1016/j.exppara.2018.09.003⟩</text:a></text:p>
              <text:p text:style-name="Normal"><text:span>Communication dans un congrès</text:span></text:p>
              <text:p text:style-name="Normal"><text:a xlink:type="simple" xlink:href="https://api.istex.fr/ark:/67375/6H6-JN734J9B-9/fulltext.pdf?sid=hal">istex</text:a></text:p>
              <text:p text:style-name="Normal"><text:a xlink:type="simple" xlink:href="https://hal.inrae.fr/hal-04525573v1">hal-04525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82v1">Efficacy of chitosan, a natural polysaccharide, against Cryptosporidium parvum in vitro and in vivo in neonatal mi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6th International Giardia and Cryptosporidium Conference (IGCC)</text:span><text:span>, Apr 2017, Havana, Cuba. pp.8,<text:s/></text:span><text:a xlink:type="simple" xlink:href="https://dx.doi.org/10.1016/j.exppara.2018.09.003">⟨10.1016/j.exppara.2018.09.003⟩</text:a></text:p>
              <text:p text:style-name="Normal"><text:span>Communication dans un congrès</text:span></text:p>
              <text:p text:style-name="Normal"><text:a xlink:type="simple" xlink:href="https://api.istex.fr/ark:/67375/6H6-JN734J9B-9/fulltext.pdf?sid=hal">istex</text:a></text:p>
              <text:p text:style-name="Normal"><text:a xlink:type="simple" xlink:href="https://hal.inrae.fr/hal-02736882v1">hal-0273688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06v1">Diagnosis and molecular characterization of Cryptosporidium and Giardia in sheep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et al.</text:span></text:p>
              <text:p text:style-name="Normal"><text:span>30th World Buiatrics Congress</text:span><text:span>, WAB, Aug 2018, Sapporo, Japan</text:span></text:p>
              <text:p text:style-name="Normal"><text:span>Communication dans un congrès</text:span></text:p>
              <text:p text:style-name="Normal"><text:a xlink:type="simple" xlink:href="https://enva.hal.science/hal-04541406v1">hal-0454140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d068d" table:style-name="1d068d">
          <table:table-column table:style-name="1d068d.0"/>
          <table:table-row>
            <table:table-cell office:value-type="string">
              <text:p text:style-name="Normal"><text:a xlink:type="simple" xlink:href="https://enva.hal.science/hal-04541431v1">In vitro efficacy of anti-diarrheal traditional plant used in Côte d’Ivoire against Cryptosporidium parvum</text:a></text:p>
              <text:p text:style-name="Normal"><text:a xlink:type="simple" xlink:href="https://hal.science/search/index/?q=*&amp;authFullName_s=Karim Tuo">Karim Tuo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Assi Fiacre-Tanguy N’docho">Assi Fiacre-Tanguy N’docho</text:a><text:span>,</text:span><text:a xlink:type="simple" xlink:href="https://hal.science/search/index/?q=*&amp;authFullName_s=Eric Gbouhoury Bolou">Eric Gbouhoury Bolou</text:a><text:span>et al.</text:span></text:p>
              <text:p text:style-name="Normal"><text:span>7th International Giardia and Cryptosporidum Conference</text:span><text:span>, Jun 2019, Rouen, France</text:span></text:p>
              <text:p text:style-name="Normal"><text:span>Poster de conférence</text:span></text:p>
              <text:p text:style-name="Normal"><text:a xlink:type="simple" xlink:href="https://enva.hal.science/hal-04541431v1">hal-0454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09v1">Étude du changement du microbiote intestinal chez les souriceaux nouveau-nés CD-1 infectés par Cryptosporidium parvum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Congrès annuel de la Société Française de Parasitologie</text:span><text:span>, May 2018, Nice, France</text:span></text:p>
              <text:p text:style-name="Normal"><text:span>Poster de conférence</text:span></text:p>
              <text:p text:style-name="Normal"><text:a xlink:type="simple" xlink:href="https://hal.science/hal-04526409v1">hal-04526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ADJOU</dc:title>
    <dc:subject/>
    <dc:description>CV</dc:description>
    <dc:creator/>
    <dc:date>2026-05-27T18:35:57.000</dc:date>
    <meta:generator>PHPWord</meta:generator>
    <meta:initial-creator>CCSD</meta:initial-creator>
    <meta:creation-date>2026-05-27T18:35:57.000</meta:creation-date>
    <meta:keyword/>
    <meta:user-defined meta:name="Category"/>
    <meta:user-defined meta:name="Company"/>
    <meta:user-defined meta:name="Manager"/>
  </office:meta>
</office:document-meta>
</file>