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49f9" style:family="table">
      <style:table-properties style:rel-width="100" table:align="center"/>
    </style:style>
    <style:style style:name="ab49f9.0" style:family="table-column">
      <style:table-column-properties style:column-width="0.00cm"/>
    </style:style>
    <style:style style:name="8259b6" style:family="table">
      <style:table-properties style:rel-width="100" table:align="center"/>
    </style:style>
    <style:style style:name="8259b6.0" style:family="table-column">
      <style:table-column-properties style:column-width="0.00cm"/>
    </style:style>
    <style:style style:name="ba656f" style:family="table">
      <style:table-properties style:rel-width="100" table:align="center"/>
    </style:style>
    <style:style style:name="ba65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nya Regis-Franzk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3)</text:span></text:p>
        <text:p text:style-name="P9"/>
        <table:table table:name="ab49f9" table:style-name="ab49f9">
          <table:table-column table:style-name="ab49f9.0"/>
          <table:table-row>
            <table:table-cell office:value-type="string">
              <text:p text:style-name="Normal"><text:a xlink:type="simple" xlink:href="https://hal.science/hal-05096509v1">Combe-Grenal (Domme, Dordogne) - Rapport final d'opération 2024</text:a></text:p>
              <text:p text:style-name="Normal"><text:a xlink:type="simple" xlink:href="https://hal.science/search/index/?q=*&amp;authFullName_s=Jean-Philippe Faivre">Jean-Philippe Faivre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Marie-Cécile Soulier">Marie-Cécile Soulier</text:a><text:span>,</text:span><text:a xlink:type="simple" xlink:href="https://hal.science/search/index/?q=*&amp;authFullName_s=Enya Regis-Franzke">Enya Regis-Franzke</text:a><text:span>et al.</text:span></text:p>
              <text:p text:style-name="Normal"><text:span>DRAC Nouvelle Aquitaine, Service Régional de l’Archéologie, Bordeaux. 2024, 117 p</text:span></text:p>
              <text:p text:style-name="Normal"><text:span>Rapport</text:span></text:p>
              <text:p text:style-name="Normal"><text:a xlink:type="simple" xlink:href="https://hal.science/hal-05096509v1">hal-0509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666v1">Synthèse des activités de boucherie. In : J.-M. Pétillon(dir.) Sainte-Colome (canton d’Arudy, Pyrénées-Atlantiques), deuxième année d’autorisation triennale 2024, 10 p.</text:a></text:p>
              <text:p text:style-name="Normal"><text:a xlink:type="simple" xlink:href="https://hal.science/search/index/?q=*&amp;authFullName_s=Enya Regis-Franzke">Enya Regis-Franzke</text:a><text:span>,</text:span><text:a xlink:type="simple" xlink:href="https://hal.science/search/index/?q=*&amp;authFullName_s=Emma Bernard">Emma Bernard</text:a></text:p>
              <text:p text:style-name="Normal"><text:span>SRA nouvelle Aquitaine. 2024</text:span></text:p>
              <text:p text:style-name="Normal"><text:span>Rapport</text:span></text:p>
              <text:p text:style-name="Normal"><text:a xlink:type="simple" xlink:href="https://hal.science/hal-04930666v1">hal-0493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540v1">Combe-Grenal (Domme, Dordogne) - Rapport d'opération 2023</text:a></text:p>
              <text:p text:style-name="Normal"><text:a xlink:type="simple" xlink:href="https://hal.science/search/index/?q=*&amp;authFullName_s=Jean-Philippe Faivre">Jean-Philippe Faivre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Marie-Cécile Soulier">Marie-Cécile Soulier</text:a><text:span>,</text:span><text:a xlink:type="simple" xlink:href="https://hal.science/search/index/?q=*&amp;authFullName_s=Enya Regis-Franzke">Enya Regis-Franzke</text:a><text:span>,</text:span><text:a xlink:type="simple" xlink:href="https://hal.science/search/index/?q=*&amp;authFullName_s=Aurélien Royer">Aurélien Royer</text:a><text:span>et al.</text:span></text:p>
              <text:p text:style-name="Normal"><text:span>DRAC Nouvelle Aquitaine, Service Régional de l’Archéologie, Bordeaux. 2023, 66 p</text:span></text:p>
              <text:p text:style-name="Normal"><text:span>Rapport</text:span></text:p>
              <text:p text:style-name="Normal"><text:a xlink:type="simple" xlink:href="https://hal.science/hal-05096540v1">hal-0509654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259b6" table:style-name="8259b6">
          <table:table-column table:style-name="8259b6.0"/>
          <table:table-row>
            <table:table-cell office:value-type="string">
              <text:p text:style-name="Normal"><text:a xlink:type="simple" xlink:href="https://hal.science/hal-04929344v1">The cutmarks as keystone of comprehension of past butchering practices: the case of the Quina mousterian butchering camp of Les Pradelles, layer 2b (Charente, France)</text:a></text:p>
              <text:p text:style-name="Normal"><text:a xlink:type="simple" xlink:href="https://hal.science/search/index/?q=*&amp;authFullName_s=Enya Regis-Franzke">Enya Regis-Franzke</text:a><text:span>,</text:span><text:a xlink:type="simple" xlink:href="https://hal.science/search/index/?q=*&amp;authFullName_s=Marie-Cécile Soulier">Marie-Cécile Soulier</text:a><text:span>,</text:span><text:a xlink:type="simple" xlink:href="https://hal.science/search/index/?q=*&amp;authFullName_s=Sandrine Costamagno">Sandrine Costamagno</text:a></text:p>
              <text:p text:style-name="Normal"><text:span>30th EAA Annual Meeting</text:span><text:span>, Aug 2024, Rome (Italy), France</text:span></text:p>
              <text:p text:style-name="Normal"><text:span>Communication dans un congrès</text:span></text:p>
              <text:p text:style-name="Normal"><text:a xlink:type="simple" xlink:href="https://hal.science/hal-04929344v1">hal-04929344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ba656f" table:style-name="ba656f">
          <table:table-column table:style-name="ba656f.0"/>
          <table:table-row>
            <table:table-cell office:value-type="string">
              <text:p text:style-name="Normal"><text:a xlink:type="simple" xlink:href="https://hal.science/hal-04774226v1">Archéozoologie, paléoécologie et taphonomie des restes de grande faune. Combe-Grenal.</text:a></text:p>
              <text:p text:style-name="Normal"><text:a xlink:type="simple" xlink:href="https://hal.science/search/index/?q=*&amp;authFullName_s=Emmanuel Discamps">Emmanuel Discamps</text:a><text:span>,</text:span><text:a xlink:type="simple" xlink:href="https://hal.science/search/index/?q=*&amp;authFullName_s=Enya Regis-Franzke">Enya Regis-Franzke</text:a><text:span>,</text:span><text:a xlink:type="simple" xlink:href="https://hal.science/search/index/?q=*&amp;authFullName_s=Marie-Cécile Soulier">Marie-Cécile Soulier</text:a></text:p>
              <text:p text:style-name="Normal"><text:span>Rapport d’opération de fouille programmée 2023 : Combe-Grenal (Domme, Dordogne)</text:span><text:span>, 2023, pp 17-25</text:span></text:p>
              <text:p text:style-name="Normal"><text:span>Autre publication scientifique</text:span></text:p>
              <text:p text:style-name="Normal"><text:a xlink:type="simple" xlink:href="https://hal.science/hal-04774226v1">hal-047742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ya Regis-Franzke</dc:title>
    <dc:subject/>
    <dc:description>CV</dc:description>
    <dc:creator/>
    <dc:date>2026-04-30T18:14:48.000</dc:date>
    <meta:generator>PHPWord</meta:generator>
    <meta:initial-creator>CCSD</meta:initial-creator>
    <meta:creation-date>2026-04-30T18:14:48.000</meta:creation-date>
    <meta:keyword/>
    <meta:user-defined meta:name="Category"/>
    <meta:user-defined meta:name="Company"/>
    <meta:user-defined meta:name="Manager"/>
  </office:meta>
</office:document-meta>
</file>