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b2a3" style:family="table">
      <style:table-properties style:rel-width="100" table:align="center"/>
    </style:style>
    <style:style style:name="4ab2a3.0" style:family="table-column">
      <style:table-column-properties style:column-width="0.00cm"/>
    </style:style>
    <style:style style:name="49ddb7" style:family="table">
      <style:table-properties style:rel-width="100" table:align="center"/>
    </style:style>
    <style:style style:name="49ddb7.0" style:family="table-column">
      <style:table-column-properties style:column-width="0.00cm"/>
    </style:style>
    <style:style style:name="193b35" style:family="table">
      <style:table-properties style:rel-width="100" table:align="center"/>
    </style:style>
    <style:style style:name="193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zo I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ab2a3" table:style-name="4ab2a3">
          <table:table-column table:style-name="4ab2a3.0"/>
          <table:table-row>
            <table:table-cell office:value-type="string">
              <text:p text:style-name="Normal"><text:a xlink:type="simple" xlink:href="https://hal.science/hal-05250474v1">Optimization of imaging systems containing metasurfaces using a ray-wave model</text:a></text:p>
              <text:p text:style-name="Normal"><text:a xlink:type="simple" xlink:href="https://hal.science/search/index/?q=*&amp;authFullName_s=Enzo Isnard">Enzo Isnard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Stéphane Lanteri">Stéphane Lanteri</text:a></text:p>
              <text:p text:style-name="Normal"><text:span>Metamaterials 2025 -19th International Congress on Artificial Materials for Novel Wave Phenomena</text:span><text:span>, METAMORPHOSE VI AISBL; University of Amsterdam; AMOLF, Sep 2025, Amsterdam, Netherlands</text:span></text:p>
              <text:p text:style-name="Normal"><text:span>Communication dans un congrès</text:span></text:p>
              <text:p text:style-name="Normal"><text:a xlink:type="simple" xlink:href="https://hal.science/hal-05250474v1">hal-052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58v1">Advanced numerical design methodologies for next-generation metasurface architectures</text:a></text:p>
              <text:p text:style-name="Normal"><text:a xlink:type="simple" xlink:href="https://hal.science/search/index/?q=*&amp;authFullName_s=Mahmoud Elsawy">Mahmoud Elsawy</text:a><text:span>,</text:span><text:a xlink:type="simple" xlink:href="https://hal.science/search/index/?q=*&amp;authFullName_s=Arthur Clini de Souza">Arthur Clini de Souza</text:a><text:span>,</text:span><text:a xlink:type="simple" xlink:href="https://hal.science/search/index/?q=*&amp;authFullName_s=Enzo Isnard">Enzo Isnard</text:a><text:span>,</text:span><text:a xlink:type="simple" xlink:href="https://hal.science/search/index/?q=*&amp;authFullName_s=Roman Gelly">Roman Gelly</text:a><text:span>,</text:span><text:a xlink:type="simple" xlink:href="https://hal.science/search/index/?q=*&amp;authFullName_s=Stéphane Lanteri">Stéphane Lanteri</text:a></text:p>
              <text:p text:style-name="Normal"><text:span>GDR Ondes 2025 - 11ème Conférence Plénière du GDR ONDES SUPMICROTECH-ENSMM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science/hal-05363258v1">hal-053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38v1">Modeling of centimeter-scale metasurfaces in imaging systems</text:a></text:p>
              <text:p text:style-name="Normal"><text:a xlink:type="simple" xlink:href="https://hal.science/search/index/?q=*&amp;authFullName_s=Enzo Isnard">Enzo Isnard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Mahmoud Elsawy">Mahmoud Elsawy</text:a><text:span>,</text:span><text:a xlink:type="simple" xlink:href="https://hal.science/search/index/?q=*&amp;authFullName_s=Stéphane Lanteri">Stéphane Lanteri</text:a></text:p>
              <text:p text:style-name="Normal"><text:span>Computational Optics 2024</text:span><text:span>, SPIE, Apr 2024, Strasbourg, France. pp.15,<text:s/></text:span><text:a xlink:type="simple" xlink:href="https://dx.doi.org/10.1117/12.3015928">⟨10.1117/12.3015928⟩</text:a></text:p>
              <text:p text:style-name="Normal"><text:span>Communication dans un congrès</text:span></text:p>
              <text:p text:style-name="Normal"><text:a xlink:type="simple" xlink:href="https://hal.science/hal-04660338v1">hal-04660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6187v1">Advancing wavefront shaping with resonant metasurface</text:a></text:p>
              <text:p text:style-name="Normal"><text:a xlink:type="simple" xlink:href="https://hal.science/search/index/?q=*&amp;authFullName_s=Enzo Isnard">Enzo Isnard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Mahmoud Elsawy">Mahmoud Elsawy</text:a></text:p>
              <text:p text:style-name="Normal"><text:span>OWTNM 2023 - Optical Wave &amp; Waveguide Theory and Numerical Modelling</text:span><text:span>, May 2023, Marseille, France</text:span></text:p>
              <text:p text:style-name="Normal"><text:span>Communication dans un congrès</text:span></text:p>
              <text:p text:style-name="Normal"><text:a xlink:type="simple" xlink:href="https://inria.hal.science/hal-04406187v1">hal-0440618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9ddb7" table:style-name="49ddb7">
          <table:table-column table:style-name="49ddb7.0"/>
          <table:table-row>
            <table:table-cell office:value-type="string">
              <text:p text:style-name="Normal"><text:a xlink:type="simple" xlink:href="https://hal.science/hal-05290353v2">Hybrid model to simulate optical systems combining metasurfaces and classical refractive elements</text:a></text:p>
              <text:p text:style-name="Normal"><text:a xlink:type="simple" xlink:href="https://hal.science/search/index/?q=*&amp;authFullName_s=Enzo Isnard">Enzo Isnard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Mahmoud Elsawy">Mahmoud Elsawy</text:a></text:p>
              <text:p text:style-name="Normal"><text:span>Optics Express</text:span><text:span>, 2025,<text:s/></text:span><text:a xlink:type="simple" xlink:href="https://dx.doi.org/10.1364/OE.580729">⟨10.1364/OE.580729⟩</text:a></text:p>
              <text:p text:style-name="Normal"><text:span>Article dans une revue</text:span></text:p>
              <text:p text:style-name="Normal"><text:a xlink:type="simple" xlink:href="https://hal.science/hal-05290353v2">hal-0529035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0828v2">Advancing wavefront shaping with resonant nonlocal metasurfaces: beyond the limitations of lookup tables</text:a></text:p>
              <text:p text:style-name="Normal"><text:a xlink:type="simple" xlink:href="https://hal.science/search/index/?q=*&amp;authFullName_s=Enzo Isnard">Enzo Isnard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Mahmoud Elsawy">Mahmoud Elsawy</text:a></text:p>
              <text:p text:style-name="Normal"><text:span>Scientific Reports</text:span><text:span>, 2024, 14, pp.1555.<text:s/></text:span><text:a xlink:type="simple" xlink:href="https://dx.doi.org/10.1038/s41598-024-51898-8">⟨10.1038/s41598-024-51898-8⟩</text:a></text:p>
              <text:p text:style-name="Normal"><text:span>Article dans une revue</text:span></text:p>
              <text:p text:style-name="Normal"><text:a xlink:type="simple" xlink:href="https://inserm.hal.science/inserm-04210828v2">inserm-04210828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93b35" table:style-name="193b35">
          <table:table-column table:style-name="193b35.0"/>
          <table:table-row>
            <table:table-cell office:value-type="string">
              <text:p text:style-name="Normal"><text:a xlink:type="simple" xlink:href="https://hal.science/hal-04355037v1">Advanced optimization technique for robust and multiobjective metasurface designs</text:a></text:p>
              <text:p text:style-name="Normal"><text:a xlink:type="simple" xlink:href="https://hal.science/search/index/?q=*&amp;authFullName_s=Mahmoud Elsawy">Mahmoud Elsawy</text:a><text:span>,</text:span><text:a xlink:type="simple" xlink:href="https://hal.science/search/index/?q=*&amp;authFullName_s=Mickael Binois">Mickael Binois</text:a><text:span>,</text:span><text:a xlink:type="simple" xlink:href="https://hal.science/search/index/?q=*&amp;authFullName_s=Enzo Isnard">Enzo Isnard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Patrice Genevet">Patrice Genevet</text:a><text:span>et al.</text:span></text:p>
              <text:p text:style-name="Normal"><text:span>ICMAT2023 - International Conference on Materials for Advanced Technologies</text:span><text:span>, Jun 2023, Singapore (SG), Singapore. 2023</text:span></text:p>
              <text:p text:style-name="Normal"><text:span>Poster de conférence</text:span></text:p>
              <text:p text:style-name="Normal"><text:a xlink:type="simple" xlink:href="https://hal.science/hal-04355037v1">hal-0435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ISNARD</dc:title>
    <dc:subject/>
    <dc:description>CV</dc:description>
    <dc:creator/>
    <dc:date>2026-05-18T23:31:44.000</dc:date>
    <meta:generator>PHPWord</meta:generator>
    <meta:initial-creator>CCSD</meta:initial-creator>
    <meta:creation-date>2026-05-18T23:31:44.000</meta:creation-date>
    <meta:keyword/>
    <meta:user-defined meta:name="Category"/>
    <meta:user-defined meta:name="Company"/>
    <meta:user-defined meta:name="Manager"/>
  </office:meta>
</office:document-meta>
</file>