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12d3" style:family="table">
      <style:table-properties style:rel-width="100" table:align="center"/>
    </style:style>
    <style:style style:name="1012d3.0" style:family="table-column">
      <style:table-column-properties style:column-width="0.00cm"/>
    </style:style>
    <style:style style:name="e50c3a" style:family="table">
      <style:table-properties style:rel-width="100" table:align="center"/>
    </style:style>
    <style:style style:name="e50c3a.0" style:family="table-column">
      <style:table-column-properties style:column-width="0.00cm"/>
    </style:style>
    <style:style style:name="6bac91" style:family="table">
      <style:table-properties style:rel-width="100" table:align="center"/>
    </style:style>
    <style:style style:name="6bac91.0" style:family="table-column">
      <style:table-column-properties style:column-width="0.00cm"/>
    </style:style>
    <style:style style:name="1c8513" style:family="table">
      <style:table-properties style:rel-width="100" table:align="center"/>
    </style:style>
    <style:style style:name="1c8513.0" style:family="table-column">
      <style:table-column-properties style:column-width="0.00cm"/>
    </style:style>
    <style:style style:name="87e9c9" style:family="table">
      <style:table-properties style:rel-width="100" table:align="center"/>
    </style:style>
    <style:style style:name="87e9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zo l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012d3" table:style-name="1012d3">
          <table:table-column table:style-name="1012d3.0"/>
          <table:table-row>
            <table:table-cell office:value-type="string">
              <text:p text:style-name="Normal"><text:a xlink:type="simple" xlink:href="https://hal.science/hal-05113755v1">De l'invisibilité à la mise à l'agenda : l'émergence du problème des micropolluants dans l'eau en France</text:a></text:p>
              <text:p text:style-name="Normal"><text:a xlink:type="simple" xlink:href="https://hal.science/search/index/?q=*&amp;authFullName_s=Enzo Lana">Enzo Lana</text:a><text:span>,</text:span><text:a xlink:type="simple" xlink:href="https://hal.science/search/index/?q=*&amp;authFullName_s=Audrey Loubet">Audrey Loubet</text:a></text:p>
              <text:p text:style-name="Normal"><text:span>Sciences Eaux &amp; Territoires</text:span><text:span>, 2024, Les Doctoriales francophones en sciences sociales de l’eau : une édition 2023 sous le signe de l’adaptation des sociétés aux changements hydro-climatiques, 44 (7979),<text:s/></text:span><text:a xlink:type="simple" xlink:href="https://dx.doi.org/10.20870/Revue-SET.2024.44.7979">⟨10.20870/Revue-SET.2024.44.7979⟩</text:a></text:p>
              <text:p text:style-name="Normal"><text:span>Article dans une revue</text:span></text:p>
              <text:p text:style-name="Normal"><text:a xlink:type="simple" xlink:href="https://hal.science/hal-05113755v1">hal-0511375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50c3a" table:style-name="e50c3a">
          <table:table-column table:style-name="e50c3a.0"/>
          <table:table-row>
            <table:table-cell office:value-type="string">
              <text:p text:style-name="Normal"><text:a xlink:type="simple" xlink:href="https://hal.science/hal-04121623v1">La place des scientifiques dans la définition des problèmes publics : le cas des micropollutions de l’eau.</text:a></text:p>
              <text:p text:style-name="Normal"><text:a xlink:type="simple" xlink:href="https://hal.science/search/index/?q=*&amp;authFullName_s=Audrey Loubet">Audrey Loubet</text:a><text:span>,</text:span><text:a xlink:type="simple" xlink:href="https://hal.science/search/index/?q=*&amp;authFullName_s=Enzo Lana">Enzo Lana</text:a></text:p>
              <text:p text:style-name="Normal"><text:span>Doctoriales Sciences Sociales de l'Eau 2023</text:span><text:span>, François Destandau, May 2023, Rennes, France</text:span></text:p>
              <text:p text:style-name="Normal"><text:span>Communication dans un congrès</text:span></text:p>
              <text:p text:style-name="Normal"><text:a xlink:type="simple" xlink:href="https://hal.science/hal-04121623v1">hal-041216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142574v1">La prise en compte des résidus médicamenteux dans l'eau potable : vers la construction d'un problème public ?</text:a></text:p>
              <text:p text:style-name="Normal"><text:a xlink:type="simple" xlink:href="https://hal.science/search/index/?q=*&amp;authFullName_s=Marion Charbonneau">Marion Charbonneau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Enzo Lana">Enzo Lana</text:a></text:p>
              <text:p text:style-name="Normal"><text:span>Journée d'études J-EAU</text:span><text:span>, Réseau régional de recherches Naïades, Nov 2023, Pau, France</text:span></text:p>
              <text:p text:style-name="Normal"><text:span>Communication dans un congrès</text:span></text:p>
              <text:p text:style-name="Normal"><text:a xlink:type="simple" xlink:href="https://univ-pau.hal.science/hal-05142574v1">hal-0514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633v1">Territorialisation d'un problème public : le cas des contaminations de la ressource en eau par les résidus de médicaments</text:a></text:p>
              <text:p text:style-name="Normal"><text:a xlink:type="simple" xlink:href="https://hal.science/search/index/?q=*&amp;authFullName_s=Enzo Lana">Enzo Lana</text:a></text:p>
              <text:p text:style-name="Normal"><text:span>Rencontres de géographie de la santé 2022</text:span><text:span>, Sandra Perez, May 2022, Cannes, France</text:span></text:p>
              <text:p text:style-name="Normal"><text:span>Communication dans un congrès</text:span></text:p>
              <text:p text:style-name="Normal"><text:a xlink:type="simple" xlink:href="https://hal.science/hal-04121633v1">hal-0412163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bac91" table:style-name="6bac91">
          <table:table-column table:style-name="6bac91.0"/>
          <table:table-row>
            <table:table-cell office:value-type="string">
              <text:p text:style-name="Normal"><text:a xlink:type="simple" xlink:href="https://hal.science/hal-04121642v1">Les résidus pharmaceutiques dans la nappe alluviale du Gave de Pau : de l’état des lieux à la gouvernance de la contamination pour garantir une alimentation en eau potable de qualité</text:a></text:p>
              <text:p text:style-name="Normal"><text:a xlink:type="simple" xlink:href="https://hal.science/search/index/?q=*&amp;authFullName_s=Enzo Lana">Enzo Lana</text:a></text:p>
              <text:p text:style-name="Normal"><text:span>Doctoriales Sciences Sociales de l'eau 2021</text:span><text:span>, Sep 2021, Chateauroux, France.<text:s/></text:span></text:p>
              <text:p text:style-name="Normal"><text:span>Poster de conférence</text:span></text:p>
              <text:p text:style-name="Normal"><text:a xlink:type="simple" xlink:href="https://hal.science/hal-04121642v1">hal-0412164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c8513" table:style-name="1c8513">
          <table:table-column table:style-name="1c8513.0"/>
          <table:table-row>
            <table:table-cell office:value-type="string">
              <text:p text:style-name="Normal"><text:a xlink:type="simple" xlink:href="https://univ-tlse2.hal.science/hal-02327825v1">De la gouvernance de la ressource en eau, à l’expression des risques dans les pratiques de consommation d’eau potable en France. Contribution de l’analyse des pratiques routinisées à la construction sociale des risques</text:a></text:p>
              <text:p text:style-name="Normal"><text:a xlink:type="simple" xlink:href="https://hal.science/search/index/?q=*&amp;authFullName_s=Didier Busca">Didier Busca</text:a><text:span>,</text:span><text:a xlink:type="simple" xlink:href="https://hal.science/search/index/?q=*&amp;authFullName_s=Jean-Francois Barthe">Jean-Francois Barthe</text:a><text:span>,</text:span><text:a xlink:type="simple" xlink:href="https://hal.science/search/index/?q=*&amp;authFullName_s=Enzo Lana">Enzo Lana</text:a></text:p>
              <text:p text:style-name="Normal"><text:span>Penser le gouvernement des ressources naturelles, D. Busca et N. Lewis (sous la dir.)</text:span><text:span>, Coédition Hermann/Presses de l'université de Laval, pp.167-199, 2019, 978-2-7056-9668-9</text:span></text:p>
              <text:p text:style-name="Normal"><text:span>Chapitre d'ouvrage</text:span></text:p>
              <text:p text:style-name="Normal"><text:a xlink:type="simple" xlink:href="https://univ-tlse2.hal.science/hal-02327825v1">hal-02327825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87e9c9" table:style-name="87e9c9">
          <table:table-column table:style-name="87e9c9.0"/>
          <table:table-row>
            <table:table-cell office:value-type="string">
              <text:p text:style-name="Normal"><text:a xlink:type="simple" xlink:href="https://dumas.ccsd.cnrs.fr/dumas-01858753v1">Le rapport à l'eau sur Toulouse. Processus de construction sociale des risques</text:a></text:p>
              <text:p text:style-name="Normal"><text:a xlink:type="simple" xlink:href="https://hal.science/search/index/?q=*&amp;authFullName_s=Enzo Lana">Enzo Lana</text:a></text:p>
              <text:p text:style-name="Normal"><text:span>Sociologie. 2017</text:span></text:p>
              <text:p text:style-name="Normal"><text:span>Mémoire d'étudiant</text:span></text:p>
              <text:p text:style-name="Normal"><text:a xlink:type="simple" xlink:href="https://dumas.ccsd.cnrs.fr/dumas-01858753v1">dumas-01858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zo lana</dc:title>
    <dc:subject/>
    <dc:description>CV</dc:description>
    <dc:creator/>
    <dc:date>2026-05-02T01:56:33.000</dc:date>
    <meta:generator>PHPWord</meta:generator>
    <meta:initial-creator>CCSD</meta:initial-creator>
    <meta:creation-date>2026-05-02T01:56:33.000</meta:creation-date>
    <meta:keyword/>
    <meta:user-defined meta:name="Category"/>
    <meta:user-defined meta:name="Company"/>
    <meta:user-defined meta:name="Manager"/>
  </office:meta>
</office:document-meta>
</file>