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37be8" style:family="table">
      <style:table-properties style:rel-width="100" table:align="center"/>
    </style:style>
    <style:style style:name="b37be8.0" style:family="table-column">
      <style:table-column-properties style:column-width="0.00cm"/>
    </style:style>
    <style:style style:name="86cabb" style:family="table">
      <style:table-properties style:rel-width="100" table:align="center"/>
    </style:style>
    <style:style style:name="86cabb.0" style:family="table-column">
      <style:table-column-properties style:column-width="0.00cm"/>
    </style:style>
    <style:style style:name="cd04de" style:family="table">
      <style:table-properties style:rel-width="100" table:align="center"/>
    </style:style>
    <style:style style:name="cd04de.0" style:family="table-column">
      <style:table-column-properties style:column-width="0.00cm"/>
    </style:style>
    <style:style style:name="750e32" style:family="table">
      <style:table-properties style:rel-width="100" table:align="center"/>
    </style:style>
    <style:style style:name="750e32.0" style:family="table-column">
      <style:table-column-properties style:column-width="0.00cm"/>
    </style:style>
    <style:style style:name="d4efa7" style:family="table">
      <style:table-properties style:rel-width="100" table:align="center"/>
    </style:style>
    <style:style style:name="d4efa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nzo Le Guiriec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nzo-le-guiriec">enzo-le-guiriec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3-5016-6121">0009-0003-5016-612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b37be8" table:style-name="b37be8">
          <table:table-column table:style-name="b37be8.0"/>
          <table:table-row>
            <table:table-cell office:value-type="string">
              <text:p text:style-name="Normal"><text:a xlink:type="simple" xlink:href="https://hal.science/hal-05553184v1">Politique des corps en lutte dans le catch japonais</text:a></text:p>
              <text:p text:style-name="Normal"><text:a xlink:type="simple" xlink:href="https://hal.science/search/index/?q=*&amp;authFullName_s=Enzo Le Guiriec">Enzo Le Guiriec</text:a></text:p>
              <text:p text:style-name="Normal"><text:span>Nuage Mycélium</text:span><text:span>, 2026, 1</text:span></text:p>
              <text:p text:style-name="Normal"><text:span>Article dans une revue</text:span></text:p>
              <text:p text:style-name="Normal"><text:a xlink:type="simple" xlink:href="https://hal.science/hal-05553184v1">hal-05553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0490v1">Wizardry et la fantasy sino-japonaise dans le dungeon-crawler</text:a></text:p>
              <text:p text:style-name="Normal"><text:a xlink:type="simple" xlink:href="https://hal.science/search/index/?q=*&amp;authFullName_s=Enzo Le Guiriec">Enzo Le Guiriec</text:a></text:p>
              <text:p text:style-name="Normal"><text:span>Fantasy Art and Studies</text:span><text:span>, 2025, 19, pp.153-167</text:span></text:p>
              <text:p text:style-name="Normal"><text:span>Article dans une revue</text:span></text:p>
              <text:p text:style-name="Normal"><text:a xlink:type="simple" xlink:href="https://hal.science/hal-05440490v1">hal-05440490v1</text:a></text:p>
            </table:table-cell>
          </table:table-row>
        </table:table>
        <text:p text:style-name="P16"/>
        <text:p text:style-name="Heading2"><text:span text:style-name="T7">Communication dans un congrès (16)</text:span></text:p>
        <text:p text:style-name="P18"/>
        <table:table table:name="86cabb" table:style-name="86cabb">
          <table:table-column table:style-name="86cabb.0"/>
          <table:table-row>
            <table:table-cell office:value-type="string">
              <text:p text:style-name="Normal"><text:a xlink:type="simple" xlink:href="https://hal.science/hal-05414466v1">FromSoftware video games in the 1990s: when dungeons became 3D chronotopes</text:a></text:p>
              <text:p text:style-name="Normal"><text:a xlink:type="simple" xlink:href="https://hal.science/search/index/?q=*&amp;authFullName_s=Enzo Le Guiriec">Enzo Le Guiriec</text:a></text:p>
              <text:p text:style-name="Normal"><text:span>History of Games Conference 2025</text:span><text:span>, DiGRA, Sep 2025, Cracovie, Poland</text:span></text:p>
              <text:p text:style-name="Normal"><text:span>Communication dans un congrès</text:span></text:p>
              <text:p text:style-name="Normal"><text:a xlink:type="simple" xlink:href="https://hal.science/hal-05414466v1">hal-05414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4468v1">La citadelle de Kowloon dans le jeu vidéo japonais, ou l’indicible traumatisme de la guerre</text:a></text:p>
              <text:p text:style-name="Normal"><text:a xlink:type="simple" xlink:href="https://hal.science/search/index/?q=*&amp;authFullName_s=Enzo Le Guiriec">Enzo Le Guiriec</text:a></text:p>
              <text:p text:style-name="Normal"><text:span>Villes d’Asie: entre imaginaire et réalité</text:span><text:span>, La Rochelle Université, Oct 2025, La Rochelle, France</text:span></text:p>
              <text:p text:style-name="Normal"><text:span>Communication dans un congrès</text:span></text:p>
              <text:p text:style-name="Normal"><text:a xlink:type="simple" xlink:href="https://hal.science/hal-05414468v1">hal-05414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4471v1">Seta Teiji and the Translation of Tolkien’s Work in Japanese</text:a></text:p>
              <text:p text:style-name="Normal"><text:a xlink:type="simple" xlink:href="https://hal.science/search/index/?q=*&amp;authFullName_s=Enzo Le Guiriec">Enzo Le Guiriec</text:a></text:p>
              <text:p text:style-name="Normal"><text:span>The Margins of Translation in the East Asian Context</text:span><text:span>, Université de Mons, Oct 2025, Mons, France</text:span></text:p>
              <text:p text:style-name="Normal"><text:span>Communication dans un congrès</text:span></text:p>
              <text:p text:style-name="Normal"><text:a xlink:type="simple" xlink:href="https://hal.science/hal-05414471v1">hal-05414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0549v1">Les bases de données de la culture populaire japonaise d'après-guerre : quel impact sur les game studies ?</text:a></text:p>
              <text:p text:style-name="Normal"><text:a xlink:type="simple" xlink:href="https://hal.science/search/index/?q=*&amp;authFullName_s=Enzo Le Guiriec">Enzo Le Guiriec</text:a></text:p>
              <text:p text:style-name="Normal"><text:span>InterCulturalia #7</text:span><text:span>, Université Alexandru Ioan Cuza, Apr 2025, Iasi (Roumanie), Roumanie</text:span></text:p>
              <text:p text:style-name="Normal"><text:span>Communication dans un congrès</text:span></text:p>
              <text:p text:style-name="Normal"><text:a xlink:type="simple" xlink:href="https://hal.science/hal-05130549v1">hal-05130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849v1">The Figure of Māra in the Shin Megami Tensei Video Game Series: A Postmodern and Ludic Adaptation</text:a></text:p>
              <text:p text:style-name="Normal"><text:a xlink:type="simple" xlink:href="https://hal.science/search/index/?q=*&amp;authFullName_s=Enzo Le Guiriec">Enzo Le Guiriec</text:a></text:p>
              <text:p text:style-name="Normal"><text:span>AAS-in-Asia 2024. Global Asias: Latent Histories, Manifest Impacts</text:span><text:span>, AAS, Jul 2024, Yogyakarta, Indonesia</text:span></text:p>
              <text:p text:style-name="Normal"><text:span>Communication dans un congrès</text:span></text:p>
              <text:p text:style-name="Normal"><text:a xlink:type="simple" xlink:href="https://hal.science/hal-04930849v1">hal-04930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866v1">A Ludo-Narrative Approach of War and the Japanese Invasion of China in Shadow Hearts</text:a></text:p>
              <text:p text:style-name="Normal"><text:a xlink:type="simple" xlink:href="https://hal.science/search/index/?q=*&amp;authFullName_s=Enzo Le Guiriec">Enzo Le Guiriec</text:a></text:p>
              <text:p text:style-name="Normal"><text:span>Seasia 2024: De/Centering Southeast Asia</text:span><text:span>, Seasia, Jul 2024, Quezon City, Philippines</text:span></text:p>
              <text:p text:style-name="Normal"><text:span>Communication dans un congrès</text:span></text:p>
              <text:p text:style-name="Normal"><text:a xlink:type="simple" xlink:href="https://hal.science/hal-04930866v1">hal-04930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807v1">Le fait religieux japonais dans le jeu vidéo et le dungeon crawler</text:a></text:p>
              <text:p text:style-name="Normal"><text:a xlink:type="simple" xlink:href="https://hal.science/search/index/?q=*&amp;authFullName_s=Enzo Le Guiriec">Enzo Le Guiriec</text:a></text:p>
              <text:p text:style-name="Normal"><text:span>Séminaire LPCM 2023-2024, Séance 5 : (Trans)médialité, transculturalité</text:span><text:span>, Université Paris Cité, Feb 2024, Paris, France</text:span></text:p>
              <text:p text:style-name="Normal"><text:span>Communication dans un congrès</text:span></text:p>
              <text:p text:style-name="Normal"><text:a xlink:type="simple" xlink:href="https://hal.science/hal-04930807v1">hal-04930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733v1">Armored Core : Mechanical Bodies in Video Games as Means to Exorcise the War Trauma</text:a></text:p>
              <text:p text:style-name="Normal"><text:a xlink:type="simple" xlink:href="https://hal.science/search/index/?q=*&amp;authFullName_s=Enzo Le Guiriec">Enzo Le Guiriec</text:a></text:p>
              <text:p text:style-name="Normal"><text:span>War and Science-Fiction</text:span><text:span>, Nord Universitet, May 2023, Bodo, Norway</text:span></text:p>
              <text:p text:style-name="Normal"><text:span>Communication dans un congrès</text:span></text:p>
              <text:p text:style-name="Normal"><text:a xlink:type="simple" xlink:href="https://hal.science/hal-04930733v1">hal-04930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746v1">La Légende de Himiko, intermédialité et territorialisation de la sorcière japonaise</text:a></text:p>
              <text:p text:style-name="Normal"><text:a xlink:type="simple" xlink:href="https://hal.science/search/index/?q=*&amp;authFullName_s=Enzo Le Guiriec">Enzo Le Guiriec</text:a></text:p>
              <text:p text:style-name="Normal"><text:span>La sorcière, entre objet historique et icône féministe. Regards scientifiques sur l’utilisation d’une figure fascinante</text:span><text:span>, Université de Strasbourg, Jun 2023, Strasbourg, France</text:span></text:p>
              <text:p text:style-name="Normal"><text:span>Communication dans un congrès</text:span></text:p>
              <text:p text:style-name="Normal"><text:a xlink:type="simple" xlink:href="https://hal.science/hal-04930746v1">hal-04930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802v1">Traduire un ludème du jeu vidéo vers le jeu analogique : l’exemple de la mort dans Dark Souls</text:a></text:p>
              <text:p text:style-name="Normal"><text:a xlink:type="simple" xlink:href="https://hal.science/search/index/?q=*&amp;authFullName_s=Enzo Le Guiriec">Enzo Le Guiriec</text:a></text:p>
              <text:p text:style-name="Normal"><text:span>Traduire le jeu vidéo : entre immersion, interactivité et interaction</text:span><text:span>, Université d'Orléans, Dec 2023, Orléans, France</text:span></text:p>
              <text:p text:style-name="Normal"><text:span>Communication dans un congrès</text:span></text:p>
              <text:p text:style-name="Normal"><text:a xlink:type="simple" xlink:href="https://hal.science/hal-04930802v1">hal-04930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710v1">Cosmology of Kyoto, entre métempsychoses et corps meurtris</text:a></text:p>
              <text:p text:style-name="Normal"><text:a xlink:type="simple" xlink:href="https://hal.science/search/index/?q=*&amp;authFullName_s=Enzo Le Guiriec">Enzo Le Guiriec</text:a></text:p>
              <text:p text:style-name="Normal"><text:span>Entre sciences et magie : les savoirs dans les cultures de l’imaginaire</text:span><text:span>, Université de Rennes, Laboratoire des Imaginaires, Feb 2023, Rennes, France</text:span></text:p>
              <text:p text:style-name="Normal"><text:span>Communication dans un congrès</text:span></text:p>
              <text:p text:style-name="Normal"><text:a xlink:type="simple" xlink:href="https://hal.science/hal-04930710v1">hal-04930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764v1">État des lieux de la recherche japonaise autour de Tolkien depuis l’après-guerre</text:a></text:p>
              <text:p text:style-name="Normal"><text:a xlink:type="simple" xlink:href="https://hal.science/search/index/?q=*&amp;authFullName_s=Enzo Le Guiriec">Enzo Le Guiriec</text:a></text:p>
              <text:p text:style-name="Normal"><text:span>Journées de Recherche et de Rencontres sur Tolkien</text:span><text:span>, UPEC, Oct 2023, Paris, France</text:span></text:p>
              <text:p text:style-name="Normal"><text:span>Communication dans un congrès</text:span></text:p>
              <text:p text:style-name="Normal"><text:a xlink:type="simple" xlink:href="https://hal.science/hal-04930764v1">hal-04930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782v1">Le problème du chiasme, ou les limites d’une interprétation de l’expérience vidéoludique à partir du Cyborg Manifesto</text:a></text:p>
              <text:p text:style-name="Normal"><text:a xlink:type="simple" xlink:href="https://hal.science/search/index/?q=*&amp;authFullName_s=Enzo Le Guiriec">Enzo Le Guiriec</text:a></text:p>
              <text:p text:style-name="Normal"><text:span>Séminaire du laboratoire de l’IETT « (Re)lire les classiques des SHS »</text:span><text:span>, Université Jean Moulin Lyon 3, IETT, Dec 2023, Lyon, France</text:span></text:p>
              <text:p text:style-name="Normal"><text:span>Communication dans un congrès</text:span></text:p>
              <text:p text:style-name="Normal"><text:a xlink:type="simple" xlink:href="https://hal.science/hal-04930782v1">hal-04930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722v1">Médiation et rapport à l’autre : Nakai Masakazu, Kobayashi Hideo et la subculture japonaise</text:a></text:p>
              <text:p text:style-name="Normal"><text:a xlink:type="simple" xlink:href="https://hal.science/search/index/?q=*&amp;authFullName_s=Enzo Le Guiriec">Enzo Le Guiriec</text:a></text:p>
              <text:p text:style-name="Normal"><text:span>Projet (Im)matérialités : l’objet pop peut-il être éthique ?</text:span><text:span>, Université de Lorraine, Mar 2023, Strasbourg, France</text:span></text:p>
              <text:p text:style-name="Normal"><text:span>Communication dans un congrès</text:span></text:p>
              <text:p text:style-name="Normal"><text:a xlink:type="simple" xlink:href="https://hal.science/hal-04930722v1">hal-04930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693v1">Cyborg et eroge. La mise en jeu d’un idéal féminin comme discours nationaliste</text:a></text:p>
              <text:p text:style-name="Normal"><text:a xlink:type="simple" xlink:href="https://hal.science/search/index/?q=*&amp;authFullName_s=Enzo Le Guiriec">Enzo Le Guiriec</text:a></text:p>
              <text:p text:style-name="Normal"><text:span>Le genre et la sexualité dans le jeu : jeux de rôles, imaginaires et possibles</text:span><text:span>, Université de Strasbourg, MISHA, Dec 2022, Strasbourg, France</text:span></text:p>
              <text:p text:style-name="Normal"><text:span>Communication dans un congrès</text:span></text:p>
              <text:p text:style-name="Normal"><text:a xlink:type="simple" xlink:href="https://hal.science/hal-04930693v1">hal-04930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678v1">Le corps jouable comme archive conflictuelle de l’escrime japonaise dans la série Kengo</text:a></text:p>
              <text:p text:style-name="Normal"><text:a xlink:type="simple" xlink:href="https://hal.science/search/index/?q=*&amp;authFullName_s=Enzo Le Guiriec">Enzo Le Guiriec</text:a></text:p>
              <text:p text:style-name="Normal"><text:span>Fiction et patrimoine. Le jeu comme lieu de mémoire</text:span><text:span>, Université de Lorraine, Nov 2022, Metz, France</text:span></text:p>
              <text:p text:style-name="Normal"><text:span>Communication dans un congrès</text:span></text:p>
              <text:p text:style-name="Normal"><text:a xlink:type="simple" xlink:href="https://hal.science/hal-04930678v1">hal-04930678v1</text:a></text:p>
            </table:table-cell>
          </table:table-row>
        </table:table>
        <text:p text:style-name="P19"/>
        <text:p text:style-name="Heading2"><text:span text:style-name="T8">Poster de conférence (1)</text:span></text:p>
        <text:p text:style-name="P21"/>
        <table:table table:name="cd04de" table:style-name="cd04de">
          <table:table-column table:style-name="cd04de.0"/>
          <table:table-row>
            <table:table-cell office:value-type="string">
              <text:p text:style-name="Normal"><text:a xlink:type="simple" xlink:href="https://hal.science/hal-04933492v1">Journées francophones de la recherche 2023</text:a></text:p>
              <text:p text:style-name="Normal"><text:a xlink:type="simple" xlink:href="https://hal.science/search/index/?q=*&amp;authFullName_s=Enzo Le Guiriec">Enzo Le Guiriec</text:a></text:p>
              <text:p text:style-name="Normal"><text:span>JFR 2023</text:span><text:span>, Dec 2023, Tokyo, France</text:span></text:p>
              <text:p text:style-name="Normal"><text:span>Poster de conférence</text:span></text:p>
              <text:p text:style-name="Normal"><text:a xlink:type="simple" xlink:href="https://hal.science/hal-04933492v1">hal-04933492v1</text:a></text:p>
            </table:table-cell>
          </table:table-row>
        </table:table>
        <text:p text:style-name="P22"/>
        <text:p text:style-name="Heading2"><text:span text:style-name="T9">Chapitre d'ouvrage (1)</text:span></text:p>
        <text:p text:style-name="P24"/>
        <table:table table:name="750e32" table:style-name="750e32">
          <table:table-column table:style-name="750e32.0"/>
          <table:table-row>
            <table:table-cell office:value-type="string">
              <text:p text:style-name="Normal"><text:a xlink:type="simple" xlink:href="https://hal.science/hal-05414451v1">War Machines and the Vanishing of Human Bodies in Armored Core</text:a></text:p>
              <text:p text:style-name="Normal"><text:a xlink:type="simple" xlink:href="https://hal.science/search/index/?q=*&amp;authFullName_s=Enzo Le Guiriec">Enzo Le Guiriec</text:a></text:p>
              <text:p text:style-name="Normal"><text:span>Brill.<text:s/></text:span><text:span>War and Science Fiction</text:span><text:span>, 16,<text:s/></text:span><text:a xlink:type="simple" xlink:href="https://brill.com/display/title/73202">Brill | Schöningh</text:a><text:span>, pp.295-318, 2025, War (Hi) Stories, 978-3-506-79832-9.<text:s/></text:span><text:a xlink:type="simple" xlink:href="https://dx.doi.org/10.30965/9783657798322_015">⟨10.30965/9783657798322_015⟩</text:a></text:p>
              <text:p text:style-name="Normal"><text:span>Chapitre d'ouvrage</text:span></text:p>
              <text:p text:style-name="Normal"><text:a xlink:type="simple" xlink:href="https://hal.science/hal-05414451v1">hal-05414451v1</text:a></text:p>
            </table:table-cell>
          </table:table-row>
        </table:table>
        <text:p text:style-name="P25"/>
        <text:p text:style-name="Heading2"><text:span text:style-name="T10">Article de blog scientifique (2)</text:span></text:p>
        <text:p text:style-name="P27"/>
        <table:table table:name="d4efa7" table:style-name="d4efa7">
          <table:table-column table:style-name="d4efa7.0"/>
          <table:table-row>
            <table:table-cell office:value-type="string">
              <text:p text:style-name="Normal"><text:a xlink:type="simple" xlink:href="https://hal.science/hal-05574029v1">Que dit le jeu vidéo des savoirs historiques et ésotériques ? Cosmology of Kyoto, entre jeu sérieux et setsuwa</text:a></text:p>
              <text:p text:style-name="Normal"><text:a xlink:type="simple" xlink:href="https://hal.science/search/index/?q=*&amp;authFullName_s=Enzo Le Guiriec">Enzo Le Guiriec</text:a></text:p>
              <text:p text:style-name="Normal"><text:span>2026</text:span></text:p>
              <text:p text:style-name="Normal"><text:span>Article de blog scientifique</text:span></text:p>
              <text:p text:style-name="Normal"><text:a xlink:type="simple" xlink:href="https://hal.science/hal-05574029v1">hal-05574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577v1">Compte rendu de la journée d’étude : “Gēmu : qu’est-ce qu’un jeu vidéo japonais ?”, Lyon, 11 mai 2023</text:a></text:p>
              <text:p text:style-name="Normal"><text:a xlink:type="simple" xlink:href="https://hal.science/search/index/?q=*&amp;authFullName_s=Enzo Le Guiriec">Enzo Le Guiriec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491577v1">hal-044915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nzo Le Guiriec</dc:title>
    <dc:subject/>
    <dc:description>CV</dc:description>
    <dc:creator/>
    <dc:date>2026-05-18T05:34:09.000</dc:date>
    <meta:generator>PHPWord</meta:generator>
    <meta:initial-creator>CCSD</meta:initial-creator>
    <meta:creation-date>2026-05-18T05:34:09.000</meta:creation-date>
    <meta:keyword/>
    <meta:user-defined meta:name="Category"/>
    <meta:user-defined meta:name="Company"/>
    <meta:user-defined meta:name="Manager"/>
  </office:meta>
</office:document-meta>
</file>