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cd62" style:family="table">
      <style:table-properties style:rel-width="100" table:align="center"/>
    </style:style>
    <style:style style:name="79cd62.0" style:family="table-column">
      <style:table-column-properties style:column-width="0.00cm"/>
    </style:style>
    <style:style style:name="a657eb" style:family="table">
      <style:table-properties style:rel-width="100" table:align="center"/>
    </style:style>
    <style:style style:name="a657eb.0" style:family="table-column">
      <style:table-column-properties style:column-width="0.00cm"/>
    </style:style>
    <style:style style:name="21dc44" style:family="table">
      <style:table-properties style:rel-width="100" table:align="center"/>
    </style:style>
    <style:style style:name="21d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zo PIP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79cd62" table:style-name="79cd62">
          <table:table-column table:style-name="79cd62.0"/>
          <table:table-row>
            <table:table-cell office:value-type="string">
              <text:p text:style-name="Normal"><text:a xlink:type="simple" xlink:href="https://hal.science/hal-05063266v1">Development of a preliminary multivariable model predicting hamstring strain injuries during preseason screening in soccer players: a multidisciplinary approach</text:a></text:p>
              <text:p text:style-name="Normal"><text:a xlink:type="simple" xlink:href="https://hal.science/search/index/?q=*&amp;authFullName_s=Diane Baize">Diane Baize</text:a><text:span>,</text:span><text:a xlink:type="simple" xlink:href="https://hal.science/search/index/?q=*&amp;authFullName_s=Stéphanie Mériaux-Scoffier">Stéphanie Mériaux-Scoffier</text:a><text:span>,</text:span><text:a xlink:type="simple" xlink:href="https://hal.science/search/index/?q=*&amp;authFullName_s=Anasthase Massamba">Anasthase Massamba</text:a><text:span>,</text:span><text:a xlink:type="simple" xlink:href="https://hal.science/search/index/?q=*&amp;authFullName_s=Thomas Hureau">Thomas Hureau</text:a><text:span>,</text:span><text:a xlink:type="simple" xlink:href="https://hal.science/search/index/?q=*&amp;authFullName_s=Nicolas Reneaud">Nicolas Reneaud</text:a><text:span>et al.</text:span></text:p>
              <text:p text:style-name="Normal"><text:span>Annals of Medicine</text:span><text:span>, 2025, 57 (1),<text:s/></text:span><text:a xlink:type="simple" xlink:href="https://dx.doi.org/10.1080/07853890.2025.2494683">⟨10.1080/07853890.2025.2494683⟩</text:a></text:p>
              <text:p text:style-name="Normal"><text:span>Article dans une revue</text:span></text:p>
              <text:p text:style-name="Normal"><text:a xlink:type="simple" xlink:href="https://hal.science/hal-05063266v1">hal-0506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847v1">Eccentric Hamstring Torque Production and Muscle Activity in Unassisted Versus Assisted Nordic Hamstring Exercises</text:a></text:p>
              <text:p text:style-name="Normal"><text:a xlink:type="simple" xlink:href="https://hal.science/search/index/?q=*&amp;authFullName_s=Pierre Demeusoy">Pierre Demeusoy</text:a><text:span>,</text:span><text:a xlink:type="simple" xlink:href="https://hal.science/search/index/?q=*&amp;authFullName_s=Baptiste Corcelle">Baptiste Corcelle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Florian Marchand">Florian Marchand</text:a><text:span>,</text:span><text:a xlink:type="simple" xlink:href="https://hal.science/search/index/?q=*&amp;authFullName_s=Florian Monjo">Florian Monjo</text:a><text:span>et al.</text:span></text:p>
              <text:p text:style-name="Normal"><text:span>Journal of Sport Rehabilitation</text:span><text:span>, In press, pp.1-7.<text:s/></text:span><text:a xlink:type="simple" xlink:href="https://dx.doi.org/10.1123/jsr.2024-0251">⟨10.1123/jsr.2024-0251⟩</text:a></text:p>
              <text:p text:style-name="Normal"><text:span>Article dans une revue</text:span></text:p>
              <text:p text:style-name="Normal"><text:a xlink:type="simple" xlink:href="https://hal.science/hal-05263847v1">hal-0526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356v1">Immediate but not prolonged effects of submaximal eccentric vs concentric fatiguing protocols on the etiology of hamstrings’ motor performance fatigue</text:a></text:p>
              <text:p text:style-name="Normal"><text:a xlink:type="simple" xlink:href="https://hal.science/search/index/?q=*&amp;authFullName_s=Baptiste Corcelle">Baptiste Corcelle</text:a><text:span>,</text:span><text:a xlink:type="simple" xlink:href="https://hal.science/search/index/?q=*&amp;authFullName_s=Flavio da Silva">Flavio da Silva</text:a><text:span>,</text:span><text:a xlink:type="simple" xlink:href="https://hal.science/search/index/?q=*&amp;authFullName_s=Florian Monjo">Florian Monjo</text:a><text:span>,</text:span><text:a xlink:type="simple" xlink:href="https://hal.science/search/index/?q=*&amp;authFullName_s=Jennifer Gioda">Jennifer Gioda</text:a><text:span>,</text:span><text:a xlink:type="simple" xlink:href="https://hal.science/search/index/?q=*&amp;authFullName_s=Jean-Patrick Giacomo">Jean-Patrick Giacomo</text:a><text:span>et al.</text:span></text:p>
              <text:p text:style-name="Normal"><text:span>European Journal of Applied Physiology</text:span><text:span>, 2024,<text:s/></text:span><text:a xlink:type="simple" xlink:href="https://dx.doi.org/10.1007/s00421-024-05466-7">⟨10.1007/s00421-024-05466-7⟩</text:a></text:p>
              <text:p text:style-name="Normal"><text:span>Article dans une revue</text:span></text:p>
              <text:p text:style-name="Normal"><text:a xlink:type="simple" xlink:href="https://hal.science/hal-04676356v1">hal-0467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636v1">Psychological risk factors for a first hamstring strain injury in soccer: a qualitative study</text:a></text:p>
              <text:p text:style-name="Normal"><text:a xlink:type="simple" xlink:href="https://hal.science/search/index/?q=*&amp;authFullName_s=Diane Baize">Diane Baize</text:a><text:span>,</text:span><text:a xlink:type="simple" xlink:href="https://hal.science/search/index/?q=*&amp;authFullName_s=Fabienne D’arripe-Longueville">Fabienne D’arripe-Longueville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Stéphanie Scoffier-Meriaux">Stéphanie Scoffier-Meriaux</text:a></text:p>
              <text:p text:style-name="Normal"><text:span>Frontiers in Sports and Active Living</text:span><text:span>, 2024, 6, pp.1377045.<text:s/></text:span><text:a xlink:type="simple" xlink:href="https://dx.doi.org/10.3389/fspor.2024.1377045">⟨10.3389/fspor.2024.1377045⟩</text:a></text:p>
              <text:p text:style-name="Normal"><text:span>Article dans une revue</text:span></text:p>
              <text:p text:style-name="Normal"><text:a xlink:type="simple" xlink:href="https://hal.science/hal-04703636v1">hal-0470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18v1">Submaximal fatiguing eccentric contractions of knee flexors alter leg extrapersonal representation</text:a></text:p>
              <text:p text:style-name="Normal"><text:a xlink:type="simple" xlink:href="https://hal.science/search/index/?q=*&amp;authFullName_s=Flavio da Silva">Flavio da Silva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Baptiste Corcelle">Baptiste Corcelle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Jennifer Gioda">Jennifer Gioda</text:a><text:span>et al.</text:span></text:p>
              <text:p text:style-name="Normal"><text:span>Heliyon</text:span><text:span>, 2023, 9 (8),<text:s/></text:span><text:a xlink:type="simple" xlink:href="https://dx.doi.org/10.1016/j.heliyon.2023.e18884">⟨10.1016/j.heliyon.2023.e18884⟩</text:a></text:p>
              <text:p text:style-name="Normal"><text:span>Article dans une revue</text:span></text:p>
              <text:p text:style-name="Normal"><text:a xlink:type="simple" xlink:href="https://hal.science/hal-04304318v1">hal-0430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900v1">Sleep Assessment in Competitive Athletes: Development and Validation of French Versions of the Athens Insomnia Scale and the Athlete Sleep Behavior Questionnaire</text:a></text:p>
              <text:p text:style-name="Normal"><text:a xlink:type="simple" xlink:href="https://hal.science/search/index/?q=*&amp;authFullName_s=Diane Baize">Diane Baize</text:a><text:span>,</text:span><text:a xlink:type="simple" xlink:href="https://hal.science/search/index/?q=*&amp;authFullName_s=Stéphanie Meriaux-Scoffier">Stéphanie Meriaux-Scoffier</text:a><text:span>,</text:span><text:a xlink:type="simple" xlink:href="https://hal.science/search/index/?q=*&amp;authFullName_s=Aurélia Chrétien">Aurélia Chrétien</text:a><text:span>,</text:span><text:a xlink:type="simple" xlink:href="https://hal.science/search/index/?q=*&amp;authFullName_s=Meggy Hayotte">Meggy Hayotte</text:a><text:span>,</text:span><text:a xlink:type="simple" xlink:href="https://hal.science/search/index/?q=*&amp;authFullName_s=Enzo Piponnier">Enzo Piponnier</text:a><text:span>et al.</text:span></text:p>
              <text:p text:style-name="Normal"><text:span>Sleep Science</text:span><text:span>, 2023, 16, pp.183 - 196.<text:s/></text:span><text:a xlink:type="simple" xlink:href="https://dx.doi.org/10.1055/s-0043-1770803">⟨10.1055/s-0043-1770803⟩</text:a></text:p>
              <text:p text:style-name="Normal"><text:span>Article dans une revue</text:span></text:p>
              <text:p text:style-name="Normal"><text:a xlink:type="simple" xlink:href="https://hal.science/hal-04156900v1">hal-0415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704v1">Quantification of Extramyocellular Lipids and Intramuscular Fat from Muscle Echo Intensity in Lower Limb Muscles: A Comparison of Four Ultrasound Devices against Magnetic Resonance Spectroscopy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Masaki Ishikawa">Masaki Ishikawa</text:a><text:span>,</text:span><text:a xlink:type="simple" xlink:href="https://hal.science/search/index/?q=*&amp;authFullName_s=Yoko Kunimasa">Yoko Kunimasa</text:a><text:span>,</text:span><text:a xlink:type="simple" xlink:href="https://hal.science/search/index/?q=*&amp;authFullName_s=Kanae Sano">Kanae Sano</text:a><text:span>,</text:span><text:a xlink:type="simple" xlink:href="https://hal.science/search/index/?q=*&amp;authFullName_s=Kévin Jagot">Kévin Jagot</text:a><text:span>et al.</text:span></text:p>
              <text:p text:style-name="Normal"><text:span>Sensors</text:span><text:span>, 2023, 23, pp.5282.<text:s/></text:span><text:a xlink:type="simple" xlink:href="https://dx.doi.org/10.3390/s23115282">⟨10.3390/s23115282⟩</text:a></text:p>
              <text:p text:style-name="Normal"><text:span>Article dans une revue</text:span></text:p>
              <text:p text:style-name="Normal"><text:a xlink:type="simple" xlink:href="https://hal.science/hal-04114704v1">hal-0411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991v1">New field ergometer to reproducibly measure maximum strength and rate of force development of hamstrings</text:a></text:p>
              <text:p text:style-name="Normal"><text:a xlink:type="simple" xlink:href="https://hal.science/search/index/?q=*&amp;authFullName_s=B Corcelle">B Corcelle</text:a><text:span>,</text:span><text:a xlink:type="simple" xlink:href="https://hal.science/search/index/?q=*&amp;authFullName_s=J B Morin">J B Morin</text:a><text:span>,</text:span><text:a xlink:type="simple" xlink:href="https://hal.science/search/index/?q=*&amp;authFullName_s=P Gerus">P Gerus</text:a><text:span>,</text:span><text:a xlink:type="simple" xlink:href="https://hal.science/search/index/?q=*&amp;authFullName_s=J P Giacomo">J P Giacomo</text:a><text:span>,</text:span><text:a xlink:type="simple" xlink:href="https://hal.science/search/index/?q=*&amp;authFullName_s=Enzo Piponnier">Enzo Piponnier</text:a></text:p>
              <text:p text:style-name="Normal"><text:span>Science &amp; Sports</text:span><text:span>, 2022, 37 (8), pp.802.e1 - 802.e8.<text:s/></text:span><text:a xlink:type="simple" xlink:href="https://dx.doi.org/10.1016/j.scispo.2022.03.005">⟨10.1016/j.scispo.2022.03.005⟩</text:a></text:p>
              <text:p text:style-name="Normal"><text:span>Article dans une revue</text:span></text:p>
              <text:p text:style-name="Normal"><text:a xlink:type="simple" xlink:href="https://hal.science/hal-03888991v1">hal-038889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0456v1">Differences in time to task failure and fatigability between children and young adults: A systematic review and meta-analysis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Martin Vincent">Martin Vincent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Pascale Duché">Pascale Duché</text:a><text:span>et al.</text:span></text:p>
              <text:p text:style-name="Normal"><text:span>Frontiers in Physiology</text:span><text:span>, 2022, 13,<text:s/></text:span><text:a xlink:type="simple" xlink:href="https://dx.doi.org/10.3389/fphys.2022.1026012">⟨10.3389/fphys.2022.1026012⟩</text:a></text:p>
              <text:p text:style-name="Normal"><text:span>Article dans une revue</text:span></text:p>
              <text:p text:style-name="Normal"><text:a xlink:type="simple" xlink:href="https://uca.hal.science/hal-03840456v1">hal-0384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367v1">Knee position sense and knee flexor neuromuscular function are similarly altered after two submaximal eccentric bouts</text:a></text:p>
              <text:p text:style-name="Normal"><text:a xlink:type="simple" xlink:href="https://hal.science/search/index/?q=*&amp;authFullName_s=Flavio da Silva">Flavio da Silva</text:a><text:span>,</text:span><text:a xlink:type="simple" xlink:href="https://hal.science/search/index/?q=*&amp;authFullName_s=Florian Monjo">Florian Monjo</text:a><text:span>,</text:span><text:a xlink:type="simple" xlink:href="https://hal.science/search/index/?q=*&amp;authFullName_s=Jennifer Gioda">Jennifer Gioda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Enzo Piponnier">Enzo Piponnier</text:a><text:span>et al.</text:span></text:p>
              <text:p text:style-name="Normal"><text:span>European Journal of Applied Physiology</text:span><text:span>, 2022,<text:s/></text:span><text:a xlink:type="simple" xlink:href="https://dx.doi.org/10.1007/s00421-022-05063-6">⟨10.1007/s00421-022-05063-6⟩</text:a></text:p>
              <text:p text:style-name="Normal"><text:span>Article dans une revue</text:span></text:p>
              <text:p text:style-name="Normal"><text:a xlink:type="simple" xlink:href="https://hal.science/hal-03827367v1">hal-0382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03v1">M‐wave and H‐reflex recruitment curves i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Olivia Bocock">Olivia Bocock</text:a><text:span>et al.</text:span></text:p>
              <text:p text:style-name="Normal"><text:span>International Journal of Developmental Neuroscience</text:span><text:span>, 2021,<text:s/></text:span><text:a xlink:type="simple" xlink:href="https://dx.doi.org/10.1002/jdn.10099">⟨10.1002/jdn.10099⟩</text:a></text:p>
              <text:p text:style-name="Normal"><text:span>Article dans une revue</text:span></text:p>
              <text:p text:style-name="Normal"><text:a xlink:type="simple" xlink:href="https://hal.science/hal-03154503v1">hal-0315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34v1">Plantar flexor muscle-tendon unit length and stiffness do not influence neuromuscular fatigue i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ebastien Ratel">Sebastien Ratel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Kévin Jagot">Kévin Jagot</text:a><text:span>,</text:span><text:a xlink:type="simple" xlink:href="https://hal.science/search/index/?q=*&amp;authFullName_s=Bastien Bontemps">Bastien Bontemps</text:a><text:span>et al.</text:span></text:p>
              <text:p text:style-name="Normal"><text:span>European Journal of Applied Physiology</text:span><text:span>, In press,<text:s/></text:span><text:a xlink:type="simple" xlink:href="https://dx.doi.org/10.1007/s00421-020-04305-9">⟨10.1007/s00421-020-04305-9⟩</text:a></text:p>
              <text:p text:style-name="Normal"><text:span>Article dans une revue</text:span></text:p>
              <text:p text:style-name="Normal"><text:a xlink:type="simple" xlink:href="https://hal.science/hal-02455634v1">hal-024556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716v1">Characteristics of motor unit recruitment in boys and men at maximal and submaximal force levels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Valérie Julian">Valérie Julian</text:a><text:span>,</text:span><text:a xlink:type="simple" xlink:href="https://hal.science/search/index/?q=*&amp;authFullName_s=Olivia Bocock">Olivia Bocock</text:a><text:span>et al.</text:span></text:p>
              <text:p text:style-name="Normal"><text:span>Experimental Brain Research</text:span><text:span>, 2019,<text:s/></text:span><text:a xlink:type="simple" xlink:href="https://dx.doi.org/10.1007/s00221-019-05508-z">⟨10.1007/s00221-019-05508-z⟩</text:a></text:p>
              <text:p text:style-name="Normal"><text:span>Article dans une revue</text:span></text:p>
              <text:p text:style-name="Normal"><text:a xlink:type="simple" xlink:href="https://uca.hal.science/hal-02065716v1">hal-020657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6317v1">Effect of MTU length on child-adult difference in neuromuscular fatigue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Valérie Julian">Valérie Julian</text:a><text:span>et al.</text:span></text:p>
              <text:p text:style-name="Normal"><text:span>Medicine and Science in Sports and Exercise</text:span><text:span>, In press</text:span></text:p>
              <text:p text:style-name="Normal"><text:span>Article dans une revue</text:span></text:p>
              <text:p text:style-name="Normal"><text:a xlink:type="simple" xlink:href="https://uca.hal.science/hal-02076317v1">hal-0207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81v1">Effect of the Anode Placement on the Antagonist Muscles Recruitment: Implication for the Interpolated Twitch Technique Outcome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Ashref Thorkani">Ashref Thorkani</text:a><text:span>,</text:span><text:a xlink:type="simple" xlink:href="https://hal.science/search/index/?q=*&amp;authFullName_s=Firas Zghal">Firas Zghal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Vincent Martin">Vincent Martin</text:a></text:p>
              <text:p text:style-name="Normal"><text:span>Journal of Sports Science and Medicine</text:span><text:span>, 2019, 18, pp.674 - 679</text:span></text:p>
              <text:p text:style-name="Normal"><text:span>Article dans une revue</text:span></text:p>
              <text:p text:style-name="Normal"><text:a xlink:type="simple" xlink:href="https://hal.science/hal-02315681v1">hal-023156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20072v1">Children Exhibit a More Comparable Neuromuscular Fatigue Profile to Endurance Athletes Than Untrained Adults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Anthony J Blazevich">Anthony J Blazevich</text:a><text:span>,</text:span><text:a xlink:type="simple" xlink:href="https://hal.science/search/index/?q=*&amp;authFullName_s=Valérie Julian">Valérie Julian</text:a><text:span>et al.</text:span></text:p>
              <text:p text:style-name="Normal"><text:span>Frontiers in Physiology</text:span><text:span>, 2019, 10,<text:s/></text:span><text:a xlink:type="simple" xlink:href="https://dx.doi.org/10.3389/fphys.2019.00119">⟨10.3389/fphys.2019.00119⟩</text:a></text:p>
              <text:p text:style-name="Normal"><text:span>Article dans une revue</text:span></text:p>
              <text:p text:style-name="Normal"><text:a xlink:type="simple" xlink:href="https://uca.hal.science/hal-02020072v1">hal-0202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47v1">Maturation-related changes in the development and etiology of neuromuscular fatigue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Pierre Bourdier">Pierre Bourdier</text:a><text:span>,</text:span><text:a xlink:type="simple" xlink:href="https://hal.science/search/index/?q=*&amp;authFullName_s=Brice Biancarelli">Brice Biancarelli</text:a><text:span>,</text:span><text:a xlink:type="simple" xlink:href="https://hal.science/search/index/?q=*&amp;authFullName_s=Virginie Kluka">Virginie Kluka</text:a><text:span>et al.</text:span></text:p>
              <text:p text:style-name="Normal"><text:span>European Journal of Applied Physiology</text:span><text:span>, In press, 119 (11-12), pp.2545-2555.<text:s/></text:span><text:a xlink:type="simple" xlink:href="https://dx.doi.org/10.1007/s00421-019-04233-3">⟨10.1007/s00421-019-04233-3⟩</text:a></text:p>
              <text:p text:style-name="Normal"><text:span>Article dans une revue</text:span></text:p>
              <text:p text:style-name="Normal"><text:a xlink:type="simple" xlink:href="https://hal.science/hal-02301647v1">hal-0230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50v1">Metabolic and Fatigue Profiles Are Comparable Between Prepubertal Children and Well-Trained Adult Endurance Athletes</text:a></text:p>
              <text:p text:style-name="Normal"><text:a xlink:type="simple" xlink:href="https://hal.science/search/index/?q=*&amp;authFullName_s=Anthony Birat">Anthony Birat</text:a><text:span>,</text:span><text:a xlink:type="simple" xlink:href="https://hal.science/search/index/?q=*&amp;authFullName_s=Pierre Bourdier">Pierre Bourdier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Anthony J Blazevich">Anthony J Blazevich</text:a><text:span>,</text:span><text:a xlink:type="simple" xlink:href="https://hal.science/search/index/?q=*&amp;authFullName_s=Hugo Maciejewski">Hugo Maciejewski</text:a><text:span>et al.</text:span></text:p>
              <text:p text:style-name="Normal"><text:span>Frontiers in Physiology</text:span><text:span>, 2018, 9, pp.387-387.<text:s/></text:span><text:a xlink:type="simple" xlink:href="https://dx.doi.org/10.3389/fphys.2018.00387">⟨10.3389/fphys.2018.00387⟩</text:a></text:p>
              <text:p text:style-name="Normal"><text:span>Article dans une revue</text:span></text:p>
              <text:p text:style-name="Normal"><text:a xlink:type="simple" xlink:href="https://hal.science/hal-01778350v1">hal-0177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44v1">A Moderate Supplementation of Native Whey Protein Promotes Better Muscle Training and Recovery Adaptations Than Standard Whey Protein – A 12-Week Electrical Stimulation and Plyometrics Training Study</text:a></text:p>
              <text:p text:style-name="Normal"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Aurélie Masgrau">Aurélie Masgrau</text:a><text:span>,</text:span><text:a xlink:type="simple" xlink:href="https://hal.science/search/index/?q=*&amp;authFullName_s=Enzo Piponnier">Enzo Piponnier</text:a><text:span>et al.</text:span></text:p>
              <text:p text:style-name="Normal"><text:span>Frontiers in Physiology</text:span><text:span>, 2018, 9,<text:s/></text:span><text:a xlink:type="simple" xlink:href="https://dx.doi.org/10.3389/fphys.2018.01312">⟨10.3389/fphys.2018.01312⟩</text:a></text:p>
              <text:p text:style-name="Normal"><text:span>Article dans une revue</text:span></text:p>
              <text:p text:style-name="Normal"><text:a xlink:type="simple" xlink:href="https://hal.science/hal-01891744v1">hal-018917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109v1">Child-adult differences in neuromuscular fatigue are muscle dependent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Journal of Applied Physiology</text:span><text:span>, 2018, 125 (4), pp.1246 - 1256.<text:s/></text:span><text:a xlink:type="simple" xlink:href="https://dx.doi.org/10.1152/japplphysiol.00244.2018">⟨10.1152/japplphysiol.00244.2018⟩</text:a></text:p>
              <text:p text:style-name="Normal"><text:span>Article dans une revue</text:span></text:p>
              <text:p text:style-name="Normal"><text:a xlink:type="simple" xlink:href="https://uca.hal.science/hal-01924109v1">hal-019241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56730v1">Assessment of the H-reflex using two synchronized magnetic stimulators in order to increase stimulus durations: a comparison with electrical stimulatio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Benjamin François">Benjamin François</text:a><text:span>,</text:span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Vincent Martin">Vincent Martin</text:a></text:p>
              <text:p text:style-name="Normal"><text:span>Neuroscience Letters</text:span><text:span>, 2018, 675, pp.89-94.<text:s/></text:span><text:a xlink:type="simple" xlink:href="https://dx.doi.org/10.1016/j.neulet.2018.03.039">⟨10.1016/j.neulet.2018.03.039⟩</text:a></text:p>
              <text:p text:style-name="Normal"><text:span>Article dans une revue</text:span></text:p>
              <text:p text:style-name="Normal"><text:a xlink:type="simple" xlink:href="https://uca.hal.science/hal-01756730v1">hal-0175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25v1">Influence of Ergometer Design on Physiological Responses during Rowing</text:a></text:p>
              <text:p text:style-name="Normal"><text:a xlink:type="simple" xlink:href="https://hal.science/search/index/?q=*&amp;authFullName_s=Jérémy Rossi">Jérémy Rossi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Loic Vincent">Loic Vincent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Laurent Messonnier">Laurent Messonnier</text:a></text:p>
              <text:p text:style-name="Normal"><text:span>International Journal of Sports Medicine</text:span><text:span>, 2015, 36 (11), pp.947-951.<text:s/></text:span><text:a xlink:type="simple" xlink:href="https://dx.doi.org/10.1055/s-0035-1548810">⟨10.1055/s-0035-1548810⟩</text:a></text:p>
              <text:p text:style-name="Normal"><text:span>Article dans une revue</text:span></text:p>
              <text:p text:style-name="Normal"><text:a xlink:type="simple" xlink:href="https://hal.science/hal-02078525v1">hal-0207852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657eb" table:style-name="a657eb">
          <table:table-column table:style-name="a657eb.0"/>
          <table:table-row>
            <table:table-cell office:value-type="string">
              <text:p text:style-name="Normal"><text:a xlink:type="simple" xlink:href="https://hal.science/hal-03463887v1">Does exercise modality affects the differences in time to task failure and fatigability between children and young adults? A systematic review and meta-analysis.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Martin Vincent">Martin Vincent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Pascale Duché">Pascale Duché</text:a><text:span>et al.</text:span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3887v1">hal-034638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45v1">Effet du mode de contraction sur le niveau d’activation volontaire des extenseurs du genou chez l’enfant et l’adulte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Virginie Kluka">Virginie Kluka</text:a><text:span>,</text:span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Mathias Giustiniani">Mathias Giustiniani</text:a><text:span>et al.</text:span></text:p>
              <text:p text:style-name="Normal"><text:span>28ème Congrès international de l'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uca.hal.science/hal-02358445v1">hal-023584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42v1">Effect of muscle-tendon unit length on difference in neuromuscular fatigue betwee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ébastien S. Ratel">Sébastien S. Ratel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24th Annual Congress of the European College of Sport Science</text:span><text:span>, Jul 2019, Prague, Czech Republic</text:span></text:p>
              <text:p text:style-name="Normal"><text:span>Communication dans un congrès</text:span></text:p>
              <text:p text:style-name="Normal"><text:a xlink:type="simple" xlink:href="https://uca.hal.science/hal-02358442v1">hal-023584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52v1">Effet de la longueur du complexe musculo-tendineux sur les différences de fatigue neuromusculaire entre garçons pré-pubères et hommes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Kévin Jagot">Kévin Jagot</text:a><text:span>et al.</text:span></text:p>
              <text:p text:style-name="Normal"><text:span>28ème Congrès international de l'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uca.hal.science/hal-02358452v1">hal-0235845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1dc44" table:style-name="21dc44">
          <table:table-column table:style-name="21dc44.0"/>
          <table:table-row>
            <table:table-cell office:value-type="string">
              <text:p text:style-name="Normal"><text:a xlink:type="simple" xlink:href="https://theses.hal.science/tel-02296688v1">Etude des différences de fatigue neuromusculaire entre enfants et adultes en fonction du groupe musculaire, de la longueur musculaire et du profil métabolique</text:a></text:p>
              <text:p text:style-name="Normal"><text:a xlink:type="simple" xlink:href="https://hal.science/search/index/?q=*&amp;authFullName_s=Enzo Piponnier">Enzo Piponnier</text:a></text:p>
              <text:p text:style-name="Normal"><text:span>Education. Université Clermont Auvergne [2017-2020], 2018. Français.<text:s/></text:span><text:a xlink:type="simple" xlink:href="https://www.theses.fr/2018CLFAS013">⟨NNT : 2018CLFAS013⟩</text:a></text:p>
              <text:p text:style-name="Normal"><text:span>Thèse</text:span></text:p>
              <text:p text:style-name="Normal"><text:a xlink:type="simple" xlink:href="https://theses.hal.science/tel-02296688v1">tel-02296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zo PIPONNIER</dc:title>
    <dc:subject/>
    <dc:description>CV</dc:description>
    <dc:creator/>
    <dc:date>2026-05-06T14:15:58.000</dc:date>
    <meta:generator>PHPWord</meta:generator>
    <meta:initial-creator>CCSD</meta:initial-creator>
    <meta:creation-date>2026-05-06T14:15:58.000</meta:creation-date>
    <meta:keyword/>
    <meta:user-defined meta:name="Category"/>
    <meta:user-defined meta:name="Company"/>
    <meta:user-defined meta:name="Manager"/>
  </office:meta>
</office:document-meta>
</file>