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1918" style:family="table">
      <style:table-properties style:rel-width="100" table:align="center"/>
    </style:style>
    <style:style style:name="eb1918.0" style:family="table-column">
      <style:table-column-properties style:column-width="0.00cm"/>
    </style:style>
    <style:style style:name="45fd87" style:family="table">
      <style:table-properties style:rel-width="100" table:align="center"/>
    </style:style>
    <style:style style:name="45fd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Ottav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eb1918" table:style-name="eb1918">
          <table:table-column table:style-name="eb1918.0"/>
          <table:table-row>
            <table:table-cell office:value-type="string">
              <text:p text:style-name="Normal"><text:a xlink:type="simple" xlink:href="https://hal.science/hal-05146788v1">Resisting the Baedeker: Mina Loy and the Feminist Side of Editing</text:a></text:p>
              <text:p text:style-name="Normal"><text:a xlink:type="simple" xlink:href="https://hal.science/search/index/?q=*&amp;authFullName_s=Elise Ottavino">Elise Ottavino</text:a></text:p>
              <text:p text:style-name="Normal"><text:span>Mina Loy and Her Networks</text:span><text:span>, Sorbonne Université; Université Sorbonne Nouvelle, Sep 2023, Paris, France</text:span></text:p>
              <text:p text:style-name="Normal"><text:span>Communication dans un congrès</text:span></text:p>
              <text:p text:style-name="Normal"><text:a xlink:type="simple" xlink:href="https://hal.science/hal-05146788v1">hal-0514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781v1">Beyond the Archives: Editorial Resistance and Feminism in the Poetry of Mina Loy</text:a></text:p>
              <text:p text:style-name="Normal"><text:a xlink:type="simple" xlink:href="https://hal.science/search/index/?q=*&amp;authFullName_s=Elise Ottavino">Elise Ottavino</text:a></text:p>
              <text:p text:style-name="Normal"><text:span>2023 McIntosh Colloquium</text:span><text:span>, University of Western Ontario, May 2023, London (ON), Canada</text:span></text:p>
              <text:p text:style-name="Normal"><text:span>Communication dans un congrès</text:span></text:p>
              <text:p text:style-name="Normal"><text:a xlink:type="simple" xlink:href="https://hal.science/hal-05146781v1">hal-0514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787v1">“[B]orn out of Disorder”: the Embodied Experience of Mina Loy’s Archives</text:a></text:p>
              <text:p text:style-name="Normal"><text:a xlink:type="simple" xlink:href="https://hal.science/search/index/?q=*&amp;authFullName_s=Elise Ottavino">Elise Ottavino</text:a></text:p>
              <text:p text:style-name="Normal"><text:span>“All About/Unfolding” : Mapping Mina Loy’s Studies in 2023</text:span><text:span>, Loughborough University; European University Institute; Leipzig University, Aug 2023, Online, United Kingdom</text:span></text:p>
              <text:p text:style-name="Normal"><text:span>Communication dans un congrès</text:span></text:p>
              <text:p text:style-name="Normal"><text:a xlink:type="simple" xlink:href="https://hal.science/hal-05146787v1">hal-0514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784v1">Slow thinking and Digital Poetry</text:a></text:p>
              <text:p text:style-name="Normal"><text:a xlink:type="simple" xlink:href="https://hal.science/search/index/?q=*&amp;authFullName_s=Elise Ottavino">Elise Ottavino</text:a></text:p>
              <text:p text:style-name="Normal"><text:span>Modernist Studies Association Annual Conference - Workshop "Slow Thinking in the Maelstrom"</text:span><text:span>, University of Oregon, Oct 2022, Portland (OR), United States</text:span></text:p>
              <text:p text:style-name="Normal"><text:span>Communication dans un congrès</text:span></text:p>
              <text:p text:style-name="Normal"><text:a xlink:type="simple" xlink:href="https://hal.science/hal-05146784v1">hal-0514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780v1">Reading Mina Loy</text:a></text:p>
              <text:p text:style-name="Normal"><text:a xlink:type="simple" xlink:href="https://hal.science/search/index/?q=*&amp;authFullName_s=Elise Ottavino">Elise Ottavino</text:a></text:p>
              <text:p text:style-name="Normal"><text:span>Annual Trinational EUCOR English Master and PhD Conference</text:span><text:span>, Université de Haute-Alsace, Apr 2019, Mulhouse (Université de haute-Alsace), France</text:span></text:p>
              <text:p text:style-name="Normal"><text:span>Communication dans un congrès</text:span></text:p>
              <text:p text:style-name="Normal"><text:a xlink:type="simple" xlink:href="https://hal.science/hal-05146780v1">hal-0514678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45fd87" table:style-name="45fd87">
          <table:table-column table:style-name="45fd87.0"/>
          <table:table-row>
            <table:table-cell office:value-type="string">
              <text:p text:style-name="Normal"><text:a xlink:type="simple" xlink:href="https://hal.science/hal-05098459v1">International Conference “Mina Loy and her Networks”</text:a></text:p>
              <text:p text:style-name="Normal"><text:a xlink:type="simple" xlink:href="https://hal.science/search/index/?q=*&amp;authFullName_s=Elise Ottavino">Elise Ottavino</text:a></text:p>
              <text:p text:style-name="Normal"><text:span>2023,<text:s/></text:span><text:a xlink:type="simple" xlink:href="https://dx.doi.org/10.4000/transatlantica.22334">⟨10.4000/transatlantica.22334⟩</text:a></text:p>
              <text:p text:style-name="Normal"><text:span>Autre publication scientifique</text:span></text:p>
              <text:p text:style-name="Normal"><text:a xlink:type="simple" xlink:href="https://hal.science/hal-05098459v1">hal-05098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Ottavino</dc:title>
    <dc:subject/>
    <dc:description>CV</dc:description>
    <dc:creator/>
    <dc:date>2026-03-12T09:05:11.000</dc:date>
    <meta:generator>PHPWord</meta:generator>
    <meta:initial-creator>CCSD</meta:initial-creator>
    <meta:creation-date>2026-03-12T09:05:11.000</meta:creation-date>
    <meta:keyword/>
    <meta:user-defined meta:name="Category"/>
    <meta:user-defined meta:name="Company"/>
    <meta:user-defined meta:name="Manager"/>
  </office:meta>
</office:document-meta>
</file>