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5a5" style:family="table">
      <style:table-properties style:rel-width="100" table:align="center"/>
    </style:style>
    <style:style style:name="7405a5.0" style:family="table-column">
      <style:table-column-properties style:column-width="0.00cm"/>
    </style:style>
    <style:style style:name="f60c3c" style:family="table">
      <style:table-properties style:rel-width="100" table:align="center"/>
    </style:style>
    <style:style style:name="f60c3c.0" style:family="table-column">
      <style:table-column-properties style:column-width="0.00cm"/>
    </style:style>
    <style:style style:name="6d7d1d" style:family="table">
      <style:table-properties style:rel-width="100" table:align="center"/>
    </style:style>
    <style:style style:name="6d7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 Peyraud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peyraud">epey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397-2597">0009-0001-5397-25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7405a5" table:style-name="7405a5">
          <table:table-column table:style-name="7405a5.0"/>
          <table:table-row>
            <table:table-cell office:value-type="string">
              <text:p text:style-name="Normal"><text:a xlink:type="simple" xlink:href="https://hal.science/hal-04645795v1">Outcomes of liver transplantation in patients 60 years and older: a multivariate analysis using penalized Cox regression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TTS 2024</text:span><text:span>, Sep 2024, Istanbul, Turkey</text:span></text:p>
              <text:p text:style-name="Normal"><text:span>Communication dans un congrès</text:span></text:p>
              <text:p text:style-name="Normal"><text:a xlink:type="simple" xlink:href="https://hal.science/hal-04645795v1">hal-046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21v1">Mélange de modèles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54es Journées de Statistique de la SFdS</text:span><text:span>, Jul 2023, Bruxelles, Belgique</text:span></text:p>
              <text:p text:style-name="Normal"><text:span>Communication dans un congrès</text:span></text:p>
              <text:p text:style-name="Normal"><text:a xlink:type="simple" xlink:href="https://hal.science/hal-04645821v1">hal-046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61v1">Modèle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53èmes Journées de Statistique de la SFdS</text:span><text:span>, Jun 2022, Lyon, France. https://jds22.sciencesconf.org/data/p./LivretJdS22_version_longue.pdf</text:span></text:p>
              <text:p text:style-name="Normal"><text:span>Communication dans un congrès</text:span></text:p>
              <text:p text:style-name="Normal"><text:a xlink:type="simple" xlink:href="https://hal.science/hal-04023561v1">hal-04023561v1</text:a></text:p>
            </table:table-cell>
          </table:table-row>
        </table:table>
        <text:p text:style-name="P17"/>
        <text:p text:style-name="Heading2"><text:span text:style-name="T8">Poster de conférence (3)</text:span></text:p>
        <text:p text:style-name="P19"/>
        <table:table table:name="f60c3c" table:style-name="f60c3c">
          <table:table-column table:style-name="f60c3c.0"/>
          <table:table-row>
            <table:table-cell office:value-type="string">
              <text:p text:style-name="Normal"><text:a xlink:type="simple" xlink:href="https://hal.science/hal-05057827v1">Improving Cox Regression Estimates Using the Stochastic Approximation Expectation-Maximization Algorithm to Handle Missing Data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Survival Analysis for Junior Researchers (SAfJR)</text:span><text:span>, Mar 2025, Bonn, Germany</text:span></text:p>
              <text:p text:style-name="Normal"><text:span>Poster de conférence</text:span></text:p>
              <text:p text:style-name="Normal"><text:a xlink:type="simple" xlink:href="https://hal.science/hal-05057827v1">hal-050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07v1">Cox Mixture Model with High Dimensional Data to Predict Patients Lifespan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Autumn school in Bayesian Statistics 2023 CIRM, Marseille</text:span><text:span>, Oct 2023, Marseille, France</text:span></text:p>
              <text:p text:style-name="Normal"><text:span>Poster de conférence</text:span></text:p>
              <text:p text:style-name="Normal"><text:a xlink:type="simple" xlink:href="https://hal.science/hal-04645807v1">hal-046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45v1">Modèle de Cox avec des données hétérogène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Alexandre Lopez">Alexandre Lopez</text:a></text:p>
              <text:p text:style-name="Normal"><text:span>Statlearn</text:span><text:span>, Apr 2022, Cargèse (Corse), France</text:span></text:p>
              <text:p text:style-name="Normal"><text:span>Poster de conférence</text:span></text:p>
              <text:p text:style-name="Normal"><text:a xlink:type="simple" xlink:href="https://hal.science/hal-04023545v1">hal-04023545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6d7d1d" table:style-name="6d7d1d">
          <table:table-column table:style-name="6d7d1d.0"/>
          <table:table-row>
            <table:table-cell office:value-type="string">
              <text:p text:style-name="Normal"><text:a xlink:type="simple" xlink:href="https://hal.science/hal-05057848v1">A Stochastic Approximation of EM Algorithm for Handling Missing Data in Cox Regression Models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7848v1">hal-050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87v1">Mixture of Cox regression models with L 1 -penalization for modeling patients survival time after liver transplantation</text:a></text:p>
              <text:p text:style-name="Normal"><text:a xlink:type="simple" xlink:href="https://hal.science/search/index/?q=*&amp;authFullName_s=Eliz Peyraud">Eliz Peyrau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Ines Faivre">Ines Faivre</text:a><text:span>,</text:span><text:a xlink:type="simple" xlink:href="https://hal.science/search/index/?q=*&amp;authFullName_s=Mathis Dousse">Mathis Douss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5787v1">hal-04745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 Peyraud</dc:title>
    <dc:subject/>
    <dc:description>CV</dc:description>
    <dc:creator/>
    <dc:date>2026-05-23T11:50:45.000</dc:date>
    <meta:generator>PHPWord</meta:generator>
    <meta:initial-creator>CCSD</meta:initial-creator>
    <meta:creation-date>2026-05-23T11:50:45.000</meta:creation-date>
    <meta:keyword/>
    <meta:user-defined meta:name="Category"/>
    <meta:user-defined meta:name="Company"/>
    <meta:user-defined meta:name="Manager"/>
  </office:meta>
</office:document-meta>
</file>