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b8a" style:family="table">
      <style:table-properties style:rel-width="100" table:align="center"/>
    </style:style>
    <style:style style:name="d6eb8a.0" style:family="table-column">
      <style:table-column-properties style:column-width="0.00cm"/>
    </style:style>
    <style:style style:name="50171f" style:family="table">
      <style:table-properties style:rel-width="100" table:align="center"/>
    </style:style>
    <style:style style:name="50171f.0" style:family="table-column">
      <style:table-column-properties style:column-width="0.00cm"/>
    </style:style>
    <style:style style:name="2bb02e" style:family="table">
      <style:table-properties style:rel-width="100" table:align="center"/>
    </style:style>
    <style:style style:name="2bb02e.0" style:family="table-column">
      <style:table-column-properties style:column-width="0.00cm"/>
    </style:style>
    <style:style style:name="0348a5" style:family="table">
      <style:table-properties style:rel-width="100" table:align="center"/>
    </style:style>
    <style:style style:name="0348a5.0" style:family="table-column">
      <style:table-column-properties style:column-width="0.00cm"/>
    </style:style>
    <style:style style:name="003da8" style:family="table">
      <style:table-properties style:rel-width="100" table:align="center"/>
    </style:style>
    <style:style style:name="003da8.0" style:family="table-column">
      <style:table-column-properties style:column-width="0.00cm"/>
    </style:style>
    <style:style style:name="6c8313" style:family="table">
      <style:table-properties style:rel-width="100" table:align="center"/>
    </style:style>
    <style:style style:name="6c83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pron Benoit<text:s/></text:span><text:span text:style-name="T2">Professeur associé en Sciences de l'Information à la Haute Ecole de Gestion de Genève (HES-SO)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2"><text:span text:style-name="T4">Fonction actuelle</text:span></text:p>
        <text:list text:style-name="listStyle_0">
          <text:list-item>
            <text:p text:style-name="P9"><text:span text:style-name="T5">Professeur dans la filière Information Documentaire de la HEG de Genève</text:span></text:p>
          </text:list-item>
        </text:list>
        <text:p text:style-name="Heading2"><text:span text:style-name="T6">Fonctions occupées</text:span></text:p>
        <text:list text:style-name="listStyle_1">
          <text:list-item>
            <text:p text:style-name="P12"><text:span text:style-name="T7">Maître de Conférences en Sciences de l’Information et de la Communication</text:span></text:p>
          </text:list-item>
        </text:list>
        <text:list text:style-name="listStyle_1">
          <text:list-item>
            <text:p text:style-name="P14"><text:span text:style-name="T8">Responsable du Master Publication Numérique - École Nationale Supérieure des Sciences de l’Information et des Bibliothèques.</text:span></text:p>
          </text:list-item>
        </text:list>
        <text:list text:style-name="listStyle_1">
          <text:list-item>
            <text:p text:style-name="P16"><text:span text:style-name="T9">2012 - 2017 : Directeur de la recherche de l’enssib – École Nationale Supérieure des Sciences de l’Information et des Bibliothèques.</text:span></text:p>
          </text:list-item>
        </text:list>
        <text:list text:style-name="listStyle_1">
          <text:list-item>
            <text:p text:style-name="P18"><text:span text:style-name="T10">2009 - 2012 : Directeur des études et des stages - enssibDirecteur des études et des stages de l’enssib – École Nationale Supérieure des Sciences de l’Information et des Bibliothèques.</text:span></text:p>
          </text:list-item>
        </text:list>
        <text:list text:style-name="listStyle_1">
          <text:list-item>
            <text:p text:style-name="P20"><text:span text:style-name="T11">Responsable de la mention de Master Sciences de l’Information et des Bibliothèques</text:span></text:p>
          </text:list-item>
        </text:list>
        <text:p text:style-name="Heading2"><text:span text:style-name="T12">Diplômes universitaires</text:span></text:p>
        <text:list text:style-name="listStyle_2">
          <text:list-item>
            <text:p text:style-name="P23"><text:span text:style-name="T13">2001 - 2005 Doctorat en Sciences de l’Information et de la Communication enssib-Université Lyon 1</text:span></text:p>
          </text:list-item>
        </text:list>
        <text:list text:style-name="listStyle_2">
          <text:list-item>
            <text:p text:style-name="P25"><text:span text:style-name="T14">Directeur : M. Jean-Michel Salaün.</text:span></text:p>
          </text:list-item>
        </text:list>
        <text:list text:style-name="listStyle_2">
          <text:list-item>
            <text:p text:style-name="P27"><text:span text:style-name="T15">Titre de la thèse: L’édition universitaire française face au numérique : Enjeux stratégiques et menaces économiques pour les manuels en Sciences Humaines et Sociales</text:span></text:p>
          </text:list-item>
        </text:list>
        <text:p text:style-name="Heading2"><text:span text:style-name="T16">Affiliations et responsabilités collectives</text:span></text:p>
        <text:list text:style-name="listStyle_3">
          <text:list-item>
            <text:p text:style-name="P30"><text:span text:style-name="T17">2014 - Membre du comité d’organisation de la Biennale du Numérique de l’enssib</text:span></text:p>
          </text:list-item>
        </text:list>
        <text:list text:style-name="listStyle_3">
          <text:list-item>
            <text:p text:style-name="P32"><text:span text:style-name="T18">2012 - Membre du comité de direction du laboratoire ELICO Équipe Lyonnaise en Information et Communication</text:span></text:p>
          </text:list-item>
        </text:list>
        <text:p text:style-name="Heading3"><text:span text:style-name="T19">Plus d’informations</text:span></text:p>
        <text:p text:style-name="P34"/>
        <text:p text:style-name="Heading2"><text:span text:style-name="T20">Publications</text:span></text:p>
        <text:p text:style-name="P36"/>
        <text:p text:style-name="P37"/>
        <text:p text:style-name="Heading2"><text:span text:style-name="T21">Article dans une revue (10)</text:span></text:p>
        <text:p text:style-name="P39"/>
        <table:table table:name="d6eb8a" table:style-name="d6eb8a">
          <table:table-column table:style-name="d6eb8a.0"/>
          <table:table-row>
            <table:table-cell office:value-type="string">
              <text:p text:style-name="Normal"><text:a xlink:type="simple" xlink:href="https://enssib.hal.science/hal-04750022v1">30 ans après le Web… Big bang dans les institutions de savoirs ? Introduction</text:a></text:p>
              <text:p text:style-name="Normal"><text:a xlink:type="simple" xlink:href="https://hal.science/search/index/?q=*&amp;authFullName_s=Ghislaine Chartron">Ghislaine Chartron</text:a><text:span>,</text:span><text:a xlink:type="simple" xlink:href="https://hal.science/search/index/?q=*&amp;authFullName_s=Benoît Epron">Benoît Epron</text:a><text:span>,</text:span><text:a xlink:type="simple" xlink:href="https://hal.science/search/index/?q=*&amp;authFullName_s=Pascal Robert">Pascal Robert</text:a></text:p>
              <text:p text:style-name="Normal"><text:span>Balisages</text:span><text:span>, 2023, 6,<text:s/></text:span><text:a xlink:type="simple" xlink:href="https://dx.doi.org/10.35562/balisages.1054">⟨10.35562/balisages.1054⟩</text:a></text:p>
              <text:p text:style-name="Normal"><text:span>Article dans une revue</text:span></text:p>
              <text:p text:style-name="Normal"><text:a xlink:type="simple" xlink:href="https://enssib.hal.science/hal-04750022v1">hal-0475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35v1">Introduction</text:a></text:p>
              <text:p text:style-name="Normal"><text:a xlink:type="simple" xlink:href="https://hal.science/search/index/?q=*&amp;authFullName_s=Benoît Epron">Benoît Epron</text:a><text:span>,</text:span><text:a xlink:type="simple" xlink:href="https://hal.science/search/index/?q=*&amp;authFullName_s=Nathalie Pinède">Nathalie Pinède</text:a><text:span>,</text:span><text:a xlink:type="simple" xlink:href="https://hal.science/search/index/?q=*&amp;authFullName_s=Agnieszka Smolczewska Tona">Agnieszka Smolczewska Tona</text:a></text:p>
              <text:p text:style-name="Normal"><text:span>Balisages</text:span><text:span>, 2020, 1, http://journals.openedition.org/balisages/352.<text:s/></text:span><text:a xlink:type="simple" xlink:href="https://dx.doi.org/10.35562/balisages.352">⟨10.35562/balisages.352⟩</text:a></text:p>
              <text:p text:style-name="Normal"><text:span>Article dans une revue</text:span></text:p>
              <text:p text:style-name="Normal"><text:a xlink:type="simple" xlink:href="https://hal.science/hal-04986035v1">hal-049860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902999v1">DLIS, carnet de recherche partagé : Un espace éditorial à la croisée des sciences de l’information et des bibliothèques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Bulletin des Bibliothèques de France</text:span><text:span>, 2018, 15, pp.78-87</text:span></text:p>
              <text:p text:style-name="Normal"><text:span>Article dans une revue</text:span></text:p>
              <text:p text:style-name="Normal"><text:a xlink:type="simple" xlink:href="https://archivesic.ccsd.cnrs.fr/sic_01902999v1">sic_019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39v1">Quels enjeux éditoriaux pour un carnet de recherche ? Bibliothécaires et chercheurs à la croisée des sciences de l’information et des humanités numériques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Bulletin des Bibliothèques de France</text:span><text:span>, 2018, Stratégies éditoriales, 15, pp.10670/1.2u349h</text:span></text:p>
              <text:p text:style-name="Normal"><text:span>Article dans une revue</text:span></text:p>
              <text:p text:style-name="Normal"><text:a xlink:type="simple" xlink:href="https://hal.science/hal-02480639v1">hal-0248063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32466v1">La place du livre numérique dans les bibliothèques publiques françaises : État des lieux et prospective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Revue canadienne des sciences de l'information et de bibliothéconomie</text:span><text:span>, 2014, 38 (2), pp.80-96.<text:s/></text:span><text:a xlink:type="simple" xlink:href="https://dx.doi.org/10.1353/ils.2014.0009">⟨10.1353/ils.2014.0009⟩</text:a></text:p>
              <text:p text:style-name="Normal"><text:span>Article dans une revue</text:span></text:p>
              <text:p text:style-name="Normal"><text:a xlink:type="simple" xlink:href="https://archivesic.ccsd.cnrs.fr/sic_01032466v1">sic_0103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33v1">Offre numérique en bibliothèque spécialisée</text:a></text:p>
              <text:p text:style-name="Normal"><text:a xlink:type="simple" xlink:href="https://hal.science/search/index/?q=*&amp;authFullName_s=Benoît Epron">Benoît Epron</text:a><text:span>,</text:span><text:a xlink:type="simple" xlink:href="https://hal.science/search/index/?q=*&amp;authFullName_s=Stéphanie Pouchot">Stéphanie Pouchot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Philippe Prinz">Philippe Prinz</text:a></text:p>
              <text:p text:style-name="Normal"><text:span>Les Enjeux de l'information et de la communication</text:span><text:span>, 2014, 15/1, p. 67 à 81</text:span></text:p>
              <text:p text:style-name="Normal"><text:span>Article dans une revue</text:span></text:p>
              <text:p text:style-name="Normal"><text:a xlink:type="simple" xlink:href="https://hal.science/hal-01185633v1">hal-0118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74v1">La documentation numérique de premier cycle</text:a></text:p>
              <text:p text:style-name="Normal"><text:a xlink:type="simple" xlink:href="https://hal.science/search/index/?q=*&amp;authFullName_s=Benoît Epron">Benoît Epron</text:a></text:p>
              <text:p text:style-name="Normal"><text:span>Bulletin des Bibliothèques de France</text:span><text:span>, 2013, pp.45-48</text:span></text:p>
              <text:p text:style-name="Normal"><text:span>Article dans une revue</text:span></text:p>
              <text:p text:style-name="Normal"><text:a xlink:type="simple" xlink:href="https://hal.science/hal-00819374v1">hal-0081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87v1">Le numérique à l'Enssib: un processus transversal</text:a></text:p>
              <text:p text:style-name="Normal"><text:a xlink:type="simple" xlink:href="https://hal.science/search/index/?q=*&amp;authFullName_s=Benoît Epron">Benoît Epron</text:a></text:p>
              <text:p text:style-name="Normal"><text:span>DIGitalia</text:span><text:span>, 2011, 1, pp.29</text:span></text:p>
              <text:p text:style-name="Normal"><text:span>Article dans une revue</text:span></text:p>
              <text:p text:style-name="Normal"><text:a xlink:type="simple" xlink:href="https://hal.science/hal-00636987v1">hal-0063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088v1">Le livre numérique : de nouveaux enjeux professionnels</text:a></text:p>
              <text:p text:style-name="Normal"><text:a xlink:type="simple" xlink:href="https://hal.science/search/index/?q=*&amp;authFullName_s=Benoît Epron">Benoît Epron</text:a></text:p>
              <text:p text:style-name="Normal"><text:span>Documentaliste - Sciences de l'Information</text:span><text:span>, 2010, 47 (2), http://www.adbs.fr/le-livre-numerique-de-nouveaux-enjeux-professionnels-85218.htm?RH=REVUE</text:span></text:p>
              <text:p text:style-name="Normal"><text:span>Article dans une revue</text:span></text:p>
              <text:p text:style-name="Normal"><text:a xlink:type="simple" xlink:href="https://hal.science/hal-00629088v1">hal-0062908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329v1">L'édition universitaire numérique Panorama et perspectives en sciences humaines et sociales</text:a></text:p>
              <text:p text:style-name="Normal"><text:a xlink:type="simple" xlink:href="https://hal.science/search/index/?q=*&amp;authFullName_s=Benoît Epron">Benoît Epron</text:a></text:p>
              <text:p text:style-name="Normal"><text:span>Bulletin des Bibliothèques de France</text:span><text:span>, 2004, 1 (49), pp.49</text:span></text:p>
              <text:p text:style-name="Normal"><text:span>Article dans une revue</text:span></text:p>
              <text:p text:style-name="Normal"><text:a xlink:type="simple" xlink:href="https://archivesic.ccsd.cnrs.fr/sic_00001329v1">sic_00001329v1</text:a></text:p>
            </table:table-cell>
          </table:table-row>
        </table:table>
        <text:p text:style-name="P40"/>
        <text:p text:style-name="Heading2"><text:span text:style-name="T22">Communication dans un congrès (4)</text:span></text:p>
        <text:p text:style-name="P42"/>
        <table:table table:name="50171f" table:style-name="50171f">
          <table:table-column table:style-name="50171f.0"/>
          <table:table-row>
            <table:table-cell office:value-type="string">
              <text:p text:style-name="Normal"><text:a xlink:type="simple" xlink:href="https://hal.science/hal-00717843v1">Projet Calliopê : usages des dispositifs numériques de lecture en bibliothèque spécialisée</text:a></text:p>
              <text:p text:style-name="Normal"><text:a xlink:type="simple" xlink:href="https://hal.science/search/index/?q=*&amp;authFullName_s=Stéphanie Pouchot">Stéphanie Pouchot</text:a><text:span>,</text:span><text:a xlink:type="simple" xlink:href="https://hal.science/search/index/?q=*&amp;authFullName_s=Anne-Laurence Margérard">Anne-Laurence Margérard</text:a><text:span>,</text:span><text:a xlink:type="simple" xlink:href="https://hal.science/search/index/?q=*&amp;authFullName_s=Benoît Epron">Benoît Epron</text:a></text:p>
              <text:p text:style-name="Normal"><text:span>80e du Congrès de l'Acfas, Colloque 633 - Bibliothèques numériques : au carrefour des disciplines et des institutions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-00717843v1">hal-0071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087v1">Le marché numérique des livres, un nouvel enjeu pour les éditeurs français.</text:a></text:p>
              <text:p text:style-name="Normal"><text:a xlink:type="simple" xlink:href="https://hal.science/search/index/?q=*&amp;authFullName_s=Benoît Epron">Benoît Epron</text:a></text:p>
              <text:p text:style-name="Normal"><text:span>Document numérique et Société</text:span><text:span>, Nov 2008, France. http://www.adbs.fr/traitements-et-pratiques-documentaires-vers-un-changement-de-paradigme--54378.htm</text:span></text:p>
              <text:p text:style-name="Normal"><text:span>Communication dans un congrès</text:span></text:p>
              <text:p text:style-name="Normal"><text:a xlink:type="simple" xlink:href="https://hal.science/hal-00629087v1">hal-0062908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50563v1">Visibilité de la production scientifique : une étude scientométrique au Pôle Universitaire Lyonnais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Stéphanie Pouchot">Stéphanie Pouchot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Benoît Epron">Benoît Epron</text:a></text:p>
              <text:p text:style-name="Normal"><text:span>"Partage de l'information dans un monde fragmenté : Franchir les frontières", 39ème Congrès annuel de l'Association Canadienne des Sciences de l'Information,</text:span><text:span>, May 2007, Université McGill, Montréal (Canada)</text:span></text:p>
              <text:p text:style-name="Normal"><text:span>Communication dans un congrès</text:span></text:p>
              <text:p text:style-name="Normal"><text:a xlink:type="simple" xlink:href="https://archivesic.ccsd.cnrs.fr/sic_00150563v1">sic_0015056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18v2">Les acteurs de l'édition universitaire face au numérique : une évolution en rupture</text:a></text:p>
              <text:p text:style-name="Normal"><text:a xlink:type="simple" xlink:href="https://hal.science/search/index/?q=*&amp;authFullName_s=Benoît Epron">Benoît Epron</text:a></text:p>
              <text:p text:style-name="Normal"><text:span>2005, Paris, France</text:span></text:p>
              <text:p text:style-name="Normal"><text:span>Communication dans un congrès</text:span></text:p>
              <text:p text:style-name="Normal"><text:a xlink:type="simple" xlink:href="https://edutice.hal.science/edutice-00001418v2">edutice-00001418v2</text:a></text:p>
            </table:table-cell>
          </table:table-row>
        </table:table>
        <text:p text:style-name="P43"/>
        <text:p text:style-name="Heading2"><text:span text:style-name="T23">Poster de conférence (1)</text:span></text:p>
        <text:p text:style-name="P45"/>
        <table:table table:name="2bb02e" table:style-name="2bb02e">
          <table:table-column table:style-name="2bb02e.0"/>
          <table:table-row>
            <table:table-cell office:value-type="string">
              <text:p text:style-name="Normal"><text:a xlink:type="simple" xlink:href="https://hal.science/hal-01411244v1">To offer ebooks in libraries: a way to break down physical barriers to knowledge and culture</text:a></text:p>
              <text:p text:style-name="Normal"><text:a xlink:type="simple" xlink:href="https://hal.science/search/index/?q=*&amp;authFullName_s=Rafael Peregrina">Rafael Peregrina</text:a><text:span>,</text:span><text:a xlink:type="simple" xlink:href="https://hal.science/search/index/?q=*&amp;authFullName_s=Aurélie Vieux">Aurélie Vieux</text:a><text:span>,</text:span><text:a xlink:type="simple" xlink:href="https://hal.science/search/index/?q=*&amp;authFullName_s=Stéphanie Pouchot">Stéphanie Pouchot</text:a><text:span>,</text:span><text:a xlink:type="simple" xlink:href="https://hal.science/search/index/?q=*&amp;authFullName_s=Benoît Epron">Benoît Epron</text:a></text:p>
              <text:p text:style-name="Normal"><text:span>BOBCATSSS Lyon 2016</text:span><text:span>, Jan 2016, Lyon, France. Proceedings and abstracts, 2016, Information Library Democracy</text:span></text:p>
              <text:p text:style-name="Normal"><text:span>Poster de conférence</text:span></text:p>
              <text:p text:style-name="Normal"><text:a xlink:type="simple" xlink:href="https://hal.science/hal-01411244v1">hal-01411244v1</text:a></text:p>
            </table:table-cell>
          </table:table-row>
        </table:table>
        <text:p text:style-name="P46"/>
        <text:p text:style-name="Heading2"><text:span text:style-name="T24">Ouvrages (2)</text:span></text:p>
        <text:p text:style-name="P48"/>
        <table:table table:name="0348a5" table:style-name="0348a5">
          <table:table-column table:style-name="0348a5.0"/>
          <table:table-row>
            <table:table-cell office:value-type="string">
              <text:p text:style-name="Normal"><text:a xlink:type="simple" xlink:href="https://archivesic.ccsd.cnrs.fr/sic_01408350v1">L’offre de livres numériques à destination des bibliothèques de lecture publique : un regard international (séminaire Enssib mai 2014-mars 2015)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Presses de l'enssib, 2016, 978-2-37546-006-1.<text:s/></text:span><text:a xlink:type="simple" xlink:href="https://dx.doi.org/10.4000/books.pressesenssib.1567">⟨10.4000/books.pressesenssib.1567⟩</text:a></text:p>
              <text:p text:style-name="Normal"><text:span>Ouvrages</text:span></text:p>
              <text:p text:style-name="Normal"><text:a xlink:type="simple" xlink:href="https://archivesic.ccsd.cnrs.fr/sic_01408350v1">sic_0140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70v1">Pratiques documentaires numériques à l'université</text:a></text:p>
              <text:p text:style-name="Normal"><text:a xlink:type="simple" xlink:href="https://hal.science/search/index/?q=*&amp;authFullName_s=Benoît Epron">Benoît Epron</text:a><text:span>,</text:span><text:a xlink:type="simple" xlink:href="https://hal.science/search/index/?q=*&amp;authFullName_s=Ghislaine Chartron">Ghislaine Chartron</text:a><text:span>,</text:span><text:a xlink:type="simple" xlink:href="https://hal.science/search/index/?q=*&amp;authFullName_s=Annaïg Mahé">Annaïg Mahé</text:a></text:p>
              <text:p text:style-name="Normal"><text:span>Presses de l'Enssib, 226 p., 2012, 978-2-910227-88-3.<text:s/></text:span><text:a xlink:type="simple" xlink:href="https://dx.doi.org/10.4000/books.pressesenssib.1162">⟨10.4000/books.pressesenssib.1162⟩</text:a></text:p>
              <text:p text:style-name="Normal"><text:span>Ouvrages</text:span></text:p>
              <text:p text:style-name="Normal"><text:a xlink:type="simple" xlink:href="https://hal.science/hal-00819370v1">hal-00819370v1</text:a></text:p>
            </table:table-cell>
          </table:table-row>
        </table:table>
        <text:p text:style-name="P49"/>
        <text:p text:style-name="Heading2"><text:span text:style-name="T25">Chapitre d'ouvrage (1)</text:span></text:p>
        <text:p text:style-name="P51"/>
        <table:table table:name="003da8" table:style-name="003da8">
          <table:table-column table:style-name="003da8.0"/>
          <table:table-row>
            <table:table-cell office:value-type="string">
              <text:p text:style-name="Normal"><text:a xlink:type="simple" xlink:href="https://hal.science/hal-01185638v1">Classer numérique</text:a></text:p>
              <text:p text:style-name="Normal"><text:a xlink:type="simple" xlink:href="https://hal.science/search/index/?q=*&amp;authFullName_s=Stéphanie Pouchot">Stéphanie Pouchot</text:a><text:span>,</text:span><text:a xlink:type="simple" xlink:href="https://hal.science/search/index/?q=*&amp;authFullName_s=Benoît Epron">Benoît Epron</text:a></text:p>
              <text:p text:style-name="Normal"><text:span>Architecture de l'information Méthodes, outils, enjeux</text:span><text:span>, De Boeck Supérieur, pp. 161-182, 2015, 9782804191405</text:span></text:p>
              <text:p text:style-name="Normal"><text:span>Chapitre d'ouvrage</text:span></text:p>
              <text:p text:style-name="Normal"><text:a xlink:type="simple" xlink:href="https://hal.science/hal-01185638v1">hal-01185638v1</text:a></text:p>
            </table:table-cell>
          </table:table-row>
        </table:table>
        <text:p text:style-name="P52"/>
        <text:p text:style-name="Heading2"><text:span text:style-name="T26">Thèse (1)</text:span></text:p>
        <text:p text:style-name="P54"/>
        <table:table table:name="6c8313" table:style-name="6c8313">
          <table:table-column table:style-name="6c8313.0"/>
          <table:table-row>
            <table:table-cell office:value-type="string">
              <text:p text:style-name="Normal"><text:a xlink:type="simple" xlink:href="https://theses.hal.science/tel-00332624v1">L'édition universitaire française face au numérique : Enjeux stratégiques et menaces économiques pour les manuels en Sciences Humaines et Sociales</text:a></text:p>
              <text:p text:style-name="Normal"><text:a xlink:type="simple" xlink:href="https://hal.science/search/index/?q=*&amp;authFullName_s=Benoît Epron">Benoît Epron</text:a></text:p>
              <text:p text:style-name="Normal"><text:span>Sciences de l'Homme et Société. Université Claude Bernard - Lyon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2624v1">tel-00332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pron Benoit</dc:title>
    <dc:subject/>
    <dc:description>CV</dc:description>
    <dc:creator/>
    <dc:date>2026-05-15T18:31:50.000</dc:date>
    <meta:generator>PHPWord</meta:generator>
    <meta:initial-creator>CCSD</meta:initial-creator>
    <meta:creation-date>2026-05-15T18:31:50.000</meta:creation-date>
    <meta:keyword/>
    <meta:user-defined meta:name="Category"/>
    <meta:user-defined meta:name="Company"/>
    <meta:user-defined meta:name="Manager"/>
  </office:meta>
</office:document-meta>
</file>