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a891" style:family="table">
      <style:table-properties style:rel-width="100" table:align="center"/>
    </style:style>
    <style:style style:name="9ea891.0" style:family="table-column">
      <style:table-column-properties style:column-width="0.00cm"/>
    </style:style>
    <style:style style:name="b75f40" style:family="table">
      <style:table-properties style:rel-width="100" table:align="center"/>
    </style:style>
    <style:style style:name="b75f40.0" style:family="table-column">
      <style:table-column-properties style:column-width="0.00cm"/>
    </style:style>
    <style:style style:name="18bf47" style:family="table">
      <style:table-properties style:rel-width="100" table:align="center"/>
    </style:style>
    <style:style style:name="18bf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fan Babakh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ea891" table:style-name="9ea891">
          <table:table-column table:style-name="9ea891.0"/>
          <table:table-row>
            <table:table-cell office:value-type="string">
              <text:p text:style-name="Normal"><text:a xlink:type="simple" xlink:href="https://hal.science/hal-03323377v1">امکان اعمال جایگزین‌های تعقیب کیفری نسبت به اشخاص حقیقی و حقوقی در حقوق ایران و فرانسه</text:a></text:p>
              <text:p text:style-name="Normal"><text:a xlink:type="simple" xlink:href="https://hal.science/search/index/?q=*&amp;authFullName_s=Erfan Babakhani">Erfan Babakhani</text:a><text:span>,</text:span><text:a xlink:type="simple" xlink:href="https://hal.science/search/index/?q=*&amp;authFullName_s=Afshin Abdollahi">Afshin Abdollahi</text:a></text:p>
              <text:p text:style-name="Normal"><text:span>Islamic Law Research Journal</text:span><text:span>, 2021, 22 (53), pp.155-182.<text:s/></text:span><text:a xlink:type="simple" xlink:href="https://dx.doi.org/10.30497/LAW.2021.239737.2928">⟨10.30497/LAW.2021.239737.2928⟩</text:a></text:p>
              <text:p text:style-name="Normal"><text:span>Article dans une revue</text:span></text:p>
              <text:p text:style-name="Normal"><text:a xlink:type="simple" xlink:href="https://hal.science/hal-03323377v1">hal-0332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42v1">مبارزه با قاچاقِ سازمان یافتهِ انسان (با تاکید بر حقوق فرانسه)</text:a></text:p>
              <text:p text:style-name="Normal"><text:a xlink:type="simple" xlink:href="https://hal.science/search/index/?q=*&amp;authFullName_s=Erfan Babakhani">Erfan Babakhani</text:a></text:p>
              <text:p text:style-name="Normal"><text:span>Karagah</text:span><text:span>, 2021, 14 (54), pp.126-144</text:span></text:p>
              <text:p text:style-name="Normal"><text:span>Article dans une revue</text:span></text:p>
              <text:p text:style-name="Normal"><text:a xlink:type="simple" xlink:href="https://hal.science/hal-03241842v1">hal-032418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40071v1">Erfan Bbakhani. Penal Transaction as an Alternative Mechanism to Public Prosecution; A Comparative Study of Iranian, Belgian and French Legal System</text:a></text:p>
              <text:p text:style-name="Normal"><text:a xlink:type="simple" xlink:href="https://hal.science/search/index/?q=*&amp;authFullName_s=Erfan Bbakhani">Erfan Bbakhani</text:a></text:p>
              <text:p text:style-name="Normal"><text:span>Journal of Comparative Law Biquarterly</text:span><text:span>, 2021, 5 (1), pp. 31-48.<text:s/></text:span><text:a xlink:type="simple" xlink:href="https://dx.doi.org/10.22080/lps.2021.20368.1211">⟨10.22080/lps.2021.20368.1211⟩</text:a></text:p>
              <text:p text:style-name="Normal"><text:span>Article dans une revue</text:span></text:p>
              <text:p text:style-name="Normal"><text:a xlink:type="simple" xlink:href="https://hal.parisnanterre.fr/hal-03840071v1">hal-0384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845v1">جرايم زيست محيطي سازمان يافته با تاکید بر حقوق فرانسه</text:a></text:p>
              <text:p text:style-name="Normal"><text:a xlink:type="simple" xlink:href="https://hal.science/search/index/?q=*&amp;authFullName_s=Erfan Babakhani">Erfan Babakhani</text:a></text:p>
              <text:p text:style-name="Normal"><text:span>Karagah</text:span><text:span>, 2020</text:span></text:p>
              <text:p text:style-name="Normal"><text:span>Article dans une revue</text:span></text:p>
              <text:p text:style-name="Normal"><text:a xlink:type="simple" xlink:href="https://hal.science/hal-03210845v1">hal-032108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6316v1">Tools to Combat Economic-Financial Crimes in French Criminal Justice System</text:a></text:p>
              <text:p text:style-name="Normal"><text:a xlink:type="simple" xlink:href="https://hal.science/search/index/?q=*&amp;authFullName_s=Erfan Babakhani">Erfan Babakhani</text:a><text:span>,</text:span><text:a xlink:type="simple" xlink:href="https://hal.science/search/index/?q=*&amp;authFullName_s=Jimmy Harang">Jimmy Harang</text:a></text:p>
              <text:p text:style-name="Normal"><text:span>Ankara Üniversitesi SBF Dergisi</text:span><text:span>, 2019</text:span></text:p>
              <text:p text:style-name="Normal"><text:span>Article dans une revue</text:span></text:p>
              <text:p text:style-name="Normal"><text:a xlink:type="simple" xlink:href="https://hal.parisnanterre.fr/hal-03156316v1">hal-031563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6805v1">Ecocide: a Crime against Sustainable Development</text:a></text:p>
              <text:p text:style-name="Normal"><text:a xlink:type="simple" xlink:href="https://hal.science/search/index/?q=*&amp;authFullName_s=Nasrin Mehra">Nasrin Mehra</text:a><text:span>,</text:span><text:a xlink:type="simple" xlink:href="https://hal.science/search/index/?q=*&amp;authFullName_s=Gholamreza Gholipour">Gholamreza Gholipour</text:a><text:span>,</text:span><text:a xlink:type="simple" xlink:href="https://hal.science/search/index/?q=*&amp;authFullName_s=Erfan Babakhani">Erfan Babakhani</text:a></text:p>
              <text:p text:style-name="Normal"><text:span>Ankara Üniversitesi SBF Dergisi</text:span><text:span>, 2019, 15</text:span></text:p>
              <text:p text:style-name="Normal"><text:span>Article dans une revue</text:span></text:p>
              <text:p text:style-name="Normal"><text:a xlink:type="simple" xlink:href="https://hal.parisnanterre.fr/hal-03156805v1">hal-0315680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b75f40" table:style-name="b75f40">
          <table:table-column table:style-name="b75f40.0"/>
          <table:table-row>
            <table:table-cell office:value-type="string">
              <text:p text:style-name="Normal"><text:a xlink:type="simple" xlink:href="https://hal.science/hal-03207195v2">Les réflexions sur le procès pénal en Iran</text:a></text:p>
              <text:p text:style-name="Normal"><text:a xlink:type="simple" xlink:href="https://hal.science/search/index/?q=*&amp;authFullName_s=Erfan Babakhani">Erfan Babakhan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07195v2">hal-03207195v2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8bf47" table:style-name="18bf47">
          <table:table-column table:style-name="18bf47.0"/>
          <table:table-row>
            <table:table-cell office:value-type="string">
              <text:p text:style-name="Normal"><text:a xlink:type="simple" xlink:href="https://hal.science/hal-05531363v1">Répression étatique et responsabilité pénale des manifestants en Iran</text:a></text:p>
              <text:p text:style-name="Normal"><text:a xlink:type="simple" xlink:href="https://hal.science/search/index/?q=*&amp;authFullName_s=Erfan Babakhani">Erfan Babakha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1363v1">hal-0553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53v3">L'enfermement Carcéral des Mineurs en Droit Iranien</text:a></text:p>
              <text:p text:style-name="Normal"><text:a xlink:type="simple" xlink:href="https://hal.science/search/index/?q=*&amp;authFullName_s=Erfan Babakhani">Erfan Babakha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0353v3">hal-0318035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fan Babakhani</dc:title>
    <dc:subject/>
    <dc:description>CV</dc:description>
    <dc:creator/>
    <dc:date>2026-03-16T13:42:18.000</dc:date>
    <meta:generator>PHPWord</meta:generator>
    <meta:initial-creator>CCSD</meta:initial-creator>
    <meta:creation-date>2026-03-16T13:42:18.000</meta:creation-date>
    <meta:keyword/>
    <meta:user-defined meta:name="Category"/>
    <meta:user-defined meta:name="Company"/>
    <meta:user-defined meta:name="Manager"/>
  </office:meta>
</office:document-meta>
</file>