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bb1" style:family="table">
      <style:table-properties style:rel-width="100" table:align="center"/>
    </style:style>
    <style:style style:name="fb3bb1.0" style:family="table-column">
      <style:table-column-properties style:column-width="0.00cm"/>
    </style:style>
    <style:style style:name="6593d4" style:family="table">
      <style:table-properties style:rel-width="100" table:align="center"/>
    </style:style>
    <style:style style:name="659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gül KOD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b3bb1" table:style-name="fb3bb1">
          <table:table-column table:style-name="fb3bb1.0"/>
          <table:table-row>
            <table:table-cell office:value-type="string">
              <text:p text:style-name="Normal"><text:a xlink:type="simple" xlink:href="https://hal.science/hal-05463659v1">The Architecture and Village-Spatial Organization of the Middle PPNB Period at Boncuklu Tarla Some Observations on the Domestic and Public Areas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Yunus Çiftçi">Yunus Çiftçi</text:a><text:span>,</text:span><text:a xlink:type="simple" xlink:href="https://hal.science/search/index/?q=*&amp;authFullName_s=Charlotte Labedan Kodas">Charlotte Labedan Kodas</text:a><text:span>,</text:span><text:a xlink:type="simple" xlink:href="https://hal.science/search/index/?q=*&amp;authFullName_s=Rüstem Cin">Rüstem Cin</text:a></text:p>
              <text:p text:style-name="Normal"><text:span>Anadolu Araştırmaları. Anatolian Research</text:span><text:span>, 2025, 32, pp.19-38.<text:s/></text:span><text:a xlink:type="simple" xlink:href="https://dx.doi.org/10.26650/anar.32.1650092">⟨10.26650/anar.32.1650092⟩</text:a></text:p>
              <text:p text:style-name="Normal"><text:span>Article dans une revue</text:span></text:p>
              <text:p text:style-name="Normal"><text:a xlink:type="simple" xlink:href="https://hal.science/hal-05463659v1">hal-054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18v1">New observations on pre-pottery Neolithic earrings and lip labrets at Boncuklu Tarla. Age, gender and social identity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Çağdaş Erdem">Çağdaş Erdem</text:a><text:span>,</text:span><text:a xlink:type="simple" xlink:href="https://hal.science/search/index/?q=*&amp;authFullName_s=Ismail Özer">Ismail Özer</text:a><text:span>,</text:span><text:a xlink:type="simple" xlink:href="https://hal.science/search/index/?q=*&amp;authFullName_s=Charlotte Labedan-Kodaş">Charlotte Labedan-Kodaş</text:a></text:p>
              <text:p text:style-name="Normal"><text:span>L'anthropologie</text:span><text:span>, 2025, 129,<text:s/></text:span><text:a xlink:type="simple" xlink:href="https://dx.doi.org/10.1016/j.anthro.2025.103381">⟨10.1016/j.anthro.2025.103381⟩</text:a></text:p>
              <text:p text:style-name="Normal"><text:span>Article dans une revue</text:span></text:p>
              <text:p text:style-name="Normal"><text:a xlink:type="simple" xlink:href="https://hal.science/hal-05463718v1">hal-054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5v1">À propos de deux bâtons polis anthropomorphiques provenant de Çemka Höyük (Vallée du Haut Tigre, Anatolie du Sud-Est). Une autre manière de figurer l’humain au Néolithique précéramique.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Charlotte Labedan Kodaş">Charlotte Labedan Kodaş</text:a></text:p>
              <text:p text:style-name="Normal"><text:span>Colloquium Anatolicum</text:span><text:span>, 2024, 23, pp.1 - 18.<text:s/></text:span><text:a xlink:type="simple" xlink:href="https://dx.doi.org/10.58488/collan.1454639">⟨10.58488/collan.1454639⟩</text:a></text:p>
              <text:p text:style-name="Normal"><text:span>Article dans une revue</text:span></text:p>
              <text:p text:style-name="Normal"><text:a xlink:type="simple" xlink:href="https://hal.science/hal-05462855v1">hal-054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99v1">Mardin İli Derik, Mazıdağı ve Savur İlçeleri 2020 Yılı Yüzey Araştırması Tarihöncesi Dönem Buluntuları : İlk Gözlemler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Hale Tümer">Hale Tümer</text:a><text:span>,</text:span><text:a xlink:type="simple" xlink:href="https://hal.science/search/index/?q=*&amp;authFullName_s=Çağdaş Erdem">Çağdaş Erdem</text:a><text:span>,</text:span><text:a xlink:type="simple" xlink:href="https://hal.science/search/index/?q=*&amp;authFullName_s=Abdullah Bi̇len">Abdullah Bi̇len</text:a><text:span>,</text:span><text:a xlink:type="simple" xlink:href="https://hal.science/search/index/?q=*&amp;authFullName_s=Charlotte Labedan Kodas">Charlotte Labedan Kodas</text:a><text:span>et al.</text:span></text:p>
              <text:p text:style-name="Normal"><text:span>Artuklu İnsan ve Toplum Bilim Dergisi</text:span><text:span>, 2022, 7 (2), pp.99-117.<text:s/></text:span><text:a xlink:type="simple" xlink:href="https://dx.doi.org/10.46628/itbhssj.1125110">⟨10.46628/itbhssj.1125110⟩</text:a></text:p>
              <text:p text:style-name="Normal"><text:span>Article dans une revue</text:span></text:p>
              <text:p text:style-name="Normal"><text:a xlink:type="simple" xlink:href="https://hal.science/hal-04138399v1">hal-041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01v1">Hırbe Helale Nekropol Alanı 2018 Yılı Kazıları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Bülent Genç">Bülent Genç</text:a><text:span>,</text:span><text:a xlink:type="simple" xlink:href="https://hal.science/search/index/?q=*&amp;authFullName_s=Erkan Güzel">Erkan Güzel</text:a><text:span>,</text:span><text:a xlink:type="simple" xlink:href="https://hal.science/search/index/?q=*&amp;authFullName_s=Charlotte Labedan-Kodaş">Charlotte Labedan-Kodaş</text:a><text:span>,</text:span><text:a xlink:type="simple" xlink:href="https://hal.science/search/index/?q=*&amp;authFullName_s=Bahattin İpek">Bahattin İpek</text:a><text:span>et al.</text:span></text:p>
              <text:p text:style-name="Normal"><text:span>Artuklu İnsan ve Toplum Bilim Dergisi</text:span><text:span>, 2018, 3 (2), pp.82-87</text:span></text:p>
              <text:p text:style-name="Normal"><text:span>Article dans une revue</text:span></text:p>
              <text:p text:style-name="Normal"><text:a xlink:type="simple" xlink:href="https://hal.science/hal-04138501v1">hal-0413850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593d4" table:style-name="6593d4">
          <table:table-column table:style-name="6593d4.0"/>
          <table:table-row>
            <table:table-cell office:value-type="string">
              <text:p text:style-name="Normal"><text:a xlink:type="simple" xlink:href="https://hal.science/hal-05463741v1">The Relationship between Burials and Dwellings at the Pre-Pottery Neolithic Boncuklu Tarla, Southeast Turkey</text:a></text:p>
              <text:p text:style-name="Normal"><text:a xlink:type="simple" xlink:href="https://hal.science/search/index/?q=*&amp;authFullName_s=Ergül Kodaş">Ergül Kodaş</text:a><text:span>,</text:span><text:a xlink:type="simple" xlink:href="https://hal.science/search/index/?q=*&amp;authFullName_s=Ismail Özer">Ismail Özer</text:a><text:span>,</text:span><text:a xlink:type="simple" xlink:href="https://hal.science/search/index/?q=*&amp;authFullName_s=Çağdaş Erdem">Çağdaş Erdem</text:a><text:span>,</text:span><text:a xlink:type="simple" xlink:href="https://hal.science/search/index/?q=*&amp;authFullName_s=Charlotte Labedan-Kodaş">Charlotte Labedan-Kodaş</text:a><text:span>,</text:span><text:a xlink:type="simple" xlink:href="https://hal.science/search/index/?q=*&amp;authFullName_s=Ayşe Acar">Ayşe Acar</text:a><text:span>et al.</text:span></text:p>
              <text:p text:style-name="Normal"><text:span>Dana Ackerfeld &amp; Avi Gopher.<text:s/></text:span><text:span>Dealing with the Dead : Studies on Burial Practices in the Pre-Pottery Neolithic Levant</text:span><text:span>, 23, 2022</text:span></text:p>
              <text:p text:style-name="Normal"><text:span>Chapitre d'ouvrage</text:span></text:p>
              <text:p text:style-name="Normal"><text:a xlink:type="simple" xlink:href="https://hal.science/hal-05463741v1">hal-05463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gül KODAS</dc:title>
    <dc:subject/>
    <dc:description>CV</dc:description>
    <dc:creator/>
    <dc:date>2026-04-13T09:33:54.000</dc:date>
    <meta:generator>PHPWord</meta:generator>
    <meta:initial-creator>CCSD</meta:initial-creator>
    <meta:creation-date>2026-04-13T09:33:54.000</meta:creation-date>
    <meta:keyword/>
    <meta:user-defined meta:name="Category"/>
    <meta:user-defined meta:name="Company"/>
    <meta:user-defined meta:name="Manager"/>
  </office:meta>
</office:document-meta>
</file>