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89719e" style:family="table">
      <style:table-properties style:rel-width="100" table:align="center"/>
    </style:style>
    <style:style style:name="89719e.0" style:family="table-column">
      <style:table-column-properties style:column-width="0.00cm"/>
    </style:style>
    <style:style style:name="9a880b" style:family="table">
      <style:table-properties style:rel-width="100" table:align="center"/>
    </style:style>
    <style:style style:name="9a880b.0" style:family="table-column">
      <style:table-column-properties style:column-width="0.00cm"/>
    </style:style>
    <style:style style:name="4b2046" style:family="table">
      <style:table-properties style:rel-width="100" table:align="center"/>
    </style:style>
    <style:style style:name="4b2046.0" style:family="table-column">
      <style:table-column-properties style:column-width="0.00cm"/>
    </style:style>
    <style:style style:name="388d95" style:family="table">
      <style:table-properties style:rel-width="100" table:align="center"/>
    </style:style>
    <style:style style:name="388d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Adamkiewicz<text:s/></text:span><text:span text:style-name="T2">Maître de conférences en management du sport et développement territorial à la Faculté des Sciences du Sport et du Mouvement Humain de l'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adamkiewicz">eric-adamkiewicz</text:a></text:p>
          </text:list-item>
        </text:list>
        <text:p text:style-name="P8"/>
        <text:p text:style-name="Heading2"><text:span text:style-name="T5">Présentation</text:span></text:p>
        <text:p text:style-name="P10"/>
        <text:p text:style-name="P11"><text:span text:style-name="T6">Docteur en STAPS en 1998, j’ai été recruté comme maître de conférences à l’UFRSTAPS de Toulouse en septembre 1998, après avoir été enseignant-chercheur (PRCE d’EPS) à la Faculté des Sciences du Sport et de l’Education Physique de Lille (1992-1998).</text:span></text:p>
        <text:p text:style-name="P13"><text:span text:style-name="T7">Dès 1993, J’ai été désigné comme co-responsable du DESS STAPS « « EUropeen REcreation TOurism and Sport» avec le Professeur des Universités Jean Michel Dewailly, doyen de la Faculté de Géographie;<text:s text:c="2"/>responsabilité que j’ai gardé de 1993 à 1998.</text:span></text:p>
        <text:p text:style-name="P15"><text:span text:style-name="T8">Mes enseignements portaient principalement sur les approches sociologiques des activités sportives et récréatives, en management du sport en lien avec les questions d'aménagements (du L1 au DESS).</text:span></text:p>
        <text:p text:style-name="P17"><text:span text:style-name="T9">En intégrant l'Université Paul Sabatier de Toulouse en 1998, mes enseignements traitaient des approches sociologiques des APS et des aspects relatifs aux aménagements et espaces de pratiques récréatives et sportives.J'ai été désigné en 2000 comme responsable du DESS « Sport, Tourisme et Développement Régional » et ce jusqu’en 2003.</text:span></text:p>
        <text:p text:style-name="P19"><text:span text:style-name="T10">J’ai eu la possibilité de prendre la direction de l’Office de Tourisme des Arcs Bourg St Maurice en 2003. J’ai considéré que c’était une opportunité de lier les approches scientifiques avec fonctions opérationnelles, tout en démontrant que les formations académiques ont leur place dans le milieu professionnel, y compris le doctorat.</text:span></text:p>
        <text:p text:style-name="P21"><text:span text:style-name="T11">J’ai été en disponibilité puis en détachement entre 2003 et 2014 dans différentes structures et collectivités ( Office de Tourisme des Arcs -Bourg St Maurice, Conseil Général de la Drôme, ville de Grenoble) en lien avec mes axes de recherches. Durant la même période j’ai continué d’intervenir ponctuellement à l’université, à Grenoble (Faculté d’Economie et STAPS), Chambéry (IAE et STAPS) et Lyon (STAPS et Tourisme).</text:span></text:p>
        <text:p text:style-name="P23"><text:span text:style-name="T12">De retour à l’université depuis juin 2014, j’ai repris l’enseignement en filière management du sport de la F2SMH ainsi que la responsabilité du M2 Management du Sport depuis 2019.</text:span></text:p>
        <text:p text:style-name="P25"><text:span text:style-name="T13">Les enseignement sont principalement en management du sport<text:s text:c="2"/>en:</text:span></text:p>
        <text:list text:style-name="listStyle_1">
          <text:list-item>
            <text:p text:style-name="P28"><text:span text:style-name="T14">aménagements, stratégie économique et gestion des équipements récréatifs, sportifs et touristiques,</text:span></text:p>
          </text:list-item>
        </text:list>
        <text:list text:style-name="listStyle_1">
          <text:list-item>
            <text:p text:style-name="P30"><text:span text:style-name="T15">management stratégique et marketing,</text:span></text:p>
          </text:list-item>
        </text:list>
        <text:list text:style-name="listStyle_1">
          <text:list-item>
            <text:p text:style-name="P32"><text:span text:style-name="T16">éléments économiques et financiers, finances publiques et approches budgétaires,</text:span></text:p>
          </text:list-item>
        </text:list>
        <text:list text:style-name="listStyle_1">
          <text:list-item>
            <text:p text:style-name="P34"><text:span text:style-name="T17">diagnostic et développement territorial raisonné,</text:span></text:p>
          </text:list-item>
        </text:list>
        <text:list text:style-name="listStyle_1">
          <text:list-item>
            <text:p text:style-name="P36"><text:span text:style-name="T18">sociologie des pratiques physiques, sportives et récréatives.</text:span></text:p>
          </text:list-item>
        </text:list>
        <text:list text:style-name="listStyle_1">
          <text:list-item>
            <text:p text:style-name="P38"><text:span text:style-name="T19">préparation à l’orientation et suivi professionnel</text:span></text:p>
          </text:list-item>
        </text:list>
        <text:p text:style-name="P39"><text:span text:style-name="T20">Mes<text:s text:c="2"/>travaux de recherches ont été développés à partir d’approches sociologiques et socio-économiques traitant :•<text:tab/>de l’évolution des pratiques physiques, récréatives et sportives dans l’espace public et en équipements spécialisés publics ou privés,•<text:tab/>de la gestion et conception des équipements sportifs (stades, arénas) et équipements dans l’espace public,•<text:tab/>du positionnement stratégiques des stations de montagnes,•<text:tab/>de l’élaboration de produits touristiques,•<text:tab/>de la mise en œuvre des processus de gouvernance touristique.</text:span></text:p>
        <text:p text:style-name="P41"/>
        <text:p text:style-name="Heading2"><text:span text:style-name="T21">Publications</text:span></text:p>
        <text:p text:style-name="P43"/>
        <text:p text:style-name="P44"/>
        <text:p text:style-name="Heading2"><text:span text:style-name="T22">Chapitre d'ouvrage (8)</text:span></text:p>
        <text:p text:style-name="P46"/>
        <table:table table:name="89719e" table:style-name="89719e">
          <table:table-column table:style-name="89719e.0"/>
          <table:table-row>
            <table:table-cell office:value-type="string">
              <text:p text:style-name="Normal"><text:a xlink:type="simple" xlink:href="https://hal.science/hal-04969843v1">S’adapter ou décliner ? Enjeux et défis pour les stations touristiques de montagne</text:a></text:p>
              <text:p text:style-name="Normal"><text:a xlink:type="simple" xlink:href="https://hal.science/search/index/?q=*&amp;authFullName_s=Eric Adamkiewicz">Eric Adamkiewicz</text:a></text:p>
              <text:p text:style-name="Normal"><text:span>Les sports d’hiver en mutation, crise ou révolution géoculturelle ?</text:span><text:span>, Hermès-Lavoisier, pp.250, 2007</text:span></text:p>
              <text:p text:style-name="Normal"><text:span>Chapitre d'ouvrage</text:span></text:p>
              <text:p text:style-name="Normal"><text:a xlink:type="simple" xlink:href="https://hal.science/hal-04969843v1">hal-04969843v1</text:a></text:p>
            </table:table-cell>
          </table:table-row>
          <table:table-row>
            <table:table-cell office:value-type="string">
              <text:p text:style-name="Normal"><text:a xlink:type="simple" xlink:href="https://hal.science/hal-04969497v1">Les pratiques récréatives et sportives de rues</text:a></text:p>
              <text:p text:style-name="Normal"><text:a xlink:type="simple" xlink:href="https://hal.science/search/index/?q=*&amp;authFullName_s=Eric Adamkiewicz">Eric Adamkiewicz</text:a></text:p>
              <text:p text:style-name="Normal"><text:span>La rue</text:span><text:span>, Presses universitaires du Midi, 2005,<text:s/></text:span><text:a xlink:type="simple" xlink:href="https://dx.doi.org/10.4000/books.pumi.6522">⟨10.4000/books.pumi.6522⟩</text:a></text:p>
              <text:p text:style-name="Normal"><text:span>Chapitre d'ouvrage</text:span></text:p>
              <text:p text:style-name="Normal"><text:a xlink:type="simple" xlink:href="https://hal.science/hal-04969497v1">hal-04969497v1</text:a></text:p>
            </table:table-cell>
          </table:table-row>
          <table:table-row>
            <table:table-cell office:value-type="string">
              <text:p text:style-name="Normal"><text:a xlink:type="simple" xlink:href="https://hal.science/hal-04969914v1">Les pratiques récréatives autonomes urbaines et leurs aménagements</text:a></text:p>
              <text:p text:style-name="Normal"><text:a xlink:type="simple" xlink:href="https://hal.science/search/index/?q=*&amp;authFullName_s=Eric Adamkiewicz">Eric Adamkiewicz</text:a></text:p>
              <text:p text:style-name="Normal"><text:span>PUS.<text:s/></text:span><text:span>Les espaces sportifs innovants</text:span><text:span>, 2002</text:span></text:p>
              <text:p text:style-name="Normal"><text:span>Chapitre d'ouvrage</text:span></text:p>
              <text:p text:style-name="Normal"><text:a xlink:type="simple" xlink:href="https://hal.science/hal-04969914v1">hal-04969914v1</text:a></text:p>
            </table:table-cell>
          </table:table-row>
          <table:table-row>
            <table:table-cell office:value-type="string">
              <text:p text:style-name="Normal"><text:a xlink:type="simple" xlink:href="https://hal.science/hal-04970002v1">Glisse urbaine et rédéfinition de l'espace public</text:a></text:p>
              <text:p text:style-name="Normal"><text:a xlink:type="simple" xlink:href="https://hal.science/search/index/?q=*&amp;authFullName_s=Eric Adamkiewicz">Eric Adamkiewicz</text:a></text:p>
              <text:p text:style-name="Normal"><text:span>Glisse urbaine : l'esprit roller : liberté, apesanteur, tolérance</text:span><text:span>, Editions Autrement, 260 p, 2001, 2-7467-0095-6</text:span></text:p>
              <text:p text:style-name="Normal"><text:span>Chapitre d'ouvrage</text:span></text:p>
              <text:p text:style-name="Normal"><text:a xlink:type="simple" xlink:href="https://hal.science/hal-04970002v1">hal-04970002v1</text:a></text:p>
            </table:table-cell>
          </table:table-row>
          <table:table-row>
            <table:table-cell office:value-type="string">
              <text:p text:style-name="Normal"><text:a xlink:type="simple" xlink:href="https://hal.science/hal-04973491v1">Nouvelles pratiques et sports autonomes dans la ville. Création de nouveaux types de relations à l'urbain; l'exemple lyonnais</text:a></text:p>
              <text:p text:style-name="Normal"><text:a xlink:type="simple" xlink:href="https://hal.science/search/index/?q=*&amp;authFullName_s=Eric Adamkiewicz">Eric Adamkiewicz</text:a></text:p>
              <text:p text:style-name="Normal"><text:span>Le sport dans la ville</text:span><text:span>, L'Harmattan, 339 p., 1998, 2-7384-6980-9</text:span></text:p>
              <text:p text:style-name="Normal"><text:span>Chapitre d'ouvrage</text:span></text:p>
              <text:p text:style-name="Normal"><text:a xlink:type="simple" xlink:href="https://hal.science/hal-04973491v1">hal-04973491v1</text:a></text:p>
            </table:table-cell>
          </table:table-row>
          <table:table-row>
            <table:table-cell office:value-type="string">
              <text:p text:style-name="Normal"><text:a xlink:type="simple" xlink:href="https://hal.science/hal-04973588v1">Les pratiques récréatives autonomes urbaines. Création de nouvelles relations à la cité.</text:a></text:p>
              <text:p text:style-name="Normal"><text:a xlink:type="simple" xlink:href="https://hal.science/search/index/?q=*&amp;authFullName_s=Eric Adamkiewicz">Eric Adamkiewicz</text:a></text:p>
              <text:p text:style-name="Normal"><text:span>Récréation, Re-création: Tourisme et sport dans le Nord - Pas-de-Calais.</text:span><text:span>, L'Harmattan, pp.304, 1997, 2-7384-5565-4</text:span></text:p>
              <text:p text:style-name="Normal"><text:span>Chapitre d'ouvrage</text:span></text:p>
              <text:p text:style-name="Normal"><text:a xlink:type="simple" xlink:href="https://hal.science/hal-04973588v1">hal-04973588v1</text:a></text:p>
            </table:table-cell>
          </table:table-row>
          <table:table-row>
            <table:table-cell office:value-type="string">
              <text:p text:style-name="Normal"><text:a xlink:type="simple" xlink:href="https://hal.science/hal-04973747v1">Les usages sportifs des espaces publics urbains,</text:a></text:p>
              <text:p text:style-name="Normal"><text:a xlink:type="simple" xlink:href="https://hal.science/search/index/?q=*&amp;authFullName_s=Eric Adamkiewicz">Eric Adamkiewicz</text:a></text:p>
              <text:p text:style-name="Normal"><text:span>Sport, Relations sociales et action collective Actes du colloque des 14 et 15 octobre 1993 à Bordeaux</text:span><text:span>, 1995, 2-85892-211-X</text:span></text:p>
              <text:p text:style-name="Normal"><text:span>Chapitre d'ouvrage</text:span></text:p>
              <text:p text:style-name="Normal"><text:a xlink:type="simple" xlink:href="https://hal.science/hal-04973747v1">hal-04973747v1</text:a></text:p>
            </table:table-cell>
          </table:table-row>
          <table:table-row>
            <table:table-cell office:value-type="string">
              <text:p text:style-name="Normal"><text:a xlink:type="simple" xlink:href="https://hal.science/hal-04973607v1">Pratiques sportives informelles et management des espaces sportifs municipaux.</text:a></text:p>
              <text:p text:style-name="Normal"><text:a xlink:type="simple" xlink:href="https://hal.science/search/index/?q=*&amp;authFullName_s=Eric Adamkiewicz">Eric Adamkiewicz</text:a><text:span>,</text:span><text:a xlink:type="simple" xlink:href="https://hal.science/search/index/?q=*&amp;authFullName_s=Pascal Chantelat">Pascal Chantelat</text:a></text:p>
              <text:p text:style-name="Normal"><text:span>Sport et Management, De l'éthique à la pratique.</text:span><text:span>, DUNOD, pp.632, 1993, 2-10-001728-4</text:span></text:p>
              <text:p text:style-name="Normal"><text:span>Chapitre d'ouvrage</text:span></text:p>
              <text:p text:style-name="Normal"><text:a xlink:type="simple" xlink:href="https://hal.science/hal-04973607v1">hal-04973607v1</text:a></text:p>
            </table:table-cell>
          </table:table-row>
        </table:table>
        <text:p text:style-name="P47"/>
        <text:p text:style-name="Heading2"><text:span text:style-name="T23">Rapport (2)</text:span></text:p>
        <text:p text:style-name="P49"/>
        <table:table table:name="9a880b" table:style-name="9a880b">
          <table:table-column table:style-name="9a880b.0"/>
          <table:table-row>
            <table:table-cell office:value-type="string">
              <text:p text:style-name="Normal"><text:a xlink:type="simple" xlink:href="https://hal.science/hal-04973900v1">Le Roller, mode de déplacement et pratique récréative urbaine</text:a></text:p>
              <text:p text:style-name="Normal"><text:a xlink:type="simple" xlink:href="https://hal.science/search/index/?q=*&amp;authFullName_s=Eric Adamkiewicz">Eric Adamkiewicz</text:a></text:p>
              <text:p text:style-name="Normal"><text:span>ADEME/PREDIT. 2003</text:span></text:p>
              <text:p text:style-name="Normal"><text:span>Rapport</text:span></text:p>
              <text:p text:style-name="Normal"><text:a xlink:type="simple" xlink:href="https://hal.science/hal-04973900v1">hal-04973900v1</text:a></text:p>
            </table:table-cell>
          </table:table-row>
          <table:table-row>
            <table:table-cell office:value-type="string">
              <text:p text:style-name="Normal"><text:a xlink:type="simple" xlink:href="https://hal.science/hal-04975196v1">Stade de Bobsleigh de La Plagne.</text:a></text:p>
              <text:p text:style-name="Normal"><text:a xlink:type="simple" xlink:href="https://hal.science/search/index/?q=*&amp;authFullName_s=Eric Adamkiewicz">Eric Adamkiewicz</text:a><text:span>,</text:span><text:a xlink:type="simple" xlink:href="https://hal.science/search/index/?q=*&amp;authFullName_s=Pierre Chazaud">Pierre Chazaud</text:a><text:span>,</text:span><text:a xlink:type="simple" xlink:href="https://hal.science/search/index/?q=*&amp;authFullName_s=Pascal Chantelat">Pascal Chantelat</text:a><text:span>,</text:span><text:a xlink:type="simple" xlink:href="https://hal.science/search/index/?q=*&amp;authFullName_s=Alain Midol">Alain Midol</text:a></text:p>
              <text:p text:style-name="Normal"><text:span>Centre de Recherche et d'Innovation sur le Sport. 1991</text:span></text:p>
              <text:p text:style-name="Normal"><text:span>Rapport</text:span></text:p>
              <text:p text:style-name="Normal"><text:a xlink:type="simple" xlink:href="https://hal.science/hal-04975196v1">hal-04975196v1</text:a></text:p>
            </table:table-cell>
          </table:table-row>
        </table:table>
        <text:p text:style-name="P50"/>
        <text:p text:style-name="Heading2"><text:span text:style-name="T24">Article dans une revue (1)</text:span></text:p>
        <text:p text:style-name="P52"/>
        <table:table table:name="4b2046" table:style-name="4b2046">
          <table:table-column table:style-name="4b2046.0"/>
          <table:table-row>
            <table:table-cell office:value-type="string">
              <text:p text:style-name="Normal"><text:a xlink:type="simple" xlink:href="https://hal.science/hal-04969474v1">Usages récréatifs de la cité et aménagements</text:a></text:p>
              <text:p text:style-name="Normal"><text:a xlink:type="simple" xlink:href="https://hal.science/search/index/?q=*&amp;authFullName_s=Eric Adamkiewicz">Eric Adamkiewicz</text:a></text:p>
              <text:p text:style-name="Normal"><text:span>Agora débats/jeunesses</text:span><text:span>, 2001, 24, pp.57 - 62.<text:s/></text:span><text:a xlink:type="simple" xlink:href="https://dx.doi.org/10.3406/agora.2001.1834">⟨10.3406/agora.2001.1834⟩</text:a></text:p>
              <text:p text:style-name="Normal"><text:span>Article dans une revue</text:span></text:p>
              <text:p text:style-name="Normal"><text:a xlink:type="simple" xlink:href="https://hal.science/hal-04969474v1">hal-04969474v1</text:a></text:p>
            </table:table-cell>
          </table:table-row>
        </table:table>
        <text:p text:style-name="P53"/>
        <text:p text:style-name="Heading2"><text:span text:style-name="T25">Communication dans un congrès (5)</text:span></text:p>
        <text:p text:style-name="P55"/>
        <table:table table:name="388d95" table:style-name="388d95">
          <table:table-column table:style-name="388d95.0"/>
          <table:table-row>
            <table:table-cell office:value-type="string">
              <text:p text:style-name="Normal"><text:a xlink:type="simple" xlink:href="https://hal.science/hal-04973679v1">Le choix du lieu d'implantation pour la construction des équipements sportifs.</text:a></text:p>
              <text:p text:style-name="Normal"><text:a xlink:type="simple" xlink:href="https://hal.science/search/index/?q=*&amp;authFullName_s=Eric Adamkiewicz">Eric Adamkiewicz</text:a></text:p>
              <text:p text:style-name="Normal"><text:span>4ème Seminario di Marketing dello Sport</text:span><text:span>, CONI, Oct 1998, Roma, Italie</text:span></text:p>
              <text:p text:style-name="Normal"><text:span>Communication dans un congrès</text:span></text:p>
              <text:p text:style-name="Normal"><text:a xlink:type="simple" xlink:href="https://hal.science/hal-04973679v1">hal-04973679v1</text:a></text:p>
            </table:table-cell>
          </table:table-row>
          <table:table-row>
            <table:table-cell office:value-type="string">
              <text:p text:style-name="Normal"><text:a xlink:type="simple" xlink:href="https://hal.science/hal-04973839v1">Pratiques récréatives autonomes urbaines et aménagements: des enjeux pour l'urbanité.</text:a></text:p>
              <text:p text:style-name="Normal"><text:a xlink:type="simple" xlink:href="https://hal.science/search/index/?q=*&amp;authFullName_s=Eric Adamkiewicz">Eric Adamkiewicz</text:a></text:p>
              <text:p text:style-name="Normal"><text:span>Université Sportive UFOLEP/USEP</text:span><text:span>, UFOLEP/USEP, Jul 1998, Carcans-Maubuisson (Gironde), France</text:span></text:p>
              <text:p text:style-name="Normal"><text:span>Communication dans un congrès</text:span></text:p>
              <text:p text:style-name="Normal"><text:a xlink:type="simple" xlink:href="https://hal.science/hal-04973839v1">hal-04973839v1</text:a></text:p>
            </table:table-cell>
          </table:table-row>
          <table:table-row>
            <table:table-cell office:value-type="string">
              <text:p text:style-name="Normal"><text:a xlink:type="simple" xlink:href="https://hal.science/hal-04973786v1">Les sportifs urbains autonomes dans l'espace public et en milieu naturel</text:a></text:p>
              <text:p text:style-name="Normal"><text:a xlink:type="simple" xlink:href="https://hal.science/search/index/?q=*&amp;authFullName_s=Eric Adamkiewicz">Eric Adamkiewicz</text:a></text:p>
              <text:p text:style-name="Normal"><text:span>Congrès International des Chercheurs en Activités Physiques et Sportives</text:span><text:span>, ACAPS, Nov 1997, Marseille (13), France</text:span></text:p>
              <text:p text:style-name="Normal"><text:span>Communication dans un congrès</text:span></text:p>
              <text:p text:style-name="Normal"><text:a xlink:type="simple" xlink:href="https://hal.science/hal-04973786v1">hal-04973786v1</text:a></text:p>
            </table:table-cell>
          </table:table-row>
          <table:table-row>
            <table:table-cell office:value-type="string">
              <text:p text:style-name="Normal"><text:a xlink:type="simple" xlink:href="https://hal.science/hal-04973648v1">Sporting uses of the city. Autonomous sporting uses of the town, Ponctual marginal practices or a new approach for urbanity ?</text:a></text:p>
              <text:p text:style-name="Normal"><text:a xlink:type="simple" xlink:href="https://hal.science/search/index/?q=*&amp;authFullName_s=Eric Adamkiewicz">Eric Adamkiewicz</text:a></text:p>
              <text:p text:style-name="Normal"><text:span>Second European Congress on Sport Management,</text:span><text:span>, E.A.S.M., Sep 1994, Firenze (Florence), Italy</text:span></text:p>
              <text:p text:style-name="Normal"><text:span>Communication dans un congrès</text:span></text:p>
              <text:p text:style-name="Normal"><text:a xlink:type="simple" xlink:href="https://hal.science/hal-04973648v1">hal-04973648v1</text:a></text:p>
            </table:table-cell>
          </table:table-row>
          <table:table-row>
            <table:table-cell office:value-type="string">
              <text:p text:style-name="Normal"><text:a xlink:type="simple" xlink:href="https://hal.science/hal-04973767v1">Les micro-sites de loisirs sportifs.</text:a></text:p>
              <text:p text:style-name="Normal"><text:a xlink:type="simple" xlink:href="https://hal.science/search/index/?q=*&amp;authFullName_s=Eric Adamkiewicz">Eric Adamkiewicz</text:a></text:p>
              <text:p text:style-name="Normal"><text:span>Sport &amp; Insertion sociale</text:span><text:span>, Union Nationale Léo Lagrange et Université Claude Bernard, Dec 1991, Villeurbanne (France), France</text:span></text:p>
              <text:p text:style-name="Normal"><text:span>Communication dans un congrès</text:span></text:p>
              <text:p text:style-name="Normal"><text:a xlink:type="simple" xlink:href="https://hal.science/hal-04973767v1">hal-049737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Adamkiewicz</dc:title>
    <dc:subject/>
    <dc:description>CV</dc:description>
    <dc:creator/>
    <dc:date>2026-05-19T03:57:14.000</dc:date>
    <meta:generator>PHPWord</meta:generator>
    <meta:initial-creator>CCSD</meta:initial-creator>
    <meta:creation-date>2026-05-19T03:57:14.000</meta:creation-date>
    <meta:keyword/>
    <meta:user-defined meta:name="Category"/>
    <meta:user-defined meta:name="Company"/>
    <meta:user-defined meta:name="Manager"/>
  </office:meta>
</office:document-meta>
</file>