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58e9" style:family="table">
      <style:table-properties style:rel-width="100" table:align="center"/>
    </style:style>
    <style:style style:name="f458e9.0" style:family="table-column">
      <style:table-column-properties style:column-width="0.00cm"/>
    </style:style>
    <style:style style:name="a6ec86" style:family="table">
      <style:table-properties style:rel-width="100" table:align="center"/>
    </style:style>
    <style:style style:name="a6ec86.0" style:family="table-column">
      <style:table-column-properties style:column-width="0.00cm"/>
    </style:style>
    <style:style style:name="1965a9" style:family="table">
      <style:table-properties style:rel-width="100" table:align="center"/>
    </style:style>
    <style:style style:name="1965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-Alain ZOUKOU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f458e9" table:style-name="f458e9">
          <table:table-column table:style-name="f458e9.0"/>
          <table:table-row>
            <table:table-cell office:value-type="string">
              <text:p text:style-name="Normal"><text:a xlink:type="simple" xlink:href="https://hal.science/hal-03371982v1">Succès des campagnes en equity crowdfunding : une analyse à partir des outils internes et externes de communication</text:a></text:p>
              <text:p text:style-name="Normal"><text:a xlink:type="simple" xlink:href="https://hal.science/search/index/?q=*&amp;authFullName_s=Karima Bouaiss">Karima Bouaiss</text:a><text:span>,</text:span><text:a xlink:type="simple" xlink:href="https://hal.science/search/index/?q=*&amp;authFullName_s=Éric-Alain Zoukoua">Éric-Alain Zoukoua</text:a><text:span>,</text:span><text:a xlink:type="simple" xlink:href="https://hal.science/search/index/?q=*&amp;authFullName_s=Stéphane Onnee">Stéphane Onnee</text:a></text:p>
              <text:p text:style-name="Normal"><text:span>Revue de l'Entrepreneuriat</text:span><text:span>, 2021, Vol. 20 (3), pp.17-44.<text:s/></text:span><text:a xlink:type="simple" xlink:href="https://dx.doi.org/10.3917/entre.203.0017">⟨10.3917/entre.203.0017⟩</text:a></text:p>
              <text:p text:style-name="Normal"><text:span>Article dans une revue</text:span></text:p>
              <text:p text:style-name="Normal"><text:a xlink:type="simple" xlink:href="https://hal.science/hal-03371982v1">hal-0337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995v1">Stratégies de partenariat entre acteurs de la finance participative et acteurs de l’accompagnement entrepreneurial : quels impacts sur les TPE/PME ?</text:a></text:p>
              <text:p text:style-name="Normal"><text:a xlink:type="simple" xlink:href="https://hal.science/search/index/?q=*&amp;authFullName_s=Isabelle Calmé">Isabelle Calmé</text:a><text:span>,</text:span><text:a xlink:type="simple" xlink:href="https://hal.science/search/index/?q=*&amp;authFullName_s=Stéphane Onnee">Stéphane Onnee</text:a><text:span>,</text:span><text:a xlink:type="simple" xlink:href="https://hal.science/search/index/?q=*&amp;authFullName_s=Éric-Alain Zoukoua">Éric-Alain Zoukoua</text:a></text:p>
              <text:p text:style-name="Normal"><text:span>Revue Internationale PME</text:span><text:span>, 2019, 32 (3-4), pp.85.<text:s/></text:span><text:a xlink:type="simple" xlink:href="https://dx.doi.org/10.7202/1067734ar">⟨10.7202/1067734ar⟩</text:a></text:p>
              <text:p text:style-name="Normal"><text:span>Article dans une revue</text:span></text:p>
              <text:p text:style-name="Normal"><text:a xlink:type="simple" xlink:href="https://hal.science/hal-03371995v1">hal-0337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991v1">Logiques partenariales au sein de l’écosystème du prêt entrepreneurial. Le partenariat plateformes du CLE – CSOEC</text:a></text:p>
              <text:p text:style-name="Normal"><text:a xlink:type="simple" xlink:href="https://hal.science/search/index/?q=*&amp;authFullName_s=Isabelle Calmé">Isabelle Calmé</text:a><text:span>,</text:span><text:a xlink:type="simple" xlink:href="https://hal.science/search/index/?q=*&amp;authFullName_s=Stéphane Onnee">Stéphane Onnee</text:a><text:span>,</text:span><text:a xlink:type="simple" xlink:href="https://hal.science/search/index/?q=*&amp;authFullName_s=Éric-Alain Zoukoua">Éric-Alain Zoukoua</text:a></text:p>
              <text:p text:style-name="Normal"><text:span>Revue Française de Gestion</text:span><text:span>, 2018, 44 (273), pp.85-106.<text:s/></text:span><text:a xlink:type="simple" xlink:href="https://dx.doi.org/10.3166/rfg.2018.00256">⟨10.3166/rfg.2018.00256⟩</text:a></text:p>
              <text:p text:style-name="Normal"><text:span>Article dans une revue</text:span></text:p>
              <text:p text:style-name="Normal"><text:a xlink:type="simple" xlink:href="https://hal.science/hal-03371991v1">hal-0337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712v1">La foule : un nouvel acteur dans l’accompagnement à la création d’entreprises</text:a></text:p>
              <text:p text:style-name="Normal"><text:a xlink:type="simple" xlink:href="https://hal.science/search/index/?q=*&amp;authFullName_s=Isabelle Calmé">Isabelle Calmé</text:a><text:span>,</text:span><text:a xlink:type="simple" xlink:href="https://hal.science/search/index/?q=*&amp;authFullName_s=Stéphane Onnee">Stéphane Onnee</text:a><text:span>,</text:span><text:a xlink:type="simple" xlink:href="https://hal.science/search/index/?q=*&amp;authFullName_s=Eric-Alain Zoukoua">Eric-Alain Zoukoua</text:a></text:p>
              <text:p text:style-name="Normal"><text:span>Revue Française de Gestion</text:span><text:span>, 2016, 42 (258), pp.75-87.<text:s/></text:span><text:a xlink:type="simple" xlink:href="https://dx.doi.org/10.3166/rfg.2016.00057">⟨10.3166/rfg.2016.00057⟩</text:a></text:p>
              <text:p text:style-name="Normal"><text:span>Article dans une revue</text:span></text:p>
              <text:p text:style-name="Normal"><text:a xlink:type="simple" xlink:href="https://hal.science/hal-01712712v1">hal-0171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706v1">Plateformes de crowdfunding et acteurs de l’écosystème entrepreneurial : Quelle(s) coopération(s), quels business models ?</text:a></text:p>
              <text:p text:style-name="Normal"><text:a xlink:type="simple" xlink:href="https://hal.science/search/index/?q=*&amp;authFullName_s=Stéphane Onnee">Stéphane Onnee</text:a><text:span>,</text:span><text:a xlink:type="simple" xlink:href="https://hal.science/search/index/?q=*&amp;authFullName_s=Eric-Alain Zoukoua">Eric-Alain Zoukoua</text:a><text:span>,</text:span><text:a xlink:type="simple" xlink:href="https://hal.science/search/index/?q=*&amp;authFullName_s=Isabelle Calmé">Isabelle Calmé</text:a></text:p>
              <text:p text:style-name="Normal"><text:span>Revue Française de Gestion</text:span><text:span>, 2016, Coopérations et réseaux, 42 (259), pp.139-154.<text:s/></text:span><text:a xlink:type="simple" xlink:href="https://dx.doi.org/10.3166/rfg.2016.00080">⟨10.3166/rfg.2016.00080⟩</text:a></text:p>
              <text:p text:style-name="Normal"><text:span>Article dans une revue</text:span></text:p>
              <text:p text:style-name="Normal"><text:a xlink:type="simple" xlink:href="https://hal.science/hal-01712706v1">hal-01712706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a6ec86" table:style-name="a6ec86">
          <table:table-column table:style-name="a6ec86.0"/>
          <table:table-row>
            <table:table-cell office:value-type="string">
              <text:p text:style-name="Normal"><text:a xlink:type="simple" xlink:href="https://hal.science/hal-05117457v1">Les plateformes d'intermédiation territorialisées, garantes de l'engagement des acteurs et de la pérennité des CCAP? Une analyse à partir des proximités et des modes de gouvernance</text:a></text:p>
              <text:p text:style-name="Normal"><text:a xlink:type="simple" xlink:href="https://hal.science/search/index/?q=*&amp;authFullName_s=Léa Thierry">Léa Thierry</text:a><text:span>,</text:span><text:a xlink:type="simple" xlink:href="https://hal.science/search/index/?q=*&amp;authFullName_s=Fabienne Garcia">Fabienne Garcia</text:a><text:span>,</text:span><text:a xlink:type="simple" xlink:href="https://hal.science/search/index/?q=*&amp;authFullName_s=Patricia Coutelle">Patricia Coutelle</text:a><text:span>,</text:span><text:a xlink:type="simple" xlink:href="https://hal.science/search/index/?q=*&amp;authFullName_s=Eric-Alain Zoukoua">Eric-Alain Zoukoua</text:a></text:p>
              <text:p text:style-name="Normal"><text:span>AIMS 2025</text:span><text:span>, IAE Lille, Jun 2025, Lille, France</text:span></text:p>
              <text:p text:style-name="Normal"><text:span>Communication dans un congrès</text:span></text:p>
              <text:p text:style-name="Normal"><text:a xlink:type="simple" xlink:href="https://hal.science/hal-05117457v1">hal-0511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671v1">Eléments structurants et choix logistiques des circuits courts alimentaires de proximité (CCAP) : Etude exploratoire en Touraine</text:a></text:p>
              <text:p text:style-name="Normal"><text:a xlink:type="simple" xlink:href="https://hal.science/search/index/?q=*&amp;authFullName_s=Blandine Ageron">Blandine Ageron</text:a><text:span>,</text:span><text:a xlink:type="simple" xlink:href="https://hal.science/search/index/?q=*&amp;authFullName_s=Amélie Bohas">Amélie Bohas</text:a><text:span>,</text:span><text:a xlink:type="simple" xlink:href="https://hal.science/search/index/?q=*&amp;authFullName_s=Patricia Coutelle">Patricia Coutelle</text:a><text:span>,</text:span><text:a xlink:type="simple" xlink:href="https://hal.science/search/index/?q=*&amp;authFullName_s=Fabienne Garcia">Fabienne Garcia</text:a><text:span>,</text:span><text:a xlink:type="simple" xlink:href="https://hal.science/search/index/?q=*&amp;authFullName_s=Gautier Gond">Gautier Gond</text:a><text:span>et al.</text:span></text:p>
              <text:p text:style-name="Normal"><text:span>RIRL 2024</text:span><text:span>, May 2024, La Rochelle, France</text:span></text:p>
              <text:p text:style-name="Normal"><text:span>Communication dans un congrès</text:span></text:p>
              <text:p text:style-name="Normal"><text:a xlink:type="simple" xlink:href="https://hal.science/hal-04633671v1">hal-0463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426v1">Capital social des plateformes et des entrepreneurs : Une analyse du succès des levées de fonds sur le marché français de l’equity crowdfunding</text:a></text:p>
              <text:p text:style-name="Normal"><text:a xlink:type="simple" xlink:href="https://hal.science/search/index/?q=*&amp;authFullName_s=Karima Bouaiss">Karima Bouaiss</text:a><text:span>,</text:span><text:a xlink:type="simple" xlink:href="https://hal.science/search/index/?q=*&amp;authFullName_s=Stéphane Onnee">Stéphane Onnee</text:a><text:span>,</text:span><text:a xlink:type="simple" xlink:href="https://hal.science/search/index/?q=*&amp;authFullName_s=Eric-Alain Zoukoua">Eric-Alain Zoukoua</text:a></text:p>
              <text:p text:style-name="Normal"><text:span>Congrès International de la Gouvernance</text:span><text:span>, May 2019, Bruxelles, Belgique</text:span></text:p>
              <text:p text:style-name="Normal"><text:span>Communication dans un congrès</text:span></text:p>
              <text:p text:style-name="Normal"><text:a xlink:type="simple" xlink:href="https://hal.science/hal-03582426v1">hal-0358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514v1">Pratiques et enjeux du financement du patrimoine culturel : vers une mobilisation de la foule au service d’une dynamique entrepreneuriale territorialisée. Le cas du Domaine National de Chambord</text:a></text:p>
              <text:p text:style-name="Normal"><text:a xlink:type="simple" xlink:href="https://hal.science/search/index/?q=*&amp;authFullName_s=Isabelle Calmé">Isabelle Calmé</text:a><text:span>,</text:span><text:a xlink:type="simple" xlink:href="https://hal.science/search/index/?q=*&amp;authFullName_s=Stéphane Onnee">Stéphane Onnee</text:a><text:span>,</text:span><text:a xlink:type="simple" xlink:href="https://hal.science/search/index/?q=*&amp;authFullName_s=Eric-Alain Zoukoua">Eric-Alain Zoukoua</text:a></text:p>
              <text:p text:style-name="Normal"><text:span>7èmes Journées Georges Doriot - Entrepreneuriat et Société</text:span><text:span>, May 2018, Montréal, Canada</text:span></text:p>
              <text:p text:style-name="Normal"><text:span>Communication dans un congrès</text:span></text:p>
              <text:p text:style-name="Normal"><text:a xlink:type="simple" xlink:href="https://hal.science/hal-03582514v1">hal-0358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469v1">Capital social interne et réseaux sociaux : Une analyse des levées de fonds sur le marché français de l’equity crowdfunding</text:a></text:p>
              <text:p text:style-name="Normal"><text:a xlink:type="simple" xlink:href="https://hal.science/search/index/?q=*&amp;authFullName_s=Eric-Alain Zoukoua">Eric-Alain Zoukoua</text:a><text:span>,</text:span><text:a xlink:type="simple" xlink:href="https://hal.science/search/index/?q=*&amp;authFullName_s=Karima Bouaiss">Karima Bouaiss</text:a><text:span>,</text:span><text:a xlink:type="simple" xlink:href="https://hal.science/search/index/?q=*&amp;authFullName_s=Stéphane Onnee">Stéphane Onnee</text:a></text:p>
              <text:p text:style-name="Normal"><text:span>Journée des 3F</text:span><text:span>, Jun 2018, Dijon, France</text:span></text:p>
              <text:p text:style-name="Normal"><text:span>Communication dans un congrès</text:span></text:p>
              <text:p text:style-name="Normal"><text:a xlink:type="simple" xlink:href="https://hal.science/hal-03582469v1">hal-0358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494v1">Comment les plateformes de financement participatif entreprennent avec des partenaires pour mobiliser la foule ?</text:a></text:p>
              <text:p text:style-name="Normal"><text:a xlink:type="simple" xlink:href="https://hal.science/search/index/?q=*&amp;authFullName_s=Isabelle Calmé">Isabelle Calmé</text:a><text:span>,</text:span><text:a xlink:type="simple" xlink:href="https://hal.science/search/index/?q=*&amp;authFullName_s=Stéphane Onnee">Stéphane Onnee</text:a><text:span>,</text:span><text:a xlink:type="simple" xlink:href="https://hal.science/search/index/?q=*&amp;authFullName_s=Eric-Alain Zoukoua">Eric-Alain Zoukoua</text:a></text:p>
              <text:p text:style-name="Normal"><text:span>7èmes Journées Georges Doriot - Entrepreneuriat et Société</text:span><text:span>, May 2018, Montréal, Canada</text:span></text:p>
              <text:p text:style-name="Normal"><text:span>Communication dans un congrès</text:span></text:p>
              <text:p text:style-name="Normal"><text:a xlink:type="simple" xlink:href="https://hal.science/hal-03582494v1">hal-0358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172v1">Vers une meilleure compréhension des logiques partenariales entre plateformes de prêt participatif et acteurs traditionnels de l’écosystème du financement entrepreneurial : le cas du partenariat avec le Conseil Supérieur de l’Ordre des Experts-Comptables</text:a></text:p>
              <text:p text:style-name="Normal"><text:a xlink:type="simple" xlink:href="https://hal.science/search/index/?q=*&amp;authFullName_s=Stéphane Onnee">Stéphane Onnee</text:a><text:span>,</text:span><text:a xlink:type="simple" xlink:href="https://hal.science/search/index/?q=*&amp;authFullName_s=Eric-Alain Zoukoua">Eric-Alain Zoukoua</text:a><text:span>,</text:span><text:a xlink:type="simple" xlink:href="https://hal.science/search/index/?q=*&amp;authFullName_s=Isabelle Calmé">Isabelle Calmé</text:a></text:p>
              <text:p text:style-name="Normal"><text:span>1 ère journée d’étude sur le crowdfunding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3563172v1">hal-0356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574v1">Capital social interne et réseaux sociaux : Une analyse des levées de fonds sur le marché français de l’equity crowdfunding</text:a></text:p>
              <text:p text:style-name="Normal"><text:a xlink:type="simple" xlink:href="https://hal.science/search/index/?q=*&amp;authFullName_s=Karima Bouaiss">Karima Bouaiss</text:a><text:span>,</text:span><text:a xlink:type="simple" xlink:href="https://hal.science/search/index/?q=*&amp;authFullName_s=Stéphane Onnee">Stéphane Onnee</text:a><text:span>,</text:span><text:a xlink:type="simple" xlink:href="https://hal.science/search/index/?q=*&amp;authFullName_s=Eric-Alain Zoukoua">Eric-Alain Zoukoua</text:a></text:p>
              <text:p text:style-name="Normal"><text:span>Digital Innovation &amp; Financing Conférence</text:span><text:span>, Dec 2016, Lyon, France</text:span></text:p>
              <text:p text:style-name="Normal"><text:span>Communication dans un congrès</text:span></text:p>
              <text:p text:style-name="Normal"><text:a xlink:type="simple" xlink:href="https://hal.science/hal-03582574v1">hal-0358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178v1">Stratégie(s) de coopération entre les acteurs de l’écosystème de l’accompagnement entrepreneurial et les plateformes de financement participatif : vers la construction de business models créateurs de valeur ?</text:a></text:p>
              <text:p text:style-name="Normal"><text:a xlink:type="simple" xlink:href="https://hal.science/search/index/?q=*&amp;authFullName_s=Stéphane Onnee">Stéphane Onnee</text:a><text:span>,</text:span><text:a xlink:type="simple" xlink:href="https://hal.science/search/index/?q=*&amp;authFullName_s=Éric-Alain Zoukoua">Éric-Alain Zoukoua</text:a><text:span>,</text:span><text:a xlink:type="simple" xlink:href="https://hal.science/search/index/?q=*&amp;authFullName_s=Isabelle Calmé">Isabelle Calmé</text:a></text:p>
              <text:p text:style-name="Normal"><text:span>84e Congrès de l’ACFAS - Association francophone pour le savoir,</text:span><text:span>, May 2016, MONTREAL, Canada</text:span></text:p>
              <text:p text:style-name="Normal"><text:span>Communication dans un congrès</text:span></text:p>
              <text:p text:style-name="Normal"><text:a xlink:type="simple" xlink:href="https://hal.science/hal-03563178v1">hal-0356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520v1">Présence des administrateurs étrangers, développement international et performance des grands groupes français cotés</text:a></text:p>
              <text:p text:style-name="Normal"><text:a xlink:type="simple" xlink:href="https://hal.science/search/index/?q=*&amp;authFullName_s=Karima Bouaiss">Karima Bouaiss</text:a><text:span>,</text:span><text:a xlink:type="simple" xlink:href="https://hal.science/search/index/?q=*&amp;authFullName_s=Eric-Alain Zoukoua">Eric-Alain Zoukoua</text:a></text:p>
              <text:p text:style-name="Normal"><text:span>Congrès International de la Gouvernance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hal.science/hal-03582520v1">hal-0358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958v1">Une création de valeur partenariale impose-t-elle une gouvernance partenariale, voire une co-gouvernance ?</text:a></text:p>
              <text:p text:style-name="Normal"><text:a xlink:type="simple" xlink:href="https://hal.science/search/index/?q=*&amp;authFullName_s=Philippe Pasquet">Philippe Pasquet</text:a><text:span>,</text:span><text:a xlink:type="simple" xlink:href="https://hal.science/search/index/?q=*&amp;authFullName_s=Isabelle Sauviat">Isabelle Sauviat</text:a><text:span>,</text:span><text:a xlink:type="simple" xlink:href="https://hal.science/search/index/?q=*&amp;authFullName_s=Eric-Alain Zoukoua">Eric-Alain Zoukoua</text:a></text:p>
              <text:p text:style-name="Normal"><text:span>4ème Colloque AIRMAP</text:span><text:span>, AIRMAP, May 2015, Lyon, France</text:span></text:p>
              <text:p text:style-name="Normal"><text:span>Communication dans un congrès</text:span></text:p>
              <text:p text:style-name="Normal"><text:a xlink:type="simple" xlink:href="https://hal.science/hal-04876958v1">hal-0487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996v1">La gouvernance publique face à la logique fins/moyens : une analyse de la création de valeur chez un investisseur public</text:a></text:p>
              <text:p text:style-name="Normal"><text:a xlink:type="simple" xlink:href="https://hal.science/search/index/?q=*&amp;authFullName_s=Philippe Pasquet">Philippe Pasquet</text:a><text:span>,</text:span><text:a xlink:type="simple" xlink:href="https://hal.science/search/index/?q=*&amp;authFullName_s=Isabelle Sauviat">Isabelle Sauviat</text:a><text:span>,</text:span><text:a xlink:type="simple" xlink:href="https://hal.science/search/index/?q=*&amp;authFullName_s=Eric-Alain Zoukoua">Eric-Alain Zoukoua</text:a></text:p>
              <text:p text:style-name="Normal"><text:span>3e colloque AIRMAP « Et si les fins justifiaient les moyens… »</text:span><text:span>, AIRMAP, May 2014, Marseille, France</text:span></text:p>
              <text:p text:style-name="Normal"><text:span>Communication dans un congrès</text:span></text:p>
              <text:p text:style-name="Normal"><text:a xlink:type="simple" xlink:href="https://hal.science/hal-04876996v1">hal-0487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425v1">Qu'est-ce qu'une association performante ? Apport et influence des représentations sociales dans le secteur social et médico-social</text:a></text:p>
              <text:p text:style-name="Normal"><text:a xlink:type="simple" xlink:href="https://hal.science/search/index/?q=*&amp;authFullName_s=Nathalie Dubost">Nathalie Dubost</text:a><text:span>,</text:span><text:a xlink:type="simple" xlink:href="https://hal.science/search/index/?q=*&amp;authFullName_s=Eric-Alain Zoukoua">Eric-Alain Zoukoua</text:a></text:p>
              <text:p text:style-name="Normal"><text:span>Comptabilités, économie et société</text:span><text:span>, May 2011, Montpellier, France. pp.cd-rom</text:span></text:p>
              <text:p text:style-name="Normal"><text:span>Communication dans un congrès</text:span></text:p>
              <text:p text:style-name="Normal"><text:a xlink:type="simple" xlink:href="https://hal.science/hal-00650425v1">hal-006504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5542v1">Le contrôle d'un réseau Public-Privé sous l'influence du New Public Management : le cas du secteur social et médico-social en France</text:a></text:p>
              <text:p text:style-name="Normal"><text:a xlink:type="simple" xlink:href="https://hal.science/search/index/?q=*&amp;authFullName_s=Nizar Al-Sharif">Nizar Al-Sharif</text:a><text:span>,</text:span><text:a xlink:type="simple" xlink:href="https://hal.science/search/index/?q=*&amp;authFullName_s=Paul-Laurent Saunier">Paul-Laurent Saunier</text:a><text:span>,</text:span><text:a xlink:type="simple" xlink:href="https://hal.science/search/index/?q=*&amp;authFullName_s=Eric-Alain Zoukoua">Eric-Alain Zoukoua</text:a></text:p>
              <text:p text:style-name="Normal"><text:span>32ème Congrès de l'AFC</text:span><text:span>, May 2011, Montpellier, France</text:span></text:p>
              <text:p text:style-name="Normal"><text:span>Communication dans un congrès</text:span></text:p>
              <text:p text:style-name="Normal"><text:a xlink:type="simple" xlink:href="https://hal.parisnanterre.fr/hal-01745542v1">hal-0174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364v1">Le contrôle d'un réseau Public-Privé sous l'influence du New Public Management : le cas du secteur social et médico-social en France</text:a></text:p>
              <text:p text:style-name="Normal"><text:a xlink:type="simple" xlink:href="https://hal.science/search/index/?q=*&amp;authFullName_s=Nizar Al-Sharif">Nizar Al-Sharif</text:a><text:span>,</text:span><text:a xlink:type="simple" xlink:href="https://hal.science/search/index/?q=*&amp;authFullName_s=Paul-Laurent Saunier">Paul-Laurent Saunier</text:a><text:span>,</text:span><text:a xlink:type="simple" xlink:href="https://hal.science/search/index/?q=*&amp;authFullName_s=Eric-Alain Zoukoua">Eric-Alain Zoukoua</text:a></text:p>
              <text:p text:style-name="Normal"><text:span>Comptabilités, économie et société</text:span><text:span>, May 2011, Montpellier, France. pp.cd-rom</text:span></text:p>
              <text:p text:style-name="Normal"><text:span>Communication dans un congrès</text:span></text:p>
              <text:p text:style-name="Normal"><text:a xlink:type="simple" xlink:href="https://hal.science/hal-00645364v1">hal-00645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0412v1">COMPORTEMENT DES AUDITES DANS LE PROCESSUS D'AUDIT : LE CAS DU CONTROLE DES ASSOCIATIONS PAR LES FINANCEURS PUBLICS</text:a></text:p>
              <text:p text:style-name="Normal"><text:a xlink:type="simple" xlink:href="https://hal.science/search/index/?q=*&amp;authFullName_s=Rahma Chekkar">Rahma Chekkar</text:a><text:span>,</text:span><text:a xlink:type="simple" xlink:href="https://hal.science/search/index/?q=*&amp;authFullName_s=Eric-Alain Zoukoua">Eric-Alain Zoukoua</text:a></text:p>
              <text:p text:style-name="Normal"><text:span>La place de la dimension européenne dans la Comptabilité Contrôle Audit</text:span><text:span>, May 2009, Strasbourg, France. pp.CD ROM</text:span></text:p>
              <text:p text:style-name="Normal"><text:span>Communication dans un congrès</text:span></text:p>
              <text:p text:style-name="Normal"><text:a xlink:type="simple" xlink:href="https://shs.hal.science/halshs-00460412v1">halshs-00460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8358v1">LA COMPLEMENTARITE DES APPROCHES THEORIQUES DE LA GOUVERNANCE : APPLICATION AU SECTEUR ASSOCIATIF</text:a></text:p>
              <text:p text:style-name="Normal"><text:a xlink:type="simple" xlink:href="https://hal.science/search/index/?q=*&amp;authFullName_s=Eric-Alain Zoukoua">Eric-Alain Zoukoua</text:a></text:p>
              <text:p text:style-name="Normal"><text:span>COMPTABILITE, CONTROLE, AUDIT ET INSTITUTION(S)</text:span><text:span>, May 2006, Tunisie. pp.CD-Rom</text:span></text:p>
              <text:p text:style-name="Normal"><text:span>Communication dans un congrès</text:span></text:p>
              <text:p text:style-name="Normal"><text:a xlink:type="simple" xlink:href="https://shs.hal.science/halshs-00558358v1">halshs-00558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1302v1">LA GOUVERNANCE DES ASSOCIATIONS : QUELS ACTEURS, QUELS MECANISMES ?</text:a></text:p>
              <text:p text:style-name="Normal"><text:a xlink:type="simple" xlink:href="https://hal.science/search/index/?q=*&amp;authFullName_s=Eric-Alain Zoukoua">Eric-Alain Zoukoua</text:a></text:p>
              <text:p text:style-name="Normal"><text:span>Comptabilité et Connaissances</text:span><text:span>, May 2005, France. pp.CD-Rom</text:span></text:p>
              <text:p text:style-name="Normal"><text:span>Communication dans un congrès</text:span></text:p>
              <text:p text:style-name="Normal"><text:a xlink:type="simple" xlink:href="https://shs.hal.science/halshs-00581302v1">halshs-0058130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965a9" table:style-name="1965a9">
          <table:table-column table:style-name="1965a9.0"/>
          <table:table-row>
            <table:table-cell office:value-type="string">
              <text:p text:style-name="Normal"><text:a xlink:type="simple" xlink:href="https://hal.science/hal-03582280v1">Crowdfunding, un financement innovant de l’entrepreneuriat</text:a></text:p>
              <text:p text:style-name="Normal"><text:a xlink:type="simple" xlink:href="https://hal.science/search/index/?q=*&amp;authFullName_s=Karima Bouaiss">Karima Bouaiss</text:a><text:span>,</text:span><text:a xlink:type="simple" xlink:href="https://hal.science/search/index/?q=*&amp;authFullName_s=Eric-Alain Zoukoua">Eric-Alain Zoukoua</text:a></text:p>
              <text:p text:style-name="Normal"><text:span>Tiran, André; Uzunidis, Dimitri.<text:s/></text:span><text:span>Dictionnaire de l’entrepreneur</text:span><text:span>, Classiques Garnier, 2017</text:span></text:p>
              <text:p text:style-name="Normal"><text:span>Chapitre d'ouvrage</text:span></text:p>
              <text:p text:style-name="Normal"><text:a xlink:type="simple" xlink:href="https://hal.science/hal-03582280v1">hal-035822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-Alain ZOUKOUA</dc:title>
    <dc:subject/>
    <dc:description>CV</dc:description>
    <dc:creator/>
    <dc:date>2026-05-31T17:24:27.000</dc:date>
    <meta:generator>PHPWord</meta:generator>
    <meta:initial-creator>CCSD</meta:initial-creator>
    <meta:creation-date>2026-05-31T17:24:27.000</meta:creation-date>
    <meta:keyword/>
    <meta:user-defined meta:name="Category"/>
    <meta:user-defined meta:name="Company"/>
    <meta:user-defined meta:name="Manager"/>
  </office:meta>
</office:document-meta>
</file>