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49fa" style:family="table">
      <style:table-properties style:rel-width="100" table:align="center"/>
    </style:style>
    <style:style style:name="ed49fa.0" style:family="table-column">
      <style:table-column-properties style:column-width="0.00cm"/>
    </style:style>
    <style:style style:name="21a4c3" style:family="table">
      <style:table-properties style:rel-width="100" table:align="center"/>
    </style:style>
    <style:style style:name="21a4c3.0" style:family="table-column">
      <style:table-column-properties style:column-width="0.00cm"/>
    </style:style>
    <style:style style:name="caac44" style:family="table">
      <style:table-properties style:rel-width="100" table:align="center"/>
    </style:style>
    <style:style style:name="caac44.0" style:family="table-column">
      <style:table-column-properties style:column-width="0.00cm"/>
    </style:style>
    <style:style style:name="95d0f8" style:family="table">
      <style:table-properties style:rel-width="100" table:align="center"/>
    </style:style>
    <style:style style:name="95d0f8.0" style:family="table-column">
      <style:table-column-properties style:column-width="0.00cm"/>
    </style:style>
    <style:style style:name="6b6bcc" style:family="table">
      <style:table-properties style:rel-width="100" table:align="center"/>
    </style:style>
    <style:style style:name="6b6b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Ala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ed49fa" table:style-name="ed49fa">
          <table:table-column table:style-name="ed49fa.0"/>
          <table:table-row>
            <table:table-cell office:value-type="string">
              <text:p text:style-name="Normal"><text:a xlink:type="simple" xlink:href="https://hal.science/hal-05379247v1">A theory of injection-based vulnerabilities in formal grammars</text:a></text:p>
              <text:p text:style-name="Normal"><text:a xlink:type="simple" xlink:href="https://hal.science/search/index/?q=*&amp;authFullName_s=Eric Alata">Eric Alata</text:a><text:span>,</text:span><text:a xlink:type="simple" xlink:href="https://hal.science/search/index/?q=*&amp;authFullName_s=Pierre-François Gimenez">Pierre-François Gimenez</text:a></text:p>
              <text:p text:style-name="Normal"><text:span>Theoretical Computer Science</text:span><text:span>, 2025, 1057, pp.115554.<text:s/></text:span><text:a xlink:type="simple" xlink:href="https://dx.doi.org/10.1016/j.tcs.2025.115554">⟨10.1016/j.tcs.2025.115554⟩</text:a></text:p>
              <text:p text:style-name="Normal"><text:span>Article dans une revue</text:span></text:p>
              <text:p text:style-name="Normal"><text:a xlink:type="simple" xlink:href="https://hal.science/hal-05379247v1">hal-0537924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154993v1">A Survey on the Security Challenges of Low-Power Wireless Communication Protocols for Communicating Concrete in Civil Engineerings</text:a></text:p>
              <text:p text:style-name="Normal"><text:a xlink:type="simple" xlink:href="https://hal.science/search/index/?q=*&amp;authFullName_s=Gaël Loubet">Gaël Loubet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Alexandru Takacs">Alexandru Takacs</text:a><text:span>,</text:span><text:a xlink:type="simple" xlink:href="https://hal.science/search/index/?q=*&amp;authFullName_s=Daniela Dragomirescu">Daniela Dragomirescu</text:a></text:p>
              <text:p text:style-name="Normal"><text:span>Sensors</text:span><text:span>, 2023, 23 (4), pp.1849.<text:s/></text:span><text:a xlink:type="simple" xlink:href="https://dx.doi.org/10.3390/s23041849">⟨10.3390/s23041849⟩</text:a></text:p>
              <text:p text:style-name="Normal"><text:span>Article dans une revue</text:span></text:p>
              <text:p text:style-name="Normal"><text:a xlink:type="simple" xlink:href="https://laas.hal.science/hal-04154993v1">hal-0415499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154781v1">Intrusion Detection System for IoT: Analysis of PSD Robustness</text:a></text:p>
              <text:p text:style-name="Normal"><text:a xlink:type="simple" xlink:href="https://hal.science/search/index/?q=*&amp;authFullName_s=Lamoussa Sanogo">Lamoussa Sanogo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Alexandru Takacs">Alexandru Takacs</text:a><text:span>,</text:span><text:a xlink:type="simple" xlink:href="https://hal.science/search/index/?q=*&amp;authFullName_s=Daniela Dragomirescu">Daniela Dragomirescu</text:a></text:p>
              <text:p text:style-name="Normal"><text:span>Sensors</text:span><text:span>, 2023, 23 (4), pp.2353.<text:s/></text:span><text:a xlink:type="simple" xlink:href="https://dx.doi.org/10.3390/s23042353">⟨10.3390/s23042353⟩</text:a></text:p>
              <text:p text:style-name="Normal"><text:span>Article dans une revue</text:span></text:p>
              <text:p text:style-name="Normal"><text:a xlink:type="simple" xlink:href="https://laas.hal.science/hal-04154781v1">hal-0415478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756650v1">Facing Emerging Challenges in Connected Vehicles: A Formally Proven, Legislation Compliant, and Post-Quantum Ready Security Protocol</text:a></text:p>
              <text:p text:style-name="Normal"><text:a xlink:type="simple" xlink:href="https://hal.science/search/index/?q=*&amp;authFullName_s=Rémi Adelin">Rémi Adelin</text:a><text:span>,</text:span><text:a xlink:type="simple" xlink:href="https://hal.science/search/index/?q=*&amp;authFullName_s=Cyrius Nugier">Cyrius Nugier</text:a><text:span>,</text:span><text:a xlink:type="simple" xlink:href="https://hal.science/search/index/?q=*&amp;authFullName_s=Éric Alata">Éric Alata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Vincent Migliore">Vincent Migliore</text:a><text:span>et al.</text:span></text:p>
              <text:p text:style-name="Normal"><text:span>Journal of Computer Virology and Hacking Techniques</text:span><text:span>, 2022,<text:s/></text:span><text:a xlink:type="simple" xlink:href="https://dx.doi.org/10.1007/s11416-022-00426-1">⟨10.1007/s11416-022-00426-1⟩</text:a></text:p>
              <text:p text:style-name="Normal"><text:span>Article dans une revue</text:span></text:p>
              <text:p text:style-name="Normal"><text:a xlink:type="simple" xlink:href="https://laas.hal.science/hal-03756650v1">hal-0375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925v1">RIDS: Radio intrusion detection and diagnosis system for wireless communications in smart environment</text:a></text:p>
              <text:p text:style-name="Normal"><text:a xlink:type="simple" xlink:href="https://hal.science/search/index/?q=*&amp;authFullName_s=Pierre-François Gimenez">Pierre-François Gimenez</text:a><text:span>,</text:span><text:a xlink:type="simple" xlink:href="https://hal.science/search/index/?q=*&amp;authFullName_s=Jonathan Roux">Jonathan Roux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Guillaume Auriol">Guillaume Auriol</text:a><text:span>,</text:span><text:a xlink:type="simple" xlink:href="https://hal.science/search/index/?q=*&amp;authFullName_s=Mohamed Kaâniche">Mohamed Kaâniche</text:a><text:span>et al.</text:span></text:p>
              <text:p text:style-name="Normal"><text:span>ACM Transactions on Cyber-Physical Systems</text:span><text:span>, 2021, 5 (3), pp.Article No.: 24.<text:s/></text:span><text:a xlink:type="simple" xlink:href="https://dx.doi.org/10.1145/3441458">⟨10.1145/3441458⟩</text:a></text:p>
              <text:p text:style-name="Normal"><text:span>Article dans une revue</text:span></text:p>
              <text:p text:style-name="Normal"><text:a xlink:type="simple" xlink:href="https://hal.science/hal-03123925v1">hal-0312392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297796v1">Computer-Security-Oriented Escape Room</text:a></text:p>
              <text:p text:style-name="Normal"><text:a xlink:type="simple" xlink:href="https://hal.science/search/index/?q=*&amp;authFullName_s=Erwan Beguin">Erwan Beguin</text:a><text:span>,</text:span><text:a xlink:type="simple" xlink:href="https://hal.science/search/index/?q=*&amp;authFullName_s=Solal Besnard">Solal Besnard</text:a><text:span>,</text:span><text:a xlink:type="simple" xlink:href="https://hal.science/search/index/?q=*&amp;authFullName_s=Adrien Cros">Adrien Cros</text:a><text:span>,</text:span><text:a xlink:type="simple" xlink:href="https://hal.science/search/index/?q=*&amp;authFullName_s=Barbara Joannes">Barbara Joannes</text:a><text:span>,</text:span><text:a xlink:type="simple" xlink:href="https://hal.science/search/index/?q=*&amp;authFullName_s=Ombeline Leclerc-Istria">Ombeline Leclerc-Istria</text:a><text:span>et al.</text:span></text:p>
              <text:p text:style-name="Normal"><text:span>IEEE Security and Privacy Magazine</text:span><text:span>, 2019, 17 (4), pp.78-83.<text:s/></text:span><text:a xlink:type="simple" xlink:href="https://dx.doi.org/10.1109/MSEC.2019.2912700">⟨10.1109/MSEC.2019.2912700⟩</text:a></text:p>
              <text:p text:style-name="Normal"><text:span>Article dans une revue</text:span></text:p>
              <text:p text:style-name="Normal"><text:a xlink:type="simple" xlink:href="https://laas.hal.science/hal-02297796v1">hal-0229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974v1">Smart-TV security: risk analysis and experiments on Smart-TV communication channels</text:a></text:p>
              <text:p text:style-name="Normal"><text:a xlink:type="simple" xlink:href="https://hal.science/search/index/?q=*&amp;authFullName_s=Yann Bachy">Yann Bachy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Eric Alata">Eric Alata</text:a></text:p>
              <text:p text:style-name="Normal"><text:span>Journal of Computer Virology and Hacking Techniques</text:span><text:span>, 2019, 15 (1), pp.61-76.<text:s/></text:span><text:a xlink:type="simple" xlink:href="https://dx.doi.org/10.1007/s11416-018-0320-3">⟨10.1007/s11416-018-0320-3⟩</text:a></text:p>
              <text:p text:style-name="Normal"><text:span>Article dans une revue</text:span></text:p>
              <text:p text:style-name="Normal"><text:a xlink:type="simple" xlink:href="https://hal.science/hal-01761974v1">hal-017619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6958v1">State of the art of network protocol reverse engineering tools</text:a></text:p>
              <text:p text:style-name="Normal"><text:a xlink:type="simple" xlink:href="https://hal.science/search/index/?q=*&amp;authFullName_s=Julien Duchene">Julien Duchene</text:a><text:span>,</text:span><text:a xlink:type="simple" xlink:href="https://hal.science/search/index/?q=*&amp;authFullName_s=Colas Le Guernic">Colas Le Guernic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/text:p>
              <text:p text:style-name="Normal"><text:span>Journal of Computer Virology and Hacking Techniques</text:span><text:span>, 2018, 14 (1), pp.53-68.<text:s/></text:span><text:a xlink:type="simple" xlink:href="https://dx.doi.org/10.1007/s11416-016-0289-8">⟨10.1007/s11416-016-0289-8⟩</text:a></text:p>
              <text:p text:style-name="Normal"><text:span>Article dans une revue</text:span></text:p>
              <text:p text:style-name="Normal"><text:a xlink:type="simple" xlink:href="https://inria.hal.science/hal-01496958v1">hal-0149695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63758v1">Addressing scalable, optimal and secure communications over LoRa networks: challenges and research directions</text:a></text:p>
              <text:p text:style-name="Normal"><text:a xlink:type="simple" xlink:href="https://hal.science/search/index/?q=*&amp;authFullName_s=Nicola Accettura">Nicola Accettura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Pascal Berthou">Pascal Berthou</text:a><text:span>,</text:span><text:a xlink:type="simple" xlink:href="https://hal.science/search/index/?q=*&amp;authFullName_s=Daniela Dragomirescu">Daniela Dragomirescu</text:a><text:span>,</text:span><text:a xlink:type="simple" xlink:href="https://hal.science/search/index/?q=*&amp;authFullName_s=Thierry Monteil">Thierry Monteil</text:a></text:p>
              <text:p text:style-name="Normal"><text:span>Internet Technology Letters</text:span><text:span>, 2018, 1 (4), pp.e54.<text:s/></text:span><text:a xlink:type="simple" xlink:href="https://dx.doi.org/10.1002/itl2.54">⟨10.1002/itl2.54⟩</text:a></text:p>
              <text:p text:style-name="Normal"><text:span>Article dans une revue</text:span></text:p>
              <text:p text:style-name="Normal"><text:a xlink:type="simple" xlink:href="https://laas.hal.science/hal-02063758v1">hal-0206375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03432v1">A language-based intrusion detection approach for automotive embedded networks</text:a></text:p>
              <text:p text:style-name="Normal"><text:a xlink:type="simple" xlink:href="https://hal.science/search/index/?q=*&amp;authFullName_s=Ivan Studnia">Ivan Studnia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Youssef Laarouchi">Youssef Laarouchi</text:a></text:p>
              <text:p text:style-name="Normal"><text:span>International Journal of Embedded Systems</text:span><text:span>, 2018, 10 (1),<text:s/></text:span><text:a xlink:type="simple" xlink:href="https://dx.doi.org/10.1504/IJES.2018.10010488">⟨10.1504/IJES.2018.10010488⟩</text:a></text:p>
              <text:p text:style-name="Normal"><text:span>Article dans une revue</text:span></text:p>
              <text:p text:style-name="Normal"><text:a xlink:type="simple" xlink:href="https://laas.hal.science/hal-01803432v1">hal-0180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143v1">IOMMU protection against I/O attacks: A vulnerability and a proof-of-concept</text:a></text:p>
              <text:p text:style-name="Normal"><text:a xlink:type="simple" xlink:href="https://hal.science/search/index/?q=*&amp;authFullName_s=Benoît Morgan">Benoît Morgan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/text:p>
              <text:p text:style-name="Normal"><text:span>Journal of the Brazilian Computer Society</text:span><text:span>, 2018, 24, pp.Article number: 2.<text:s/></text:span><text:a xlink:type="simple" xlink:href="https://dx.doi.org/10.1186/s13173-017-0066-7">⟨10.1186/s13173-017-0066-7⟩</text:a></text:p>
              <text:p text:style-name="Normal"><text:span>Article dans une revue</text:span></text:p>
              <text:p text:style-name="Normal"><text:a xlink:type="simple" xlink:href="https://hal.science/hal-02877143v1">hal-0287714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64298v1">Outils pour la rétro-conception de protocoles : Analyse et classification</text:a></text:p>
              <text:p text:style-name="Normal"><text:a xlink:type="simple" xlink:href="https://hal.science/search/index/?q=*&amp;authFullName_s=Julien Duchene">Julien Duchene</text:a><text:span>,</text:span><text:a xlink:type="simple" xlink:href="https://hal.science/search/index/?q=*&amp;authFullName_s=Colas Le Guernic">Colas Le Guernic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/text:p>
              <text:p text:style-name="Normal"><text:span>Revue des Sciences et Technologies de l'Information - Série TSI : Technique et Science Informatiques</text:span><text:span>, 2016, 35 (6), pp.609-640.<text:s/></text:span><text:a xlink:type="simple" xlink:href="https://dx.doi.org/10.3166/tsi.35.609-640">⟨10.3166/tsi.35.609-640⟩</text:a></text:p>
              <text:p text:style-name="Normal"><text:span>Article dans une revue</text:span></text:p>
              <text:p text:style-name="Normal"><text:a xlink:type="simple" xlink:href="https://laas.hal.science/hal-01864298v1">hal-0186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670v1">An automated black box approach for web vulnerability identification and attack scenario generation</text:a></text:p>
              <text:p text:style-name="Normal"><text:a xlink:type="simple" xlink:href="https://hal.science/search/index/?q=*&amp;authFullName_s=Rim Akrout">Rim Akrout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Vincent Nicomette">Vincent Nicomette</text:a></text:p>
              <text:p text:style-name="Normal"><text:span>Journal of the Brazilian Computer Society</text:span><text:span>, 2014, 20 (1), pp.1--16.<text:s/></text:span><text:a xlink:type="simple" xlink:href="https://dx.doi.org/10.1186/1678-4804-20-4">⟨10.1186/1678-4804-20-4⟩</text:a></text:p>
              <text:p text:style-name="Normal"><text:span>Article dans une revue</text:span></text:p>
              <text:p text:style-name="Normal"><text:a xlink:type="simple" xlink:href="https://hal.science/hal-00985670v1">hal-0098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546v1">La sécurité des box ADSL. Analyse de risques et expérimentations</text:a></text:p>
              <text:p text:style-name="Normal"><text:a xlink:type="simple" xlink:href="https://hal.science/search/index/?q=*&amp;authFullName_s=Yann Bachy">Yann Bachy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Jean-Christophe Courrège">Jean-Christophe Courrège</text:a></text:p>
              <text:p text:style-name="Normal"><text:span>Revue des Sciences et Technologies de l'Information - Série ISI : Ingénierie des Systèmes d'Information</text:span><text:span>, 2014, 19 (6), pp.63-88.<text:s/></text:span><text:a xlink:type="simple" xlink:href="https://dx.doi.org/10.3166/isi.19.6.63-88">⟨10.3166/isi.19.6.63-88⟩</text:a></text:p>
              <text:p text:style-name="Normal"><text:span>Article dans une revue</text:span></text:p>
              <text:p text:style-name="Normal"><text:a xlink:type="simple" xlink:href="https://hal.science/hal-01178546v1">hal-011785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3296v1">An Invariant-based Approach for Detecting Attacks against Data in Web Applications</text:a></text:p>
              <text:p text:style-name="Normal"><text:a xlink:type="simple" xlink:href="https://hal.science/search/index/?q=*&amp;authFullName_s=Romaric Ludinard">Romaric Ludinard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text:span>et al.</text:span></text:p>
              <text:p text:style-name="Normal"><text:span>International journal of secure software engineering</text:span><text:span>, 2014, 5 (1), pp.19-38.<text:s/></text:span><text:a xlink:type="simple" xlink:href="https://dx.doi.org/10.4018/ijsse.2014010102">⟨10.4018/ijsse.2014010102⟩</text:a></text:p>
              <text:p text:style-name="Normal"><text:span>Article dans une revue</text:span></text:p>
              <text:p text:style-name="Normal"><text:a xlink:type="simple" xlink:href="https://inria.hal.science/hal-01083296v1">hal-0108329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67638v1">Identification de vulnérabilités Web et génération de scénarios d'attaque</text:a></text:p>
              <text:p text:style-name="Normal"><text:a xlink:type="simple" xlink:href="https://hal.science/search/index/?q=*&amp;authFullName_s=Rim Akrout">Rim Akrout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Vincent Nicomette">Vincent Nicomette</text:a></text:p>
              <text:p text:style-name="Normal"><text:span>Revue des Sciences et Technologies de l'Information - Série TSI : Technique et Science Informatiques</text:span><text:span>, 2014, 33 (9-10), pp.809-840.<text:s/></text:span><text:a xlink:type="simple" xlink:href="https://dx.doi.org/10.3166/tsi.33.809-840">⟨10.3166/tsi.33.809-840⟩</text:a></text:p>
              <text:p text:style-name="Normal"><text:span>Article dans une revue</text:span></text:p>
              <text:p text:style-name="Normal"><text:a xlink:type="simple" xlink:href="https://laas.hal.science/hal-01967638v1">hal-0196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596v1">Set-up and deployment of a high-interaction honeypot: experiment and lessons learned</text:a></text:p>
              <text:p text:style-name="Normal"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Matthieu Herrb">Matthieu Herrb</text:a></text:p>
              <text:p text:style-name="Normal"><text:span>Journal in Computer Virology</text:span><text:span>, 2011, 7 (2), pp.143-157.<text:s/></text:span><text:a xlink:type="simple" xlink:href="https://dx.doi.org/10.1007/s11416-010-0144-2">⟨10.1007/s11416-010-0144-2⟩</text:a></text:p>
              <text:p text:style-name="Normal"><text:span>Article dans une revue</text:span></text:p>
              <text:p text:style-name="Normal"><text:a xlink:type="simple" xlink:href="https://hal.science/hal-00762596v1">hal-00762596v1</text:a></text:p>
            </table:table-cell>
          </table:table-row>
        </table:table>
        <text:p text:style-name="P10"/>
        <text:p text:style-name="Heading2"><text:span text:style-name="T4">Communication dans un congrès (50)</text:span></text:p>
        <text:p text:style-name="P12"/>
        <table:table table:name="21a4c3" table:style-name="21a4c3">
          <table:table-column table:style-name="21a4c3.0"/>
          <table:table-row>
            <table:table-cell office:value-type="string">
              <text:p text:style-name="Normal"><text:a xlink:type="simple" xlink:href="https://hal.science/hal-05627672v1">JunId: Empowering Static Analysis with Asymptotically Optimal Intersection with Incomplete Sentences</text:a></text:p>
              <text:p text:style-name="Normal"><text:a xlink:type="simple" xlink:href="https://hal.science/search/index/?q=*&amp;authFullName_s=Eric Alata">Eric Alata</text:a><text:span>,</text:span><text:a xlink:type="simple" xlink:href="https://hal.science/search/index/?q=*&amp;authFullName_s=Pierre-François Gimenez">Pierre-François Gimenez</text:a></text:p>
              <text:p text:style-name="Normal"><text:span>LangSec 2026 - Twelfth Language-theoretic Security Workshop at IEEE Security &amp; Privacy Symposium</text:span><text:span>, May 2026, San Francisco CA, United States</text:span></text:p>
              <text:p text:style-name="Normal"><text:span>Communication dans un congrès</text:span></text:p>
              <text:p text:style-name="Normal"><text:a xlink:type="simple" xlink:href="https://hal.science/hal-05627672v1">hal-0562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211v1">Superviz25-SQL: High-Quality Dataset to Empower Unsupervised SQL Injection Detection Systems</text:a></text:p>
              <text:p text:style-name="Normal"><text:a xlink:type="simple" xlink:href="https://hal.science/search/index/?q=*&amp;authFullName_s=Grégor Quetel">Grégor Quetel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Pierre-François Gimenez">Pierre-François Gimenez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Laurent Pautet">Laurent Pautet</text:a></text:p>
              <text:p text:style-name="Normal"><text:span>ESORICS - ANUBIS 2025 - 1st International Workshop on Assessment with New methodologies, Unified Benchmarks, and environments, of Intrusion detection and response Systems</text:span><text:span>, Sep 2025, Toulouse, France. pp.1-20</text:span></text:p>
              <text:p text:style-name="Normal"><text:span>Communication dans un congrès</text:span></text:p>
              <text:p text:style-name="Normal"><text:a xlink:type="simple" xlink:href="https://hal.science/hal-05314211v1">hal-0531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9251v1">Towards programming languages free of injection-based vulnerabilities by design</text:a></text:p>
              <text:p text:style-name="Normal"><text:a xlink:type="simple" xlink:href="https://hal.science/search/index/?q=*&amp;authFullName_s=Eric Alata">Eric Alata</text:a><text:span>,</text:span><text:a xlink:type="simple" xlink:href="https://hal.science/search/index/?q=*&amp;authFullName_s=Pierre-François Gimenez">Pierre-François Gimenez</text:a></text:p>
              <text:p text:style-name="Normal"><text:span>LangSec 2025 - Eleventh Language-theoretic Security Workshop at IEEE Security &amp; Privacy Symposium</text:span><text:span>, May 2025, San Francisco CA, United States. pp.1-17,<text:s/></text:span><text:a xlink:type="simple" xlink:href="https://dx.doi.org/10.1109/SPW67851.2025.00008">⟨10.1109/SPW67851.2025.00008⟩</text:a></text:p>
              <text:p text:style-name="Normal"><text:span>Communication dans un congrès</text:span></text:p>
              <text:p text:style-name="Normal"><text:a xlink:type="simple" xlink:href="https://hal.science/hal-05079251v1">hal-0507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354v1">Toward Context-aware Security for Individual Information Systems</text:a></text:p>
              <text:p text:style-name="Normal"><text:a xlink:type="simple" xlink:href="https://hal.science/search/index/?q=*&amp;authFullName_s=Van-Tien Nguyen">Van-Tien Nguyen</text:a><text:span>,</text:span><text:a xlink:type="simple" xlink:href="https://hal.science/search/index/?q=*&amp;authFullName_s=Guillaume Doyen">Guillaume Doyen</text:a><text:span>,</text:span><text:a xlink:type="simple" xlink:href="https://hal.science/search/index/?q=*&amp;authFullName_s=Van-Tien Nguyen">Van-Tien Nguyen</text:a><text:span>,</text:span><text:a xlink:type="simple" xlink:href="https://hal.science/search/index/?q=*&amp;authFullName_s=Renzo E Navas">Renzo E Navas</text:a><text:span>,</text:span><text:a xlink:type="simple" xlink:href="https://hal.science/search/index/?q=*&amp;authFullName_s=Eric Alata">Eric Alata</text:a><text:span>et al.</text:span></text:p>
              <text:p text:style-name="Normal"><text:span>RESSI 2024 : Rendez-vous de la Recherche et de l'Enseignement de la Sécurité des Systèmes d'Information</text:span><text:span>, May 2024, Eppe-Sauvage, France</text:span></text:p>
              <text:p text:style-name="Normal"><text:span>Communication dans un congrès</text:span></text:p>
              <text:p text:style-name="Normal"><text:a xlink:type="simple" xlink:href="https://hal.science/hal-04602354v1">hal-0460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463v1">A Parser-Based Data Collector for Intrusion Detection</text:a></text:p>
              <text:p text:style-name="Normal"><text:a xlink:type="simple" xlink:href="https://hal.science/search/index/?q=*&amp;authFullName_s=Grégor Quétel">Grégor Quétel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Pierre-François Gimenez">Pierre-François Gimenez</text:a><text:span>,</text:span><text:a xlink:type="simple" xlink:href="https://hal.science/search/index/?q=*&amp;authFullName_s=Laurent Pautet">Laurent Pautet</text:a><text:span>,</text:span><text:a xlink:type="simple" xlink:href="https://hal.science/search/index/?q=*&amp;authFullName_s=Thomas Robert">Thomas Robert</text:a></text:p>
              <text:p text:style-name="Normal"><text:span>RESSI 2024 - Rendez-Vous de la Recherche et de l'Enseignement de la Sécurité des Systèmes d'Information</text:span><text:span>, May 2024, Eppe-Sauvage, France. pp.1-2</text:span></text:p>
              <text:p text:style-name="Normal"><text:span>Communication dans un congrès</text:span></text:p>
              <text:p text:style-name="Normal"><text:a xlink:type="simple" xlink:href="https://hal.science/hal-04871463v1">hal-0487146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742060v1">Polarization Shift Keying for Device Authentication in Wireless Sensor Network</text:a></text:p>
              <text:p text:style-name="Normal"><text:a xlink:type="simple" xlink:href="https://hal.science/search/index/?q=*&amp;authFullName_s=Lamoussa Sanogo">Lamoussa Sanogo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Taki E Djidjekh">Taki E Djidjekh</text:a><text:span>,</text:span><text:a xlink:type="simple" xlink:href="https://hal.science/search/index/?q=*&amp;authFullName_s=Gael Loubet">Gael Loubet</text:a><text:span>,</text:span><text:a xlink:type="simple" xlink:href="https://hal.science/search/index/?q=*&amp;authFullName_s=Alexandru Takacs">Alexandru Takacs</text:a><text:span>et al.</text:span></text:p>
              <text:p text:style-name="Normal"><text:span>2024 54th European Microwave Conference (EuMC)</text:span><text:span>, Sep 2024, Paris, France. pp.296-299,<text:s/></text:span><text:a xlink:type="simple" xlink:href="https://dx.doi.org/10.23919/EuMC61614.2024.10732078">⟨10.23919/EuMC61614.2024.10732078⟩</text:a></text:p>
              <text:p text:style-name="Normal"><text:span>Communication dans un congrès</text:span></text:p>
              <text:p text:style-name="Normal"><text:a xlink:type="simple" xlink:href="https://laas.hal.science/hal-04742060v1">hal-0474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844v1">Circular Polarization Shift Keying for IoT Communications Security: A Proof of Concept</text:a></text:p>
              <text:p text:style-name="Normal"><text:a xlink:type="simple" xlink:href="https://hal.science/search/index/?q=*&amp;authFullName_s=Lamoussa Sanogo">Lamoussa Sanogo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Gaël Loubet">Gaël Loubet</text:a><text:span>,</text:span><text:a xlink:type="simple" xlink:href="https://hal.science/search/index/?q=*&amp;authFullName_s=Taki E Djidjekh">Taki E Djidjekh</text:a><text:span>,</text:span><text:a xlink:type="simple" xlink:href="https://hal.science/search/index/?q=*&amp;authFullName_s=Alexandru Takacs">Alexandru Takacs</text:a><text:span>et al.</text:span></text:p>
              <text:p text:style-name="Normal"><text:span>IEEE 31st International Conference on Electronics Circuits and Systems (ICECS 2024)</text:span><text:span>, IEEE, Nov 2024, Nancy, France.<text:s/></text:span><text:a xlink:type="simple" xlink:href="https://dx.doi.org/10.1109/ICECS61496.2024.10848847">⟨10.1109/ICECS61496.2024.10848847⟩</text:a></text:p>
              <text:p text:style-name="Normal"><text:span>Communication dans un congrès</text:span></text:p>
              <text:p text:style-name="Normal"><text:a xlink:type="simple" xlink:href="https://hal.science/hal-04798844v1">hal-0479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064v1">A Hardware Add-On for IoT Secure Communications: Polarization Shift Keying Smart Antenna System</text:a></text:p>
              <text:p text:style-name="Normal"><text:a xlink:type="simple" xlink:href="https://hal.science/search/index/?q=*&amp;authFullName_s=Lamoussa Sanogo">Lamoussa Sanogo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Gaël Loubet">Gaël Loubet</text:a><text:span>,</text:span><text:a xlink:type="simple" xlink:href="https://hal.science/search/index/?q=*&amp;authFullName_s=Taki E Djidjekh">Taki E Djidjekh</text:a><text:span>,</text:span><text:a xlink:type="simple" xlink:href="https://hal.science/search/index/?q=*&amp;authFullName_s=Alexandru Takacs">Alexandru Takacs</text:a><text:span>et al.</text:span></text:p>
              <text:p text:style-name="Normal"><text:span>IEEE 10th World Forum on Internet of Things (WF-IoT 2024)</text:span><text:span>, IEEE, Nov 2024, Ottawa, Canada. pp.811-816</text:span></text:p>
              <text:p text:style-name="Normal"><text:span>Communication dans un congrès</text:span></text:p>
              <text:p text:style-name="Normal"><text:a xlink:type="simple" xlink:href="https://hal.science/hal-04787064v1">hal-0478706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28251v1">Hardware-Performance-Counters-based anomaly detection in massively deployed smart industrial devices</text:a></text:p>
              <text:p text:style-name="Normal"><text:a xlink:type="simple" xlink:href="https://hal.science/search/index/?q=*&amp;authFullName_s=Malcolm Bourdon">Malcolm Bourdon</text:a><text:span>,</text:span><text:a xlink:type="simple" xlink:href="https://hal.science/search/index/?q=*&amp;authFullName_s=Pierre-François Gimenez">Pierre-François Gimenez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Vincent Migliore">Vincent Migliore</text:a><text:span>et al.</text:span></text:p>
              <text:p text:style-name="Normal"><text:span>19th IEEE International Symposium on Network Computing and Applications (NCA 2020)</text:span><text:span>, Nov 2020, Cambridge, MA, United States.<text:s/></text:span><text:a xlink:type="simple" xlink:href="https://dx.doi.org/10.1109/NCA51143.2020.9306726">⟨10.1109/NCA51143.2020.9306726⟩</text:a></text:p>
              <text:p text:style-name="Normal"><text:span>Communication dans un congrès</text:span></text:p>
              <text:p text:style-name="Normal"><text:a xlink:type="simple" xlink:href="https://laas.hal.science/hal-03328251v1">hal-0332825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139783v1">A user privacy-centric access control policy of data for intelligent transportation systems</text:a></text:p>
              <text:p text:style-name="Normal"><text:a xlink:type="simple" xlink:href="https://hal.science/search/index/?q=*&amp;authFullName_s=Rémi Adelin">Rémi Adelin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Vincent Migliore">Vincent Migliore</text:a><text:span>,</text:span><text:a xlink:type="simple" xlink:href="https://hal.science/search/index/?q=*&amp;authFullName_s=Vincent Nicomette">Vincent Nicomette</text:a></text:p>
              <text:p text:style-name="Normal"><text:span>Embedded Real Time Systems (ERTS)</text:span><text:span>, Jan 2020, Toulouse, France</text:span></text:p>
              <text:p text:style-name="Normal"><text:span>Communication dans un congrès</text:span></text:p>
              <text:p text:style-name="Normal"><text:a xlink:type="simple" xlink:href="https://laas.hal.science/hal-03139783v1">hal-0313978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94215v1">On-board Diagnosis: A First Step from Detection to Prevention of Intrusions on Avionics Applications</text:a></text:p>
              <text:p text:style-name="Normal"><text:a xlink:type="simple" xlink:href="https://hal.science/search/index/?q=*&amp;authFullName_s=Aliénor Damien">Aliénor Damien</text:a><text:span>,</text:span><text:a xlink:type="simple" xlink:href="https://hal.science/search/index/?q=*&amp;authFullName_s=Pierre-François Gimenez">Pierre-François Gimenez</text:a><text:span>,</text:span><text:a xlink:type="simple" xlink:href="https://hal.science/search/index/?q=*&amp;authFullName_s=Nathalie Feyt">Nathalie Feyt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text:span>et al.</text:span></text:p>
              <text:p text:style-name="Normal"><text:span>2020 IEEE 31st International Symposium on Software Reliability Engineering (ISSRE)</text:span><text:span>, Oct 2020, Coimbra, Portugal. pp.358-368,<text:s/></text:span><text:a xlink:type="simple" xlink:href="https://dx.doi.org/10.1109/ISSRE5003.2020.00041">⟨10.1109/ISSRE5003.2020.00041⟩</text:a></text:p>
              <text:p text:style-name="Normal"><text:span>Communication dans un congrès</text:span></text:p>
              <text:p text:style-name="Normal"><text:a xlink:type="simple" xlink:href="https://laas.hal.science/hal-03094215v1">hal-0309421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28254v1">Anomaly detection using hardware performance counters on a large scale deployment</text:a></text:p>
              <text:p text:style-name="Normal"><text:a xlink:type="simple" xlink:href="https://hal.science/search/index/?q=*&amp;authFullName_s=Malcolm Bourdon">Malcolm Bourdon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Vincent Migliore">Vincent Migliore</text:a><text:span>,</text:span><text:a xlink:type="simple" xlink:href="https://hal.science/search/index/?q=*&amp;authFullName_s=Vincent Nicomette">Vincent Nicomette</text:a><text:span>et al.</text:span></text:p>
              <text:p text:style-name="Normal"><text:span>10th European Congress Embedded Real Time Systems (ERTS 2020)</text:span><text:span>, Jan 2020, Toulouse, France</text:span></text:p>
              <text:p text:style-name="Normal"><text:span>Communication dans un congrès</text:span></text:p>
              <text:p text:style-name="Normal"><text:a xlink:type="simple" xlink:href="https://laas.hal.science/hal-03328254v1">hal-0332825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94199v1">Implementation of a Host-Based Intrusion Detection System for Avionic Applications</text:a></text:p>
              <text:p text:style-name="Normal"><text:a xlink:type="simple" xlink:href="https://hal.science/search/index/?q=*&amp;authFullName_s=Aliénor Damien">Aliénor Damien</text:a><text:span>,</text:span><text:a xlink:type="simple" xlink:href="https://hal.science/search/index/?q=*&amp;authFullName_s=Michael Marcourt">Michael Marcourt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Mohamed Kaâniche">Mohamed Kaâniche</text:a></text:p>
              <text:p text:style-name="Normal"><text:span>2019 IEEE 24th Pacific Rim International Symposium on Dependable Computing (PRDC)</text:span><text:span>, Dec 2019, Kyoto, Japan. pp.178-17809,<text:s/></text:span><text:a xlink:type="simple" xlink:href="https://dx.doi.org/10.1109/PRDC47002.2019.00048">⟨10.1109/PRDC47002.2019.00048⟩</text:a></text:p>
              <text:p text:style-name="Normal"><text:span>Communication dans un congrès</text:span></text:p>
              <text:p text:style-name="Normal"><text:a xlink:type="simple" xlink:href="https://laas.hal.science/hal-03094199v1">hal-0309419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94185v1">Attack Injection into Avionic Systems through Application Code Mutation</text:a></text:p>
              <text:p text:style-name="Normal"><text:a xlink:type="simple" xlink:href="https://hal.science/search/index/?q=*&amp;authFullName_s=Aliénor Damien">Aliénor Damien</text:a><text:span>,</text:span><text:a xlink:type="simple" xlink:href="https://hal.science/search/index/?q=*&amp;authFullName_s=Nathalie Feyt">Nathalie Feyt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Mohamed Kaâniche">Mohamed Kaâniche</text:a></text:p>
              <text:p text:style-name="Normal"><text:span>2019 IEEE/AIAA 38th Digital Avionics Systems Conference (DASC)</text:span><text:span>, Sep 2019, San Diego, United States. pp.1-8,<text:s/></text:span><text:a xlink:type="simple" xlink:href="https://dx.doi.org/10.1109/DASC43569.2019.9081616">⟨10.1109/DASC43569.2019.9081616⟩</text:a></text:p>
              <text:p text:style-name="Normal"><text:span>Communication dans un congrès</text:span></text:p>
              <text:p text:style-name="Normal"><text:a xlink:type="simple" xlink:href="https://laas.hal.science/hal-03094185v1">hal-0309418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346074v1">Mirage: towards a Metasploit-like framework for IoT</text:a></text:p>
              <text:p text:style-name="Normal"><text:a xlink:type="simple" xlink:href="https://hal.science/search/index/?q=*&amp;authFullName_s=Romain Cayre">Romain Cayre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Guillaume Auriol">Guillaume Auriol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Mohamed Kaâniche">Mohamed Kaâniche</text:a><text:span>et al.</text:span></text:p>
              <text:p text:style-name="Normal"><text:span>2019 IEEE 30th International Symposium on Software Reliability Engineering (ISSRE)</text:span><text:span>, Oct 2019, Berlin, Germany</text:span></text:p>
              <text:p text:style-name="Normal"><text:span>Communication dans un congrès</text:span></text:p>
              <text:p text:style-name="Normal"><text:a xlink:type="simple" xlink:href="https://laas.hal.science/hal-02346074v1">hal-0234607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139756v1">Une politique de contrôle d'accès à grains fins aux données pour les systèmes de transport intelligents</text:a></text:p>
              <text:p text:style-name="Normal"><text:a xlink:type="simple" xlink:href="https://hal.science/search/index/?q=*&amp;authFullName_s=Rémi Adelin">Rémi Adelin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Vincent Migliore">Vincent Migliore</text:a><text:span>,</text:span><text:a xlink:type="simple" xlink:href="https://hal.science/search/index/?q=*&amp;authFullName_s=Vincent Nicomette">Vincent Nicomette</text:a></text:p>
              <text:p text:style-name="Normal"><text:span>Rendez-vous de la Recherche et de l'Enseignement de la Sécurité des Systèmes d'Information (RESSI)</text:span><text:span>, May 2019, Erquy, France</text:span></text:p>
              <text:p text:style-name="Normal"><text:span>Communication dans un congrès</text:span></text:p>
              <text:p text:style-name="Normal"><text:a xlink:type="simple" xlink:href="https://laas.hal.science/hal-03139756v1">hal-0313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774v1">Mirage : un framework offensif pour l'audit du Bluetooth Low Energy</text:a></text:p>
              <text:p text:style-name="Normal"><text:a xlink:type="simple" xlink:href="https://hal.science/search/index/?q=*&amp;authFullName_s=Romain Cayre">Romain Cayre</text:a><text:span>,</text:span><text:a xlink:type="simple" xlink:href="https://hal.science/search/index/?q=*&amp;authFullName_s=Jonathan Roux">Jonathan Roux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Guillaume Auriol">Guillaume Auriol</text:a></text:p>
              <text:p text:style-name="Normal"><text:span>Symposium sur la Sécurité des Technologies de l'Information et des Communications (SSTIC 2019)</text:span><text:span>, Jun 2019, Rennes, France. pp.229-258</text:span></text:p>
              <text:p text:style-name="Normal"><text:span>Communication dans un congrès</text:span></text:p>
              <text:p text:style-name="Normal"><text:a xlink:type="simple" xlink:href="https://hal.science/hal-02268774v1">hal-022687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8573v1">Specification-Based Protocol Obfuscation</text:a></text:p>
              <text:p text:style-name="Normal"><text:a xlink:type="simple" xlink:href="https://hal.science/search/index/?q=*&amp;authFullName_s=Julien Duchene">Julien Duchene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Colas Le Guernic">Colas Le Guernic</text:a></text:p>
              <text:p text:style-name="Normal"><text:span>DSN 2018 - 48th Annual IEEE/IFIP International Conference on Dependable Systems and Networks</text:span><text:span>, Jun 2018, Luxembourg City, Luxembourg. pp.1-12,<text:s/></text:span><text:a xlink:type="simple" xlink:href="https://dx.doi.org/10.1109/DSN.2018.00056">⟨10.1109/DSN.2018.00056⟩</text:a></text:p>
              <text:p text:style-name="Normal"><text:span>Communication dans un congrès</text:span></text:p>
              <text:p text:style-name="Normal"><text:a xlink:type="simple" xlink:href="https://inria.hal.science/hal-01848573v1">hal-0184857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82589v1">SAAC: Secure Android Application Context a Runtime Based Policy and its Architecture</text:a></text:p>
              <text:p text:style-name="Normal"><text:a xlink:type="simple" xlink:href="https://hal.science/search/index/?q=*&amp;authFullName_s=Guillaume Averlant">Guillaume Averlant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Yuxiao Mao">Yuxiao Mao</text:a></text:p>
              <text:p text:style-name="Normal"><text:span>IEEE 17th International Symposium on Network Computing and Applications (NCA 2018)</text:span><text:span>, Nov 2018, Cambridge, MA, United States.<text:s/></text:span><text:a xlink:type="simple" xlink:href="https://dx.doi.org/10.1109/NCA.2018.8548343">⟨10.1109/NCA.2018.8548343⟩</text:a></text:p>
              <text:p text:style-name="Normal"><text:span>Communication dans un congrès</text:span></text:p>
              <text:p text:style-name="Normal"><text:a xlink:type="simple" xlink:href="https://laas.hal.science/hal-01982589v1">hal-0198258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67646v1">Anomaly based Intrusion Detection for an Avionic Embedded System</text:a></text:p>
              <text:p text:style-name="Normal"><text:a xlink:type="simple" xlink:href="https://hal.science/search/index/?q=*&amp;authFullName_s=Aliénor Damien">Aliénor Damien</text:a><text:span>,</text:span><text:a xlink:type="simple" xlink:href="https://hal.science/search/index/?q=*&amp;authFullName_s=Marc Fumey">Marc Fumey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Vincent Nicomette">Vincent Nicomette</text:a></text:p>
              <text:p text:style-name="Normal"><text:span>Aerospace Systems and Technology Conference (ASTC-2018)</text:span><text:span>, Nov 2018, Londres, United Kingdom</text:span></text:p>
              <text:p text:style-name="Normal"><text:span>Communication dans un congrès</text:span></text:p>
              <text:p text:style-name="Normal"><text:a xlink:type="simple" xlink:href="https://laas.hal.science/hal-01967646v1">hal-0196764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14981v1">RadIoT: Radio Communications Intrusion Detection for IoT - A Protocol Independent Approach</text:a></text:p>
              <text:p text:style-name="Normal"><text:a xlink:type="simple" xlink:href="https://hal.science/search/index/?q=*&amp;authFullName_s=Jonathan Roux">Jonathan Roux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Guillaume Auriol">Guillaume Auriol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Vincent Nicomette">Vincent Nicomette</text:a><text:span>et al.</text:span></text:p>
              <text:p text:style-name="Normal"><text:span>17th IEEE International Symposium on Network Computing and Applications (NCA 2018)</text:span><text:span>, Nov 2018, Cambridge, Massachusetts, United States. 8p</text:span></text:p>
              <text:p text:style-name="Normal"><text:span>Communication dans un congrès</text:span></text:p>
              <text:p text:style-name="Normal"><text:a xlink:type="simple" xlink:href="https://laas.hal.science/hal-01914981v1">hal-0191498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493597v1">An abstraction model and a comparative analysis of Intel and ARM hardware isolation mechanisms</text:a></text:p>
              <text:p text:style-name="Normal"><text:a xlink:type="simple" xlink:href="https://hal.science/search/index/?q=*&amp;authFullName_s=Guillaume Averlant">Guillaume Averlant</text:a><text:span>,</text:span><text:a xlink:type="simple" xlink:href="https://hal.science/search/index/?q=*&amp;authFullName_s=Benoît Morgan">Benoît Morgan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/text:p>
              <text:p text:style-name="Normal"><text:span>The 22nd IEEE Pacific Rim International Symposium on Dependable Computing (PRDC 2017)</text:span><text:span>, Jan 2017, Christchurch, New Zealand</text:span></text:p>
              <text:p text:style-name="Normal"><text:span>Communication dans un congrès</text:span></text:p>
              <text:p text:style-name="Normal"><text:a xlink:type="simple" xlink:href="https://laas.hal.science/hal-01493597v1">hal-014935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8060v1">Protocol reverse engineering: Challenges and obfuscation</text:a></text:p>
              <text:p text:style-name="Normal"><text:a xlink:type="simple" xlink:href="https://hal.science/search/index/?q=*&amp;authFullName_s=Julien Duchene">Julien Duchene</text:a><text:span>,</text:span><text:a xlink:type="simple" xlink:href="https://hal.science/search/index/?q=*&amp;authFullName_s=Colas Le Guernic">Colas Le Guernic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/text:p>
              <text:p text:style-name="Normal"><text:span>The 11th International Conference on Risks and Security of Internet and Systems - CRiSIS 2016</text:span><text:span>, Sep 2016, Roscoff, France.<text:s/></text:span><text:a xlink:type="simple" xlink:href="https://dx.doi.org/10.1007/978-3-319-54876-0_11">⟨10.1007/978-3-319-54876-0_11⟩</text:a></text:p>
              <text:p text:style-name="Normal"><text:span>Communication dans un congrès</text:span></text:p>
              <text:p text:style-name="Normal"><text:a xlink:type="simple" xlink:href="https://inria.hal.science/hal-01388060v1">hal-0138806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561710v1">Toward an Intrusion Detection Approach for IoT based on Radio Communications Profiling</text:a></text:p>
              <text:p text:style-name="Normal"><text:a xlink:type="simple" xlink:href="https://hal.science/search/index/?q=*&amp;authFullName_s=Jonathan Roux">Jonathan Roux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Guillaume Auriol">Guillaume Auriol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/text:p>
              <text:p text:style-name="Normal"><text:span>13th European Dependable Computing Conference</text:span><text:span>, Sep 2017, Geneva, Switzerland. 4p</text:span></text:p>
              <text:p text:style-name="Normal"><text:span>Communication dans un congrès</text:span></text:p>
              <text:p text:style-name="Normal"><text:a xlink:type="simple" xlink:href="https://laas.hal.science/hal-01561710v1">hal-0156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962v1">Bypassing IOMMU Protection against I/O Attacks</text:a></text:p>
              <text:p text:style-name="Normal"><text:a xlink:type="simple" xlink:href="https://hal.science/search/index/?q=*&amp;authFullName_s=Benoît Morgan">Benoît Morgan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/text:p>
              <text:p text:style-name="Normal"><text:span>7th Latin-American Symposium on Dependable Computing (LADC’16)</text:span><text:span>, Oct 2016, Cali, Colombia. pp.145-150,<text:s/></text:span><text:a xlink:type="simple" xlink:href="https://dx.doi.org/10.1109/LADC.2016.31">⟨10.1109/LADC.2016.31⟩</text:a></text:p>
              <text:p text:style-name="Normal"><text:span>Communication dans un congrès</text:span></text:p>
              <text:p text:style-name="Normal"><text:a xlink:type="simple" xlink:href="https://hal.science/hal-01419962v1">hal-0141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881v1">Bypassing DMA Remapping with DMA</text:a></text:p>
              <text:p text:style-name="Normal"><text:a xlink:type="simple" xlink:href="https://hal.science/search/index/?q=*&amp;authFullName_s=Benoît Morgan">Benoît Morgan</text:a><text:span>,</text:span><text:a xlink:type="simple" xlink:href="https://hal.science/search/index/?q=*&amp;authFullName_s=Guillaume Averlant">Guillaume Averlant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Vincent Nicomette">Vincent Nicomette</text:a></text:p>
              <text:p text:style-name="Normal"><text:span>Symposium sur le Sécurité des Technologies de l'Informatino et des Communications</text:span><text:span>, Jun 2016, Rennes, France. 9p</text:span></text:p>
              <text:p text:style-name="Normal"><text:span>Communication dans un congrès</text:span></text:p>
              <text:p text:style-name="Normal"><text:a xlink:type="simple" xlink:href="https://hal.science/hal-01322881v1">hal-0132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550v1">Protocole HbbTV et sécurité : quelques expérimentations</text:a></text:p>
              <text:p text:style-name="Normal"><text:a xlink:type="simple" xlink:href="https://hal.science/search/index/?q=*&amp;authFullName_s=Yann Bachy">Yann Bachy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Jean-Christophe Courrège">Jean-Christophe Courrège</text:a><text:span>et al.</text:span></text:p>
              <text:p text:style-name="Normal"><text:span>Symposium sur la sécurité des technologies de l’information et des communications</text:span><text:span>, Jun 2015, Rennes, France</text:span></text:p>
              <text:p text:style-name="Normal"><text:span>Communication dans un congrès</text:span></text:p>
              <text:p text:style-name="Normal"><text:a xlink:type="simple" xlink:href="https://hal.science/hal-01178550v1">hal-0117855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67640v1">A language-based intrusion detection approach for automotive embedded networks</text:a></text:p>
              <text:p text:style-name="Normal"><text:a xlink:type="simple" xlink:href="https://hal.science/search/index/?q=*&amp;authFullName_s=Ivan Studnia">Ivan Studnia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Youssef Laarouchi">Youssef Laarouchi</text:a></text:p>
              <text:p text:style-name="Normal"><text:span>IEEE Pacific Rim International Symposium on Dependable Computing ( PRDC )</text:span><text:span>, Nov 2015, Zhangjiajie, China</text:span></text:p>
              <text:p text:style-name="Normal"><text:span>Communication dans un congrès</text:span></text:p>
              <text:p text:style-name="Normal"><text:a xlink:type="simple" xlink:href="https://laas.hal.science/hal-01967640v1">hal-0196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880v1">Abyme : un voyage au coeur des hyperviseurs récursifs</text:a></text:p>
              <text:p text:style-name="Normal"><text:a xlink:type="simple" xlink:href="https://hal.science/search/index/?q=*&amp;authFullName_s=Benoît Morgan">Benoît Morgan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Guillaume Averlant">Guillaume Averlant</text:a></text:p>
              <text:p text:style-name="Normal"><text:span>Symposium sur la Sécurité des Technologies de l'Information et des Communications (SSTIC)</text:span><text:span>, Jun 2015, Rennes, France. 29p</text:span></text:p>
              <text:p text:style-name="Normal"><text:span>Communication dans un congrès</text:span></text:p>
              <text:p text:style-name="Normal"><text:a xlink:type="simple" xlink:href="https://hal.science/hal-01322880v1">hal-0132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882v1">Design and Implementation of a Hardware Assisted Security Architecture for Software Integrity Monitoring</text:a></text:p>
              <text:p text:style-name="Normal"><text:a xlink:type="simple" xlink:href="https://hal.science/search/index/?q=*&amp;authFullName_s=Benoît Morgan">Benoît Morgan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Guillaume Averlant">Guillaume Averlant</text:a></text:p>
              <text:p text:style-name="Normal"><text:span>The 21st IEEE Pacific Rim International Symposium on Dependable Computing (PRDC 2015)</text:span><text:span>, Nov 2015, Zhangjiajie, China. 10p.,<text:s/></text:span><text:a xlink:type="simple" xlink:href="https://dx.doi.org/10.1109/PRDC.2015.46">⟨10.1109/PRDC.2015.46⟩</text:a></text:p>
              <text:p text:style-name="Normal"><text:span>Communication dans un congrès</text:span></text:p>
              <text:p text:style-name="Normal"><text:a xlink:type="simple" xlink:href="https://hal.science/hal-01322882v1">hal-0132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54v1">Security of ISP Access Networks: practical experiments</text:a></text:p>
              <text:p text:style-name="Normal"><text:a xlink:type="simple" xlink:href="https://hal.science/search/index/?q=*&amp;authFullName_s=Yann Bachy">Yann Bachy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Jean-Christophe Courrège">Jean-Christophe Courrège</text:a></text:p>
              <text:p text:style-name="Normal"><text:span>11th European Dependable Computing Conference - Dependability in Practice (EDCC 2015)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1190054v1">hal-0119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064v1">Automated Evaluation of Network Intrusion Detection Systems in IaaS Clouds</text:a></text:p>
              <text:p text:style-name="Normal"><text:a xlink:type="simple" xlink:href="https://hal.science/search/index/?q=*&amp;authFullName_s=Thibaut Probst">Thibaut Probst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Vincent Nicomette">Vincent Nicomette</text:a></text:p>
              <text:p text:style-name="Normal"><text:span>11th European Dependable Computing Conference (EDCC 2015)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1212064v1">hal-0121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553v1">Smart-TV security analysis: practical experiments</text:a></text:p>
              <text:p text:style-name="Normal"><text:a xlink:type="simple" xlink:href="https://hal.science/search/index/?q=*&amp;authFullName_s=Yann Bachy">Yann Bachy</text:a><text:span>,</text:span><text:a xlink:type="simple" xlink:href="https://hal.science/search/index/?q=*&amp;authFullName_s=Frédéric Basse">Frédéric Basse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Mohamed Kaâniche">Mohamed Kaâniche</text:a><text:span>et al.</text:span></text:p>
              <text:p text:style-name="Normal"><text:span>International Conference on Dependable Systems and Networks</text:span><text:span>, Jun 2015, Rio de Janeiro, Brazil</text:span></text:p>
              <text:p text:style-name="Normal"><text:span>Communication dans un congrès</text:span></text:p>
              <text:p text:style-name="Normal"><text:a xlink:type="simple" xlink:href="https://hal.science/hal-01178553v1">hal-0117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496v1">Analyse de sécurité des box ADSL</text:a></text:p>
              <text:p text:style-name="Normal"><text:a xlink:type="simple" xlink:href="https://hal.science/search/index/?q=*&amp;authFullName_s=Yann Bachy">Yann Bachy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Yves Deswarte">Yves Deswarte</text:a><text:span>,</text:span><text:a xlink:type="simple" xlink:href="https://hal.science/search/index/?q=*&amp;authFullName_s=Mohamed Kaâniche">Mohamed Kaâniche</text:a><text:span>et al.</text:span></text:p>
              <text:p text:style-name="Normal"><text:span>Symposium sur la sécurité des technologies de l’information et des communications</text:span><text:span>, Jun 2014, Rennes, France</text:span></text:p>
              <text:p text:style-name="Normal"><text:span>Communication dans un congrès</text:span></text:p>
              <text:p text:style-name="Normal"><text:a xlink:type="simple" xlink:href="https://hal.science/hal-01178496v1">hal-0117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450v1">Tests d’intégrité d’hyperviseurs de machines virtuelles à distance et assisté par le matériel</text:a></text:p>
              <text:p text:style-name="Normal"><text:a xlink:type="simple" xlink:href="https://hal.science/search/index/?q=*&amp;authFullName_s=Benoît Morgan">Benoît Morgan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Vincent Nicomette">Vincent Nicomette</text:a></text:p>
              <text:p text:style-name="Normal"><text:span>Symposium sur la sécurité des technologies de l'information et des communications</text:span><text:span>, Jun 2014, Rennes, France</text:span></text:p>
              <text:p text:style-name="Normal"><text:span>Communication dans un congrès</text:span></text:p>
              <text:p text:style-name="Normal"><text:a xlink:type="simple" xlink:href="https://hal.science/hal-01493450v1">hal-0149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924v1">Formalisation et génération d'injections</text:a></text:p>
              <text:p text:style-name="Normal"><text:a xlink:type="simple" xlink:href="https://hal.science/search/index/?q=*&amp;authFullName_s=Eric Alata">Eric Alata</text:a><text:span>,</text:span><text:a xlink:type="simple" xlink:href="https://hal.science/search/index/?q=*&amp;authFullName_s=Didier Le Botlan">Didier Le Botlan</text:a></text:p>
              <text:p text:style-name="Normal"><text:span>9ème édition de la conférence Francophone SARSSI</text:span><text:span>, May 2014, Lyon, France. 13p</text:span></text:p>
              <text:p text:style-name="Normal"><text:span>Communication dans un congrès</text:span></text:p>
              <text:p text:style-name="Normal"><text:a xlink:type="simple" xlink:href="https://hal.science/hal-01022924v1">hal-0102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045v1">An Approach for the Automated Analysis of Network Access Controls in Cloud Computing Infrastructures</text:a></text:p>
              <text:p text:style-name="Normal"><text:a xlink:type="simple" xlink:href="https://hal.science/search/index/?q=*&amp;authFullName_s=Thibaut Probst">Thibaut Probst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Vincent Nicomette">Vincent Nicomette</text:a></text:p>
              <text:p text:style-name="Normal"><text:span>8th International Conference on Network and System Security (NSS 2014)</text:span><text:span>, Oct 2014, Xi'an, China. pp.1-14,<text:s/></text:span><text:a xlink:type="simple" xlink:href="https://dx.doi.org/10.1007/978-3-319-11698-3_1">⟨10.1007/978-3-319-11698-3_1⟩</text:a></text:p>
              <text:p text:style-name="Normal"><text:span>Communication dans un congrès</text:span></text:p>
              <text:p text:style-name="Normal"><text:a xlink:type="simple" xlink:href="https://hal.science/hal-01176045v1">hal-0117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046v1">An Automated Approach to Generate Web Applications Attack Scenarios</text:a></text:p>
              <text:p text:style-name="Normal"><text:a xlink:type="simple" xlink:href="https://hal.science/search/index/?q=*&amp;authFullName_s=Eric Alata">Eric Alata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Rim Akrout">Rim Akrout</text:a></text:p>
              <text:p text:style-name="Normal"><text:span>The 6th Latin-American Symposium on Dependable Computing (LADC-2013)</text:span><text:span>, Apr 2013, Rio de Janeiro, Brazil. pp.78-85,<text:s/></text:span><text:a xlink:type="simple" xlink:href="https://dx.doi.org/10.1109/LADC.2013.22">⟨10.1109/LADC.2013.22⟩</text:a></text:p>
              <text:p text:style-name="Normal"><text:span>Communication dans un congrès</text:span></text:p>
              <text:p text:style-name="Normal"><text:a xlink:type="simple" xlink:href="https://hal.science/hal-01176046v1">hal-0117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234v1">Security of embedded automotive networks: state of the art and a research proposal</text:a></text:p>
              <text:p text:style-name="Normal"><text:a xlink:type="simple" xlink:href="https://hal.science/search/index/?q=*&amp;authFullName_s=Ivan Studnia">Ivan Studnia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Yves Deswarte">Yves Deswarte</text:a><text:span>,</text:span><text:a xlink:type="simple" xlink:href="https://hal.science/search/index/?q=*&amp;authFullName_s=Mohamed Kaâniche">Mohamed Kaâniche</text:a><text:span>et al.</text:span></text:p>
              <text:p text:style-name="Normal"><text:span>SAFECOMP 2013 - Workshop CARS (2nd Workshop on Critical Automotive applications : Robustness &amp; Safety) of the 32nd International Conference on Computer Safety, Reliability and Security</text:span><text:span>, Sep 2013, Toulouse, France. pp.NA</text:span></text:p>
              <text:p text:style-name="Normal"><text:span>Communication dans un congrès</text:span></text:p>
              <text:p text:style-name="Normal"><text:a xlink:type="simple" xlink:href="https://hal.science/hal-00848234v1">hal-0084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042v1">Survey on security threats and protection mechanisms in embedded automotive networks</text:a></text:p>
              <text:p text:style-name="Normal"><text:a xlink:type="simple" xlink:href="https://hal.science/search/index/?q=*&amp;authFullName_s=Ivan Studnia">Ivan Studnia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Yves Deswarte">Yves Deswarte</text:a><text:span>,</text:span><text:a xlink:type="simple" xlink:href="https://hal.science/search/index/?q=*&amp;authFullName_s=Mohamed Kaâniche">Mohamed Kaâniche</text:a><text:span>et al.</text:span></text:p>
              <text:p text:style-name="Normal"><text:span>2nd Workshop on Open Resilient Human-aware Cyber-Physical Systems (WORCS-2013), co-located with The 43rd Annual IEEE/IFIP International Conference on Dependable Systems and Networks (DSN-2013)</text:span><text:span>, Jun 2013, Budapest, Hungary.<text:s/></text:span><text:a xlink:type="simple" xlink:href="https://dx.doi.org/10.1109/DSNW.2013.6615528">⟨10.1109/DSNW.2013.6615528⟩</text:a></text:p>
              <text:p text:style-name="Normal"><text:span>Communication dans un congrès</text:span></text:p>
              <text:p text:style-name="Normal"><text:a xlink:type="simple" xlink:href="https://hal.science/hal-01176042v1">hal-0117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244v1">A Survey of Security Threats and Protection Mechanisms in Embedded Automotive Networks</text:a></text:p>
              <text:p text:style-name="Normal"><text:a xlink:type="simple" xlink:href="https://hal.science/search/index/?q=*&amp;authFullName_s=Ivan Studnia">Ivan Studnia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Yves Deswarte">Yves Deswarte</text:a><text:span>,</text:span><text:a xlink:type="simple" xlink:href="https://hal.science/search/index/?q=*&amp;authFullName_s=Mohamed Kaâniche">Mohamed Kaâniche</text:a><text:span>et al.</text:span></text:p>
              <text:p text:style-name="Normal"><text:span>The 2nd Workshop on Open Resilient human-aware Cyber-physical Systems (WORCS-2013), co-located with the IEEE/IFIP Annual Symposium on Dependable Systems and Networks (DSN-2013)</text:span><text:span>, Jun 2013, Budapest, Hungary. pp.1-12</text:span></text:p>
              <text:p text:style-name="Normal"><text:span>Communication dans un congrès</text:span></text:p>
              <text:p text:style-name="Normal"><text:a xlink:type="simple" xlink:href="https://hal.science/hal-00852244v1">hal-0085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367v1">An Approach for Security Evaluation and Analysis in Cloud Computing</text:a></text:p>
              <text:p text:style-name="Normal"><text:a xlink:type="simple" xlink:href="https://hal.science/search/index/?q=*&amp;authFullName_s=Thibaut Probst">Thibaut Probst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Yves Deswarte">Yves Deswarte</text:a></text:p>
              <text:p text:style-name="Normal"><text:span>Safecomp 2013 FastAbstract</text:span><text:span>, Sep 2013, Toulouse, France. pp.NC</text:span></text:p>
              <text:p text:style-name="Normal"><text:span>Communication dans un congrès</text:span></text:p>
              <text:p text:style-name="Normal"><text:a xlink:type="simple" xlink:href="https://hal.science/hal-00926367v1">hal-009263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35997v1">Detecting Attacks Against Data in Web Applications</text:a></text:p>
              <text:p text:style-name="Normal"><text:a xlink:type="simple" xlink:href="https://hal.science/search/index/?q=*&amp;authFullName_s=Romaric Ludinard">Romaric Ludinard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text:span>et al.</text:span></text:p>
              <text:p text:style-name="Normal"><text:span>CRiSIS 2012 - 7th International Conference on Risks and Security of Internet and Systems</text:span><text:span>, Oct 2012, Cork, Ireland. pp.1-8</text:span></text:p>
              <text:p text:style-name="Normal"><text:span>Communication dans un congrès</text:span></text:p>
              <text:p text:style-name="Normal"><text:a xlink:type="simple" xlink:href="https://centralesupelec.hal.science/hal-00735997v1">hal-0073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333v1">A distributed plateform of high interaction honeypots and experimental results (extended version)</text:a></text:p>
              <text:p text:style-name="Normal"><text:a xlink:type="simple" xlink:href="https://hal.science/search/index/?q=*&amp;authFullName_s=Ivan Studnia">Ivan Studnia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Eric Alata">Eric Alata</text:a></text:p>
              <text:p text:style-name="Normal"><text:span>Privacy Security Trust (PST 2012)</text:span><text:span>, Jul 2012, Paris, France. 8p</text:span></text:p>
              <text:p text:style-name="Normal"><text:span>Communication dans un congrès</text:span></text:p>
              <text:p text:style-name="Normal"><text:a xlink:type="simple" xlink:href="https://hal.science/hal-00706333v1">hal-0070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206v1">Survey of Security Problems in Cloud Computing Virtual Machines</text:a></text:p>
              <text:p text:style-name="Normal"><text:a xlink:type="simple" xlink:href="https://hal.science/search/index/?q=*&amp;authFullName_s=Ivan Studnia">Ivan Studnia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Yves Deswarte">Yves Deswarte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Vincent Nicomette">Vincent Nicomette</text:a></text:p>
              <text:p text:style-name="Normal"><text:span>Computer and Electronics Security Applications Rendez-vous (C&amp;ESAR 2012). Cloud and security:threat or opportunity</text:span><text:span>, Nov 2012, Rennes, France. p. 61-74</text:span></text:p>
              <text:p text:style-name="Normal"><text:span>Communication dans un congrès</text:span></text:p>
              <text:p text:style-name="Normal"><text:a xlink:type="simple" xlink:href="https://hal.science/hal-00761206v1">hal-0076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451v1">Secure architecture for information systems in avionics</text:a></text:p>
              <text:p text:style-name="Normal"><text:a xlink:type="simple" xlink:href="https://hal.science/search/index/?q=*&amp;authFullName_s=Maxime Lastera">Maxime Lastera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Jean Arlat">Jean Arlat</text:a><text:span>,</text:span><text:a xlink:type="simple" xlink:href="https://hal.science/search/index/?q=*&amp;authFullName_s=Yves Deswarte">Yves Deswarte</text:a><text:span>,</text:span><text:a xlink:type="simple" xlink:href="https://hal.science/search/index/?q=*&amp;authFullName_s=David Powell">David Powell</text:a><text:span>et al.</text:span></text:p>
              <text:p text:style-name="Normal"><text:span>Embedded Real Time Software and Systems (ERTS2012)</text:span><text:span>, Feb 2012, Toulouse, France. 7p</text:span></text:p>
              <text:p text:style-name="Normal"><text:span>Communication dans un congrès</text:span></text:p>
              <text:p text:style-name="Normal"><text:a xlink:type="simple" xlink:href="https://hal.science/hal-02263451v1">hal-0226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212v1">A clustering approach for web vulnerabilities detection</text:a></text:p>
              <text:p text:style-name="Normal"><text:a xlink:type="simple" xlink:href="https://hal.science/search/index/?q=*&amp;authFullName_s=Anthony Dessiatnikoff">Anthony Dessiatnikoff</text:a><text:span>,</text:span><text:a xlink:type="simple" xlink:href="https://hal.science/search/index/?q=*&amp;authFullName_s=Rim Akrout">Rim Akrout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Vincent Nicomette">Vincent Nicomette</text:a></text:p>
              <text:p text:style-name="Normal"><text:span>17th IEEE Pacific Rim International Symposium on Dependable Computing (PRDC 2011)</text:span><text:span>, Dec 2011, Pasadena, CA, United States. pp.194-203,<text:s/></text:span><text:a xlink:type="simple" xlink:href="https://dx.doi.org/10.1109/PRDC.2011.31">⟨10.1109/PRDC.2011.31⟩</text:a></text:p>
              <text:p text:style-name="Normal"><text:span>Communication dans un congrès</text:span></text:p>
              <text:p text:style-name="Normal"><text:a xlink:type="simple" xlink:href="https://hal.science/hal-00755212v1">hal-0075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367v1">Empirical analysis and statistical modeling of attack processes based on honeypots</text:a></text:p>
              <text:p text:style-name="Normal"><text:a xlink:type="simple" xlink:href="https://hal.science/search/index/?q=*&amp;authFullName_s=Mohamed Kaâniche">Mohamed Kaâniche</text:a><text:span>,</text:span><text:a xlink:type="simple" xlink:href="https://hal.science/search/index/?q=*&amp;authFullName_s=Yves Deswarte">Yves Deswarte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Marc Dacier">Marc Dacier</text:a><text:span>,</text:span><text:a xlink:type="simple" xlink:href="https://hal.science/search/index/?q=*&amp;authFullName_s=Vincent Nicomette">Vincent Nicomette</text:a></text:p>
              <text:p text:style-name="Normal"><text:span>IEEE/IFIP International Conference on Dependable Systems and Networks (DSN-2006), Workshop on Empirical Evaluation of Dependability and Security (WEEDS)</text:span><text:span>, Jun 2006, France. pp.119-124</text:span></text:p>
              <text:p text:style-name="Normal"><text:span>Communication dans un congrès</text:span></text:p>
              <text:p text:style-name="Normal"><text:a xlink:type="simple" xlink:href="https://hal.science/hal-00140367v1">hal-0014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355v1">Lessons Learned from the deployment of a high-interaction honeypot</text:a></text:p>
              <text:p text:style-name="Normal"><text:a xlink:type="simple" xlink:href="https://hal.science/search/index/?q=*&amp;authFullName_s=Eric Alata">Eric Alata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Marc Dacier">Marc Dacier</text:a><text:span>,</text:span><text:a xlink:type="simple" xlink:href="https://hal.science/search/index/?q=*&amp;authFullName_s=Matthieu Herrb">Matthieu Herrb</text:a></text:p>
              <text:p text:style-name="Normal"><text:span>European Dependable Computing Conference</text:span><text:span>, Oct 2006, France. pp.39-44</text:span></text:p>
              <text:p text:style-name="Normal"><text:span>Communication dans un congrès</text:span></text:p>
              <text:p text:style-name="Normal"><text:a xlink:type="simple" xlink:href="https://hal.science/hal-00140355v1">hal-0014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390v1">Collection and analysis of attack data based on honeypots deployed on the Internet</text:a></text:p>
              <text:p text:style-name="Normal"><text:a xlink:type="simple" xlink:href="https://hal.science/search/index/?q=*&amp;authFullName_s=Eric Alata">Eric Alata</text:a><text:span>,</text:span><text:a xlink:type="simple" xlink:href="https://hal.science/search/index/?q=*&amp;authFullName_s=Marc Dacier">Marc Dacier</text:a><text:span>,</text:span><text:a xlink:type="simple" xlink:href="https://hal.science/search/index/?q=*&amp;authFullName_s=Yves Deswarte">Yves Deswarte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Kostya Kortchinsky">Kostya Kortchinsky</text:a><text:span>et al.</text:span></text:p>
              <text:p text:style-name="Normal"><text:span>Workshop on Quality of protection (QoP 2005), Security Measurements and Metrics</text:span><text:span>, Sep 2005, France. pp.79-92</text:span></text:p>
              <text:p text:style-name="Normal"><text:span>Communication dans un congrès</text:span></text:p>
              <text:p text:style-name="Normal"><text:a xlink:type="simple" xlink:href="https://hal.science/hal-00140390v1">hal-00140390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caac44" table:style-name="caac44">
          <table:table-column table:style-name="caac44.0"/>
          <table:table-row>
            <table:table-cell office:value-type="string">
              <text:p text:style-name="Normal"><text:a xlink:type="simple" xlink:href="https://laas.hal.science/hal-03756930v1">A user privacy-centric access control policy of data for intelligent transportation systems</text:a></text:p>
              <text:p text:style-name="Normal"><text:a xlink:type="simple" xlink:href="https://hal.science/search/index/?q=*&amp;authFullName_s=Rémi Adelin">Rémi Adelin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Vincent Migliore">Vincent Migliore</text:a><text:span>,</text:span><text:a xlink:type="simple" xlink:href="https://hal.science/search/index/?q=*&amp;authFullName_s=Vincent Nicomette">Vincent Nicomette</text:a></text:p>
              <text:p text:style-name="Normal"><text:span>Embedded Real Time Systems (ERTS)</text:span><text:span>, Jan 2020, Toulouse, France. 2020</text:span></text:p>
              <text:p text:style-name="Normal"><text:span>Poster de conférence</text:span></text:p>
              <text:p text:style-name="Normal"><text:a xlink:type="simple" xlink:href="https://laas.hal.science/hal-03756930v1">hal-0375693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756890v1">Une politique de contrôle d'accès à grains fins aux données pour les systèmes de transport intelligents</text:a></text:p>
              <text:p text:style-name="Normal"><text:a xlink:type="simple" xlink:href="https://hal.science/search/index/?q=*&amp;authFullName_s=Rémi Adelin">Rémi Adelin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Vincent Migliore">Vincent Migliore</text:a><text:span>,</text:span><text:a xlink:type="simple" xlink:href="https://hal.science/search/index/?q=*&amp;authFullName_s=Vincent Nicomette">Vincent Nicomette</text:a></text:p>
              <text:p text:style-name="Normal"><text:span>Rendez-vous de la Recherche et de l'Enseignement de la Sécurité des Systèmes d'Information (RESSI)</text:span><text:span>, May 2019, Erquy, France. 2019</text:span></text:p>
              <text:p text:style-name="Normal"><text:span>Poster de conférence</text:span></text:p>
              <text:p text:style-name="Normal"><text:a xlink:type="simple" xlink:href="https://laas.hal.science/hal-03756890v1">hal-0375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469v1">Détection de défaillance de gestionnaires de machines virtuelles</text:a></text:p>
              <text:p text:style-name="Normal"><text:a xlink:type="simple" xlink:href="https://hal.science/search/index/?q=*&amp;authFullName_s=Benoît Morgan">Benoît Morgan</text:a><text:span>,</text:span><text:a xlink:type="simple" xlink:href="https://hal.science/search/index/?q=*&amp;authFullName_s=Eric Alata">Eric Alata</text:a></text:p>
              <text:p text:style-name="Normal"><text:span>SARSSI 2013 : Sécurité des architectures réseaux et des systèmes d'information</text:span><text:span>, Sep 2013, Mont-de-Marsan, France. , 2013</text:span></text:p>
              <text:p text:style-name="Normal"><text:span>Poster de conférence</text:span></text:p>
              <text:p text:style-name="Normal"><text:a xlink:type="simple" xlink:href="https://hal.science/hal-01493469v1">hal-01493469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95d0f8" table:style-name="95d0f8">
          <table:table-column table:style-name="95d0f8.0"/>
          <table:table-row>
            <table:table-cell office:value-type="string">
              <text:p text:style-name="Normal"><text:a xlink:type="simple" xlink:href="https://hal.science/hal-01994590v1">Embedding security metadata into wireless communication signals using Polarization Shift Keying</text:a></text:p>
              <text:p text:style-name="Normal"><text:a xlink:type="simple" xlink:href="https://hal.science/search/index/?q=*&amp;authFullName_s=Angelo Monti">Angelo Monti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Daniela Dragomirescu">Daniela Dragomirescu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94590v1">hal-0199459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6b6bcc" table:style-name="6b6bcc">
          <table:table-column table:style-name="6b6bcc.0"/>
          <table:table-row>
            <table:table-cell office:value-type="string">
              <text:p text:style-name="Normal"><text:a xlink:type="simple" xlink:href="https://theses.hal.science/tel-00280126v1">Observation, caractérisation et modélisation de processus d'attaques sur Internet</text:a></text:p>
              <text:p text:style-name="Normal"><text:a xlink:type="simple" xlink:href="https://hal.science/search/index/?q=*&amp;authFullName_s=Eric Alata">Eric Alata</text:a></text:p>
              <text:p text:style-name="Normal"><text:span>Réseaux et télécommunications [cs.NI]. INSA de Toulouse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80126v1">tel-002801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Alata</dc:title>
    <dc:subject/>
    <dc:description>CV</dc:description>
    <dc:creator/>
    <dc:date>2026-05-23T15:58:15.000</dc:date>
    <meta:generator>PHPWord</meta:generator>
    <meta:initial-creator>CCSD</meta:initial-creator>
    <meta:creation-date>2026-05-23T15:58:15.000</meta:creation-date>
    <meta:keyword/>
    <meta:user-defined meta:name="Category"/>
    <meta:user-defined meta:name="Company"/>
    <meta:user-defined meta:name="Manager"/>
  </office:meta>
</office:document-meta>
</file>