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c934" style:family="table">
      <style:table-properties style:rel-width="100" table:align="center"/>
    </style:style>
    <style:style style:name="d8c934.0" style:family="table-column">
      <style:table-column-properties style:column-width="0.00cm"/>
    </style:style>
    <style:style style:name="3f274c" style:family="table">
      <style:table-properties style:rel-width="100" table:align="center"/>
    </style:style>
    <style:style style:name="3f274c.0" style:family="table-column">
      <style:table-column-properties style:column-width="0.00cm"/>
    </style:style>
    <style:style style:name="563bd3" style:family="table">
      <style:table-properties style:rel-width="100" table:align="center"/>
    </style:style>
    <style:style style:name="563bd3.0" style:family="table-column">
      <style:table-column-properties style:column-width="0.00cm"/>
    </style:style>
    <style:style style:name="482e67" style:family="table">
      <style:table-properties style:rel-width="100" table:align="center"/>
    </style:style>
    <style:style style:name="482e67.0" style:family="table-column">
      <style:table-column-properties style:column-width="0.00cm"/>
    </style:style>
    <style:style style:name="6dc82b" style:family="table">
      <style:table-properties style:rel-width="100" table:align="center"/>
    </style:style>
    <style:style style:name="6dc82b.0" style:family="table-column">
      <style:table-column-properties style:column-width="0.00cm"/>
    </style:style>
    <style:style style:name="70386b" style:family="table">
      <style:table-properties style:rel-width="100" table:align="center"/>
    </style:style>
    <style:style style:name="7038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Anqueti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5)</text:span></text:p>
        <text:p text:style-name="P11"/>
        <table:table table:name="d8c934" table:style-name="d8c934">
          <table:table-column table:style-name="d8c934.0"/>
          <table:table-row>
            <table:table-cell office:value-type="string">
              <text:p text:style-name="Normal"><text:a xlink:type="simple" xlink:href="https://hal.science/hal-04811975v1">Mixture-of-experts for handwriting trajectory reconstruction from IMU sensors</text:a></text:p>
              <text:p text:style-name="Normal"><text:a xlink:type="simple" xlink:href="https://hal.science/search/index/?q=*&amp;authFullName_s=Florent Imbert">Florent Imbert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Yann Soullard">Yann Soullard</text:a><text:span>,</text:span><text:a xlink:type="simple" xlink:href="https://hal.science/search/index/?q=*&amp;authFullName_s=Romain Tavenard">Romain Tavenard</text:a></text:p>
              <text:p text:style-name="Normal"><text:span>Pattern Recognition</text:span><text:span>, 2025, 161, pp.111231.<text:s/></text:span><text:a xlink:type="simple" xlink:href="https://dx.doi.org/10.1016/j.patcog.2024.111231">⟨10.1016/j.patcog.2024.111231⟩</text:a></text:p>
              <text:p text:style-name="Normal"><text:span>Article dans une revue</text:span></text:p>
              <text:p text:style-name="Normal"><text:a xlink:type="simple" xlink:href="https://hal.science/hal-04811975v1">hal-0481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678v1">Early gesture detection in untrimmed streams: A controlled CTC approach for reliable decision-making</text:a></text:p>
              <text:p text:style-name="Normal"><text:a xlink:type="simple" xlink:href="https://hal.science/search/index/?q=*&amp;authFullName_s=William Mocaër">William Mocaër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Richard Kulpa">Richard Kulpa</text:a></text:p>
              <text:p text:style-name="Normal"><text:span>Pattern Recognition</text:span><text:span>, 2024, pp.110733.<text:s/></text:span><text:a xlink:type="simple" xlink:href="https://dx.doi.org/10.1016/j.patcog.2024.110733">⟨10.1016/j.patcog.2024.110733⟩</text:a></text:p>
              <text:p text:style-name="Normal"><text:span>Article dans une revue</text:span></text:p>
              <text:p text:style-name="Normal"><text:a xlink:type="simple" xlink:href="https://hal.science/hal-04634678v1">hal-046346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76399v2">Online Handwriting Trajectory Reconstruction from Kinematic Sensors using Temporal Convolutional Network</text:a></text:p>
              <text:p text:style-name="Normal"><text:a xlink:type="simple" xlink:href="https://hal.science/search/index/?q=*&amp;authFullName_s=Wassim Swaileh">Wassim Swaileh</text:a><text:span>,</text:span><text:a xlink:type="simple" xlink:href="https://hal.science/search/index/?q=*&amp;authFullName_s=Florent Imbert">Florent Imbert</text:a><text:span>,</text:span><text:a xlink:type="simple" xlink:href="https://hal.science/search/index/?q=*&amp;authFullName_s=Yann Soullard">Yann Soullard</text:a><text:span>,</text:span><text:a xlink:type="simple" xlink:href="https://hal.science/search/index/?q=*&amp;authFullName_s=Romain Tavenard">Romain Tavenard</text:a><text:span>,</text:span><text:a xlink:type="simple" xlink:href="https://hal.science/search/index/?q=*&amp;authFullName_s=Eric Anquetil">Eric Anquetil</text:a></text:p>
              <text:p text:style-name="Normal"><text:span>International Journal on Document Analysis and Recognition</text:span><text:span>, 2023,<text:s/></text:span><text:a xlink:type="simple" xlink:href="https://dx.doi.org/10.1007/s10032-023-00430-1">⟨10.1007/s10032-023-00430-1⟩</text:a></text:p>
              <text:p text:style-name="Normal"><text:span>Article dans une revue</text:span></text:p>
              <text:p text:style-name="Normal"><text:a xlink:type="simple" xlink:href="https://inria.hal.science/hal-04076399v2">hal-040763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144v1">Combination of explicit segmentation with Seq2Seq recognition for fine analysis of children handwriting</text:a></text:p>
              <text:p text:style-name="Normal"><text:a xlink:type="simple" xlink:href="https://hal.science/search/index/?q=*&amp;authFullName_s=Omar Krichen">Omar Krichen</text:a><text:span>,</text:span><text:a xlink:type="simple" xlink:href="https://hal.science/search/index/?q=*&amp;authFullName_s=Simon Corbillé">Simon Corbillé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Elisa Fromont">Elisa Fromont</text:a><text:span>et al.</text:span></text:p>
              <text:p text:style-name="Normal"><text:span>International Journal on Document Analysis and Recognition</text:span><text:span>, 2022,<text:s/></text:span><text:a xlink:type="simple" xlink:href="https://dx.doi.org/10.1007/s10032-022-00409-4">⟨10.1007/s10032-022-00409-4⟩</text:a></text:p>
              <text:p text:style-name="Normal"><text:span>Article dans une revue</text:span></text:p>
              <text:p text:style-name="Normal"><text:a xlink:type="simple" xlink:href="https://hal.science/hal-03845144v1">hal-0384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182v1">Can tablet apps support the learning of handwriting? An investigation of learning outcomes in kindergarten classroom</text:a></text:p>
              <text:p text:style-name="Normal"><text:a xlink:type="simple" xlink:href="https://hal.science/search/index/?q=*&amp;authFullName_s=Nathalie Bonneton-Botté">Nathalie Bonneton-Botté</text:a><text:span>,</text:span><text:a xlink:type="simple" xlink:href="https://hal.science/search/index/?q=*&amp;authFullName_s=Sylvain Fleury">Sylvain Fleury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Maëlys Le Magadou">Maëlys Le Magadou</text:a><text:span>,</text:span><text:a xlink:type="simple" xlink:href="https://hal.science/search/index/?q=*&amp;authFullName_s=Anthony Cherbonnier">Anthony Cherbonnier</text:a><text:span>et al.</text:span></text:p>
              <text:p text:style-name="Normal"><text:span>Computers and Education</text:span><text:span>, 2020, pp.38.<text:s/></text:span><text:a xlink:type="simple" xlink:href="https://dx.doi.org/10.1016/j.compedu.2020.103831">⟨10.1016/j.compedu.2020.103831⟩</text:a></text:p>
              <text:p text:style-name="Normal"><text:span>Article dans une revue</text:span></text:p>
              <text:p text:style-name="Normal"><text:a xlink:type="simple" xlink:href="https://hal.science/hal-02480182v1">hal-0248018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875166v1">Guiding the use of collective feedback displayed on heatmaps to reduce group conformity and improve learning in Peer Instruction</text:a></text:p>
              <text:p text:style-name="Normal"><text:a xlink:type="simple" xlink:href="https://hal.science/search/index/?q=*&amp;authFullName_s=Nicolas Michinov">Nicolas Michinov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Estelle Michinov">Estelle Michinov</text:a></text:p>
              <text:p text:style-name="Normal"><text:span>Journal of Computer Assisted Learning</text:span><text:span>, 2020,<text:s/></text:span><text:a xlink:type="simple" xlink:href="https://dx.doi.org/10.1111/jcal.12457">⟨10.1111/jcal.12457⟩</text:a></text:p>
              <text:p text:style-name="Normal"><text:span>Article dans une revue</text:span></text:p>
              <text:p text:style-name="Normal"><text:a xlink:type="simple" xlink:href="https://univ-rennes2.hal.science/hal-02875166v1">hal-0287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235v1">Evaluation of Children Cursive Handwritten Words for e-Education</text:a></text:p>
              <text:p text:style-name="Normal"><text:a xlink:type="simple" xlink:href="https://hal.science/search/index/?q=*&amp;authFullName_s=Damien Simonnet">Damien Simonnet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Mickaël Renault">Mickaël Renault</text:a><text:span>,</text:span><text:a xlink:type="simple" xlink:href="https://hal.science/search/index/?q=*&amp;authFullName_s=Sébastien Thomas">Sébastien Thomas</text:a></text:p>
              <text:p text:style-name="Normal"><text:span>Pattern Recognition Letters</text:span><text:span>, 2019, 121, pp.133-139</text:span></text:p>
              <text:p text:style-name="Normal"><text:span>Article dans une revue</text:span></text:p>
              <text:p text:style-name="Normal"><text:a xlink:type="simple" xlink:href="https://hal.science/hal-01863235v1">hal-0186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055v1">Personal Digital Bodyguards for e-Security, e-Learning and e-Health:A Prospective Survey</text:a></text:p>
              <text:p text:style-name="Normal"><text:a xlink:type="simple" xlink:href="https://hal.science/search/index/?q=*&amp;authFullName_s=Rejean Plamondon">Rejean Plamondon</text:a><text:span>,</text:span><text:a xlink:type="simple" xlink:href="https://hal.science/search/index/?q=*&amp;authFullName_s=Giuseppe Pirlo">Giuseppe Pirlo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Céline Rémi">Céline Rémi</text:a><text:span>,</text:span><text:a xlink:type="simple" xlink:href="https://hal.science/search/index/?q=*&amp;authFullName_s=Hans-Leo Teulings">Hans-Leo Teulings</text:a><text:span>et al.</text:span></text:p>
              <text:p text:style-name="Normal"><text:span>Pattern Recognition</text:span><text:span>, 2018, 81, pp.633-659</text:span></text:p>
              <text:p text:style-name="Normal"><text:span>Article dans une revue</text:span></text:p>
              <text:p text:style-name="Normal"><text:a xlink:type="simple" xlink:href="https://hal.science/hal-01767055v1">hal-017670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6894v1">CuDi3D: Curvilinear displacement based approach for online 3D action detection</text:a></text:p>
              <text:p text:style-name="Normal"><text:a xlink:type="simple" xlink:href="https://hal.science/search/index/?q=*&amp;authFullName_s=Said Yacine Boulahia">Said Yacine Boulahia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Richard Kulpa">Richard Kulpa</text:a></text:p>
              <text:p text:style-name="Normal"><text:span>Computer Vision and Image Understanding</text:span><text:span>, 2018, 174, pp.57-69.<text:s/></text:span><text:a xlink:type="simple" xlink:href="https://dx.doi.org/10.1016/j.cviu.2018.07.003">⟨10.1016/j.cviu.2018.07.003⟩</text:a></text:p>
              <text:p text:style-name="Normal"><text:span>Article dans une revue</text:span></text:p>
              <text:p text:style-name="Normal"><text:a xlink:type="simple" xlink:href="https://inria.hal.science/hal-01856894v1">hal-018568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1261v1">Guest Editorial Special Issue on Drawing and Handwriting Processing for User-Centered Systems</text:a></text:p>
              <text:p text:style-name="Normal"><text:a xlink:type="simple" xlink:href="https://hal.science/search/index/?q=*&amp;authFullName_s=Giuseppe Pirlo">Giuseppe Pirlo</text:a><text:span>,</text:span><text:a xlink:type="simple" xlink:href="https://hal.science/search/index/?q=*&amp;authFullName_s=Rejean Plamondon">Rejean Plamondon</text:a><text:span>,</text:span><text:a xlink:type="simple" xlink:href="https://hal.science/search/index/?q=*&amp;authFullName_s=Eric Anquetil">Eric Anquetil</text:a></text:p>
              <text:p text:style-name="Normal"><text:span>IEEE Transactions on Human-Machine Systems</text:span><text:span>, 2017, 47 (2), pp.4.<text:s/></text:span><text:a xlink:type="simple" xlink:href="https://dx.doi.org/10.1109/THMS.2017.2664358">⟨10.1109/THMS.2017.2664358⟩</text:a></text:p>
              <text:p text:style-name="Normal"><text:span>Article dans une revue</text:span></text:p>
              <text:p text:style-name="Normal"><text:a xlink:type="simple" xlink:href="https://inria.hal.science/hal-01591261v1">hal-015912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5805v1">Online active supervision of an evolving classifier for customized-gesture-command learning</text:a></text:p>
              <text:p text:style-name="Normal"><text:a xlink:type="simple" xlink:href="https://hal.science/search/index/?q=*&amp;authFullName_s=Manuel Bouillon">Manuel Bouillon</text:a><text:span>,</text:span><text:a xlink:type="simple" xlink:href="https://hal.science/search/index/?q=*&amp;authFullName_s=Eric Anquetil">Eric Anquetil</text:a></text:p>
              <text:p text:style-name="Normal"><text:span>Neurocomputing</text:span><text:span>, 2017, 262, pp.77 - 89.<text:s/></text:span><text:a xlink:type="simple" xlink:href="https://dx.doi.org/10.1016/j.neucom.2016.12.094">⟨10.1016/j.neucom.2016.12.094⟩</text:a></text:p>
              <text:p text:style-name="Normal"><text:span>Article dans une revue</text:span></text:p>
              <text:p text:style-name="Normal"><text:a xlink:type="simple" xlink:href="https://inria.hal.science/hal-01575805v1">hal-0157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397v1">Multi-Criteria Handwriting Quality Analysis with Online Fuzzy Models</text:a></text:p>
              <text:p text:style-name="Normal"><text:a xlink:type="simple" xlink:href="https://hal.science/search/index/?q=*&amp;authFullName_s=Damien Simonnet">Damien Simonnet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Manuel Bouillon">Manuel Bouillon</text:a></text:p>
              <text:p text:style-name="Normal"><text:span>Pattern Recognition</text:span><text:span>, 2017, 69, pp.310-324.<text:s/></text:span><text:a xlink:type="simple" xlink:href="https://dx.doi.org/10.1016/j.patcog.2017.04.003">⟨10.1016/j.patcog.2017.04.003⟩</text:a></text:p>
              <text:p text:style-name="Normal"><text:span>Article dans une revue</text:span></text:p>
              <text:p text:style-name="Normal"><text:a xlink:type="simple" xlink:href="https://hal.science/hal-01515397v1">hal-0151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924v1">Handwriting Quality Analysis of Block Letters and Cursive Words</text:a></text:p>
              <text:p text:style-name="Normal"><text:a xlink:type="simple" xlink:href="https://hal.science/search/index/?q=*&amp;authFullName_s=Damien Simonnet">Damien Simonnet</text:a><text:span>,</text:span><text:a xlink:type="simple" xlink:href="https://hal.science/search/index/?q=*&amp;authFullName_s=Eric Anquetil">Eric Anquetil</text:a></text:p>
              <text:p text:style-name="Normal"><text:span>Handwriting Today, Journal of the National Handwriting Association</text:span><text:span>, 2016, 15, pp.15-21</text:span></text:p>
              <text:p text:style-name="Normal"><text:span>Article dans une revue</text:span></text:p>
              <text:p text:style-name="Normal"><text:a xlink:type="simple" xlink:href="https://hal.science/hal-01484924v1">hal-014849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9413v1">Application of the Resources Model to the Supervision of an Automated Process</text:a></text:p>
              <text:p text:style-name="Normal"><text:a xlink:type="simple" xlink:href="https://hal.science/search/index/?q=*&amp;authFullName_s=Sylvain Fleury">Sylvain Fleury</text:a><text:span>,</text:span><text:a xlink:type="simple" xlink:href="https://hal.science/search/index/?q=*&amp;authFullName_s=Éric Jamet">Éric Jamet</text:a><text:span>,</text:span><text:a xlink:type="simple" xlink:href="https://hal.science/search/index/?q=*&amp;authFullName_s=Achraf Ghorbel">Achraf Ghorbel</text:a><text:span>,</text:span><text:a xlink:type="simple" xlink:href="https://hal.science/search/index/?q=*&amp;authFullName_s=Aurélie Lemaitre">Aurélie Lemaitre</text:a><text:span>,</text:span><text:a xlink:type="simple" xlink:href="https://hal.science/search/index/?q=*&amp;authFullName_s=Eric Anquetil">Eric Anquetil</text:a></text:p>
              <text:p text:style-name="Normal"><text:span>ACM Transactions on Computer-Human Interaction</text:span><text:span>, 2015, 30, pp.103 - 121.<text:s/></text:span><text:a xlink:type="simple" xlink:href="https://dx.doi.org/10.1080/07370024.2014.893831">⟨10.1080/07370024.2014.893831⟩</text:a></text:p>
              <text:p text:style-name="Normal"><text:span>Article dans une revue</text:span></text:p>
              <text:p text:style-name="Normal"><text:a xlink:type="simple" xlink:href="https://inria.hal.science/hal-01089413v1">hal-010894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8056v1">Interactive interpretation of structured documents: Application to the recognition of handwritten architectural plans</text:a></text:p>
              <text:p text:style-name="Normal"><text:a xlink:type="simple" xlink:href="https://hal.science/search/index/?q=*&amp;authFullName_s=Achraf Ghorbel">Achraf Ghorbel</text:a><text:span>,</text:span><text:a xlink:type="simple" xlink:href="https://hal.science/search/index/?q=*&amp;authFullName_s=Aurélie Lemaitre">Aurélie Lemaitre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Sylvain Fleury">Sylvain Fleury</text:a><text:span>,</text:span><text:a xlink:type="simple" xlink:href="https://hal.science/search/index/?q=*&amp;authFullName_s=Eric Jamet">Eric Jamet</text:a></text:p>
              <text:p text:style-name="Normal"><text:span>Pattern Recognition</text:span><text:span>, 2015, 48 (8),<text:s/></text:span><text:a xlink:type="simple" xlink:href="https://dx.doi.org/10.1016/j.patcog.2015.01.028">⟨10.1016/j.patcog.2015.01.028⟩</text:a></text:p>
              <text:p text:style-name="Normal"><text:span>Article dans une revue</text:span></text:p>
              <text:p text:style-name="Normal"><text:a xlink:type="simple" xlink:href="https://inria.hal.science/hal-01238056v1">hal-0123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866v1">Recent developments in the study of rapid human movements with the kinematic theory: Applications to handwriting and signature synthesis</text:a></text:p>
              <text:p text:style-name="Normal"><text:a xlink:type="simple" xlink:href="https://hal.science/search/index/?q=*&amp;authFullName_s=Réjean Plamondon">Réjean Plamondon</text:a><text:span>,</text:span><text:a xlink:type="simple" xlink:href="https://hal.science/search/index/?q=*&amp;authFullName_s=Christian O’reilly">Christian O’reilly</text:a><text:span>,</text:span><text:a xlink:type="simple" xlink:href="https://hal.science/search/index/?q=*&amp;authFullName_s=Javier Galbally">Javier Galbally</text:a><text:span>,</text:span><text:a xlink:type="simple" xlink:href="https://hal.science/search/index/?q=*&amp;authFullName_s=Abdullah Almaksour">Abdullah Almaksour</text:a><text:span>,</text:span><text:a xlink:type="simple" xlink:href="https://hal.science/search/index/?q=*&amp;authFullName_s=Éric Anquetil">Éric Anquetil</text:a></text:p>
              <text:p text:style-name="Normal"><text:span>Pattern Recognition Letters</text:span><text:span>, 2014, 35, pp.225-235.<text:s/></text:span><text:a xlink:type="simple" xlink:href="https://dx.doi.org/10.1016/j.patrec.2012.06.004">⟨10.1016/j.patrec.2012.06.004⟩</text:a></text:p>
              <text:p text:style-name="Normal"><text:span>Article dans une revue</text:span></text:p>
              <text:p text:style-name="Normal"><text:a xlink:type="simple" xlink:href="https://hal.science/hal-00801866v1">hal-0080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697v1">IMISketch: an interactive method for sketch recognition</text:a></text:p>
              <text:p text:style-name="Normal"><text:a xlink:type="simple" xlink:href="https://hal.science/search/index/?q=*&amp;authFullName_s=Achraf Ghorbel">Achraf Ghorbel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Jean Camillerapp">Jean Camillerapp</text:a><text:span>,</text:span><text:a xlink:type="simple" xlink:href="https://hal.science/search/index/?q=*&amp;authFullName_s=Aurélie Lemaitre">Aurélie Lemaitre</text:a></text:p>
              <text:p text:style-name="Normal"><text:span>Pattern Recognition Letters</text:span><text:span>, 2014, 35 (78-90), pp.13</text:span></text:p>
              <text:p text:style-name="Normal"><text:span>Article dans une revue</text:span></text:p>
              <text:p text:style-name="Normal"><text:a xlink:type="simple" xlink:href="https://hal.science/hal-00933697v1">hal-009336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5545v1">Learning of fuzzy spatial relations between handwritten patterns</text:a></text:p>
              <text:p text:style-name="Normal"><text:a xlink:type="simple" xlink:href="https://hal.science/search/index/?q=*&amp;authFullName_s=Adrien Delaye">Adrien Delaye</text:a><text:span>,</text:span><text:a xlink:type="simple" xlink:href="https://hal.science/search/index/?q=*&amp;authFullName_s=Eric Anquetil">Eric Anquetil</text:a></text:p>
              <text:p text:style-name="Normal"><text:span>International Journal of Data Mining, Modelling and Management</text:span><text:span>, 2014, 6 (2)</text:span></text:p>
              <text:p text:style-name="Normal"><text:span>Article dans une revue</text:span></text:p>
              <text:p text:style-name="Normal"><text:a xlink:type="simple" xlink:href="https://inria.hal.science/hal-00735545v1">hal-0073554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84144v1">Towards Specifications for Automatic Recognition Software: An Example of a User-Centred Design</text:a></text:p>
              <text:p text:style-name="Normal"><text:a xlink:type="simple" xlink:href="https://hal.science/search/index/?q=*&amp;authFullName_s=Sylvain Fleury">Sylvain Fleury</text:a><text:span>,</text:span><text:a xlink:type="simple" xlink:href="https://hal.science/search/index/?q=*&amp;authFullName_s=Eric Jamet">Eric Jamet</text:a><text:span>,</text:span><text:a xlink:type="simple" xlink:href="https://hal.science/search/index/?q=*&amp;authFullName_s=Emilie Loup-Escande">Emilie Loup-Escande</text:a><text:span>,</text:span><text:a xlink:type="simple" xlink:href="https://hal.science/search/index/?q=*&amp;authFullName_s=Achraf Ghorbel">Achraf Ghorbel</text:a><text:span>,</text:span><text:a xlink:type="simple" xlink:href="https://hal.science/search/index/?q=*&amp;authFullName_s=Aurélie Lemaitre">Aurélie Lemaitre</text:a><text:span>et al.</text:span></text:p>
              <text:p text:style-name="Normal"><text:span>Journal of Software Engineering and Applications</text:span><text:span>, 2013, 06 (10), pp.1 - 4.<text:s/></text:span><text:a xlink:type="simple" xlink:href="https://dx.doi.org/10.4236/jsea.2013.610A001">⟨10.4236/jsea.2013.610A001⟩</text:a></text:p>
              <text:p text:style-name="Normal"><text:span>Article dans une revue</text:span></text:p>
              <text:p text:style-name="Normal"><text:a xlink:type="simple" xlink:href="https://univ-rennes2.hal.science/hal-01784144v1">hal-0178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509v1">HBF49 feature set: A first unified baseline for online symbol recognition</text:a></text:p>
              <text:p text:style-name="Normal"><text:a xlink:type="simple" xlink:href="https://hal.science/search/index/?q=*&amp;authFullName_s=Adrien Delaye">Adrien Delaye</text:a><text:span>,</text:span><text:a xlink:type="simple" xlink:href="https://hal.science/search/index/?q=*&amp;authFullName_s=Eric Anquetil">Eric Anquetil</text:a></text:p>
              <text:p text:style-name="Normal"><text:span>Pattern Recognition</text:span><text:span>, 2013, 46 (1), pp.117-130.<text:s/></text:span><text:a xlink:type="simple" xlink:href="https://dx.doi.org/10.1016/j.patcog.2012.07.015">⟨10.1016/j.patcog.2012.07.015⟩</text:a></text:p>
              <text:p text:style-name="Normal"><text:span>Article dans une revue</text:span></text:p>
              <text:p text:style-name="Normal"><text:a xlink:type="simple" xlink:href="https://hal.science/hal-00933509v1">hal-0093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779v1">ILClass: Error-Driven Antecedent Learning For Evolving Takagi-Sugeno Classification Systems</text:a></text:p>
              <text:p text:style-name="Normal"><text:a xlink:type="simple" xlink:href="https://hal.science/search/index/?q=*&amp;authFullName_s=Abdullah Almaksour">Abdullah Almaksour</text:a><text:span>,</text:span><text:a xlink:type="simple" xlink:href="https://hal.science/search/index/?q=*&amp;authFullName_s=Eric Anquetil">Eric Anquetil</text:a></text:p>
              <text:p text:style-name="Normal"><text:span>Applied Soft Computing</text:span><text:span>, 2013, pp.1-16.<text:s/></text:span><text:a xlink:type="simple" xlink:href="https://dx.doi.org/10.1016/j.asoc.2013.10.007">⟨10.1016/j.asoc.2013.10.007⟩</text:a></text:p>
              <text:p text:style-name="Normal"><text:span>Article dans une revue</text:span></text:p>
              <text:p text:style-name="Normal"><text:a xlink:type="simple" xlink:href="https://hal.science/hal-00881779v1">hal-0088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446v1">Error handling approach using characterization and correction steps for handwritten document analysis</text:a></text:p>
              <text:p text:style-name="Normal"><text:a xlink:type="simple" xlink:href="https://hal.science/search/index/?q=*&amp;authFullName_s=Solen Quiniou">Solen Quiniou</text:a><text:span>,</text:span><text:a xlink:type="simple" xlink:href="https://hal.science/search/index/?q=*&amp;authFullName_s=Mohamed Cheriet">Mohamed Cheriet</text:a><text:span>,</text:span><text:a xlink:type="simple" xlink:href="https://hal.science/search/index/?q=*&amp;authFullName_s=Eric Anquetil">Eric Anquetil</text:a></text:p>
              <text:p text:style-name="Normal"><text:span>International Journal on Document Analysis and Recognition</text:span><text:span>, 2012, 15 (2), pp.125-141</text:span></text:p>
              <text:p text:style-name="Normal"><text:span>Article dans une revue</text:span></text:p>
              <text:p text:style-name="Normal"><text:a xlink:type="simple" xlink:href="https://hal.science/hal-00582446v1">hal-005824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1483v1">Improving Premise Structure in Evolving Takagi-Sugeno Neuro-Fuzzy Classifiers</text:a></text:p>
              <text:p text:style-name="Normal"><text:a xlink:type="simple" xlink:href="https://hal.science/search/index/?q=*&amp;authFullName_s=Abdullah Almaksour">Abdullah Almaksour</text:a><text:span>,</text:span><text:a xlink:type="simple" xlink:href="https://hal.science/search/index/?q=*&amp;authFullName_s=Eric Anquetil">Eric Anquetil</text:a></text:p>
              <text:p text:style-name="Normal"><text:span>Evolving Systems</text:span><text:span>, 2011, 2 (1), pp.25-33.<text:s/></text:span><text:a xlink:type="simple" xlink:href="https://dx.doi.org/10.1007/s12530-011-9027-0">⟨10.1007/s12530-011-9027-0⟩</text:a></text:p>
              <text:p text:style-name="Normal"><text:span>Article dans une revue</text:span></text:p>
              <text:p text:style-name="Normal"><text:a xlink:type="simple" xlink:href="https://inria.hal.science/hal-00741483v1">hal-0074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946v1">Exploiting on-the-fly interpretation to design technical documents in a mobile context</text:a></text:p>
              <text:p text:style-name="Normal"><text:a xlink:type="simple" xlink:href="https://hal.science/search/index/?q=*&amp;authFullName_s=Sébastien Macé">Sébastien Macé</text:a><text:span>,</text:span><text:a xlink:type="simple" xlink:href="https://hal.science/search/index/?q=*&amp;authFullName_s=Eric Anquetil">Eric Anquetil</text:a></text:p>
              <text:p text:style-name="Normal"><text:span>Journal on Multimodal User Interfaces</text:span><text:span>, 2011, 4 (3-4), pp.129-145.<text:s/></text:span><text:a xlink:type="simple" xlink:href="https://dx.doi.org/10.1007/s12193-011-0058-4">⟨10.1007/s12193-011-0058-4⟩</text:a></text:p>
              <text:p text:style-name="Normal"><text:span>Article dans une revue</text:span></text:p>
              <text:p text:style-name="Normal"><text:a xlink:type="simple" xlink:href="https://hal.science/hal-00741946v1">hal-007419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1270v1">Systèmes d'inférence floue auto-évolutifs : apprentissage incrémental pour la reconnaissance de gestes manuscrits</text:a></text:p>
              <text:p text:style-name="Normal"><text:a xlink:type="simple" xlink:href="https://hal.science/search/index/?q=*&amp;authFullName_s=Abdullah Almaksour">Abdullah Almaksour</text:a><text:span>,</text:span><text:a xlink:type="simple" xlink:href="https://hal.science/search/index/?q=*&amp;authFullName_s=Eric Anquetil">Eric Anquetil</text:a></text:p>
              <text:p text:style-name="Normal"><text:span>Document numérique - Revue des sciences et technologies de l'information. Série Document numérique</text:span><text:span>, 2011, 14 (2), pp.53-76.<text:s/></text:span><text:a xlink:type="simple" xlink:href="https://dx.doi.org/10.3166/dn.14.2.53-76">⟨10.3166/dn.14.2.53-76⟩</text:a></text:p>
              <text:p text:style-name="Normal"><text:span>Article dans une revue</text:span></text:p>
              <text:p text:style-name="Normal"><text:a xlink:type="simple" xlink:href="https://inria.hal.science/hal-00741270v1">hal-0074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110v1">Reconnaissance en-ligne d'écriture manuscrite.</text:a></text:p>
              <text:p text:style-name="Normal"><text:a xlink:type="simple" xlink:href="https://hal.science/search/index/?q=*&amp;authFullName_s=Eric Anquetil">Eric Anquetil</text:a></text:p>
              <text:p text:style-name="Normal"><text:span>Techniques de l'Ingénieur</text:span><text:span>, 2010, H1358, pp.1-24</text:span></text:p>
              <text:p text:style-name="Normal"><text:span>Article dans une revue</text:span></text:p>
              <text:p text:style-name="Normal"><text:a xlink:type="simple" xlink:href="https://hal.science/hal-00567110v1">hal-0056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329v1">Apprentissage incrémental avec peu de données pour la reconnaissance de caractères manuscrits en-ligne</text:a></text:p>
              <text:p text:style-name="Normal"><text:a xlink:type="simple" xlink:href="https://hal.science/search/index/?q=*&amp;authFullName_s=Abdullah Almousa Almaksour">Abdullah Almousa Almaksour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Eric Anquetil">Eric Anquetil</text:a></text:p>
              <text:p text:style-name="Normal"><text:span>Traitement du Signal</text:span><text:span>, 2009, pp.00</text:span></text:p>
              <text:p text:style-name="Normal"><text:span>Article dans une revue</text:span></text:p>
              <text:p text:style-name="Normal"><text:a xlink:type="simple" xlink:href="https://hal.science/hal-00491329v1">hal-004913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7187v1">Interprétation à la volée de schémas manuscrits en-ligne</text:a></text:p>
              <text:p text:style-name="Normal"><text:a xlink:type="simple" xlink:href="https://hal.science/search/index/?q=*&amp;authFullName_s=Sébastien Macé">Sébastien Macé</text:a><text:span>,</text:span><text:a xlink:type="simple" xlink:href="https://hal.science/search/index/?q=*&amp;authFullName_s=Eric Anquetil">Eric Anquetil</text:a></text:p>
              <text:p text:style-name="Normal"><text:span>Revue I3 - Information Interaction Intelligence</text:span><text:span>, 2009, 8 (1), pp.25</text:span></text:p>
              <text:p text:style-name="Normal"><text:span>Article dans une revue</text:span></text:p>
              <text:p text:style-name="Normal"><text:a xlink:type="simple" xlink:href="https://inria.hal.science/hal-01347187v1">hal-0134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420v1">Word Extraction Associated with a Confidence Index for On-Line Handwritten Sentence Recognition</text:a></text:p>
              <text:p text:style-name="Normal"><text:a xlink:type="simple" xlink:href="https://hal.science/search/index/?q=*&amp;authFullName_s=Solen Quiniou">Solen Quiniou</text:a><text:span>,</text:span><text:a xlink:type="simple" xlink:href="https://hal.science/search/index/?q=*&amp;authFullName_s=François Bouteruche">François Bouteruche</text:a><text:span>,</text:span><text:a xlink:type="simple" xlink:href="https://hal.science/search/index/?q=*&amp;authFullName_s=Eric Anquetil">Eric Anquetil</text:a></text:p>
              <text:p text:style-name="Normal"><text:span>International Journal of Pattern Recognition and Artificial Intelligence</text:span><text:span>, 2009, 23 (5), pp.945-966.<text:s/></text:span><text:a xlink:type="simple" xlink:href="https://dx.doi.org/10.1142/S0218001409007442">⟨10.1142/S0218001409007442⟩</text:a></text:p>
              <text:p text:style-name="Normal"><text:span>Article dans une revue</text:span></text:p>
              <text:p text:style-name="Normal"><text:a xlink:type="simple" xlink:href="https://hal.science/hal-00582420v1">hal-0058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418v1">Détection et correction d'erreurs utilisant les probabilités a posteriori dans un système de reconnaissance de phrases manuscrites en-ligne</text:a></text:p>
              <text:p text:style-name="Normal"><text:a xlink:type="simple" xlink:href="https://hal.science/search/index/?q=*&amp;authFullName_s=Solen Quiniou">Solen Quiniou</text:a><text:span>,</text:span><text:a xlink:type="simple" xlink:href="https://hal.science/search/index/?q=*&amp;authFullName_s=Eric Anquetil">Eric Anquetil</text:a></text:p>
              <text:p text:style-name="Normal"><text:span>Revue I3 - Information Interaction Intelligence</text:span><text:span>, 2009, 8 (2)</text:span></text:p>
              <text:p text:style-name="Normal"><text:span>Article dans une revue</text:span></text:p>
              <text:p text:style-name="Normal"><text:a xlink:type="simple" xlink:href="https://hal.science/hal-00582418v1">hal-005824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7173v1">Eager interpretation of on-line hand-drawn structured documents: The DALI methodology</text:a></text:p>
              <text:p text:style-name="Normal"><text:a xlink:type="simple" xlink:href="https://hal.science/search/index/?q=*&amp;authFullName_s=Sébastien Macé">Sébastien Macé</text:a><text:span>,</text:span><text:a xlink:type="simple" xlink:href="https://hal.science/search/index/?q=*&amp;authFullName_s=Eric Anquetil">Eric Anquetil</text:a></text:p>
              <text:p text:style-name="Normal"><text:span>Pattern Recognition</text:span><text:span>, 2009, New Frontiers in Handwriting Recognition, 42 (12), pp.13.<text:s/></text:span><text:a xlink:type="simple" xlink:href="https://dx.doi.org/10.1016/j.patcog.2008.10.018">⟨10.1016/j.patcog.2008.10.018⟩</text:a></text:p>
              <text:p text:style-name="Normal"><text:span>Article dans une revue</text:span></text:p>
              <text:p text:style-name="Normal"><text:a xlink:type="simple" xlink:href="https://api.istex.fr/ark:/67375/6H6-MLRBKLB0-X/fulltext.pdf?sid=hal">istex</text:a></text:p>
              <text:p text:style-name="Normal"><text:a xlink:type="simple" xlink:href="https://inria.hal.science/hal-01347173v1">hal-01347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225v1">Writer Style Adaptation in On-line Handwriting Recognizers by a Fuzzy Mechanism Approach : The ADAPT Method</text:a></text:p>
              <text:p text:style-name="Normal"><text:a xlink:type="simple" xlink:href="https://hal.science/search/index/?q=*&amp;authFullName_s=Harold Mouchère">Harold Mouchère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Nicolas Ragot">Nicolas Ragot</text:a></text:p>
              <text:p text:style-name="Normal"><text:span>International Journal of Pattern Recognition and Artificial Intelligence</text:span><text:span>, 2007, 21 (1), pp.99-116.<text:s/></text:span><text:a xlink:type="simple" xlink:href="https://dx.doi.org/10.1142/S0218001407005326">⟨10.1142/S0218001407005326⟩</text:a></text:p>
              <text:p text:style-name="Normal"><text:span>Article dans une revue</text:span></text:p>
              <text:p text:style-name="Normal"><text:a xlink:type="simple" xlink:href="https://hal.science/hal-00463225v1">hal-004632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7981v1">Reconnaissance de tracés manuscrits</text:a></text:p>
              <text:p text:style-name="Normal"><text:a xlink:type="simple" xlink:href="https://hal.science/search/index/?q=*&amp;authFullName_s=François Bouteruche">François Bouteruche</text:a><text:span>,</text:span><text:a xlink:type="simple" xlink:href="https://hal.science/search/index/?q=*&amp;authFullName_s=Sébastien Macé">Sébastien Macé</text:a><text:span>,</text:span><text:a xlink:type="simple" xlink:href="https://hal.science/search/index/?q=*&amp;authFullName_s=Eric Anquetil">Eric Anquetil</text:a></text:p>
              <text:p text:style-name="Normal"><text:span>Interstices</text:span><text:span>, 2007</text:span></text:p>
              <text:p text:style-name="Normal"><text:span>Article dans une revue</text:span></text:p>
              <text:p text:style-name="Normal"><text:a xlink:type="simple" xlink:href="https://inria.hal.science/inria-00137981v1">inria-0013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664v1">Système de classification hybride interprétable par construction automatique de systèmes d'inférence floue</text:a></text:p>
              <text:p text:style-name="Normal"><text:a xlink:type="simple" xlink:href="https://hal.science/search/index/?q=*&amp;authFullName_s=Nicolas Ragot">Nicolas Ragot</text:a><text:span>,</text:span><text:a xlink:type="simple" xlink:href="https://hal.science/search/index/?q=*&amp;authFullName_s=Eric Anquetil">Eric Anquetil</text:a></text:p>
              <text:p text:style-name="Normal"><text:span>Revue des Sciences et Technologies de l'Information - Série TSI : Technique et Science Informatiques</text:span><text:span>, 2003, n° spécial : Fusion numérique/symbolique, 22 (7-8), pp.853-878.<text:s/></text:span><text:a xlink:type="simple" xlink:href="https://dx.doi.org/10.3166/tsi.22.853-878">⟨10.3166/tsi.22.853-878⟩</text:a></text:p>
              <text:p text:style-name="Normal"><text:span>Article dans une revue</text:span></text:p>
              <text:p text:style-name="Normal"><text:a xlink:type="simple" xlink:href="https://api.istex.fr/document/47001A7FE1814611C07E992DA3D9262BD0C78CCD/fulltext/pdf?sid=hal">istex</text:a></text:p>
              <text:p text:style-name="Normal"><text:a xlink:type="simple" xlink:href="https://hal.science/hal-01191664v1">hal-011916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7197v1">Reconnaissance en-ligne de lettres manuscrites cursives par chaînes de Markov cachées</text:a></text:p>
              <text:p text:style-name="Normal"><text:a xlink:type="simple" xlink:href="https://hal.science/search/index/?q=*&amp;authFullName_s=Eric Anquetil">Eric Anquetil</text:a><text:span>,</text:span><text:a xlink:type="simple" xlink:href="https://hal.science/search/index/?q=*&amp;authFullName_s=Guy Lorette">Guy Lorette</text:a></text:p>
              <text:p text:style-name="Normal"><text:span>Traitement du Signal</text:span><text:span>, 1995, 12 (6), pp.8</text:span></text:p>
              <text:p text:style-name="Normal"><text:span>Article dans une revue</text:span></text:p>
              <text:p text:style-name="Normal"><text:a xlink:type="simple" xlink:href="https://inria.hal.science/hal-01347197v1">hal-01347197v1</text:a></text:p>
            </table:table-cell>
          </table:table-row>
        </table:table>
        <text:p text:style-name="P12"/>
        <text:p text:style-name="Heading2"><text:span text:style-name="T5">Communication dans un congrès (117)</text:span></text:p>
        <text:p text:style-name="P14"/>
        <table:table table:name="3f274c" table:style-name="3f274c">
          <table:table-column table:style-name="3f274c.0"/>
          <table:table-row>
            <table:table-cell office:value-type="string">
              <text:p text:style-name="Normal"><text:a xlink:type="simple" xlink:href="https://hal.science/hal-05455672v1">Improving feedback generation in a drawing-based ITS</text:a></text:p>
              <text:p text:style-name="Normal"><text:a xlink:type="simple" xlink:href="https://hal.science/search/index/?q=*&amp;authFullName_s=Islam Barchouch">Islam Barchouch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Laura Leconte">Laura Leconte</text:a><text:span>,</text:span><text:a xlink:type="simple" xlink:href="https://hal.science/search/index/?q=*&amp;authFullName_s=Eric Jamet">Eric Jamet</text:a></text:p>
              <text:p text:style-name="Normal"><text:span>21th INTERNATIONAL CONFERENCE ON Intelligent Tutoring Systems “GENERATIVE SYSTEMS”</text:span><text:span>, Jun 2025, Alexandroupolis, Greece.<text:s/></text:span><text:a xlink:type="simple" xlink:href="https://dx.doi.org/10.1007/978-3-031-98281-1_21">⟨10.1007/978-3-031-98281-1_21⟩</text:a></text:p>
              <text:p text:style-name="Normal"><text:span>Communication dans un congrès</text:span></text:p>
              <text:p text:style-name="Normal"><text:a xlink:type="simple" xlink:href="https://hal.science/hal-05455672v1">hal-0545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666v1">Write on Paper and Get the Online Digital Trace: A New Era for Handwriting</text:a></text:p>
              <text:p text:style-name="Normal"><text:a xlink:type="simple" xlink:href="https://hal.science/search/index/?q=*&amp;authFullName_s=Florent Imbert">Florent Imbert</text:a><text:span>,</text:span><text:a xlink:type="simple" xlink:href="https://hal.science/search/index/?q=*&amp;authFullName_s=Yann Soullard">Yann Soullard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Tanja Harbaum">Tanja Harbaum</text:a><text:span>,</text:span><text:a xlink:type="simple" xlink:href="https://hal.science/search/index/?q=*&amp;authFullName_s=Alexey Serdyuk">Alexey Serdyuk</text:a><text:span>et al.</text:span></text:p>
              <text:p text:style-name="Normal"><text:span>IGS 2025 - 22nd Conference of the International Graphonomics Society</text:span><text:span>, Jun 2025, Montréal (Québec), Canada</text:span></text:p>
              <text:p text:style-name="Normal"><text:span>Communication dans un congrès</text:span></text:p>
              <text:p text:style-name="Normal"><text:a xlink:type="simple" xlink:href="https://hal.science/hal-05251666v1">hal-0525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715v1">Enhancement of IntuiSketch ITS with teacher's planned sequence to improve learning by drawing</text:a></text:p>
              <text:p text:style-name="Normal"><text:a xlink:type="simple" xlink:href="https://hal.science/search/index/?q=*&amp;authFullName_s=Islam Barchouch">Islam Barchouch</text:a><text:span>,</text:span><text:a xlink:type="simple" xlink:href="https://hal.science/search/index/?q=*&amp;authFullName_s=Swan Serre">Swan Serre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Nathalie Girard">Nathalie Girard</text:a></text:p>
              <text:p text:style-name="Normal"><text:span>22nd Conference of the International Graphonomics Society (IGS 2025)</text:span><text:span>, Jun 2025, Québec, Canada</text:span></text:p>
              <text:p text:style-name="Normal"><text:span>Communication dans un congrès</text:span></text:p>
              <text:p text:style-name="Normal"><text:a xlink:type="simple" xlink:href="https://hal.science/hal-05455715v1">hal-0545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994v1">Mixture-of-experts for handwriting trajectory reconstruction from IMU sensors</text:a></text:p>
              <text:p text:style-name="Normal"><text:a xlink:type="simple" xlink:href="https://hal.science/search/index/?q=*&amp;authFullName_s=Florent Imbert">Florent Imbert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Yann Soullard">Yann Soullard</text:a><text:span>,</text:span><text:a xlink:type="simple" xlink:href="https://hal.science/search/index/?q=*&amp;authFullName_s=Romain Tavenard">Romain Tavenard</text:a></text:p>
              <text:p text:style-name="Normal"><text:span>Symposium International Francophone sur l’Ecrit et le Document (SIFED'2024)</text:span><text:span>, Jun 2024, Nantes (France), France</text:span></text:p>
              <text:p text:style-name="Normal"><text:span>Communication dans un congrès</text:span></text:p>
              <text:p text:style-name="Normal"><text:a xlink:type="simple" xlink:href="https://hal.science/hal-04811994v1">hal-0481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156v1">Bénéfices du guidage d’un logiciel de géométrie (IntuiGéo) sur les performances d’élèves de cycle 4</text:a></text:p>
              <text:p text:style-name="Normal"><text:a xlink:type="simple" xlink:href="https://hal.science/search/index/?q=*&amp;authFullName_s=Guillaume de Pereyra">Guillaume de Pereyra</text:a><text:span>,</text:span><text:a xlink:type="simple" xlink:href="https://hal.science/search/index/?q=*&amp;authFullName_s=Tiphaine Colliot">Tiphaine Colliot</text:a><text:span>,</text:span><text:a xlink:type="simple" xlink:href="https://hal.science/search/index/?q=*&amp;authFullName_s=Anthony Cherbonnier">Anthony Cherbonnier</text:a><text:span>,</text:span><text:a xlink:type="simple" xlink:href="https://hal.science/search/index/?q=*&amp;authFullName_s=Nicolas Michinov">Nicolas Michinov</text:a><text:span>,</text:span><text:a xlink:type="simple" xlink:href="https://hal.science/search/index/?q=*&amp;authFullName_s=Nathalie Bonneton-Botté">Nathalie Bonneton-Botté</text:a><text:span>et al.</text:span></text:p>
              <text:p text:style-name="Normal"><text:span>Journées Scientifiques Jeunes Chercheurs JSJC</text:span><text:span>, Jul 2024, Poitiers, France</text:span></text:p>
              <text:p text:style-name="Normal"><text:span>Communication dans un congrès</text:span></text:p>
              <text:p text:style-name="Normal"><text:a xlink:type="simple" xlink:href="https://hal.science/hal-04636156v1">hal-0463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573v1">Guider les élèves dans la résolution de problèmes : étude à partir d'un logiciel de géométrie sur tablette</text:a></text:p>
              <text:p text:style-name="Normal"><text:a xlink:type="simple" xlink:href="https://hal.science/search/index/?q=*&amp;authFullName_s=Tiphaine Colliot">Tiphaine Colliot</text:a><text:span>,</text:span><text:a xlink:type="simple" xlink:href="https://hal.science/search/index/?q=*&amp;authFullName_s=Eric Jamet">Eric Jamet</text:a><text:span>,</text:span><text:a xlink:type="simple" xlink:href="https://hal.science/search/index/?q=*&amp;authFullName_s=Nicolas Michinov">Nicolas Michinov</text:a><text:span>,</text:span><text:a xlink:type="simple" xlink:href="https://hal.science/search/index/?q=*&amp;authFullName_s=Nathalie Bonneton-Botté">Nathalie Bonneton-Botté</text:a><text:span>,</text:span><text:a xlink:type="simple" xlink:href="https://hal.science/search/index/?q=*&amp;authFullName_s=Anthony Cherbonnier">Anthony Cherbonnier</text:a><text:span>et al.</text:span></text:p>
              <text:p text:style-name="Normal"><text:span>16ème colloque international de l’association Ripsydeve</text:span><text:span>, Jun 2024, Reims (France), France</text:span></text:p>
              <text:p text:style-name="Normal"><text:span>Communication dans un congrès</text:span></text:p>
              <text:p text:style-name="Normal"><text:a xlink:type="simple" xlink:href="https://hal.science/hal-04606573v1">hal-0460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348v1">Effet de feedbacks adaptatifs basés sur l’Intelligence Artificielle pour l’apprentissage de la géométrie sur tablette</text:a></text:p>
              <text:p text:style-name="Normal"><text:a xlink:type="simple" xlink:href="https://hal.science/search/index/?q=*&amp;authFullName_s=Guillaume de Pereyra">Guillaume de Pereyra</text:a><text:span>,</text:span><text:a xlink:type="simple" xlink:href="https://hal.science/search/index/?q=*&amp;authFullName_s=Tiphaine Colliot">Tiphaine Colliot</text:a><text:span>,</text:span><text:a xlink:type="simple" xlink:href="https://hal.science/search/index/?q=*&amp;authFullName_s=Maxime Robert">Maxime Robert</text:a><text:span>,</text:span><text:a xlink:type="simple" xlink:href="https://hal.science/search/index/?q=*&amp;authFullName_s=Anthony Cherbonnier">Anthony Cherbonnier</text:a><text:span>,</text:span><text:a xlink:type="simple" xlink:href="https://hal.science/search/index/?q=*&amp;authFullName_s=Nicolas Michinov">Nicolas Michinov</text:a><text:span>et al.</text:span></text:p>
              <text:p text:style-name="Normal"><text:span>L’Intelligence Artificielle dans la recherche en psychologie</text:span><text:span>, Université de Tours, Dec 2024, Tours, France</text:span></text:p>
              <text:p text:style-name="Normal"><text:span>Communication dans un congrès</text:span></text:p>
              <text:p text:style-name="Normal"><text:a xlink:type="simple" xlink:href="https://hal.science/hal-04868348v1">hal-0486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593v1">Domain adaptation for handwriting trajectory reconstruction from IMU sensors</text:a></text:p>
              <text:p text:style-name="Normal"><text:a xlink:type="simple" xlink:href="https://hal.science/search/index/?q=*&amp;authFullName_s=Florent Imbert">Florent Imbert</text:a><text:span>,</text:span><text:a xlink:type="simple" xlink:href="https://hal.science/search/index/?q=*&amp;authFullName_s=Romain Tavenard">Romain Tavenard</text:a><text:span>,</text:span><text:a xlink:type="simple" xlink:href="https://hal.science/search/index/?q=*&amp;authFullName_s=Yann Soullard">Yann Soullard</text:a><text:span>,</text:span><text:a xlink:type="simple" xlink:href="https://hal.science/search/index/?q=*&amp;authFullName_s=Eric Anquetil">Eric Anquetil</text:a></text:p>
              <text:p text:style-name="Normal"><text:span>ICDAR 2024 Workshops, ADAPDA</text:span><text:span>, Aug 2024, Athènes, Greece. pp.3-11,<text:s/></text:span><text:a xlink:type="simple" xlink:href="https://dx.doi.org/10.1007/978-3-031-70645-5_1">⟨10.1007/978-3-031-70645-5_1⟩</text:a></text:p>
              <text:p text:style-name="Normal"><text:span>Communication dans un congrès</text:span></text:p>
              <text:p text:style-name="Normal"><text:a xlink:type="simple" xlink:href="https://hal.science/hal-04605593v1">hal-0460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592v1">Precise Segmentation for Children Handwriting Analysis by Combining Multiple Deep Models with Online Knowledge</text:a></text:p>
              <text:p text:style-name="Normal"><text:a xlink:type="simple" xlink:href="https://hal.science/search/index/?q=*&amp;authFullName_s=Simon Corbillé">Simon Corbillé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Elisa Fromont">Elisa Fromont</text:a></text:p>
              <text:p text:style-name="Normal"><text:span>ICDAR 2023 - 17th International Conference on Document Analysis and Recognition</text:span><text:span>, Aug 2023, San José, United States. pp.1-18</text:span></text:p>
              <text:p text:style-name="Normal"><text:span>Communication dans un congrès</text:span></text:p>
              <text:p text:style-name="Normal"><text:a xlink:type="simple" xlink:href="https://hal.science/hal-04142592v1">hal-041425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58219v1">Towards the on-device Handwriting Trajectory Reconstruction of the Sensor Enhanced Pen</text:a></text:p>
              <text:p text:style-name="Normal"><text:a xlink:type="simple" xlink:href="https://hal.science/search/index/?q=*&amp;authFullName_s=Alexey Serdyuk">Alexey Serdyuk</text:a><text:span>,</text:span><text:a xlink:type="simple" xlink:href="https://hal.science/search/index/?q=*&amp;authFullName_s=Fabian Kreß">Fabian Kreß</text:a><text:span>,</text:span><text:a xlink:type="simple" xlink:href="https://hal.science/search/index/?q=*&amp;authFullName_s=Micha Hiegle">Micha Hiegle</text:a><text:span>,</text:span><text:a xlink:type="simple" xlink:href="https://hal.science/search/index/?q=*&amp;authFullName_s=Tanja Harbaum">Tanja Harbaum</text:a><text:span>,</text:span><text:a xlink:type="simple" xlink:href="https://hal.science/search/index/?q=*&amp;authFullName_s=Jürgen Becker">Jürgen Becker</text:a><text:span>et al.</text:span></text:p>
              <text:p text:style-name="Normal"><text:span>IEEE 9th World Forum on Internet of Things</text:span><text:span>, Oct 2023, Aveiro, Portugal.<text:s/></text:span><text:a xlink:type="simple" xlink:href="https://dx.doi.org/10.1109/WF-IoT58464.2023.10539488">⟨10.1109/WF-IoT58464.2023.10539488⟩</text:a></text:p>
              <text:p text:style-name="Normal"><text:span>Communication dans un congrès</text:span></text:p>
              <text:p text:style-name="Normal"><text:a xlink:type="simple" xlink:href="https://inria.hal.science/hal-04358219v1">hal-0435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960v1">Toward Deep neural network for pen trajectory reconstruction from kinematic sensors</text:a></text:p>
              <text:p text:style-name="Normal"><text:a xlink:type="simple" xlink:href="https://hal.science/search/index/?q=*&amp;authFullName_s=Florent Imbert">Florent Imbert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Romain Tavenard">Romain Tavenard</text:a><text:span>,</text:span><text:a xlink:type="simple" xlink:href="https://hal.science/search/index/?q=*&amp;authFullName_s=Yann Soullard">Yann Soullard</text:a><text:span>,</text:span><text:a xlink:type="simple" xlink:href="https://hal.science/search/index/?q=*&amp;authFullName_s=Wassim Swaileh">Wassim Swaileh</text:a></text:p>
              <text:p text:style-name="Normal"><text:span>Symposium International Francophone sur l’Ecrit et le Document (SIFED'2022)</text:span><text:span>, Oct 2022, Rennes, France</text:span></text:p>
              <text:p text:style-name="Normal"><text:span>Communication dans un congrès</text:span></text:p>
              <text:p text:style-name="Normal"><text:a xlink:type="simple" xlink:href="https://hal.science/hal-03895960v1">hal-0389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441v1">Early Recognition of Untrimmed Handwritten Gestures with Spatio-Temporal 3D CNN</text:a></text:p>
              <text:p text:style-name="Normal"><text:a xlink:type="simple" xlink:href="https://hal.science/search/index/?q=*&amp;authFullName_s=William Mocaër">William Mocaër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Richard Kulpa">Richard Kulpa</text:a></text:p>
              <text:p text:style-name="Normal"><text:span>ICPR 2022 - International Conference on Pattern Recognition</text:span><text:span>, Aug 2022, Montréal, Canada. pp.1636-1642</text:span></text:p>
              <text:p text:style-name="Normal"><text:span>Communication dans un congrès</text:span></text:p>
              <text:p text:style-name="Normal"><text:a xlink:type="simple" xlink:href="https://hal.science/hal-03683441v1">hal-03683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604v1">Réseau Convolutif Spatio-Temporel 3D pour la Reconnaissance Précoce de Gestes Manuscrits Non-Segmentés</text:a></text:p>
              <text:p text:style-name="Normal"><text:a xlink:type="simple" xlink:href="https://hal.science/search/index/?q=*&amp;authFullName_s=William Mocaër">William Mocaër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Richard Kulpa">Richard Kulpa</text:a></text:p>
              <text:p text:style-name="Normal"><text:span>RFIAP 2022 - Congrès Reconnaissance des Formes, Image, Apprentissage et Perception</text:span><text:span>, Jul 2022, Vannes, France. pp.1-9</text:span></text:p>
              <text:p text:style-name="Normal"><text:span>Communication dans un congrès</text:span></text:p>
              <text:p text:style-name="Normal"><text:a xlink:type="simple" xlink:href="https://hal.science/hal-03682604v1">hal-0368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957v1">Online Spatio-Temporal 3D Convolutional Neural Network for Early Recognition of Handwritten Gestures</text:a></text:p>
              <text:p text:style-name="Normal"><text:a xlink:type="simple" xlink:href="https://hal.science/search/index/?q=*&amp;authFullName_s=William Mocaër">William Mocaër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Richard Kulpa">Richard Kulpa</text:a></text:p>
              <text:p text:style-name="Normal"><text:span>ICDAR 2021 - 16th International Conference on Document Analysis and Recognition</text:span><text:span>, Sep 2021, Lausanne, Switzerland. pp.221-236</text:span></text:p>
              <text:p text:style-name="Normal"><text:span>Communication dans un congrès</text:span></text:p>
              <text:p text:style-name="Normal"><text:a xlink:type="simple" xlink:href="https://hal.science/hal-03229957v1">hal-03229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438v1">Segmentation and graph matching for online analysis of student arithmetic operations</text:a></text:p>
              <text:p text:style-name="Normal"><text:a xlink:type="simple" xlink:href="https://hal.science/search/index/?q=*&amp;authFullName_s=Arnaud Lods">Arnaud Lods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Sébastien Macé">Sébastien Macé</text:a></text:p>
              <text:p text:style-name="Normal"><text:span>16th International Conference on Document Analysis and Recognition</text:span><text:span>, Sep 2021, Lausanne, Switzerland</text:span></text:p>
              <text:p text:style-name="Normal"><text:span>Communication dans un congrès</text:span></text:p>
              <text:p text:style-name="Normal"><text:a xlink:type="simple" xlink:href="https://hal.science/hal-03259438v1">hal-0325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557v1">La dictée sur tablette, une étude exploratoire</text:a></text:p>
              <text:p text:style-name="Normal"><text:a xlink:type="simple" xlink:href="https://hal.science/search/index/?q=*&amp;authFullName_s=Nathalie Bonneton-Botté">Nathalie Bonneton-Botté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Rogard Maxime">Rogard Maxime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Eric Jamet">Eric Jamet</text:a></text:p>
              <text:p text:style-name="Normal"><text:span>Colloque SFERE Provence, Apprentissages, stratégies et politiques éducatives</text:span><text:span>, Mar 2021, Marseille, France</text:span></text:p>
              <text:p text:style-name="Normal"><text:span>Communication dans un congrès</text:span></text:p>
              <text:p text:style-name="Normal"><text:a xlink:type="simple" xlink:href="https://hal.science/hal-03404557v1">hal-0340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357v1">Online analysis of children handwritten words in dictation context</text:a></text:p>
              <text:p text:style-name="Normal"><text:a xlink:type="simple" xlink:href="https://hal.science/search/index/?q=*&amp;authFullName_s=Omar Krichen">Omar Krichen</text:a><text:span>,</text:span><text:a xlink:type="simple" xlink:href="https://hal.science/search/index/?q=*&amp;authFullName_s=Simon Corbillé">Simon Corbillé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Pauline Nerdeux">Pauline Nerdeux</text:a></text:p>
              <text:p text:style-name="Normal"><text:span>14th International Workshop on Graphics Recognition</text:span><text:span>, Sep 2021, Lausanne, Switzerland</text:span></text:p>
              <text:p text:style-name="Normal"><text:span>Communication dans un congrès</text:span></text:p>
              <text:p text:style-name="Normal"><text:a xlink:type="simple" xlink:href="https://hal.science/hal-03448357v1">hal-0344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253v1">Drift anticipation with forgetting to improve evolving fuzzy system</text:a></text:p>
              <text:p text:style-name="Normal"><text:a xlink:type="simple" xlink:href="https://hal.science/search/index/?q=*&amp;authFullName_s=Clément Leroy">Clément Leroy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Nathalie Girard">Nathalie Girard</text:a></text:p>
              <text:p text:style-name="Normal"><text:span>25th International Conference on Pattern Recognition (ICPR2020)</text:span><text:span>, Jan 2021, Milan, Italy</text:span></text:p>
              <text:p text:style-name="Normal"><text:span>Communication dans un congrès</text:span></text:p>
              <text:p text:style-name="Normal"><text:a xlink:type="simple" xlink:href="https://hal.science/hal-02974253v1">hal-02974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303v1">Learning with a geometry app on tablet: the critical role of real-time and corrective feedback</text:a></text:p>
              <text:p text:style-name="Normal"><text:a xlink:type="simple" xlink:href="https://hal.science/search/index/?q=*&amp;authFullName_s=Tiphaine Colliot">Tiphaine Colliot</text:a><text:span>,</text:span><text:a xlink:type="simple" xlink:href="https://hal.science/search/index/?q=*&amp;authFullName_s=Omar Krichen">Omar Krichen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Eric Jamet">Eric Jamet</text:a></text:p>
              <text:p text:style-name="Normal"><text:span>Earli sig 2 - Comprehension of Text and Graphics</text:span><text:span>, Sep 2020, Prague, Czech Republic</text:span></text:p>
              <text:p text:style-name="Normal"><text:span>Communication dans un congrès</text:span></text:p>
              <text:p text:style-name="Normal"><text:a xlink:type="simple" xlink:href="https://hal.science/hal-03140303v1">hal-0314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931v1">Hybridation d'approches « transparentes » et basées « Deep Learning » pour l'analyse automatisée de productions graphiques d'élèves dans le contexte de l'éducation</text:a></text:p>
              <text:p text:style-name="Normal"><text:a xlink:type="simple" xlink:href="https://hal.science/search/index/?q=*&amp;authFullName_s=Simon Corbillé">Simon Corbillé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Elisa Fromont">Elisa Fromont</text:a></text:p>
              <text:p text:style-name="Normal"><text:span>SIFED 2020 - Symposium International Francophone sur l’Ecrit et le Document</text:span><text:span>, Jul 2020, En ligne, France</text:span></text:p>
              <text:p text:style-name="Normal"><text:span>Communication dans un congrès</text:span></text:p>
              <text:p text:style-name="Normal"><text:a xlink:type="simple" xlink:href="https://hal.science/hal-03992931v1">hal-0399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384v1">IntuiGeo: Interactive tutor for online geometry problems resolution on pen-based tablets</text:a></text:p>
              <text:p text:style-name="Normal"><text:a xlink:type="simple" xlink:href="https://hal.science/search/index/?q=*&amp;authFullName_s=Omar Krichen">Omar Krichen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Nathalie Girard">Nathalie Girard</text:a></text:p>
              <text:p text:style-name="Normal"><text:span>European Conference on Artificial Intelligence (ECAI) 2020</text:span><text:span>, Aug 2020, Santiago de compostela, Spain. pp.1842 - 1849</text:span></text:p>
              <text:p text:style-name="Normal"><text:span>Communication dans un congrès</text:span></text:p>
              <text:p text:style-name="Normal"><text:a xlink:type="simple" xlink:href="https://hal.science/hal-02544384v1">hal-0254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889v1">Graph Edit Distance for the analysis of children’s on-line handwritten arithmetical operations</text:a></text:p>
              <text:p text:style-name="Normal"><text:a xlink:type="simple" xlink:href="https://hal.science/search/index/?q=*&amp;authFullName_s=Arnaud Lods">Arnaud Lods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Sébastien Macé">Sébastien Macé</text:a></text:p>
              <text:p text:style-name="Normal"><text:span>17th International Conference on Frontiers in Handwriting Recognition</text:span><text:span>, Sep 2020, Dortmund, Germany</text:span></text:p>
              <text:p text:style-name="Normal"><text:span>Communication dans un congrès</text:span></text:p>
              <text:p text:style-name="Normal"><text:a xlink:type="simple" xlink:href="https://hal.science/hal-02931889v1">hal-0293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236v1">Integrating Writing Dynamics in CNN for Online Children Handwriting Recognition</text:a></text:p>
              <text:p text:style-name="Normal"><text:a xlink:type="simple" xlink:href="https://hal.science/search/index/?q=*&amp;authFullName_s=Simon Corbillé">Simon Corbillé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Pauline Nerdeux">Pauline Nerdeux</text:a></text:p>
              <text:p text:style-name="Normal"><text:span>17th International Conference on Frontiers in Handwriting Recognition (ICFHR)</text:span><text:span>, Sep 2020, Dortmund, Germany</text:span></text:p>
              <text:p text:style-name="Normal"><text:span>Communication dans un congrès</text:span></text:p>
              <text:p text:style-name="Normal"><text:a xlink:type="simple" xlink:href="https://hal.science/hal-02940236v1">hal-0294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753v1">Extension of a bi-dimensional grammar for online interpretation of structured documents: application on architecture plans and geometry domains</text:a></text:p>
              <text:p text:style-name="Normal"><text:a xlink:type="simple" xlink:href="https://hal.science/search/index/?q=*&amp;authFullName_s=Omar Krichen">Omar Krichen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Eric Anquetil">Eric Anquetil</text:a></text:p>
              <text:p text:style-name="Normal"><text:span>The 17th International Conference on Frontiers in Handwriting Recognition (ICFHR)</text:span><text:span>, Sep 2020, Dortmund, Germany. pp.325 - 330</text:span></text:p>
              <text:p text:style-name="Normal"><text:span>Communication dans un congrès</text:span></text:p>
              <text:p text:style-name="Normal"><text:a xlink:type="simple" xlink:href="https://hal.science/hal-02929753v1">hal-0292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142v1">ParaFIS:A new online fuzzy inference system based on parallel drift anticipation</text:a></text:p>
              <text:p text:style-name="Normal"><text:a xlink:type="simple" xlink:href="https://hal.science/search/index/?q=*&amp;authFullName_s=Clement Leroy">Clement Leroy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Nathalie Girard">Nathalie Girard</text:a></text:p>
              <text:p text:style-name="Normal"><text:span>FUZZ-IEEE</text:span><text:span>, Jun 2019, New Orleans, United States</text:span></text:p>
              <text:p text:style-name="Normal"><text:span>Communication dans un congrès</text:span></text:p>
              <text:p text:style-name="Normal"><text:a xlink:type="simple" xlink:href="https://hal.science/hal-02183142v1">hal-0218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511v1">Graph matching over Hypothesis Graphs for the Analysis of Handwritten Arithmetic Operations</text:a></text:p>
              <text:p text:style-name="Normal"><text:a xlink:type="simple" xlink:href="https://hal.science/search/index/?q=*&amp;authFullName_s=Arnaud Lods">Arnaud Lods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Sébastien Macé">Sébastien Macé</text:a></text:p>
              <text:p text:style-name="Normal"><text:span>13th IAPR International Workshop on Graphics Recognition (GREC 2019)</text:span><text:span>, Sep 2019, Sydney, Australia</text:span></text:p>
              <text:p text:style-name="Normal"><text:span>Communication dans un congrès</text:span></text:p>
              <text:p text:style-name="Normal"><text:a xlink:type="simple" xlink:href="https://hal.science/hal-02281511v1">hal-0228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462v1">Fuzzy Visibility Graph for Structural Analysis of Online Handwritten Mathematical Expressions</text:a></text:p>
              <text:p text:style-name="Normal"><text:a xlink:type="simple" xlink:href="https://hal.science/search/index/?q=*&amp;authFullName_s=Arnaud Lods">Arnaud Lods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Sébastien Macé">Sébastien Macé</text:a></text:p>
              <text:p text:style-name="Normal"><text:span>15th IAPR International Conference on Document Analysis and Recognition (ICDAR2019)</text:span><text:span>, Sep 2019, Sydney, Australia. pp.641-646</text:span></text:p>
              <text:p text:style-name="Normal"><text:span>Communication dans un congrès</text:span></text:p>
              <text:p text:style-name="Normal"><text:a xlink:type="simple" xlink:href="https://hal.science/hal-02281462v1">hal-0228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726v1">IntuiGéo: tuteur intéractif pour la résolution de problèmes de géométrie sur tablette</text:a></text:p>
              <text:p text:style-name="Normal"><text:a xlink:type="simple" xlink:href="https://hal.science/search/index/?q=*&amp;authFullName_s=Omar Krichen">Omar Krichen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Simon Corbillé">Simon Corbillé</text:a></text:p>
              <text:p text:style-name="Normal"><text:span>SIFED (Symposium International Francophone sur l'Ecrit et le Document)</text:span><text:span>, Jun 2019, Nancy, France</text:span></text:p>
              <text:p text:style-name="Normal"><text:span>Communication dans un congrès</text:span></text:p>
              <text:p text:style-name="Normal"><text:a xlink:type="simple" xlink:href="https://hal.science/hal-02978726v1">hal-0297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937v1">Détection précoce d'actions squelettiques 3D dans un flot non segmenté à base de modèles curvilignes</text:a></text:p>
              <text:p text:style-name="Normal"><text:a xlink:type="simple" xlink:href="https://hal.science/search/index/?q=*&amp;authFullName_s=Said Yacine Boulahia">Said Yacine Boulahia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Richard Kulpa">Richard Kulpa</text:a></text:p>
              <text:p text:style-name="Normal"><text:span>RFIAP 2018 Reconnaissance des Formes, Image, Apprentissage et Perception</text:span><text:span>, Jun 2018, Paris, France. pp.1-8</text:span></text:p>
              <text:p text:style-name="Normal"><text:span>Communication dans un congrès</text:span></text:p>
              <text:p text:style-name="Normal"><text:a xlink:type="simple" xlink:href="https://hal.science/hal-01867937v1">hal-0186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345v1">Kaligo : un cahier numérique pour l’apprentissage de l’écrit. Journée des technologies éducatives. Rennes, MSHB,</text:a></text:p>
              <text:p text:style-name="Normal"><text:a xlink:type="simple" xlink:href="https://hal.science/search/index/?q=*&amp;authFullName_s=Nathalie Bonneton-Botté">Nathalie Bonneton-Botté</text:a><text:span>,</text:span><text:a xlink:type="simple" xlink:href="https://hal.science/search/index/?q=*&amp;authFullName_s=Eric Anquetil">Eric Anquetil</text:a></text:p>
              <text:p text:style-name="Normal"><text:span>Journée des technologies éducatives, MSHB</text:span><text:span>, Nov 2018, Rennes, France</text:span></text:p>
              <text:p text:style-name="Normal"><text:span>Communication dans un congrès</text:span></text:p>
              <text:p text:style-name="Normal"><text:a xlink:type="simple" xlink:href="https://hal.science/hal-02541345v1">hal-0254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840v1">Segmentation de formules mathématiques manuscrites basée sur des graphes de visibilité floue</text:a></text:p>
              <text:p text:style-name="Normal"><text:a xlink:type="simple" xlink:href="https://hal.science/search/index/?q=*&amp;authFullName_s=Arnaud Lods">Arnaud Lods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Sébastien Macé">Sébastien Macé</text:a></text:p>
              <text:p text:style-name="Normal"><text:span>Symposium International Francophone sur l'Ecrit et le Document 2018</text:span><text:span>, Jean-Yves Ramel ; Nicolas Ragot; Thomas Pietrzak; Harold Mouchère; Aurélie Lemaitre; Oriol Ramos; Nicholas Journet, May 2018, Tours, France</text:span></text:p>
              <text:p text:style-name="Normal"><text:span>Communication dans un congrès</text:span></text:p>
              <text:p text:style-name="Normal"><text:a xlink:type="simple" xlink:href="https://hal.science/hal-01817840v1">hal-0181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050v1">IntuiGéo&amp;quot; : Éditeur de figures géométriques à main levée pour l’apprentissage de la géométrie sur tablette</text:a></text:p>
              <text:p text:style-name="Normal"><text:a xlink:type="simple" xlink:href="https://hal.science/search/index/?q=*&amp;authFullName_s=Simon Corbillé">Simon Corbillé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Omar Krichen">Omar Krichen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Mickaël Renault">Mickaël Renault</text:a></text:p>
              <text:p text:style-name="Normal"><text:span>30eme conférence francophone sur l'interaction homme-machine</text:span><text:span>, Oct 2018, Brest, France. 2p</text:span></text:p>
              <text:p text:style-name="Normal"><text:span>Communication dans un congrès</text:span></text:p>
              <text:p text:style-name="Normal"><text:a xlink:type="simple" xlink:href="https://hal.science/hal-01900050v1">hal-0190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617v1">Real-time interpretation of geometric shapes for digital learning</text:a></text:p>
              <text:p text:style-name="Normal"><text:a xlink:type="simple" xlink:href="https://hal.science/search/index/?q=*&amp;authFullName_s=Omar Krichen">Omar Krichen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Mickaël Renault">Mickaël Renault</text:a></text:p>
              <text:p text:style-name="Normal"><text:span>in Proc. ICPRAI (Int. Conf. on PR &amp; AI)</text:span><text:span>, May 2018, Montreal, Canada. pp.31-36</text:span></text:p>
              <text:p text:style-name="Normal"><text:span>Communication dans un congrès</text:span></text:p>
              <text:p text:style-name="Normal"><text:a xlink:type="simple" xlink:href="https://hal.science/hal-01816617v1">hal-0181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297v1">Apprentissage incrémental et reconnaissance d'écriture manuscrite à la volée</text:a></text:p>
              <text:p text:style-name="Normal"><text:a xlink:type="simple" xlink:href="https://hal.science/search/index/?q=*&amp;authFullName_s=Clément Leroy">Clément Leroy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Nathalie Girard">Nathalie Girard</text:a></text:p>
              <text:p text:style-name="Normal"><text:span>Symposium international français de l'écrit et du document</text:span><text:span>, May 2018, Tours, France</text:span></text:p>
              <text:p text:style-name="Normal"><text:span>Communication dans un congrès</text:span></text:p>
              <text:p text:style-name="Normal"><text:a xlink:type="simple" xlink:href="https://hal.science/hal-01819297v1">hal-018192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17888v1">Real-time interpretation of hand-drawn sketches with extended hierarchical bi-dimensional grammar</text:a></text:p>
              <text:p text:style-name="Normal"><text:a xlink:type="simple" xlink:href="https://hal.science/search/index/?q=*&amp;authFullName_s=Omar Krichen">Omar Krichen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Simon Corbillé">Simon Corbillé</text:a><text:span>,</text:span><text:a xlink:type="simple" xlink:href="https://hal.science/search/index/?q=*&amp;authFullName_s=Mickaël Renault">Mickaël Renault</text:a></text:p>
              <text:p text:style-name="Normal"><text:span>The 16th International Conference on Frontiers in Handwriting Recognition (ICFHR)</text:span><text:span>, Aug 2018, NIAGARA FALLS, United States. pp.273-278</text:span></text:p>
              <text:p text:style-name="Normal"><text:span>Communication dans un congrès</text:span></text:p>
              <text:p text:style-name="Normal"><text:a xlink:type="simple" xlink:href="https://inria.hal.science/hal-01917888v1">hal-0191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377v1">Dynamic hand gesture recognition based on 3D pattern assembled trajectories</text:a></text:p>
              <text:p text:style-name="Normal"><text:a xlink:type="simple" xlink:href="https://hal.science/search/index/?q=*&amp;authFullName_s=Said Yacine Boulahia">Said Yacine Boulahia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Richard Kulpa">Richard Kulpa</text:a></text:p>
              <text:p text:style-name="Normal"><text:span>IPTA 2017 - 7th IEEE International Conference on Image Processing Theory, Tools and Applications</text:span><text:span>, Nov 2017, Montreal, Canada. pp.1-6</text:span></text:p>
              <text:p text:style-name="Normal"><text:span>Communication dans un congrès</text:span></text:p>
              <text:p text:style-name="Normal"><text:a xlink:type="simple" xlink:href="https://hal.science/hal-01666377v1">hal-0166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154v1">Early Recognition of Handwritten Gestures based on Multi-classifier Reject Option</text:a></text:p>
              <text:p text:style-name="Normal"><text:a xlink:type="simple" xlink:href="https://hal.science/search/index/?q=*&amp;authFullName_s=Zhaoxin Chen">Zhaoxin Chen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Christian Viard-Gaudin">Christian Viard-Gaudin</text:a></text:p>
              <text:p text:style-name="Normal"><text:span>14th IAPR International Conference on Document Analysis and Recognition (ICDAR2017)</text:span><text:span>, Nov 2017, Kyoto, Japan.<text:s/></text:span><text:a xlink:type="simple" xlink:href="https://dx.doi.org/10.1109/ICDAR.2017.43">⟨10.1109/ICDAR.2017.43⟩</text:a></text:p>
              <text:p text:style-name="Normal"><text:span>Communication dans un congrès</text:span></text:p>
              <text:p text:style-name="Normal"><text:a xlink:type="simple" xlink:href="https://hal.science/hal-01653154v1">hal-016531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48200v1">IntuiScript a new digital notebook for learning writing in elementary schools: 1st observations</text:a></text:p>
              <text:p text:style-name="Normal"><text:a xlink:type="simple" xlink:href="https://hal.science/search/index/?q=*&amp;authFullName_s=Nathalie Girard">Nathalie Girard</text:a><text:span>,</text:span><text:a xlink:type="simple" xlink:href="https://hal.science/search/index/?q=*&amp;authFullName_s=Damien Simonnet">Damien Simonnet</text:a><text:span>,</text:span><text:a xlink:type="simple" xlink:href="https://hal.science/search/index/?q=*&amp;authFullName_s=Eric Anquetil">Eric Anquetil</text:a></text:p>
              <text:p text:style-name="Normal"><text:span>18th International Graphonomics Society Conference (IGS2017)</text:span><text:span>, Jun 2017, Gaeta, Italy. pp.201-204</text:span></text:p>
              <text:p text:style-name="Normal"><text:span>Communication dans un congrès</text:span></text:p>
              <text:p text:style-name="Normal"><text:a xlink:type="simple" xlink:href="https://inria.hal.science/hal-01548200v1">hal-0154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452v1">3D Multistroke Mapping (3DMM): Transfer of Hand-Drawn Pattern Representation for Skeleton-Based Gesture Recognition</text:a></text:p>
              <text:p text:style-name="Normal"><text:a xlink:type="simple" xlink:href="https://hal.science/search/index/?q=*&amp;authFullName_s=Said Yacine Boulahia">Said Yacine Boulahia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Franck Multon">Franck Multon</text:a></text:p>
              <text:p text:style-name="Normal"><text:span>12th IEEE International Conference on Automatic Face and Gesture Recognition (FG 2017)</text:span><text:span>, May 2017, Washington, DC., United States. pp.462 - 467,<text:s/></text:span><text:a xlink:type="simple" xlink:href="https://dx.doi.org/10.1109/FG.2017.63">⟨10.1109/FG.2017.63⟩</text:a></text:p>
              <text:p text:style-name="Normal"><text:span>Communication dans un congrès</text:span></text:p>
              <text:p text:style-name="Normal"><text:a xlink:type="simple" xlink:href="https://hal.science/hal-01555452v1">hal-0155545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63977v1">Apprendre à écrire des lettres cursives sur tablette numérique: rôle du feedback.</text:a></text:p>
              <text:p text:style-name="Normal"><text:a xlink:type="simple" xlink:href="https://hal.science/search/index/?q=*&amp;authFullName_s=Nathalie Bonneton-Botté">Nathalie Bonneton-Botté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Eric Jamet">Eric Jamet</text:a><text:span>,</text:span><text:a xlink:type="simple" xlink:href="https://hal.science/search/index/?q=*&amp;authFullName_s=Sylvain Fleury">Sylvain Fleury</text:a></text:p>
              <text:p text:style-name="Normal"><text:span>Symposium International sur la Littéracie à l’Ecole</text:span><text:span>, Université Paris-Est Créteil, Jun 2017, Ajjacio, France</text:span></text:p>
              <text:p text:style-name="Normal"><text:span>Communication dans un congrès</text:span></text:p>
              <text:p text:style-name="Normal"><text:a xlink:type="simple" xlink:href="https://univ-rennes2.hal.science/hal-01763977v1">hal-017639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1684v1">IntuiScript : suivi et aide à l'apprentissage de l'écriture</text:a></text:p>
              <text:p text:style-name="Normal"><text:a xlink:type="simple" xlink:href="https://hal.science/search/index/?q=*&amp;authFullName_s=Eric Anquetil">Eric Anquetil</text:a><text:span>,</text:span><text:a xlink:type="simple" xlink:href="https://hal.science/search/index/?q=*&amp;authFullName_s=Nathalie N. Girard">Nathalie N. Girard</text:a><text:span>,</text:span><text:a xlink:type="simple" xlink:href="https://hal.science/search/index/?q=*&amp;authFullName_s=Damien Simonnet">Damien Simonnet</text:a></text:p>
              <text:p text:style-name="Normal"><text:span>Symposium International sur la Littératie à l’Ecole / International Symposium for Educational Literacy (SILE/ISEL)</text:span><text:span>, Jun 2017, Ajaccio, Corse, France</text:span></text:p>
              <text:p text:style-name="Normal"><text:span>Communication dans un congrès</text:span></text:p>
              <text:p text:style-name="Normal"><text:a xlink:type="simple" xlink:href="https://inria.hal.science/hal-01551684v1">hal-0155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762v1">The MUMTDB dataset for evaluating simultaneous composition of structured documents in a multi-user and multi-touch environment</text:a></text:p>
              <text:p text:style-name="Normal"><text:a xlink:type="simple" xlink:href="https://hal.science/search/index/?q=*&amp;authFullName_s=Zhaoxin Chen">Zhaoxin Chen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15th International Conference on Frontiers in Handwriting Recognition</text:span><text:span>, Oct 2016, Shenzhen, China</text:span></text:p>
              <text:p text:style-name="Normal"><text:span>Communication dans un congrès</text:span></text:p>
              <text:p text:style-name="Normal"><text:a xlink:type="simple" xlink:href="https://hal.science/hal-01398762v1">hal-0139876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374376v1">The MUMTDB dataset for evaluating simultaneous composition of structured documents in a multi-user and multi-touch environment</text:a></text:p>
              <text:p text:style-name="Normal"><text:a xlink:type="simple" xlink:href="https://hal.science/search/index/?q=*&amp;authFullName_s=Zhaoxin Chen">Zhaoxin Chen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International Conference on Frontiers in Handwriting Recognition (ICFHR)</text:span><text:span>, Oct 2016, Shenzhen, China</text:span></text:p>
              <text:p text:style-name="Normal"><text:span>Communication dans un congrès</text:span></text:p>
              <text:p text:style-name="Normal"><text:a xlink:type="simple" xlink:href="https://univ-antilles.hal.science/hal-01374376v1">hal-0137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113v1">HIF3D: Handwriting-Inspired Features for 3D Skeleton-Based Action Recognition</text:a></text:p>
              <text:p text:style-name="Normal"><text:a xlink:type="simple" xlink:href="https://hal.science/search/index/?q=*&amp;authFullName_s=Said Yacine Boulahia">Said Yacine Boulahia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Franck Multon">Franck Multon</text:a></text:p>
              <text:p text:style-name="Normal"><text:span>23rd IEEE International Conference on Pattern Recognition (ICPR 2016)</text:span><text:span>, Dec 2016, Cancun, Mexico</text:span></text:p>
              <text:p text:style-name="Normal"><text:span>Communication dans un congrès</text:span></text:p>
              <text:p text:style-name="Normal"><text:a xlink:type="simple" xlink:href="https://hal.science/hal-01376113v1">hal-0137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992v1">Recognize multi-touch gestures by graph modeling and matching</text:a></text:p>
              <text:p text:style-name="Normal"><text:a xlink:type="simple" xlink:href="https://hal.science/search/index/?q=*&amp;authFullName_s=Zhaoxin Chen">Zhaoxin Chen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17th Biennial Conference of the International Graphonomics Society</text:span><text:span>, Jun 2015, Pointe-à-Pitre, France</text:span></text:p>
              <text:p text:style-name="Normal"><text:span>Communication dans un congrès</text:span></text:p>
              <text:p text:style-name="Normal"><text:a xlink:type="simple" xlink:href="https://hal.science/hal-01243992v1">hal-0124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091v1">Handwriting Analysis with Online Fuzzy Models</text:a></text:p>
              <text:p text:style-name="Normal"><text:a xlink:type="simple" xlink:href="https://hal.science/search/index/?q=*&amp;authFullName_s=Manuel Bouillon">Manuel Bouillon</text:a><text:span>,</text:span><text:a xlink:type="simple" xlink:href="https://hal.science/search/index/?q=*&amp;authFullName_s=Eric Anquetil">Eric Anquetil</text:a></text:p>
              <text:p text:style-name="Normal"><text:span>17th Biennal Conference of the International Graphonomics Society (IGS)</text:span><text:span>, Jun 2015, Pointe-à-Pitre, Guadeloupe, France</text:span></text:p>
              <text:p text:style-name="Normal"><text:span>Communication dans un congrès</text:span></text:p>
              <text:p text:style-name="Normal"><text:a xlink:type="simple" xlink:href="https://hal.science/hal-01238091v1">hal-0123809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165768v1">Recognize multi-touch gestures by graph modeling and matching</text:a></text:p>
              <text:p text:style-name="Normal"><text:a xlink:type="simple" xlink:href="https://hal.science/search/index/?q=*&amp;authFullName_s=Zhaoxin Chen">Zhaoxin Chen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17th Biennial Conference of the International Graphonomics Society</text:span><text:span>, International Graphonomics Society (IGS); Université des Antilles (UA), Jun 2015, Pointe-à-Pitre, Guadeloupe</text:span></text:p>
              <text:p text:style-name="Normal"><text:span>Communication dans un congrès</text:span></text:p>
              <text:p text:style-name="Normal"><text:a xlink:type="simple" xlink:href="https://univ-antilles.hal.science/hal-01165768v1">hal-0116576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165765v1">Handwriting Analysis with Online Fuzzy Models</text:a></text:p>
              <text:p text:style-name="Normal"><text:a xlink:type="simple" xlink:href="https://hal.science/search/index/?q=*&amp;authFullName_s=Manuel Bouillon">Manuel Bouillon</text:a><text:span>,</text:span><text:a xlink:type="simple" xlink:href="https://hal.science/search/index/?q=*&amp;authFullName_s=Eric Anquetil">Eric Anquetil</text:a></text:p>
              <text:p text:style-name="Normal"><text:span>17th Biennial Conference of the International Graphonomics Society</text:span><text:span>, International Graphonomics Society (IGS); Université des Antilles (UA), Jun 2015, Pointe-à-Pitre, Guadeloupe</text:span></text:p>
              <text:p text:style-name="Normal"><text:span>Communication dans un congrès</text:span></text:p>
              <text:p text:style-name="Normal"><text:a xlink:type="simple" xlink:href="https://univ-antilles.hal.science/hal-01165765v1">hal-011657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8774v1">A graph modeling strategy for multi-touch gesture recognition</text:a></text:p>
              <text:p text:style-name="Normal"><text:a xlink:type="simple" xlink:href="https://hal.science/search/index/?q=*&amp;authFullName_s=Zhaoxin Chen">Zhaoxin Chen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14th International Conference on Frontiers in Handwriting Recognition (ICFHR-2014)</text:span><text:span>, Sep 2014, Crete island, Greece</text:span></text:p>
              <text:p text:style-name="Normal"><text:span>Communication dans un congrès</text:span></text:p>
              <text:p text:style-name="Normal"><text:a xlink:type="simple" xlink:href="https://inria.hal.science/hal-01088774v1">hal-010887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8257v1">Man-Machine Cooperation for the On-Line Training of an Evolving Classifier</text:a></text:p>
              <text:p text:style-name="Normal"><text:a xlink:type="simple" xlink:href="https://hal.science/search/index/?q=*&amp;authFullName_s=Manuel Bouillon">Manuel Bouillon</text:a><text:span>,</text:span><text:a xlink:type="simple" xlink:href="https://hal.science/search/index/?q=*&amp;authFullName_s=Eric Anquetil">Eric Anquetil</text:a></text:p>
              <text:p text:style-name="Normal"><text:span>IEEE Conference on Evolving and Adaptive Intelligent Systems (EAIS)</text:span><text:span>, Jun 2014, Linz, Austria. pp.1-7,<text:s/></text:span><text:a xlink:type="simple" xlink:href="https://dx.doi.org/10.1109/EAIS.2014.6867477">⟨10.1109/EAIS.2014.6867477⟩</text:a></text:p>
              <text:p text:style-name="Normal"><text:span>Communication dans un congrès</text:span></text:p>
              <text:p text:style-name="Normal"><text:a xlink:type="simple" xlink:href="https://inria.hal.science/hal-00968257v1">hal-009682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2587v1">Supervision Strategies for the Online Learning of an Evolving Classifier for Gesture Commands</text:a></text:p>
              <text:p text:style-name="Normal"><text:a xlink:type="simple" xlink:href="https://hal.science/search/index/?q=*&amp;authFullName_s=Manuel Bouillon">Manuel Bouillon</text:a><text:span>,</text:span><text:a xlink:type="simple" xlink:href="https://hal.science/search/index/?q=*&amp;authFullName_s=Eric Anquetil">Eric Anquetil</text:a></text:p>
              <text:p text:style-name="Normal"><text:span>22nd International Conference on Pattern Recognition (ICPR)</text:span><text:span>, 2014, Stockholm, Sweden. pp.2029-2034</text:span></text:p>
              <text:p text:style-name="Normal"><text:span>Communication dans un congrès</text:span></text:p>
              <text:p text:style-name="Normal"><text:a xlink:type="simple" xlink:href="https://inria.hal.science/hal-01062587v1">hal-010625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8316v1">Stratégies de supervision pour l'apprentissage en-ligne d'un classifieur évolutif de commande gestuelles</text:a></text:p>
              <text:p text:style-name="Normal"><text:a xlink:type="simple" xlink:href="https://hal.science/search/index/?q=*&amp;authFullName_s=Manuel Bouillon">Manuel Bouillon</text:a><text:span>,</text:span><text:a xlink:type="simple" xlink:href="https://hal.science/search/index/?q=*&amp;authFullName_s=Eric Anquetil">Eric Anquetil</text:a></text:p>
              <text:p text:style-name="Normal"><text:span>Colloque International Francophone sur l'Écrit et le Document (CIFED)</text:span><text:span>, Mar 2014, Nancy, France. pp.293--308</text:span></text:p>
              <text:p text:style-name="Normal"><text:span>Communication dans un congrès</text:span></text:p>
              <text:p text:style-name="Normal"><text:a xlink:type="simple" xlink:href="https://inria.hal.science/hal-00968316v1">hal-0096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588v1">Optimisation de la coopération utilisateur/système pour l'apprentissage en-ligne d'un classifieur évolutif</text:a></text:p>
              <text:p text:style-name="Normal"><text:a xlink:type="simple" xlink:href="https://hal.science/search/index/?q=*&amp;authFullName_s=Manuel Bouillon">Manuel Bouillon</text:a><text:span>,</text:span><text:a xlink:type="simple" xlink:href="https://hal.science/search/index/?q=*&amp;authFullName_s=Eric Anquetil">Eric Anquetil</text:a></text:p>
              <text:p text:style-name="Normal"><text:span>RFIA 2014 Reconnaissance de formes et intelligence artificielle</text:span><text:span>, Jun 2014, Rouen, France</text:span></text:p>
              <text:p text:style-name="Normal"><text:span>Communication dans un congrès</text:span></text:p>
              <text:p text:style-name="Normal"><text:a xlink:type="simple" xlink:href="https://hal.science/hal-00988588v1">hal-009885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2592v1">User Interaction Optimization for an Evolving Classifier of Handwritten Gesture Commands</text:a></text:p>
              <text:p text:style-name="Normal"><text:a xlink:type="simple" xlink:href="https://hal.science/search/index/?q=*&amp;authFullName_s=Manuel Bouillon">Manuel Bouillon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Peiyu Li">Peiyu Li</text:a><text:span>,</text:span><text:a xlink:type="simple" xlink:href="https://hal.science/search/index/?q=*&amp;authFullName_s=Grégoire Richard">Grégoire Richard</text:a></text:p>
              <text:p text:style-name="Normal"><text:span>14th International Conference on Frontiers in Handwriting Recognition (ICFHR)</text:span><text:span>, 2014, Crete Island, Greece</text:span></text:p>
              <text:p text:style-name="Normal"><text:span>Communication dans un congrès</text:span></text:p>
              <text:p text:style-name="Normal"><text:a xlink:type="simple" xlink:href="https://inria.hal.science/hal-01062592v1">hal-010625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9702v1">Using Confusion Reject to Improve (User and) System (Cross-)Learning of Gesture Commands</text:a></text:p>
              <text:p text:style-name="Normal"><text:a xlink:type="simple" xlink:href="https://hal.science/search/index/?q=*&amp;authFullName_s=Manuel Bouillon">Manuel Bouillon</text:a><text:span>,</text:span><text:a xlink:type="simple" xlink:href="https://hal.science/search/index/?q=*&amp;authFullName_s=Peiyu Li">Peiyu Li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Grégoire Richard">Grégoire Richard</text:a></text:p>
              <text:p text:style-name="Normal"><text:span>Twelfth International Conference on Document Analysis and Recognition (ICDAR)</text:span><text:span>, Aug 2013, Washington DC, United States. pp.1017-1021,<text:s/></text:span><text:a xlink:type="simple" xlink:href="https://dx.doi.org/10.1109/ICDAR.2013.204">⟨10.1109/ICDAR.2013.204⟩</text:a></text:p>
              <text:p text:style-name="Normal"><text:span>Communication dans un congrès</text:span></text:p>
              <text:p text:style-name="Normal"><text:a xlink:type="simple" xlink:href="https://inria.hal.science/hal-00879702v1">hal-008797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1990v1">Decremental Learning of Evolving Fuzzy Inference Systems, Application to Handwritten Gestures Recognition</text:a></text:p>
              <text:p text:style-name="Normal"><text:a xlink:type="simple" xlink:href="https://hal.science/search/index/?q=*&amp;authFullName_s=Manuel Bouillon">Manuel Bouillon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Abdullah Almaksour">Abdullah Almaksour</text:a></text:p>
              <text:p text:style-name="Normal"><text:span>9th International Conference on Machine Learning and Data Mining (MLDM)</text:span><text:span>, Jul 2013, New-York, United States. pp.115-129,<text:s/></text:span><text:a xlink:type="simple" xlink:href="https://dx.doi.org/10.1007/978-3-642-39712-7_9">⟨10.1007/978-3-642-39712-7_9⟩</text:a></text:p>
              <text:p text:style-name="Normal"><text:span>Communication dans un congrès</text:span></text:p>
              <text:p text:style-name="Normal"><text:a xlink:type="simple" xlink:href="https://inria.hal.science/hal-00821990v1">hal-008219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937v1">Étude des techniques d'oubli dans les moindres carrés récursifs pour l'apprentissage incrémental de systèmes d'inférence floue évolutifs : application à la reconnaissance de formes</text:a></text:p>
              <text:p text:style-name="Normal"><text:a xlink:type="simple" xlink:href="https://hal.science/search/index/?q=*&amp;authFullName_s=Manuel Bouillon">Manuel Bouillon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Abdullah Almaksour">Abdullah Almaksour</text:a></text:p>
              <text:p text:style-name="Normal"><text:span>13e Conférence Francophone sur l'Extraction et la Gestion des Connaissances (EGC)</text:span><text:span>, Jan 2013, Toulouse, France. pp.15-24</text:span></text:p>
              <text:p text:style-name="Normal"><text:span>Communication dans un congrès</text:span></text:p>
              <text:p text:style-name="Normal"><text:a xlink:type="simple" xlink:href="https://inria.hal.science/hal-00788937v1">hal-0078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722v1">User-centred design of an interactive off-line handwritten architectural floor plan recognition</text:a></text:p>
              <text:p text:style-name="Normal"><text:a xlink:type="simple" xlink:href="https://hal.science/search/index/?q=*&amp;authFullName_s=Sylvain Fleury">Sylvain Fleury</text:a><text:span>,</text:span><text:a xlink:type="simple" xlink:href="https://hal.science/search/index/?q=*&amp;authFullName_s=Achraf Ghorbel">Achraf Ghorbel</text:a><text:span>,</text:span><text:a xlink:type="simple" xlink:href="https://hal.science/search/index/?q=*&amp;authFullName_s=Aurélie Lemaitre">Aurélie Lemaitre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Eric Jamet">Eric Jamet</text:a></text:p>
              <text:p text:style-name="Normal"><text:span>12th International Conference on Document Analysis and Recognition</text:span><text:span>, Aug 2013, United States. pp.1073-1077</text:span></text:p>
              <text:p text:style-name="Normal"><text:span>Communication dans un congrès</text:span></text:p>
              <text:p text:style-name="Normal"><text:a xlink:type="simple" xlink:href="https://hal.science/hal-00959722v1">hal-009597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81020v2">User and System Cross-Learning of Gesture Commands on Pen-Based Devices</text:a></text:p>
              <text:p text:style-name="Normal"><text:a xlink:type="simple" xlink:href="https://hal.science/search/index/?q=*&amp;authFullName_s=Peiyu Li">Peiyu Li</text:a><text:span>,</text:span><text:a xlink:type="simple" xlink:href="https://hal.science/search/index/?q=*&amp;authFullName_s=Manuel Bouillon">Manuel Bouillon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Grégoire Richard">Grégoire Richard</text:a></text:p>
              <text:p text:style-name="Normal"><text:span>14th International Conference on Human-Computer Interaction (INTERACT)</text:span><text:span>, Sep 2013, Cape Town, South Africa. pp.337-355,<text:s/></text:span><text:a xlink:type="simple" xlink:href="https://dx.doi.org/10.1007/978-3-642-40480-1_21">⟨10.1007/978-3-642-40480-1_21⟩</text:a></text:p>
              <text:p text:style-name="Normal"><text:span>Communication dans un congrès</text:span></text:p>
              <text:p text:style-name="Normal"><text:a xlink:type="simple" xlink:href="https://inria.hal.science/hal-00881020v2">hal-008810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764v2">Optimisation de l'analyse en largeur pour une approche structurelle d'interprétation de croquis</text:a></text:p>
              <text:p text:style-name="Normal"><text:a xlink:type="simple" xlink:href="https://hal.science/search/index/?q=*&amp;authFullName_s=Achraf Ghorbel">Achraf Ghorbel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Aurélie Lemaitre">Aurélie Lemaitre</text:a></text:p>
              <text:p text:style-name="Normal"><text:span>RFIA 2012 : Congrès francophone sur la Reconnaissance des Formes et l'Intelligence Artificielle</text:span><text:span>, Jan 2012, Lyon, France</text:span></text:p>
              <text:p text:style-name="Normal"><text:span>Communication dans un congrès</text:span></text:p>
              <text:p text:style-name="Normal"><text:a xlink:type="simple" xlink:href="https://hal.science/hal-00646764v2">hal-006467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470v1">Competitive hybrid exploration for off-line sketches structure recognition</text:a></text:p>
              <text:p text:style-name="Normal"><text:a xlink:type="simple" xlink:href="https://hal.science/search/index/?q=*&amp;authFullName_s=Achraf Ghorbel">Achraf Ghorbel</text:a><text:span>,</text:span><text:a xlink:type="simple" xlink:href="https://hal.science/search/index/?q=*&amp;authFullName_s=Aurélie Lemaitre">Aurélie Lemaitre</text:a><text:span>,</text:span><text:a xlink:type="simple" xlink:href="https://hal.science/search/index/?q=*&amp;authFullName_s=Eric Anquetil">Eric Anquetil</text:a></text:p>
              <text:p text:style-name="Normal"><text:span>International Conference on Frontiers in Handwriting Recognition (ICFHR-2012)</text:span><text:span>, Sep 2012, Bari, Italy. pp.569-574</text:span></text:p>
              <text:p text:style-name="Normal"><text:span>Communication dans un congrès</text:span></text:p>
              <text:p text:style-name="Normal"><text:a xlink:type="simple" xlink:href="https://hal.science/hal-00738470v1">hal-007384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8750v1">Semi-Customizable Gestural Commands Approach and its Evaluation</text:a></text:p>
              <text:p text:style-name="Normal"><text:a xlink:type="simple" xlink:href="https://hal.science/search/index/?q=*&amp;authFullName_s=Peiyu Li">Peiyu Li</text:a><text:span>,</text:span><text:a xlink:type="simple" xlink:href="https://hal.science/search/index/?q=*&amp;authFullName_s=Ney Renau-Ferrer">Ney Renau-Ferrer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Eric Jamet">Eric Jamet</text:a></text:p>
              <text:p text:style-name="Normal"><text:span>ICFHR 2012 - International Conference on Frontiers in Handwriting Recognition</text:span><text:span>, Sep 2012, Bari, Italy</text:span></text:p>
              <text:p text:style-name="Normal"><text:span>Communication dans un congrès</text:span></text:p>
              <text:p text:style-name="Normal"><text:a xlink:type="simple" xlink:href="https://inria.hal.science/hal-00708750v1">hal-007087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2340v1">The ILGDB database of realistic pen-based gestural commands</text:a></text:p>
              <text:p text:style-name="Normal"><text:a xlink:type="simple" xlink:href="https://hal.science/search/index/?q=*&amp;authFullName_s=Ney Renau-Ferrer">Ney Renau-Ferrer</text:a><text:span>,</text:span><text:a xlink:type="simple" xlink:href="https://hal.science/search/index/?q=*&amp;authFullName_s=Peiyu Li">Peiyu Li</text:a><text:span>,</text:span><text:a xlink:type="simple" xlink:href="https://hal.science/search/index/?q=*&amp;authFullName_s=Adrien Delaye">Adrien Delaye</text:a><text:span>,</text:span><text:a xlink:type="simple" xlink:href="https://hal.science/search/index/?q=*&amp;authFullName_s=Eric Anquetil">Eric Anquetil</text:a></text:p>
              <text:p text:style-name="Normal"><text:span>ICPR2012 - 21st International Conference on Pattern Recognition</text:span><text:span>, 2012, Tsukuba, Japan. pp.3741-3744</text:span></text:p>
              <text:p text:style-name="Normal"><text:span>Communication dans un congrès</text:span></text:p>
              <text:p text:style-name="Normal"><text:a xlink:type="simple" xlink:href="https://inria.hal.science/hal-00802340v1">hal-008023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1311v1">Reconnaissance et mémorisation de commandes gestuelles graphiques semi-configurables</text:a></text:p>
              <text:p text:style-name="Normal"><text:a xlink:type="simple" xlink:href="https://hal.science/search/index/?q=*&amp;authFullName_s=Peiyu Li">Peiyu Li</text:a><text:span>,</text:span><text:a xlink:type="simple" xlink:href="https://hal.science/search/index/?q=*&amp;authFullName_s=Eric Anquetil">Eric Anquetil</text:a></text:p>
              <text:p text:style-name="Normal"><text:span>Colloque International Francophone sur l'Écrit et le Document 2012 (CIFED)</text:span><text:span>, 2012, Bordeaux, France</text:span></text:p>
              <text:p text:style-name="Normal"><text:span>Communication dans un congrès</text:span></text:p>
              <text:p text:style-name="Normal"><text:a xlink:type="simple" xlink:href="https://inria.hal.science/hal-00741311v1">hal-0074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680v1">Optimization Analysis Based On A Breadth-First Exploration For A Structural Approach Of Sketches Interpretation</text:a></text:p>
              <text:p text:style-name="Normal"><text:a xlink:type="simple" xlink:href="https://hal.science/search/index/?q=*&amp;authFullName_s=Achraf Ghorbel">Achraf Ghorbel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Aurélie Lemaitre">Aurélie Lemaitre</text:a></text:p>
              <text:p text:style-name="Normal"><text:span>10th IAPR International Workshop on Document Analysis Systems</text:span><text:span>, Mar 2012, Gold Coast, Queensland, Australia</text:span></text:p>
              <text:p text:style-name="Normal"><text:span>Communication dans un congrès</text:span></text:p>
              <text:p text:style-name="Normal"><text:a xlink:type="simple" xlink:href="https://hal.science/hal-00687680v1">hal-006876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2570v1">Decremental Learning of Evolving Fuzzy Inference Systems Using a Sliding Window</text:a></text:p>
              <text:p text:style-name="Normal"><text:a xlink:type="simple" xlink:href="https://hal.science/search/index/?q=*&amp;authFullName_s=Manuel Bouillon">Manuel Bouillon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Abdullah Almaksour">Abdullah Almaksour</text:a></text:p>
              <text:p text:style-name="Normal"><text:span>Eleventh International Conference on Machine Learning and Applications (ICMLA)</text:span><text:span>, Dec 2012, Boca Raton, United States. pp.598-601,<text:s/></text:span><text:a xlink:type="simple" xlink:href="https://dx.doi.org/10.1109/ICMLA.2012.110">⟨10.1109/ICMLA.2012.110⟩</text:a></text:p>
              <text:p text:style-name="Normal"><text:span>Communication dans un congrès</text:span></text:p>
              <text:p text:style-name="Normal"><text:a xlink:type="simple" xlink:href="https://inria.hal.science/hal-00742570v1">hal-007425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1295v1">Evaluation of Continuous Marking Menus for Learning Cursive Pen-based Commands</text:a></text:p>
              <text:p text:style-name="Normal"><text:a xlink:type="simple" xlink:href="https://hal.science/search/index/?q=*&amp;authFullName_s=Peiyu Li">Peiyu Li</text:a><text:span>,</text:span><text:a xlink:type="simple" xlink:href="https://hal.science/search/index/?q=*&amp;authFullName_s=Adrien Delaye">Adrien Delaye</text:a><text:span>,</text:span><text:a xlink:type="simple" xlink:href="https://hal.science/search/index/?q=*&amp;authFullName_s=Eric Anquetil">Eric Anquetil</text:a></text:p>
              <text:p text:style-name="Normal"><text:span>IGS-The 15th International Graphonomics Society Conference - 2011</text:span><text:span>, 2011, Cancun, Mexico. pp.217-220</text:span></text:p>
              <text:p text:style-name="Normal"><text:span>Communication dans un congrès</text:span></text:p>
              <text:p text:style-name="Normal"><text:a xlink:type="simple" xlink:href="https://inria.hal.science/hal-00741295v1">hal-007412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6137v1">Incremental learning for interactive sketch recognition</text:a></text:p>
              <text:p text:style-name="Normal"><text:a xlink:type="simple" xlink:href="https://hal.science/search/index/?q=*&amp;authFullName_s=Achraf Ghorbel">Achraf Ghorbel</text:a><text:span>,</text:span><text:a xlink:type="simple" xlink:href="https://hal.science/search/index/?q=*&amp;authFullName_s=Abdullah Almaksour">Abdullah Almaksour</text:a><text:span>,</text:span><text:a xlink:type="simple" xlink:href="https://hal.science/search/index/?q=*&amp;authFullName_s=Aurélie Lemaitre">Aurélie Lemaitre</text:a><text:span>,</text:span><text:a xlink:type="simple" xlink:href="https://hal.science/search/index/?q=*&amp;authFullName_s=Eric Anquetil">Eric Anquetil</text:a></text:p>
              <text:p text:style-name="Normal"><text:span>Ninth IAPR International Workshop on Graphics RECognition</text:span><text:span>, Sep 2011, Séoul, South Korea</text:span></text:p>
              <text:p text:style-name="Normal"><text:span>Communication dans un congrès</text:span></text:p>
              <text:p text:style-name="Normal"><text:a xlink:type="simple" xlink:href="https://inria.hal.science/hal-00646137v1">hal-006461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6120v1">Interactive competitive breadth-first exploration for sketch interpretation</text:a></text:p>
              <text:p text:style-name="Normal"><text:a xlink:type="simple" xlink:href="https://hal.science/search/index/?q=*&amp;authFullName_s=Achraf Ghorbel">Achraf Ghorbel</text:a><text:span>,</text:span><text:a xlink:type="simple" xlink:href="https://hal.science/search/index/?q=*&amp;authFullName_s=Sébastien Macé">Sébastien Macé</text:a><text:span>,</text:span><text:a xlink:type="simple" xlink:href="https://hal.science/search/index/?q=*&amp;authFullName_s=Aurélie Lemaitre">Aurélie Lemaitre</text:a><text:span>,</text:span><text:a xlink:type="simple" xlink:href="https://hal.science/search/index/?q=*&amp;authFullName_s=Eric Anquetil">Eric Anquetil</text:a></text:p>
              <text:p text:style-name="Normal"><text:span>International Conference on Document Analysis and Recognition</text:span><text:span>, Sep 2011, Beijing, China.<text:s/></text:span><text:a xlink:type="simple" xlink:href="https://dx.doi.org/10.1109/ICDAR.2011.241">⟨10.1109/ICDAR.2011.241⟩</text:a></text:p>
              <text:p text:style-name="Normal"><text:span>Communication dans un congrès</text:span></text:p>
              <text:p text:style-name="Normal"><text:a xlink:type="simple" xlink:href="https://inria.hal.science/hal-00646120v1">hal-006461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7330v1">Continuous marking menus for learning cursive pen-based gestures</text:a></text:p>
              <text:p text:style-name="Normal"><text:a xlink:type="simple" xlink:href="https://hal.science/search/index/?q=*&amp;authFullName_s=Adrien Delaye">Adrien Delaye</text:a><text:span>,</text:span><text:a xlink:type="simple" xlink:href="https://hal.science/search/index/?q=*&amp;authFullName_s=Rafik Sekkal">Rafik Sekkal</text:a><text:span>,</text:span><text:a xlink:type="simple" xlink:href="https://hal.science/search/index/?q=*&amp;authFullName_s=Eric Anquetil">Eric Anquetil</text:a></text:p>
              <text:p text:style-name="Normal"><text:span>International Conference on Intelligent User Interfaces</text:span><text:span>, Association for Computing Machinery, Feb 2011, Palo Alto, United States.<text:s/></text:span><text:a xlink:type="simple" xlink:href="https://dx.doi.org/10.1145/1943403.1943455">⟨10.1145/1943403.1943455⟩</text:a></text:p>
              <text:p text:style-name="Normal"><text:span>Communication dans un congrès</text:span></text:p>
              <text:p text:style-name="Normal"><text:a xlink:type="simple" xlink:href="https://inria.hal.science/inria-00567330v1">inria-005673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0087v1">Fuzzy relative positioning templates for symbol recognition</text:a></text:p>
              <text:p text:style-name="Normal"><text:a xlink:type="simple" xlink:href="https://hal.science/search/index/?q=*&amp;authFullName_s=Adrien Delaye">Adrien Delaye</text:a><text:span>,</text:span><text:a xlink:type="simple" xlink:href="https://hal.science/search/index/?q=*&amp;authFullName_s=Eric Anquetil">Eric Anquetil</text:a></text:p>
              <text:p text:style-name="Normal"><text:span>Internation Conference on Document Analysis and Recognition</text:span><text:span>, Sep 2011, Beijing, China</text:span></text:p>
              <text:p text:style-name="Normal"><text:span>Communication dans un congrès</text:span></text:p>
              <text:p text:style-name="Normal"><text:a xlink:type="simple" xlink:href="https://inria.hal.science/inria-00620087v1">inria-006200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1573v1">Synthetic Handwritten Gesture Generation Using Sigma-Lognormal Model for Evolving Handwriting Classifiers</text:a></text:p>
              <text:p text:style-name="Normal"><text:a xlink:type="simple" xlink:href="https://hal.science/search/index/?q=*&amp;authFullName_s=Abdullah Almaksour">Abdullah Almaksour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Réjean Plamondon">Réjean Plamondon</text:a><text:span>,</text:span><text:a xlink:type="simple" xlink:href="https://hal.science/search/index/?q=*&amp;authFullName_s=Christian O'Reilly">Christian O'Reilly</text:a></text:p>
              <text:p text:style-name="Normal"><text:span>15th Biennial Conference of the International Graphonomics Society</text:span><text:span>, 2011, cancun, Mexico</text:span></text:p>
              <text:p text:style-name="Normal"><text:span>Communication dans un congrès</text:span></text:p>
              <text:p text:style-name="Normal"><text:a xlink:type="simple" xlink:href="https://inria.hal.science/hal-00741573v1">hal-007415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8114v1">Modélisation du positionnement relatif de tracés manuscrits par morphologie mathématique floue</text:a></text:p>
              <text:p text:style-name="Normal"><text:a xlink:type="simple" xlink:href="https://hal.science/search/index/?q=*&amp;authFullName_s=Adrien Delaye">Adrien Delaye</text:a><text:span>,</text:span><text:a xlink:type="simple" xlink:href="https://hal.science/search/index/?q=*&amp;authFullName_s=Eric Anquetil">Eric Anquetil</text:a></text:p>
              <text:p text:style-name="Normal"><text:span>17ème congrès francophone Reconnaissance des Formes et Intelligence Artificielle</text:span><text:span>, Jan 2010, Caen, France</text:span></text:p>
              <text:p text:style-name="Normal"><text:span>Communication dans un congrès</text:span></text:p>
              <text:p text:style-name="Normal"><text:a xlink:type="simple" xlink:href="https://inria.hal.science/inria-00458114v1">inria-0045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320v1">Systèmes d'inférence floue auto-évolutifs : apprentissage incrémental pour la reconnaissance de gestes manuscrits</text:a></text:p>
              <text:p text:style-name="Normal"><text:a xlink:type="simple" xlink:href="https://hal.science/search/index/?q=*&amp;authFullName_s=Abdullah Almousa Almaksour">Abdullah Almousa Almaksour</text:a><text:span>,</text:span><text:a xlink:type="simple" xlink:href="https://hal.science/search/index/?q=*&amp;authFullName_s=Eric Anquetil">Eric Anquetil</text:a></text:p>
              <text:p text:style-name="Normal"><text:span>Colloque International Francophone sur l'Ecrit et le Document (CIFED2010)</text:span><text:span>, Mar 2010, Tunisie. pp.00</text:span></text:p>
              <text:p text:style-name="Normal"><text:span>Communication dans un congrès</text:span></text:p>
              <text:p text:style-name="Normal"><text:a xlink:type="simple" xlink:href="https://hal.science/hal-00491320v1">hal-0049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441v1">Personalizable Pen-Based Interface Using Life-Long Learning</text:a></text:p>
              <text:p text:style-name="Normal"><text:a xlink:type="simple" xlink:href="https://hal.science/search/index/?q=*&amp;authFullName_s=Abdullah Almaksour">Abdullah Almaksour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Solen Quiniou">Solen Quiniou</text:a><text:span>,</text:span><text:a xlink:type="simple" xlink:href="https://hal.science/search/index/?q=*&amp;authFullName_s=Mohamed Cheriet">Mohamed Cheriet</text:a></text:p>
              <text:p text:style-name="Normal"><text:span>International Conference on Frontiers in Handwriting Recognition (ICFHR)</text:span><text:span>, Aug 2010, Kolkata, India. pp.188-193</text:span></text:p>
              <text:p text:style-name="Normal"><text:span>Communication dans un congrès</text:span></text:p>
              <text:p text:style-name="Normal"><text:a xlink:type="simple" xlink:href="https://hal.science/hal-00582441v1">hal-005824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5062v1">Learning spatial relationships in hand-drawn patterns using fuzzy mathematical morphology</text:a></text:p>
              <text:p text:style-name="Normal"><text:a xlink:type="simple" xlink:href="https://hal.science/search/index/?q=*&amp;authFullName_s=Adrien Delaye">Adrien Delaye</text:a><text:span>,</text:span><text:a xlink:type="simple" xlink:href="https://hal.science/search/index/?q=*&amp;authFullName_s=Eric Anquetil">Eric Anquetil</text:a></text:p>
              <text:p text:style-name="Normal"><text:span>International Conference on Soft Computing and Pattern Recognition</text:span><text:span>, Dec 2010, Cergy Pontoise, France</text:span></text:p>
              <text:p text:style-name="Normal"><text:span>Communication dans un congrès</text:span></text:p>
              <text:p text:style-name="Normal"><text:a xlink:type="simple" xlink:href="https://inria.hal.science/inria-00545062v1">inria-0054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438v1">Evolving Fuzzy Classifiers: Application to Incremental Learning of Handwritten Gesture Recognition Systems</text:a></text:p>
              <text:p text:style-name="Normal"><text:a xlink:type="simple" xlink:href="https://hal.science/search/index/?q=*&amp;authFullName_s=Abdullah Almaksour">Abdullah Almaksour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Solen Quiniou">Solen Quiniou</text:a><text:span>,</text:span><text:a xlink:type="simple" xlink:href="https://hal.science/search/index/?q=*&amp;authFullName_s=Mohamed Cheriet">Mohamed Cheriet</text:a></text:p>
              <text:p text:style-name="Normal"><text:span>International Conference on Pattern Recognition (ICPR)</text:span><text:span>, Aug 2010, Istanbul, Turkey. pp.4056-4059</text:span></text:p>
              <text:p text:style-name="Normal"><text:span>Communication dans un congrès</text:span></text:p>
              <text:p text:style-name="Normal"><text:a xlink:type="simple" xlink:href="https://hal.science/hal-00582438v1">hal-005824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296v1">Improving Premise Structure in Evolving Takagi-Sugeno Neuro-Fuzzy Classifiers</text:a></text:p>
              <text:p text:style-name="Normal"><text:a xlink:type="simple" xlink:href="https://hal.science/search/index/?q=*&amp;authFullName_s=Abdullah Almaksour">Abdullah Almaksour</text:a><text:span>,</text:span><text:a xlink:type="simple" xlink:href="https://hal.science/search/index/?q=*&amp;authFullName_s=Eric Anquetil">Eric Anquetil</text:a></text:p>
              <text:p text:style-name="Normal"><text:span>International Conference on Machine Learning and Applications ICMLA</text:span><text:span>, 2010, washington, United States</text:span></text:p>
              <text:p text:style-name="Normal"><text:span>Communication dans un congrès</text:span></text:p>
              <text:p text:style-name="Normal"><text:a xlink:type="simple" xlink:href="https://inria.hal.science/hal-00763296v1">hal-007632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299v1">A robust learning algorithm for evolving first-order Takagi-Sugeno fuzzy classifiers</text:a></text:p>
              <text:p text:style-name="Normal"><text:a xlink:type="simple" xlink:href="https://hal.science/search/index/?q=*&amp;authFullName_s=Abdullah Almaksour">Abdullah Almaksour</text:a><text:span>,</text:span><text:a xlink:type="simple" xlink:href="https://hal.science/search/index/?q=*&amp;authFullName_s=Eric Anquetil">Eric Anquetil</text:a></text:p>
              <text:p text:style-name="Normal"><text:span>Conférence Francophone sur l'Apprentissage Automatique</text:span><text:span>, 2010, Clermont-Ferrand, France</text:span></text:p>
              <text:p text:style-name="Normal"><text:span>Communication dans un congrès</text:span></text:p>
              <text:p text:style-name="Normal"><text:a xlink:type="simple" xlink:href="https://inria.hal.science/hal-00763299v1">hal-0076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427v1">Design of a framework using InkML for pen-based interaction in a collaborative environment</text:a></text:p>
              <text:p text:style-name="Normal"><text:a xlink:type="simple" xlink:href="https://hal.science/search/index/?q=*&amp;authFullName_s=Solen Quiniou">Solen Quiniou</text:a><text:span>,</text:span><text:a xlink:type="simple" xlink:href="https://hal.science/search/index/?q=*&amp;authFullName_s=Mohamed Cheriet">Mohamed Cheriet</text:a><text:span>,</text:span><text:a xlink:type="simple" xlink:href="https://hal.science/search/index/?q=*&amp;authFullName_s=Eric Anquetil">Eric Anquetil</text:a></text:p>
              <text:p text:style-name="Normal"><text:span>International Conference on Human Computer Interaction (HCI International)</text:span><text:span>, Jul 2009, San Diego, United States</text:span></text:p>
              <text:p text:style-name="Normal"><text:span>Communication dans un congrès</text:span></text:p>
              <text:p text:style-name="Normal"><text:a xlink:type="simple" xlink:href="https://hal.science/hal-00582427v1">hal-00582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335v1">Fast Incremental Learning Strategy Driven by Confusion Reject for Online Handwriting Recognition</text:a></text:p>
              <text:p text:style-name="Normal"><text:a xlink:type="simple" xlink:href="https://hal.science/search/index/?q=*&amp;authFullName_s=Abdullah Almousa Almaksour">Abdullah Almousa Almaksour</text:a><text:span>,</text:span><text:a xlink:type="simple" xlink:href="https://hal.science/search/index/?q=*&amp;authFullName_s=Eric Anquetil">Eric Anquetil</text:a></text:p>
              <text:p text:style-name="Normal"><text:span>Tenth International Conference on Document Analysis and Recognition (ICDAR2009)</text:span><text:span>, Jul 2009, Spain. pp.81-85</text:span></text:p>
              <text:p text:style-name="Normal"><text:span>Communication dans un congrès</text:span></text:p>
              <text:p text:style-name="Normal"><text:a xlink:type="simple" xlink:href="https://hal.science/hal-00491335v1">hal-004913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7806v1">Modeling Relative Positioning of Handwritten Patterns</text:a></text:p>
              <text:p text:style-name="Normal"><text:a xlink:type="simple" xlink:href="https://hal.science/search/index/?q=*&amp;authFullName_s=Adrien Delaye">Adrien Delaye</text:a><text:span>,</text:span><text:a xlink:type="simple" xlink:href="https://hal.science/search/index/?q=*&amp;authFullName_s=Sébastien Macé">Sébastien Macé</text:a><text:span>,</text:span><text:a xlink:type="simple" xlink:href="https://hal.science/search/index/?q=*&amp;authFullName_s=Eric Anquetil">Eric Anquetil</text:a></text:p>
              <text:p text:style-name="Normal"><text:span>14th Biennial Conference of the International Graphonomics Society</text:span><text:span>, Sep 2009, Dijon, France. pp.122-127</text:span></text:p>
              <text:p text:style-name="Normal"><text:span>Communication dans un congrès</text:span></text:p>
              <text:p text:style-name="Normal"><text:a xlink:type="simple" xlink:href="https://inria.hal.science/inria-00417806v1">inria-0041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593v1">CALLIMUSIC, UN SYSTEME DE SAISIE DE PARTITION PAR INTERACTION ORIENTEE STYLET</text:a></text:p>
              <text:p text:style-name="Normal"><text:a xlink:type="simple" xlink:href="https://hal.science/search/index/?q=*&amp;authFullName_s=Bruno Bossis">Bruno Bossis</text:a><text:span>,</text:span><text:a xlink:type="simple" xlink:href="https://hal.science/search/index/?q=*&amp;authFullName_s=Sébastien Macé">Sébastien Macé</text:a><text:span>,</text:span><text:a xlink:type="simple" xlink:href="https://hal.science/search/index/?q=*&amp;authFullName_s=Eric Anquetil">Eric Anquetil</text:a></text:p>
              <text:p text:style-name="Normal"><text:span>Journées d'Informatique Musicale</text:span><text:span>, Apr 2009, Grenoble, France</text:span></text:p>
              <text:p text:style-name="Normal"><text:span>Communication dans un congrès</text:span></text:p>
              <text:p text:style-name="Normal"><text:a xlink:type="simple" xlink:href="https://hal.science/hal-03133593v1">hal-0313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433v1">Handling out-of-vocabulary words and recognition errors based on word linguistic context for handwritten sentence recognition</text:a></text:p>
              <text:p text:style-name="Normal"><text:a xlink:type="simple" xlink:href="https://hal.science/search/index/?q=*&amp;authFullName_s=Solen Quiniou">Solen Quiniou</text:a><text:span>,</text:span><text:a xlink:type="simple" xlink:href="https://hal.science/search/index/?q=*&amp;authFullName_s=Mohamed Cheriet">Mohamed Cheriet</text:a><text:span>,</text:span><text:a xlink:type="simple" xlink:href="https://hal.science/search/index/?q=*&amp;authFullName_s=Eric Anquetil">Eric Anquetil</text:a></text:p>
              <text:p text:style-name="Normal"><text:span>International Conference on Document Analysis and Recognition (ICDAR)</text:span><text:span>, Jul 2009, Barcelona, Spain. pp.466-470</text:span></text:p>
              <text:p text:style-name="Normal"><text:span>Communication dans un congrès</text:span></text:p>
              <text:p text:style-name="Normal"><text:a xlink:type="simple" xlink:href="https://hal.science/hal-00582433v1">hal-005824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9305v1">Explicit fuzzy modeling of shapes and positioning for handwritten Chinese character recognition</text:a></text:p>
              <text:p text:style-name="Normal"><text:a xlink:type="simple" xlink:href="https://hal.science/search/index/?q=*&amp;authFullName_s=Adrien Delaye">Adrien Delaye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Sébastien Macé">Sébastien Macé</text:a></text:p>
              <text:p text:style-name="Normal"><text:span>10th Internationl Conference on Document Analysis and Recognition</text:span><text:span>, Jul 2009, Barcelone, Spain. pp.1121--1125,<text:s/></text:span><text:a xlink:type="simple" xlink:href="https://dx.doi.org/10.1109/ICDAR.2009.141">⟨10.1109/ICDAR.2009.141⟩</text:a></text:p>
              <text:p text:style-name="Normal"><text:span>Communication dans un congrès</text:span></text:p>
              <text:p text:style-name="Normal"><text:a xlink:type="simple" xlink:href="https://inria.hal.science/inria-00399305v1">inria-0039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040v1">Apprentissage incrémental et synthèse de données pour la reconnaissance de caractères manuscrits en-ligne</text:a></text:p>
              <text:p text:style-name="Normal"><text:a xlink:type="simple" xlink:href="https://hal.science/search/index/?q=*&amp;authFullName_s=A. Almaksour">A. Almaksour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Eric Anquetil">Eric Anquetil</text:a></text:p>
              <text:p text:style-name="Normal"><text:span>Colloque International Francophone sur l'Ecrit et le Document</text:span><text:span>, Oct 2008, France. pp.55-60</text:span></text:p>
              <text:p text:style-name="Normal"><text:span>Communication dans un congrès</text:span></text:p>
              <text:p text:style-name="Normal"><text:a xlink:type="simple" xlink:href="https://hal.science/hal-00335040v1">hal-0033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338v1">Fast Online Incremental Learning with Few Examples For Online Handwritten Character Recognition.</text:a></text:p>
              <text:p text:style-name="Normal"><text:a xlink:type="simple" xlink:href="https://hal.science/search/index/?q=*&amp;authFullName_s=Abdullah Almousa Almaksour">Abdullah Almousa Almaksour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Eric Anquetil">Eric Anquetil</text:a></text:p>
              <text:p text:style-name="Normal"><text:span>Eleventh International Conference on Frontiers in Handwriting Recognition (ICFHR'08)</text:span><text:span>, Aug 2008, Canada. pp.623-628</text:span></text:p>
              <text:p text:style-name="Normal"><text:span>Communication dans un congrès</text:span></text:p>
              <text:p text:style-name="Normal"><text:a xlink:type="simple" xlink:href="https://hal.science/hal-00491338v1">hal-0049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415v1">Utilisation de réseaux de confusion pour la reconnaissance de phrases manuscrites en-ligne</text:a></text:p>
              <text:p text:style-name="Normal"><text:a xlink:type="simple" xlink:href="https://hal.science/search/index/?q=*&amp;authFullName_s=Solen Quiniou">Solen Quiniou</text:a><text:span>,</text:span><text:a xlink:type="simple" xlink:href="https://hal.science/search/index/?q=*&amp;authFullName_s=Eric Anquetil">Eric Anquetil</text:a></text:p>
              <text:p text:style-name="Normal"><text:span>Congrès Francophone de Reconnaissance des Formes et d'Intelligence Artificielle (RFIA)</text:span><text:span>, Jan 2008, Amiens, France. pp.101-108</text:span></text:p>
              <text:p text:style-name="Normal"><text:span>Communication dans un congrès</text:span></text:p>
              <text:p text:style-name="Normal"><text:a xlink:type="simple" xlink:href="https://hal.science/hal-00582415v1">hal-0058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233v1">Fast Online Incremental Learning with Few Examples For Online Handwritten Character Recognition</text:a></text:p>
              <text:p text:style-name="Normal"><text:a xlink:type="simple" xlink:href="https://hal.science/search/index/?q=*&amp;authFullName_s=Eric Anquetil">Eric Anquetil</text:a><text:span>,</text:span><text:a xlink:type="simple" xlink:href="https://hal.science/search/index/?q=*&amp;authFullName_s=A. Almaksour">A. Almaksour</text:a><text:span>,</text:span><text:a xlink:type="simple" xlink:href="https://hal.science/search/index/?q=*&amp;authFullName_s=Harold Mouchère">Harold Mouchère</text:a></text:p>
              <text:p text:style-name="Normal"><text:span>Proceedings of the Eleventh International Conference on Frontiers in Handwriting Recognition (ICFHR'08)</text:span><text:span>, Aug 2008, Montréal, Canada. pp.623-628</text:span></text:p>
              <text:p text:style-name="Normal"><text:span>Communication dans un congrès</text:span></text:p>
              <text:p text:style-name="Normal"><text:a xlink:type="simple" xlink:href="https://hal.science/hal-00463233v1">hal-004632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2952v1">Hybrid Statistical-Structural On-line Chinese Character Recognition with Fuzzy Inference System</text:a></text:p>
              <text:p text:style-name="Normal"><text:a xlink:type="simple" xlink:href="https://hal.science/search/index/?q=*&amp;authFullName_s=Adrien Delaye">Adrien Delaye</text:a><text:span>,</text:span><text:a xlink:type="simple" xlink:href="https://hal.science/search/index/?q=*&amp;authFullName_s=Sébastien Macé">Sébastien Macé</text:a><text:span>,</text:span><text:a xlink:type="simple" xlink:href="https://hal.science/search/index/?q=*&amp;authFullName_s=Eric Anquetil">Eric Anquetil</text:a></text:p>
              <text:p text:style-name="Normal"><text:span>International Conference on Pattern Recognition</text:span><text:span>, IAPR, Dec 2008, Tampa, Florida, United States</text:span></text:p>
              <text:p text:style-name="Normal"><text:span>Communication dans un congrès</text:span></text:p>
              <text:p text:style-name="Normal"><text:a xlink:type="simple" xlink:href="https://inria.hal.science/inria-00322952v1">inria-0032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039v1">Reconnaissance hybride statistique-structurelle de snogrammes par système d'inférence floue</text:a></text:p>
              <text:p text:style-name="Normal"><text:a xlink:type="simple" xlink:href="https://hal.science/search/index/?q=*&amp;authFullName_s=A. Delaye">A. Delaye</text:a><text:span>,</text:span><text:a xlink:type="simple" xlink:href="https://hal.science/search/index/?q=*&amp;authFullName_s=S. Macé">S. Macé</text:a><text:span>,</text:span><text:a xlink:type="simple" xlink:href="https://hal.science/search/index/?q=*&amp;authFullName_s=Eric Anquetil">Eric Anquetil</text:a></text:p>
              <text:p text:style-name="Normal"><text:span>Colloque International Francophone sur l'Ecrit et le Document</text:span><text:span>, Oct 2008, France. pp.49-54</text:span></text:p>
              <text:p text:style-name="Normal"><text:span>Communication dans un congrès</text:span></text:p>
              <text:p text:style-name="Normal"><text:a xlink:type="simple" xlink:href="https://hal.science/hal-00335039v1">hal-00335039v1</text:a></text:p>
            </table:table-cell>
          </table:table-row>
          <table:table-row>
            <table:table-cell office:value-type="string">
              <text:p text:style-name="Normal"><text:a xlink:type="simple" xlink:href="https://hal.science/inria-00300700v2">Synthetic On-line Handwriting Generation by Distortions and Analogy</text:a></text:p>
              <text:p text:style-name="Normal"><text:a xlink:type="simple" xlink:href="https://hal.science/search/index/?q=*&amp;authFullName_s=Harold Mouchère">Harold Mouchère</text:a><text:span>,</text:span><text:a xlink:type="simple" xlink:href="https://hal.science/search/index/?q=*&amp;authFullName_s=Sabri Bayoudh">Sabri Bayoudh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Laurent Miclet">Laurent Miclet</text:a></text:p>
              <text:p text:style-name="Normal"><text:span>in 13th Conference of the International Graphonomics Society (IGS2007)</text:span><text:span>, Nov 2007, Melbourne, Australia. pp.10-13</text:span></text:p>
              <text:p text:style-name="Normal"><text:span>Communication dans un congrès</text:span></text:p>
              <text:p text:style-name="Normal"><text:a xlink:type="simple" xlink:href="https://hal.science/inria-00300700v2">inria-0030070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00717v1">Learning a classifier with very few examples: knowledg based and analogy generation of new exemples for character recognition.</text:a></text:p>
              <text:p text:style-name="Normal"><text:a xlink:type="simple" xlink:href="https://hal.science/search/index/?q=*&amp;authFullName_s=Sabri Bayoudh">Sabri Bayoudh</text:a><text:span>,</text:span><text:a xlink:type="simple" xlink:href="https://hal.science/search/index/?q=*&amp;authFullName_s=Harold Mouch?e">Harold Mouch?e</text:a><text:span>,</text:span><text:a xlink:type="simple" xlink:href="https://hal.science/search/index/?q=*&amp;authFullName_s=Laurent Miclet">Laurent Miclet</text:a><text:span>,</text:span><text:a xlink:type="simple" xlink:href="https://hal.science/search/index/?q=*&amp;authFullName_s=Eric Anquetil">Eric Anquetil</text:a></text:p>
              <text:p text:style-name="Normal"><text:span>European Conference on Machine Learning</text:span><text:span>, Sep 2007, Warsaw, Poland.<text:s/></text:span><text:a xlink:type="simple" xlink:href="https://dx.doi.org/10.1007/978-3-540-74958-5_49">⟨10.1007/978-3-540-74958-5_49⟩</text:a></text:p>
              <text:p text:style-name="Normal"><text:span>Communication dans un congrès</text:span></text:p>
              <text:p text:style-name="Normal"><text:a xlink:type="simple" xlink:href="https://inria.hal.science/inria-00300717v1">inria-0030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413v1">Word Extraction Associated with a Confidence Index for On-Line Handwritten Sentence Recognition</text:a></text:p>
              <text:p text:style-name="Normal"><text:a xlink:type="simple" xlink:href="https://hal.science/search/index/?q=*&amp;authFullName_s=Solen Quiniou">Solen Quiniou</text:a><text:span>,</text:span><text:a xlink:type="simple" xlink:href="https://hal.science/search/index/?q=*&amp;authFullName_s=François Bouteruche">François Bouteruche</text:a><text:span>,</text:span><text:a xlink:type="simple" xlink:href="https://hal.science/search/index/?q=*&amp;authFullName_s=Eric Anquetil">Eric Anquetil</text:a></text:p>
              <text:p text:style-name="Normal"><text:span>Conference of the International Graphonomics Society (IGS)</text:span><text:span>, Nov 2007, Melbourne, Australia. pp.52-55</text:span></text:p>
              <text:p text:style-name="Normal"><text:span>Communication dans un congrès</text:span></text:p>
              <text:p text:style-name="Normal"><text:a xlink:type="simple" xlink:href="https://hal.science/hal-00582413v1">hal-0058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384v1">Use of a Confusion Network to Detect and Correct Errors in an On-Line Handwritten Sentence Recognition System</text:a></text:p>
              <text:p text:style-name="Normal"><text:a xlink:type="simple" xlink:href="https://hal.science/search/index/?q=*&amp;authFullName_s=Solen Quiniou">Solen Quiniou</text:a><text:span>,</text:span><text:a xlink:type="simple" xlink:href="https://hal.science/search/index/?q=*&amp;authFullName_s=Eric Anquetil">Eric Anquetil</text:a></text:p>
              <text:p text:style-name="Normal"><text:span>International Conference on Document Analysis and Recognition (ICDAR)</text:span><text:span>, Sep 2007, Curitiba, Brazil. pp.382-386</text:span></text:p>
              <text:p text:style-name="Normal"><text:span>Communication dans un congrès</text:span></text:p>
              <text:p text:style-name="Normal"><text:a xlink:type="simple" xlink:href="https://hal.science/hal-00582384v1">hal-0058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186v1">A Unified Strategy to Deal with Different Natures of Reject</text:a></text:p>
              <text:p text:style-name="Normal"><text:a xlink:type="simple" xlink:href="https://hal.science/search/index/?q=*&amp;authFullName_s=Harold Mouchère">Harold Mouchère</text:a><text:span>,</text:span><text:a xlink:type="simple" xlink:href="https://hal.science/search/index/?q=*&amp;authFullName_s=Eric Anquetil">Eric Anquetil</text:a></text:p>
              <text:p text:style-name="Normal"><text:span>International Conference on Pattern Recognition</text:span><text:span>, Aug 2006, Hong-Kong, Hong Kong SAR China. pp.792-795,<text:s/></text:span><text:a xlink:type="simple" xlink:href="https://dx.doi.org/10.1109/ICPR.2006.193">⟨10.1109/ICPR.2006.193⟩</text:a></text:p>
              <text:p text:style-name="Normal"><text:span>Communication dans un congrès</text:span></text:p>
              <text:p text:style-name="Normal"><text:a xlink:type="simple" xlink:href="https://hal.science/hal-00300186v1">hal-0030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589v1">Reconnaissance à la volée de documents structurés manuscrits en-ligne</text:a></text:p>
              <text:p text:style-name="Normal"><text:a xlink:type="simple" xlink:href="https://hal.science/search/index/?q=*&amp;authFullName_s=Sébastien Macé">Sébastien Macé</text:a><text:span>,</text:span><text:a xlink:type="simple" xlink:href="https://hal.science/search/index/?q=*&amp;authFullName_s=Eric Anquetil">Eric Anquetil</text:a></text:p>
              <text:p text:style-name="Normal"><text:span>Actes du 9ème Colloque International Francophone sur l'Ecrit et le DocumentColloque International Francophone sur l'Ecrit et le Document</text:span><text:span>, Sep 2006, France. pp.175-180</text:span></text:p>
              <text:p text:style-name="Normal"><text:span>Communication dans un congrès</text:span></text:p>
              <text:p text:style-name="Normal"><text:a xlink:type="simple" xlink:href="https://hal.science/hal-00113589v1">hal-001135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4310v1">Generalization Capacity of Handwritten Outlier Symbols Rejection with Neural Network</text:a></text:p>
              <text:p text:style-name="Normal"><text:a xlink:type="simple" xlink:href="https://hal.science/search/index/?q=*&amp;authFullName_s=Harold Mouchère">Harold Mouchère</text:a><text:span>,</text:span><text:a xlink:type="simple" xlink:href="https://hal.science/search/index/?q=*&amp;authFullName_s=Eric Anquetil">Eric Anquetil</text:a></text:p>
              <text:p text:style-name="Normal"><text:span>Tenth International Workshop on Frontiers in Handwriting Recognition</text:span><text:span>, Université de Rennes 1, Oct 2006, La Baule (France)</text:span></text:p>
              <text:p text:style-name="Normal"><text:span>Communication dans un congrès</text:span></text:p>
              <text:p text:style-name="Normal"><text:a xlink:type="simple" xlink:href="https://inria.hal.science/inria-00104310v1">inria-001043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5112v1">A Priori and A Posteriori Integration and Combination of Language Models in an On-line Handwritten Sentence Recognition System</text:a></text:p>
              <text:p text:style-name="Normal"><text:a xlink:type="simple" xlink:href="https://hal.science/search/index/?q=*&amp;authFullName_s=Solen Quiniou">Solen Quiniou</text:a><text:span>,</text:span><text:a xlink:type="simple" xlink:href="https://hal.science/search/index/?q=*&amp;authFullName_s=Eric Anquetil">Eric Anquetil</text:a></text:p>
              <text:p text:style-name="Normal"><text:span>Tenth International Workshop on Frontiers in Handwriting Recognition</text:span><text:span>, Université de Rennes 1, Oct 2006, La Baule (France), France</text:span></text:p>
              <text:p text:style-name="Normal"><text:span>Communication dans un congrès</text:span></text:p>
              <text:p text:style-name="Normal"><text:a xlink:type="simple" xlink:href="https://inria.hal.science/inria-00105112v1">inria-001051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4760v1">Fuzzy Relative Positioning for On-Line Handwritten Stroke Analysis</text:a></text:p>
              <text:p text:style-name="Normal"><text:a xlink:type="simple" xlink:href="https://hal.science/search/index/?q=*&amp;authFullName_s=François Bouteruche">François Bouteruche</text:a><text:span>,</text:span><text:a xlink:type="simple" xlink:href="https://hal.science/search/index/?q=*&amp;authFullName_s=Sébastien Macé">Sébastien Macé</text:a><text:span>,</text:span><text:a xlink:type="simple" xlink:href="https://hal.science/search/index/?q=*&amp;authFullName_s=Eric Anquetil">Eric Anquetil</text:a></text:p>
              <text:p text:style-name="Normal"><text:span>Tenth International Workshop on Frontiers in Handwriting Recognition</text:span><text:span>, Université de Rennes 1, Oct 2006, La Baule (France)</text:span></text:p>
              <text:p text:style-name="Normal"><text:span>Communication dans un congrès</text:span></text:p>
              <text:p text:style-name="Normal"><text:a xlink:type="simple" xlink:href="https://inria.hal.science/inria-00104760v1">inria-0010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590v1">Synthèse de caractères manuscrits en-ligne pour la reconnaissance de l'écriture</text:a></text:p>
              <text:p text:style-name="Normal"><text:a xlink:type="simple" xlink:href="https://hal.science/search/index/?q=*&amp;authFullName_s=Harold Mouchère">Harold Mouchère</text:a><text:span>,</text:span><text:a xlink:type="simple" xlink:href="https://hal.science/search/index/?q=*&amp;authFullName_s=Eric Anquetil">Eric Anquetil</text:a></text:p>
              <text:p text:style-name="Normal"><text:span>International Francophone sur l'Ecrit et le Document</text:span><text:span>, 2006, Fribourg, Suisse. pp.187-192</text:span></text:p>
              <text:p text:style-name="Normal"><text:span>Communication dans un congrès</text:span></text:p>
              <text:p text:style-name="Normal"><text:a xlink:type="simple" xlink:href="https://hal.science/hal-00113590v1">hal-001135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4373v1">What Knowledge about Handwritten Letters can be Used to Recover their Drawing Order ?</text:a></text:p>
              <text:p text:style-name="Normal"><text:a xlink:type="simple" xlink:href="https://hal.science/search/index/?q=*&amp;authFullName_s=Laëtitia Rousseau">Laëtitia Rousseau</text:a><text:span>,</text:span><text:a xlink:type="simple" xlink:href="https://hal.science/search/index/?q=*&amp;authFullName_s=Jean Camillerapp">Jean Camillerapp</text:a><text:span>,</text:span><text:a xlink:type="simple" xlink:href="https://hal.science/search/index/?q=*&amp;authFullName_s=Eric Anquetil">Eric Anquetil</text:a></text:p>
              <text:p text:style-name="Normal"><text:span>Tenth International Workshop on Frontiers in Handwriting Recognition</text:span><text:span>, Université de Rennes 1, Oct 2006, La Baule (France)</text:span></text:p>
              <text:p text:style-name="Normal"><text:span>Communication dans un congrès</text:span></text:p>
              <text:p text:style-name="Normal"><text:a xlink:type="simple" xlink:href="https://inria.hal.science/inria-00104373v1">inria-0010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427v1">Etude et gestion des types de rejet pour l'optimisation de classifieurs</text:a></text:p>
              <text:p text:style-name="Normal"><text:a xlink:type="simple" xlink:href="https://hal.science/search/index/?q=*&amp;authFullName_s=Harold Mouchère">Harold Mouchère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Nicolas Ragot">Nicolas Ragot</text:a></text:p>
              <text:p text:style-name="Normal"><text:span>15eme congrès francophone Reconnaissance des Formes et Intelligence Artificielle (RFIA 2006)</text:span><text:span>, Jan 2006, Tours, France</text:span></text:p>
              <text:p text:style-name="Normal"><text:span>Communication dans un congrès</text:span></text:p>
              <text:p text:style-name="Normal"><text:a xlink:type="simple" xlink:href="https://hal.science/hal-00463427v1">hal-0046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641v1">Statistical Language Models for On-line Handwritten Sentence Recognition</text:a></text:p>
              <text:p text:style-name="Normal"><text:a xlink:type="simple" xlink:href="https://hal.science/search/index/?q=*&amp;authFullName_s=Solen Quiniou">Solen Quiniou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Sabine Carbonnel">Sabine Carbonnel</text:a></text:p>
              <text:p text:style-name="Normal"><text:span>International Conference on Document Analysis and Recognition</text:span><text:span>, Aug 2005, Seoul, South Korea. pp.516-520</text:span></text:p>
              <text:p text:style-name="Normal"><text:span>Communication dans un congrès</text:span></text:p>
              <text:p text:style-name="Normal"><text:a xlink:type="simple" xlink:href="https://hal.science/hal-00580641v1">hal-005806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00474v1">Writer Style Adaptation of On-line Handwriting Recognizers: A Fuzzy Mechanism Approach</text:a></text:p>
              <text:p text:style-name="Normal"><text:a xlink:type="simple" xlink:href="https://hal.science/search/index/?q=*&amp;authFullName_s=Harold Mouchère">Harold Mouchère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Nicolas Ragot">Nicolas Ragot</text:a></text:p>
              <text:p text:style-name="Normal"><text:span>International Graphonomics Society</text:span><text:span>, Jun 2005, Salerno, Italy. pp.193-197</text:span></text:p>
              <text:p text:style-name="Normal"><text:span>Communication dans un congrès</text:span></text:p>
              <text:p text:style-name="Normal"><text:a xlink:type="simple" xlink:href="https://inria.hal.science/inria-00300474v1">inria-0030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720v1">Handwritten gesture recognition driven by spatial context of strokes</text:a></text:p>
              <text:p text:style-name="Normal"><text:a xlink:type="simple" xlink:href="https://hal.science/search/index/?q=*&amp;authFullName_s=François Bouteruche">François Bouteruche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Nicolas Ragot">Nicolas Ragot</text:a></text:p>
              <text:p text:style-name="Normal"><text:span>8th International Conference on Document Analysis and Recognition (ICDAR 2005)</text:span><text:span>, Aug 2005, Seoul, South Korea. pp.1221-1225</text:span></text:p>
              <text:p text:style-name="Normal"><text:span>Communication dans un congrès</text:span></text:p>
              <text:p text:style-name="Normal"><text:a xlink:type="simple" xlink:href="https://hal.science/hal-01191720v1">hal-011917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740v1">Reconnaissance de l'écriture manuscrite hors-ligne par reconstruction de l'ordre du tracé</text:a></text:p>
              <text:p text:style-name="Normal"><text:a xlink:type="simple" xlink:href="https://hal.science/search/index/?q=*&amp;authFullName_s=Laëtitia Rousseau">Laëtitia Rousseau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Jean Camillerapp">Jean Camillerapp</text:a></text:p>
              <text:p text:style-name="Normal"><text:span>MajecSTIC 2005 : Manifestation des Jeunes Chercheurs francophones dans les domaines des STIC</text:span><text:span>, IRISA – IETR – LTSI, Nov 2005, Rennes, France. pp.401-404</text:span></text:p>
              <text:p text:style-name="Normal"><text:span>Communication dans un congrès</text:span></text:p>
              <text:p text:style-name="Normal"><text:a xlink:type="simple" xlink:href="https://inria.hal.science/inria-00000740v1">inria-000007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246v1">On-line writer adaptation for handwriting recognition using fuzzy inference systems</text:a></text:p>
              <text:p text:style-name="Normal"><text:a xlink:type="simple" xlink:href="https://hal.science/search/index/?q=*&amp;authFullName_s=Harold Mouchère">Harold Mouchère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Nicolas Ragot">Nicolas Ragot</text:a></text:p>
              <text:p text:style-name="Normal"><text:span>8th International Conference on Document Analysis and Recognition - ICDAR'05</text:span><text:span>, Aug 2005, Seoul/Korea</text:span></text:p>
              <text:p text:style-name="Normal"><text:span>Communication dans un congrès</text:span></text:p>
              <text:p text:style-name="Normal"><text:a xlink:type="simple" xlink:href="https://inria.hal.science/inria-00001246v1">inria-0000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732v1">Étude des mécanismes d'adaptation pour l'optimisation de classifieurs flous dans le cadre de la reconnaissance d'écriture manuscrite</text:a></text:p>
              <text:p text:style-name="Normal"><text:a xlink:type="simple" xlink:href="https://hal.science/search/index/?q=*&amp;authFullName_s=Harold Mouchère">Harold Mouchère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Nicolas Ragot">Nicolas Ragot</text:a></text:p>
              <text:p text:style-name="Normal"><text:span>12èmes rencontres francophones sur la Logique Floue et ses Applications (LFA'04)</text:span><text:span>, Dec 2004, Nantes, France. pp.93-100</text:span></text:p>
              <text:p text:style-name="Normal"><text:span>Communication dans un congrès</text:span></text:p>
              <text:p text:style-name="Normal"><text:a xlink:type="simple" xlink:href="https://hal.science/hal-01191732v1">hal-0119173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1204v1">Reconstitution du parcours du tracé manuscrit hors-ligne de caractères isolés</text:a></text:p>
              <text:p text:style-name="Normal"><text:a xlink:type="simple" xlink:href="https://hal.science/search/index/?q=*&amp;authFullName_s=Laëtitia Rousseau">Laëtitia Rousseau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Jean Camillerapp">Jean Camillerapp</text:a></text:p>
              <text:p text:style-name="Normal"><text:span>Jun 2004</text:span></text:p>
              <text:p text:style-name="Normal"><text:span>Communication dans un congrès</text:span></text:p>
              <text:p text:style-name="Normal"><text:a xlink:type="simple" xlink:href="https://archivesic.ccsd.cnrs.fr/sic_00001204v1">sic_0000120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1198v1">Apprentissage automatique d'une distance d'édition dédiée à la reconnaissance de l'écriture manuscrite</text:a></text:p>
              <text:p text:style-name="Normal"><text:a xlink:type="simple" xlink:href="https://hal.science/search/index/?q=*&amp;authFullName_s=Sabine Carbonnel">Sabine Carbonnel</text:a><text:span>,</text:span><text:a xlink:type="simple" xlink:href="https://hal.science/search/index/?q=*&amp;authFullName_s=Eric Anquetil">Eric Anquetil</text:a></text:p>
              <text:p text:style-name="Normal"><text:span>Jun 2004</text:span></text:p>
              <text:p text:style-name="Normal"><text:span>Communication dans un congrès</text:span></text:p>
              <text:p text:style-name="Normal"><text:a xlink:type="simple" xlink:href="https://archivesic.ccsd.cnrs.fr/sic_00001198v1">sic_0000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724v1">MELIDIS: Pattern recognition by intrinsic/discriminant dual modeling based on a hierarchical organization of fuzzy inference systems</text:a></text:p>
              <text:p text:style-name="Normal"><text:a xlink:type="simple" xlink:href="https://hal.science/search/index/?q=*&amp;authFullName_s=Nicolas Ragot">Nicolas Ragot</text:a><text:span>,</text:span><text:a xlink:type="simple" xlink:href="https://hal.science/search/index/?q=*&amp;authFullName_s=Eric Anquetil">Eric Anquetil</text:a></text:p>
              <text:p text:style-name="Normal"><text:span>10th International Conference on Information Processing and Management of Uncertainty in Knowledge-Based Systems, (IPMU'04)</text:span><text:span>, Jul 2004, Pérouse, Italy. pp.2069-2076</text:span></text:p>
              <text:p text:style-name="Normal"><text:span>Communication dans un congrès</text:span></text:p>
              <text:p text:style-name="Normal"><text:a xlink:type="simple" xlink:href="https://hal.science/hal-01191724v1">hal-0119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727v1">A Generic Hybrid Classifier Based on Hierarchical Fuzzy Modeling: Experiments on On-Line Handwritten Character Recognition</text:a></text:p>
              <text:p text:style-name="Normal"><text:a xlink:type="simple" xlink:href="https://hal.science/search/index/?q=*&amp;authFullName_s=Nicolas Ragot">Nicolas Ragot</text:a><text:span>,</text:span><text:a xlink:type="simple" xlink:href="https://hal.science/search/index/?q=*&amp;authFullName_s=Eric Anquetil">Eric Anquetil</text:a></text:p>
              <text:p text:style-name="Normal"><text:span>7th International Conference on Document Analysis and Recognition (ICDAR'03)</text:span><text:span>, Aug 2003, Edinburgh, United Kingdom. pp.963-967</text:span></text:p>
              <text:p text:style-name="Normal"><text:span>Communication dans un congrès</text:span></text:p>
              <text:p text:style-name="Normal"><text:a xlink:type="simple" xlink:href="https://hal.science/hal-01191727v1">hal-0119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742v1">Combinaison hiérarchique de systèmes d'inférence floue : application à la reconnaissance en-ligne de chiffres manuscrits</text:a></text:p>
              <text:p text:style-name="Normal"><text:a xlink:type="simple" xlink:href="https://hal.science/search/index/?q=*&amp;authFullName_s=Nicolas Ragot">Nicolas Ragot</text:a><text:span>,</text:span><text:a xlink:type="simple" xlink:href="https://hal.science/search/index/?q=*&amp;authFullName_s=Eric Anquetil">Eric Anquetil</text:a></text:p>
              <text:p text:style-name="Normal"><text:span>Conférence Internationale Francophone sur l'Écrit et le Document (CIFED'02)</text:span><text:span>, Oct 2002, Hammamet, Tunisie. pp.305-314</text:span></text:p>
              <text:p text:style-name="Normal"><text:span>Communication dans un congrès</text:span></text:p>
              <text:p text:style-name="Normal"><text:a xlink:type="simple" xlink:href="https://hal.science/hal-01191742v1">hal-011917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6053v1">Integration of an on-line handwriting recognition system in a smart phone device</text:a></text:p>
              <text:p text:style-name="Normal"><text:a xlink:type="simple" xlink:href="https://hal.science/search/index/?q=*&amp;authFullName_s=E Anquetil">E Anquetil</text:a><text:span>,</text:span><text:a xlink:type="simple" xlink:href="https://hal.science/search/index/?q=*&amp;authFullName_s=H Bouchereau">H Bouchereau</text:a></text:p>
              <text:p text:style-name="Normal"><text:span>International Conference on Pattern Recognition</text:span><text:span>, Aug 2002, Quebec, Canada. pp.192 - 195,<text:s/></text:span><text:a xlink:type="simple" xlink:href="https://dx.doi.org/10.1109/ICPR.2002.1047827">⟨10.1109/ICPR.2002.1047827⟩</text:a></text:p>
              <text:p text:style-name="Normal"><text:span>Communication dans un congrès</text:span></text:p>
              <text:p text:style-name="Normal"><text:a xlink:type="simple" xlink:href="https://inria.hal.science/hal-01576053v1">hal-0157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729v1">A new hybrid learning method for fuzzy decision trees</text:a></text:p>
              <text:p text:style-name="Normal"><text:a xlink:type="simple" xlink:href="https://hal.science/search/index/?q=*&amp;authFullName_s=Nicolas Ragot">Nicolas Ragot</text:a><text:span>,</text:span><text:a xlink:type="simple" xlink:href="https://hal.science/search/index/?q=*&amp;authFullName_s=Eric Anquetil">Eric Anquetil</text:a></text:p>
              <text:p text:style-name="Normal"><text:span>10th IEEE International Conference on Fuzzy Systems (FUZZ'IEEE 01)</text:span><text:span>, Dec 2001, Melbourne, Australia. pp.1380-1383</text:span></text:p>
              <text:p text:style-name="Normal"><text:span>Communication dans un congrès</text:span></text:p>
              <text:p text:style-name="Normal"><text:a xlink:type="simple" xlink:href="https://hal.science/hal-01191729v1">hal-0119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744v1">Modélisation automatique des connaissances par systèmes d'inférence floue hiérarchisés</text:a></text:p>
              <text:p text:style-name="Normal"><text:a xlink:type="simple" xlink:href="https://hal.science/search/index/?q=*&amp;authFullName_s=Nicolas Ragot">Nicolas Ragot</text:a><text:span>,</text:span><text:a xlink:type="simple" xlink:href="https://hal.science/search/index/?q=*&amp;authFullName_s=Eric Anquetil">Eric Anquetil</text:a></text:p>
              <text:p text:style-name="Normal"><text:span>Rencontres Francophones sur la Logique Floue et ses Applications (LFA'01)</text:span><text:span>, Nov 2001, Mons, Belgique. pp.105-111</text:span></text:p>
              <text:p text:style-name="Normal"><text:span>Communication dans un congrès</text:span></text:p>
              <text:p text:style-name="Normal"><text:a xlink:type="simple" xlink:href="https://hal.science/hal-01191744v1">hal-01191744v1</text:a></text:p>
            </table:table-cell>
          </table:table-row>
        </table:table>
        <text:p text:style-name="P15"/>
        <text:p text:style-name="Heading2"><text:span text:style-name="T6">Poster de conférence (7)</text:span></text:p>
        <text:p text:style-name="P17"/>
        <table:table table:name="563bd3" table:style-name="563bd3">
          <table:table-column table:style-name="563bd3.0"/>
          <table:table-row>
            <table:table-cell office:value-type="string">
              <text:p text:style-name="Normal"><text:a xlink:type="simple" xlink:href="https://inria.hal.science/hal-04876641v1">Interpretation of semi-structured hand-drawn sketches for the conception of a Pen-Based Intelligent Tutorial System</text:a></text:p>
              <text:p text:style-name="Normal"><text:a xlink:type="simple" xlink:href="https://hal.science/search/index/?q=*&amp;authFullName_s=Islam Barchouch">Islam Barchouch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Nathalie Girard">Nathalie Girard</text:a></text:p>
              <text:p text:style-name="Normal"><text:span>SIFED 2024 : Symposium International Francophone sur l'Écrit et le Document</text:span><text:span>, Jun 2024, Nantes (France), France</text:span></text:p>
              <text:p text:style-name="Normal"><text:span>Poster de conférence</text:span></text:p>
              <text:p text:style-name="Normal"><text:a xlink:type="simple" xlink:href="https://inria.hal.science/hal-04876641v1">hal-048766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25711v1">Domain adaptation for pen trajectory reconstruction from kinematic sensors</text:a></text:p>
              <text:p text:style-name="Normal"><text:a xlink:type="simple" xlink:href="https://hal.science/search/index/?q=*&amp;authFullName_s=Florent Imbert">Florent Imbert</text:a><text:span>,</text:span><text:a xlink:type="simple" xlink:href="https://hal.science/search/index/?q=*&amp;authFullName_s=Yann Soullard">Yann Soullard</text:a><text:span>,</text:span><text:a xlink:type="simple" xlink:href="https://hal.science/search/index/?q=*&amp;authFullName_s=Romain Tavenard">Romain Tavenard</text:a><text:span>,</text:span><text:a xlink:type="simple" xlink:href="https://hal.science/search/index/?q=*&amp;authFullName_s=Eric Anquetil">Eric Anquetil</text:a></text:p>
              <text:p text:style-name="Normal"><text:span>SIFED 2023 – Symposium International Francophone sur l’Ecrit et le Document</text:span><text:span>, Jun 2023, Paris, France</text:span></text:p>
              <text:p text:style-name="Normal"><text:span>Poster de conférence</text:span></text:p>
              <text:p text:style-name="Normal"><text:a xlink:type="simple" xlink:href="https://inria.hal.science/hal-04125711v1">hal-041257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29595v1">Système tutoriel intelligent pour l'apprentissage par croquis Projet Sketch</text:a></text:p>
              <text:p text:style-name="Normal"><text:a xlink:type="simple" xlink:href="https://hal.science/search/index/?q=*&amp;authFullName_s=Islam Barchouch">Islam Barchouch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Omar Krichen">Omar Krichen</text:a></text:p>
              <text:p text:style-name="Normal"><text:span>SIFED 2023 – Symposium International Francophone sur l’Ecrit et le Document</text:span><text:span>, Jun 2023, Paris, France</text:span></text:p>
              <text:p text:style-name="Normal"><text:span>Poster de conférence</text:span></text:p>
              <text:p text:style-name="Normal"><text:a xlink:type="simple" xlink:href="https://inria.hal.science/hal-04129595v1">hal-0412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307v1">Recognition and segmentation of children handwriting</text:a></text:p>
              <text:p text:style-name="Normal"><text:a xlink:type="simple" xlink:href="https://hal.science/search/index/?q=*&amp;authFullName_s=Simon Corbillé">Simon Corbillé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Eric Anquetil">Eric Anquetil</text:a></text:p>
              <text:p text:style-name="Normal"><text:span>SIFED 2022 - Symposium International Francophone sur l’Ecrit et le Document</text:span><text:span>, Oct 2022, Rennes, France</text:span></text:p>
              <text:p text:style-name="Normal"><text:span>Poster de conférence</text:span></text:p>
              <text:p text:style-name="Normal"><text:a xlink:type="simple" xlink:href="https://hal.science/hal-03879307v1">hal-0387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363v1">IntuiGéo: tuteur intelligent pour l'apprentissage de la géométrie sur tablette</text:a></text:p>
              <text:p text:style-name="Normal"><text:a xlink:type="simple" xlink:href="https://hal.science/search/index/?q=*&amp;authFullName_s=Omar Krichen">Omar Krichen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Simon Corbillé">Simon Corbillé</text:a></text:p>
              <text:p text:style-name="Normal"><text:span>Second colloque scientifique e-FRAN</text:span><text:span>, Oct 2019, Paris, France</text:span></text:p>
              <text:p text:style-name="Normal"><text:span>Poster de conférence</text:span></text:p>
              <text:p text:style-name="Normal"><text:a xlink:type="simple" xlink:href="https://hal.science/hal-02500363v1">hal-02500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3720v1">Réduire l’effet de conformité au groupe pour améliorer l’apprentissage dans l’enseignement par les pairs</text:a></text:p>
              <text:p text:style-name="Normal"><text:a xlink:type="simple" xlink:href="https://hal.science/search/index/?q=*&amp;authFullName_s=Nicolas Michinov">Nicolas Michinov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Estelle Michinov">Estelle Michinov</text:a></text:p>
              <text:p text:style-name="Normal"><text:span>Journées thématiques de l'ADRIPS : éducation et psychologie sociale</text:span><text:span>, Sep 2019, Grenoble, France</text:span></text:p>
              <text:p text:style-name="Normal"><text:span>Poster de conférence</text:span></text:p>
              <text:p text:style-name="Normal"><text:a xlink:type="simple" xlink:href="https://shs.hal.science/halshs-02293720v1">halshs-0229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549v1">Interprétation temps-réel de la production de schémas géométriques pour le Digital Learning</text:a></text:p>
              <text:p text:style-name="Normal"><text:a xlink:type="simple" xlink:href="https://hal.science/search/index/?q=*&amp;authFullName_s=Omar Krichen">Omar Krichen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Nathalie Girard">Nathalie Girard</text:a></text:p>
              <text:p text:style-name="Normal"><text:span>premier colloque scientifique e-FRAN</text:span><text:span>, Jan 2018, Paris, France</text:span></text:p>
              <text:p text:style-name="Normal"><text:span>Poster de conférence</text:span></text:p>
              <text:p text:style-name="Normal"><text:a xlink:type="simple" xlink:href="https://hal.science/hal-01819549v1">hal-01819549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482e67" table:style-name="482e67">
          <table:table-column table:style-name="482e67.0"/>
          <table:table-row>
            <table:table-cell office:value-type="string">
              <text:p text:style-name="Normal"><text:a xlink:type="simple" xlink:href="https://hal.science/hal-02162405v1">Online analysis of hand-drawn strokes for Geometry learning</text:a></text:p>
              <text:p text:style-name="Normal"><text:a xlink:type="simple" xlink:href="https://hal.science/search/index/?q=*&amp;authFullName_s=Omar Krichen">Omar Krichen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Mickaël Renault">Mickaël Renault</text:a></text:p>
              <text:p text:style-name="Normal"><text:span>Marleah Blom; Nicola Nobile; Ching Y Suen.<text:s/></text:span><text:span>Frontiers in Pattern Recognition and Artificial Intelligence</text:span><text:span>, 5, World Scientific, pp.129-149, 2019, Language Processing, Pattern Recognition, and Intelligent Systems, 9789811203527.<text:s/></text:span><text:a xlink:type="simple" xlink:href="https://dx.doi.org/10.1142/9789811203527_0008">⟨10.1142/9789811203527_0008⟩</text:a></text:p>
              <text:p text:style-name="Normal"><text:span>Chapitre d'ouvrage</text:span></text:p>
              <text:p text:style-name="Normal"><text:a xlink:type="simple" xlink:href="https://hal.science/hal-02162405v1">hal-021624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9853v1">Incremental learning for interactive sketch recognition</text:a></text:p>
              <text:p text:style-name="Normal"><text:a xlink:type="simple" xlink:href="https://hal.science/search/index/?q=*&amp;authFullName_s=Achraf Ghorbel">Achraf Ghorbel</text:a><text:span>,</text:span><text:a xlink:type="simple" xlink:href="https://hal.science/search/index/?q=*&amp;authFullName_s=Abdullah Almaksour">Abdullah Almaksour</text:a><text:span>,</text:span><text:a xlink:type="simple" xlink:href="https://hal.science/search/index/?q=*&amp;authFullName_s=Aurélie Lemaitre">Aurélie Lemaitre</text:a><text:span>,</text:span><text:a xlink:type="simple" xlink:href="https://hal.science/search/index/?q=*&amp;authFullName_s=Eric Anquetil">Eric Anquetil</text:a></text:p>
              <text:p text:style-name="Normal"><text:span>Young-Bin Kwon and Jean-Marc Ogier.<text:s/></text:span><text:span>Graphics Recognition New Trends and Challenges</text:span><text:span>, 7423, Springer, pp.108-118, 2013, LNCS, 978-3-642-36823-3.<text:s/></text:span><text:a xlink:type="simple" xlink:href="https://dx.doi.org/10.1007/978-3-642-36824-0_11">⟨10.1007/978-3-642-36824-0_11⟩</text:a></text:p>
              <text:p text:style-name="Normal"><text:span>Chapitre d'ouvrage</text:span></text:p>
              <text:p text:style-name="Normal"><text:a xlink:type="simple" xlink:href="https://inria.hal.science/hal-00959853v1">hal-00959853v1</text:a></text:p>
            </table:table-cell>
          </table:table-row>
        </table:table>
        <text:p text:style-name="P21"/>
        <text:p text:style-name="Heading2"><text:span text:style-name="T8">Pré-publication, Document de travail (1)</text:span></text:p>
        <text:p text:style-name="P23"/>
        <table:table table:name="6dc82b" table:style-name="6dc82b">
          <table:table-column table:style-name="6dc82b.0"/>
          <table:table-row>
            <table:table-cell office:value-type="string">
              <text:p text:style-name="Normal"><text:a xlink:type="simple" xlink:href="https://inria.hal.science/hal-00809575v1">Graphical Gesture Commands' learning with the help of Customizable Gesture Menus</text:a></text:p>
              <text:p text:style-name="Normal"><text:a xlink:type="simple" xlink:href="https://hal.science/search/index/?q=*&amp;authFullName_s=Peiyu Li">Peiyu Li</text:a><text:span>,</text:span><text:a xlink:type="simple" xlink:href="https://hal.science/search/index/?q=*&amp;authFullName_s=Eric Anquetil">Eric Anquetil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inria.hal.science/hal-00809575v1">hal-00809575v1</text:a></text:p>
            </table:table-cell>
          </table:table-row>
        </table:table>
        <text:p text:style-name="P24"/>
        <text:p text:style-name="Heading2"><text:span text:style-name="T9">Rapport (1)</text:span></text:p>
        <text:p text:style-name="P26"/>
        <table:table table:name="70386b" table:style-name="70386b">
          <table:table-column table:style-name="70386b.0"/>
          <table:table-row>
            <table:table-cell office:value-type="string">
              <text:p text:style-name="Normal"><text:a xlink:type="simple" xlink:href="https://hal.science/hal-01332566v1">The Prototyping and Focused Discriminating Strategy for Pattern Recognition and one Instantiation: the MELIDIS System</text:a></text:p>
              <text:p text:style-name="Normal"><text:a xlink:type="simple" xlink:href="https://hal.science/search/index/?q=*&amp;authFullName_s=Nicolas Ragot">Nicolas Ragot</text:a><text:span>,</text:span><text:a xlink:type="simple" xlink:href="https://hal.science/search/index/?q=*&amp;authFullName_s=Eric Anquetil">Eric Anquetil</text:a></text:p>
              <text:p text:style-name="Normal"><text:span>[Research Report] Université François Rabelais Tours, LI (EA 6300)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332566v1">hal-013325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Anquetil</dc:title>
    <dc:subject/>
    <dc:description>CV</dc:description>
    <dc:creator/>
    <dc:date>2026-05-17T16:53:32.000</dc:date>
    <meta:generator>PHPWord</meta:generator>
    <meta:initial-creator>CCSD</meta:initial-creator>
    <meta:creation-date>2026-05-17T16:53:32.000</meta:creation-date>
    <meta:keyword/>
    <meta:user-defined meta:name="Category"/>
    <meta:user-defined meta:name="Company"/>
    <meta:user-defined meta:name="Manager"/>
  </office:meta>
</office:document-meta>
</file>