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b2c0" style:family="table">
      <style:table-properties style:rel-width="100" table:align="center"/>
    </style:style>
    <style:style style:name="79b2c0.0" style:family="table-column">
      <style:table-column-properties style:column-width="0.00cm"/>
    </style:style>
    <style:style style:name="19cf99" style:family="table">
      <style:table-properties style:rel-width="100" table:align="center"/>
    </style:style>
    <style:style style:name="19cf99.0" style:family="table-column">
      <style:table-column-properties style:column-width="0.00cm"/>
    </style:style>
    <style:style style:name="065cd9" style:family="table">
      <style:table-properties style:rel-width="100" table:align="center"/>
    </style:style>
    <style:style style:name="065cd9.0" style:family="table-column">
      <style:table-column-properties style:column-width="0.00cm"/>
    </style:style>
    <style:style style:name="db4ab1" style:family="table">
      <style:table-properties style:rel-width="100" table:align="center"/>
    </style:style>
    <style:style style:name="db4ab1.0" style:family="table-column">
      <style:table-column-properties style:column-width="0.00cm"/>
    </style:style>
    <style:style style:name="697655" style:family="table">
      <style:table-properties style:rel-width="100" table:align="center"/>
    </style:style>
    <style:style style:name="697655.0" style:family="table-column">
      <style:table-column-properties style:column-width="0.00cm"/>
    </style:style>
    <style:style style:name="64ad43" style:family="table">
      <style:table-properties style:rel-width="100" table:align="center"/>
    </style:style>
    <style:style style:name="64ad43.0" style:family="table-column">
      <style:table-column-properties style:column-width="0.00cm"/>
    </style:style>
    <style:style style:name="91f3ea" style:family="table">
      <style:table-properties style:rel-width="100" table:align="center"/>
    </style:style>
    <style:style style:name="91f3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Bar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barre">eric-barr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7606188">0576061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4)</text:span></text:p>
        <text:p text:style-name="P15"/>
        <table:table table:name="79b2c0" table:style-name="79b2c0">
          <table:table-column table:style-name="79b2c0.0"/>
          <table:table-row>
            <table:table-cell office:value-type="string">
              <text:p text:style-name="Normal"><text:a xlink:type="simple" xlink:href="https://normandie-univ.hal.science/hal-04086161v1">Inventaire provisoire des manuscrits de la bibliothèque nationale de France concernant l'histoire de la Marine (mars 2023)</text:a></text:p>
              <text:p text:style-name="Normal"><text:a xlink:type="simple" xlink:href="https://hal.science/search/index/?q=*&amp;authFullName_s=Éric Barré">Éric Barré</text:a><text:span>,</text:span><text:a xlink:type="simple" xlink:href="https://hal.science/search/index/?q=*&amp;authFullName_s=Michel Daeffler">Michel Daeffler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normandie-univ.hal.science/hal-04086161v1">hal-040861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78489v1">Manuscrits français ayant pour objet la Marine à la Bibliothèque nationale de France d'après ces inventaires</text:a></text:p>
              <text:p text:style-name="Normal"><text:a xlink:type="simple" xlink:href="https://hal.science/search/index/?q=*&amp;authFullName_s=Éric Barré">Éric Barré</text:a><text:span>,</text:span><text:a xlink:type="simple" xlink:href="https://hal.science/search/index/?q=*&amp;authFullName_s=Michel Daeffler">Michel Daeffl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normandie-univ.hal.science/hal-03178489v1">hal-031784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78488v1">Manuscrits de la Bibliothèque nationale de France concernant la Marine, Nouvelles acquisitions françaises</text:a></text:p>
              <text:p text:style-name="Normal"><text:a xlink:type="simple" xlink:href="https://hal.science/search/index/?q=*&amp;authFullName_s=Éric Barré">Éric Barré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normandie-univ.hal.science/hal-03178488v1">hal-031784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3628v1">Bibliographie provisoire de l'histoire maritime du bailliage de Guernesey (Des origines à 1939)</text:a></text:p>
              <text:p text:style-name="Normal"><text:a xlink:type="simple" xlink:href="https://hal.science/search/index/?q=*&amp;authFullName_s=Éric Barré">Éric Barré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normandie-univ.hal.science/hal-02973628v1">hal-02973628v1</text:a></text:p>
            </table:table-cell>
          </table:table-row>
        </table:table>
        <text:p text:style-name="P16"/>
        <text:p text:style-name="Heading2"><text:span text:style-name="T7">Communication dans un congrès (21)</text:span></text:p>
        <text:p text:style-name="P18"/>
        <table:table table:name="19cf99" table:style-name="19cf99">
          <table:table-column table:style-name="19cf99.0"/>
          <table:table-row>
            <table:table-cell office:value-type="string">
              <text:p text:style-name="Normal"><text:a xlink:type="simple" xlink:href="https://normandie-univ.hal.science/hal-04541978v1">Colloque : Autour du corps de l’apôtre Jacques le Majeur à Toulouse. Analyse des reliques, légendes hagiographiques et mémoires carolingiennes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rmelle Alduc-Le Bagousse">Armelle Alduc-Le Bagousse</text:a><text:span>,</text:span><text:a xlink:type="simple" xlink:href="https://hal.science/search/index/?q=*&amp;authFullName_s=Éric Barré">Éric Barré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Pierre Bouet">Pierre Bouet</text:a><text:span>et al.</text:span></text:p>
              <text:p text:style-name="Normal"><text:span>Colloque international : Autour du corps de l’apôtre Jacques le Majeur à Toulouse. Analyse des reliques, légendes hagiographiques et mémoires carolingiennes</text:span><text:span>, Université Toulouse Jean Jaurès - FRAMESPA, Nov 2023, Toulouse, France</text:span></text:p>
              <text:p text:style-name="Normal"><text:span>Communication dans un congrès</text:span></text:p>
              <text:p text:style-name="Normal"><text:a xlink:type="simple" xlink:href="https://normandie-univ.hal.science/hal-04541978v1">hal-04541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2140v1">Aperçu des sources concernant la pêche sur l'île de Guernesey</text:a></text:p>
              <text:p text:style-name="Normal"><text:a xlink:type="simple" xlink:href="https://hal.science/search/index/?q=*&amp;authFullName_s=Éric Barré">Éric Barré</text:a></text:p>
              <text:p text:style-name="Normal"><text:span>55e Congrès des Sociétés historiques et archéologiques de Normandie : Ports et lieux d’échange en Normandie : les pôles commerciaux et leurs arrière-pays</text:span><text:span>, Fédération des Sociétés historiques et archéologiques de Normandie, Oct 2020, Cherbourg, France. pp.439-447</text:span></text:p>
              <text:p text:style-name="Normal"><text:span>Communication dans un congrès</text:span></text:p>
              <text:p text:style-name="Normal"><text:a xlink:type="simple" xlink:href="https://normandie-univ.hal.science/hal-03372140v1">hal-033721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2119v1">Orientations de recherche et bibliographie</text:a></text:p>
              <text:p text:style-name="Normal"><text:a xlink:type="simple" xlink:href="https://hal.science/search/index/?q=*&amp;authFullName_s=Éric Barré">Éric Barré</text:a><text:span>,</text:span><text:a xlink:type="simple" xlink:href="https://hal.science/search/index/?q=*&amp;authFullName_s=Magali Lachèvre">Magali Lachèvre</text:a></text:p>
              <text:p text:style-name="Normal"><text:span>55e Congrès des Sociétés historiques et archéologiques de Normandie : Ports et lieux d’échange en Normandie : les pôles commerciaux et leurs arrière-pays</text:span><text:span>, Fédération des Sociétés historiques et archéologiques de Normandie, Oct 2020, Cherbourg, France. pp.9-26</text:span></text:p>
              <text:p text:style-name="Normal"><text:span>Communication dans un congrès</text:span></text:p>
              <text:p text:style-name="Normal"><text:a xlink:type="simple" xlink:href="https://normandie-univ.hal.science/hal-03372119v1">hal-033721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679v1">Aurigny, terminal pour un pirate</text:a></text:p>
              <text:p text:style-name="Normal"><text:a xlink:type="simple" xlink:href="https://hal.science/search/index/?q=*&amp;authFullName_s=Éric Barré">Éric Barré</text:a></text:p>
              <text:p text:style-name="Normal"><text:span>52e congrès des sociétés historiques et archéologiques de Normandie : Frontières, obstacles, franchissements en Normandie</text:span><text:span>, Fédération des sociétés historiques et archéologiques de Normandie (FSHAN), Oct 2017, Vernon, Giverny, France. pp.407-414</text:span></text:p>
              <text:p text:style-name="Normal"><text:span>Communication dans un congrès</text:span></text:p>
              <text:p text:style-name="Normal"><text:a xlink:type="simple" xlink:href="https://normandie-univ.hal.science/hal-02278679v1">hal-0227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630v1">Le cheval au Moyen-Âge au travers des registres du tabellionage de Caen (1381-1383)</text:a></text:p>
              <text:p text:style-name="Normal"><text:a xlink:type="simple" xlink:href="https://hal.science/search/index/?q=*&amp;authFullName_s=Éric Barré">Éric Barré</text:a></text:p>
              <text:p text:style-name="Normal"><text:span>Cheval en Normandie, Histoire, patrimoine et héritage</text:span><text:span>, Société d'archéologie et d'histoire du département de la Manche, Sep 2014, Saint-Lô, France. p. 39-44</text:span></text:p>
              <text:p text:style-name="Normal"><text:span>Communication dans un congrès</text:span></text:p>
              <text:p text:style-name="Normal"><text:a xlink:type="simple" xlink:href="https://hal.science/hal-01404630v1">hal-0140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61v1">Naissance d’un centre de formation et d’apprentissage : le C.F.A de la C.C.I. de Granville</text:a></text:p>
              <text:p text:style-name="Normal"><text:a xlink:type="simple" xlink:href="https://hal.science/search/index/?q=*&amp;authFullName_s=Éric Barré">Éric Barré</text:a></text:p>
              <text:p text:style-name="Normal"><text:span>Éduquer et instruire en Normandie, actes du 50e Congrès</text:span><text:span>, Fédération des sociétés historiques et archéologiques de Normandie, Oct 2015, Saint-Lô, France. p. 485-491</text:span></text:p>
              <text:p text:style-name="Normal"><text:span>Communication dans un congrès</text:span></text:p>
              <text:p text:style-name="Normal"><text:a xlink:type="simple" xlink:href="https://hal.science/hal-01386661v1">hal-0138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360v1">Guillaume Osber, vicomte de Valognes (1434-1448), entre collaboration et résistance</text:a></text:p>
              <text:p text:style-name="Normal"><text:a xlink:type="simple" xlink:href="https://hal.science/search/index/?q=*&amp;authFullName_s=Éric Barré">Éric Barré</text:a></text:p>
              <text:p text:style-name="Normal"><text:span>Les Normands et la guerre, actes du 49e congrès</text:span><text:span>, Fédération des sociétés historiques et archéologiques de Normandie, Oct 2014, Rouen, France. p. 131-146</text:span></text:p>
              <text:p text:style-name="Normal"><text:span>Communication dans un congrès</text:span></text:p>
              <text:p text:style-name="Normal"><text:a xlink:type="simple" xlink:href="https://hal.science/hal-01218360v1">hal-012183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41202v1">Les reliques de la cathédrale de Coutances, Aperçus d’une étude</text:a></text:p>
              <text:p text:style-name="Normal"><text:a xlink:type="simple" xlink:href="https://hal.science/search/index/?q=*&amp;authFullName_s=Armelle Alduc-Le Bagousse">Armelle Alduc-Le Bagousse</text:a><text:span>,</text:span><text:a xlink:type="simple" xlink:href="https://hal.science/search/index/?q=*&amp;authFullName_s=Éric Barré">Éric Barré</text:a><text:span>,</text:span><text:a xlink:type="simple" xlink:href="https://hal.science/search/index/?q=*&amp;authFullName_s=Cécile Niel">Cécile Niel</text:a></text:p>
              <text:p text:style-name="Normal"><text:span>Colloque La cathédrale de Coutances, Art et Histoire, Centre culturel de Cerisy-la-Salle (7-11 octobre 2009)</text:span><text:span>, CCIC, Oct 2009, Cerisy la Salle, France</text:span></text:p>
              <text:p text:style-name="Normal"><text:span>Communication dans un congrès</text:span></text:p>
              <text:p text:style-name="Normal"><text:a xlink:type="simple" xlink:href="https://normandie-univ.hal.science/hal-03241202v1">hal-0324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796v1">Les salines de l'évêque de Bayeux au Moyen Age</text:a></text:p>
              <text:p text:style-name="Normal"><text:a xlink:type="simple" xlink:href="https://hal.science/search/index/?q=*&amp;authFullName_s=Éric Barré">Éric Barré</text:a></text:p>
              <text:p text:style-name="Normal"><text:span>Ils vivent avec le rivage : pêche côtière et exploitation du littoral - Colloque du Musée maritime de l'île Tatihou, 29 juin - 1er juillet 2000</text:span><text:span>, 2005, France. p. 107-112</text:span></text:p>
              <text:p text:style-name="Normal"><text:span>Communication dans un congrès</text:span></text:p>
              <text:p text:style-name="Normal"><text:a xlink:type="simple" xlink:href="https://hal.science/hal-00015796v1">hal-0001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52v1">Les fortifications des Iles anglo-normandes</text:a></text:p>
              <text:p text:style-name="Normal"><text:a xlink:type="simple" xlink:href="https://hal.science/search/index/?q=*&amp;authFullName_s=Éric Barré">Éric Barré</text:a></text:p>
              <text:p text:style-name="Normal"><text:span>Construire, reconstruire, aménager le château en Normandie : Actes du 38ème congrès organisé par la fédération des sociétés historiques et archéologiques de Normandie : Domfront, 16-19 octobre 2003</text:span><text:span>, 2004, France. p. 29-34 (tome 9)</text:span></text:p>
              <text:p text:style-name="Normal"><text:span>Communication dans un congrès</text:span></text:p>
              <text:p text:style-name="Normal"><text:a xlink:type="simple" xlink:href="https://hal.science/hal-00012152v1">hal-00012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196v1">Premières journées d'histoire de la grande pêche : Granville, 24-25 septembre 1999</text:a></text:p>
              <text:p text:style-name="Normal"><text:a xlink:type="simple" xlink:href="https://hal.science/search/index/?q=*&amp;authFullName_s=Éric Barré">Éric Barré</text:a></text:p>
              <text:p text:style-name="Normal"><text:span>Premières journées d'histoire de la grande pêche : Granville, 24-25 septembre 1999</text:span><text:span>, Sep 1999, Saint-Lô, France. 165 p</text:span></text:p>
              <text:p text:style-name="Normal"><text:span>Communication dans un congrès</text:span></text:p>
              <text:p text:style-name="Normal"><text:a xlink:type="simple" xlink:href="https://shs.hal.science/halshs-00004196v1">halshs-0000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02v1">Conclusions</text:a></text:p>
              <text:p text:style-name="Normal"><text:a xlink:type="simple" xlink:href="https://hal.science/search/index/?q=*&amp;authFullName_s=Éric Barré">Éric Barré</text:a></text:p>
              <text:p text:style-name="Normal"><text:span>Secondes Journées d'Histoire de la Grande Pêche</text:span><text:span>, 2003, France. p. 135-137</text:span></text:p>
              <text:p text:style-name="Normal"><text:span>Communication dans un congrès</text:span></text:p>
              <text:p text:style-name="Normal"><text:a xlink:type="simple" xlink:href="https://hal.science/hal-00012202v1">hal-00012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020v1">Deuxièmes journées d'histoire de la grande pêche (Fécamp, 11-12 octobre 2003)</text:a></text:p>
              <text:p text:style-name="Normal"><text:a xlink:type="simple" xlink:href="https://hal.science/search/index/?q=*&amp;authFullName_s=Éric Barré">Éric Barré</text:a></text:p>
              <text:p text:style-name="Normal"><text:span>Deuxièmes journées d'histoire de la grande pêche (Fécamp, 11-12 octobre 2003)</text:span><text:span>, Oct 2003, France. 137 p</text:span></text:p>
              <text:p text:style-name="Normal"><text:span>Communication dans un congrès</text:span></text:p>
              <text:p text:style-name="Normal"><text:a xlink:type="simple" xlink:href="https://shs.hal.science/halshs-00004020v1">halshs-00004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186v1">Les paysages ruraux en Normandie</text:a></text:p>
              <text:p text:style-name="Normal"><text:a xlink:type="simple" xlink:href="https://hal.science/search/index/?q=*&amp;authFullName_s=Jean-Paul Hervieu">Jean-Paul Hervieu</text:a><text:span>,</text:span><text:a xlink:type="simple" xlink:href="https://hal.science/search/index/?q=*&amp;authFullName_s=Gilles Désiré Dit Gosset">Gilles Désiré Dit Gosset</text:a><text:span>,</text:span><text:a xlink:type="simple" xlink:href="https://hal.science/search/index/?q=*&amp;authFullName_s=Éric Barré">Éric Barré</text:a></text:p>
              <text:p text:style-name="Normal"><text:span>Actes du 37e Congrès organisé par la Fédération des Sociétés Historiques et Archéologiques de Normandie, Pont-Audemer, 17-20 octobre 2002</text:span><text:span>, 2003, Caen, France. 455 p</text:span></text:p>
              <text:p text:style-name="Normal"><text:span>Communication dans un congrès</text:span></text:p>
              <text:p text:style-name="Normal"><text:a xlink:type="simple" xlink:href="https://shs.hal.science/halshs-00004186v1">halshs-0000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35v1">Conclusions</text:a></text:p>
              <text:p text:style-name="Normal"><text:a xlink:type="simple" xlink:href="https://hal.science/search/index/?q=*&amp;authFullName_s=Éric Barré">Éric Barré</text:a></text:p>
              <text:p text:style-name="Normal"><text:span>Premières journées d'histoire de la grande pêche : Granville, 24-25 septembre 1999</text:span><text:span>, 2003, France. p.163-165, tome 20</text:span></text:p>
              <text:p text:style-name="Normal"><text:span>Communication dans un congrès</text:span></text:p>
              <text:p text:style-name="Normal"><text:a xlink:type="simple" xlink:href="https://hal.science/hal-00012135v1">hal-0001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33v1">Les règlements pour la pêche à Terre-Neuve à Granville du début du XVIIIe siècle au début du XIXe siècle</text:a></text:p>
              <text:p text:style-name="Normal"><text:a xlink:type="simple" xlink:href="https://hal.science/search/index/?q=*&amp;authFullName_s=Éric Barré">Éric Barré</text:a></text:p>
              <text:p text:style-name="Normal"><text:span>Premières journées d'histoire de la grande pêche : Granville, 24-25 septembre 1999</text:span><text:span>, 2003, France. p.93-99, tome 20</text:span></text:p>
              <text:p text:style-name="Normal"><text:span>Communication dans un congrès</text:span></text:p>
              <text:p text:style-name="Normal"><text:a xlink:type="simple" xlink:href="https://hal.science/hal-00012133v1">hal-0001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01v1">Introduction</text:a></text:p>
              <text:p text:style-name="Normal"><text:a xlink:type="simple" xlink:href="https://hal.science/search/index/?q=*&amp;authFullName_s=Éric Barré">Éric Barré</text:a></text:p>
              <text:p text:style-name="Normal"><text:span>Secondes Journées d'Histoire de la Grande Pêche</text:span><text:span>, 2003, France. p. 7-8</text:span></text:p>
              <text:p text:style-name="Normal"><text:span>Communication dans un congrès</text:span></text:p>
              <text:p text:style-name="Normal"><text:a xlink:type="simple" xlink:href="https://hal.science/hal-00012201v1">hal-0001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26v1">VIIIèmes journées d'histoire maritime de la Normandie</text:a></text:p>
              <text:p text:style-name="Normal"><text:a xlink:type="simple" xlink:href="https://hal.science/search/index/?q=*&amp;authFullName_s=Éric Barré">Éric Barré</text:a></text:p>
              <text:p text:style-name="Normal"><text:span>VIIIèmes journées d'histoire maritime de la Normandie</text:span><text:span>, 2002, France. 107 p</text:span></text:p>
              <text:p text:style-name="Normal"><text:span>Communication dans un congrès</text:span></text:p>
              <text:p text:style-name="Normal"><text:a xlink:type="simple" xlink:href="https://hal.science/hal-00008326v1">hal-0000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29v1">Conclusions de : L' équipage, du navire antique aux marines d'aujourd'hui</text:a></text:p>
              <text:p text:style-name="Normal"><text:a xlink:type="simple" xlink:href="https://hal.science/search/index/?q=*&amp;authFullName_s=Éric Barré">Éric Barré</text:a></text:p>
              <text:p text:style-name="Normal"><text:span>L' équipage, du navire antique aux marines d'aujourd'hui : actes du colloque organisé sur l'Ile Tatihou du 13 au 15 mai 1999</text:span><text:span>, 2002, France. p. 360-364</text:span></text:p>
              <text:p text:style-name="Normal"><text:span>Communication dans un congrès</text:span></text:p>
              <text:p text:style-name="Normal"><text:a xlink:type="simple" xlink:href="https://hal.science/hal-00012129v1">hal-0001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28v1">Les dieppois et la Nouveau Monde</text:a></text:p>
              <text:p text:style-name="Normal"><text:a xlink:type="simple" xlink:href="https://hal.science/search/index/?q=*&amp;authFullName_s=Éric Barré">Éric Barré</text:a></text:p>
              <text:p text:style-name="Normal"><text:span>Les Normands et l'outre-mer : actes du 35e Congrès organisé par la Fédération des sociétés historiques et archéologiques de Normandie, Granville, 18-22 octobre 2000</text:span><text:span>, 2001, France. p. 130-135 (tome6)</text:span></text:p>
              <text:p text:style-name="Normal"><text:span>Communication dans un congrès</text:span></text:p>
              <text:p text:style-name="Normal"><text:a xlink:type="simple" xlink:href="https://hal.science/hal-00012128v1">hal-0001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27v1">L'équipage, du navire antique aux marines d'aujourd'hui</text:a></text:p>
              <text:p text:style-name="Normal"><text:a xlink:type="simple" xlink:href="https://hal.science/search/index/?q=*&amp;authFullName_s=Éric Barré">Éric Barré</text:a><text:span>,</text:span><text:a xlink:type="simple" xlink:href="https://hal.science/search/index/?q=*&amp;authFullName_s=André Zysberg">André Zysberg</text:a></text:p>
              <text:p text:style-name="Normal"><text:span>Actes du colloque sur l'Ile de Tatihou du 13 au 15 mai 1999</text:span><text:span>, 2001, France. 364 p</text:span></text:p>
              <text:p text:style-name="Normal"><text:span>Communication dans un congrès</text:span></text:p>
              <text:p text:style-name="Normal"><text:a xlink:type="simple" xlink:href="https://hal.science/hal-00008327v1">hal-00008327v1</text:a></text:p>
            </table:table-cell>
          </table:table-row>
        </table:table>
        <text:p text:style-name="P19"/>
        <text:p text:style-name="Heading2"><text:span text:style-name="T8">Chapitre d'ouvrage (29)</text:span></text:p>
        <text:p text:style-name="P21"/>
        <table:table table:name="065cd9" table:style-name="065cd9">
          <table:table-column table:style-name="065cd9.0"/>
          <table:table-row>
            <table:table-cell office:value-type="string">
              <text:p text:style-name="Normal"><text:a xlink:type="simple" xlink:href="https://normandie-univ.hal.science/hal-03955141v1">Aux marges du &amp;quot;buisson&amp;quot; du Vernay, le prieuré Saint-Blaise du Mesnil-Hamet (XVe-XVIIIe siècles)</text:a></text:p>
              <text:p text:style-name="Normal"><text:a xlink:type="simple" xlink:href="https://hal.science/search/index/?q=*&amp;authFullName_s=Éric Barré">Éric Barré</text:a></text:p>
              <text:p text:style-name="Normal"><text:span>Élisabeth Granger; Philippe Madeline.<text:s/></text:span><text:span>Forêt et Territoire. Au cœur et autour de la forêt de Cerisy, des ducs de Normandie à nos jours</text:span><text:span>, 5, Presses universitaires de Caen; MRSH coédition, pp.87-126, 2022, (Bibliothèque du pôle rural), 979-10-91823-06-7</text:span></text:p>
              <text:p text:style-name="Normal"><text:span>Chapitre d'ouvrage</text:span></text:p>
              <text:p text:style-name="Normal"><text:a xlink:type="simple" xlink:href="https://normandie-univ.hal.science/hal-03955141v1">hal-0395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636v1">Une source d'histoire maritime, la Tabula d'Amalfa. Essai de présentation et de traduction française</text:a></text:p>
              <text:p text:style-name="Normal"><text:a xlink:type="simple" xlink:href="https://hal.science/search/index/?q=*&amp;authFullName_s=Éric Barré">Éric Barré</text:a></text:p>
              <text:p text:style-name="Normal"><text:span>L'Etat et la mer, approches historiques et juridiques</text:span><text:span>, PURH, p. 9-43., 2015</text:span></text:p>
              <text:p text:style-name="Normal"><text:span>Chapitre d'ouvrage</text:span></text:p>
              <text:p text:style-name="Normal"><text:a xlink:type="simple" xlink:href="https://hal.science/hal-01294636v1">hal-0129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814v1">La Bretagne et la grande pêche</text:a></text:p>
              <text:p text:style-name="Normal"><text:a xlink:type="simple" xlink:href="https://hal.science/search/index/?q=*&amp;authFullName_s=Éric Barré">Éric Barré</text:a></text:p>
              <text:p text:style-name="Normal"><text:span>Encyclopédie de Bretagne, vol. 6, La Bretagne et la mer</text:span><text:span>, Rennes : Editions Encylopédie de la Bretagne, p. 546-553., 2013</text:span></text:p>
              <text:p text:style-name="Normal"><text:span>Chapitre d'ouvrage</text:span></text:p>
              <text:p text:style-name="Normal"><text:a xlink:type="simple" xlink:href="https://hal.science/hal-00945814v1">hal-0094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808v1">La défense de l'Armorique durant le Bas-Empire</text:a></text:p>
              <text:p text:style-name="Normal"><text:a xlink:type="simple" xlink:href="https://hal.science/search/index/?q=*&amp;authFullName_s=Éric Barré">Éric Barré</text:a></text:p>
              <text:p text:style-name="Normal"><text:span>Encyclopédie de Bretagne, vol. 6, La Bretagne et la mer</text:span><text:span>, Rennes : Editions Encylopédie de la Bretagne, p. 162-164., 2013</text:span></text:p>
              <text:p text:style-name="Normal"><text:span>Chapitre d'ouvrage</text:span></text:p>
              <text:p text:style-name="Normal"><text:a xlink:type="simple" xlink:href="https://hal.science/hal-00945808v1">hal-0094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687v1">Billes Sylvestre. Dictionnaire des corsaires et des pirates</text:a></text:p>
              <text:p text:style-name="Normal"><text:a xlink:type="simple" xlink:href="https://hal.science/search/index/?q=*&amp;authFullName_s=Éric Barré">Éric Barré</text:a></text:p>
              <text:p text:style-name="Normal"><text:span>Dictionnaire des corsaires et des pirates</text:span><text:span>, Paris : CNRS éditions, p. 80., 2013</text:span></text:p>
              <text:p text:style-name="Normal"><text:span>Chapitre d'ouvrage</text:span></text:p>
              <text:p text:style-name="Normal"><text:a xlink:type="simple" xlink:href="https://hal.science/hal-00824687v1">hal-0082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689v1">Fleury Jean. Dictionnaire des corsaires et des pirates</text:a></text:p>
              <text:p text:style-name="Normal"><text:a xlink:type="simple" xlink:href="https://hal.science/search/index/?q=*&amp;authFullName_s=Éric Barré">Éric Barré</text:a></text:p>
              <text:p text:style-name="Normal"><text:span>Dictionnaire des corsaires et des pirates</text:span><text:span>, Paris : CNRS éditions, p. 284-286., 2013</text:span></text:p>
              <text:p text:style-name="Normal"><text:span>Chapitre d'ouvrage</text:span></text:p>
              <text:p text:style-name="Normal"><text:a xlink:type="simple" xlink:href="https://hal.science/hal-00824689v1">hal-0082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686v1">Ango Jean. Dictionnaire des corsaires et des pirates</text:a></text:p>
              <text:p text:style-name="Normal"><text:a xlink:type="simple" xlink:href="https://hal.science/search/index/?q=*&amp;authFullName_s=Éric Barré">Éric Barré</text:a><text:span>,</text:span><text:a xlink:type="simple" xlink:href="https://hal.science/search/index/?q=*&amp;authFullName_s=Philippe Hrofej">Philippe Hrofej</text:a></text:p>
              <text:p text:style-name="Normal"><text:span>Dictionnaire des corsaires et des pirates</text:span><text:span>, Paris : CNRS éditions, p. 14-16., 2013</text:span></text:p>
              <text:p text:style-name="Normal"><text:span>Chapitre d'ouvrage</text:span></text:p>
              <text:p text:style-name="Normal"><text:a xlink:type="simple" xlink:href="https://hal.science/hal-00824686v1">hal-0082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874v1">A propos de digues, position d'un problème à partir de documents inédits concernant la baie de l'Ouve au XIVe et XVe siècles</text:a></text:p>
              <text:p text:style-name="Normal"><text:a xlink:type="simple" xlink:href="https://hal.science/search/index/?q=*&amp;authFullName_s=Éric Barré">Éric Barré</text:a></text:p>
              <text:p text:style-name="Normal"><text:span>Eaux vives, eaux dormantes en Normandie</text:span><text:span>, Fédération des sociétés historiques et archéologiques de Normandie, p. 71-77., 2013</text:span></text:p>
              <text:p text:style-name="Normal"><text:span>Chapitre d'ouvrage</text:span></text:p>
              <text:p text:style-name="Normal"><text:a xlink:type="simple" xlink:href="https://hal.science/hal-00879874v1">hal-0087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811v1">La Bretagne maritime médiévale</text:a></text:p>
              <text:p text:style-name="Normal"><text:a xlink:type="simple" xlink:href="https://hal.science/search/index/?q=*&amp;authFullName_s=Éric Barré">Éric Barré</text:a></text:p>
              <text:p text:style-name="Normal"><text:span>Encyclopédie de Bretagne, vol. 6, La Bretagne et la mer</text:span><text:span>, Rennes : Editions Encylopédie de la Bretagne, p. 165-170., 2013</text:span></text:p>
              <text:p text:style-name="Normal"><text:span>Chapitre d'ouvrage</text:span></text:p>
              <text:p text:style-name="Normal"><text:a xlink:type="simple" xlink:href="https://hal.science/hal-00945811v1">hal-0094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520v1">Conclusion. La grande pêche. Essai d'état de nos connaissances</text:a></text:p>
              <text:p text:style-name="Normal"><text:a xlink:type="simple" xlink:href="https://hal.science/search/index/?q=*&amp;authFullName_s=Éric Barré">Éric Barré</text:a></text:p>
              <text:p text:style-name="Normal"><text:span>Terre-Neuve, Terre-Neuvas</text:span><text:span>, Illustria librairie des Musées / Communauté d'agglomération Rennes Métropole, p. 161-163., 2013</text:span></text:p>
              <text:p text:style-name="Normal"><text:span>Chapitre d'ouvrage</text:span></text:p>
              <text:p text:style-name="Normal"><text:a xlink:type="simple" xlink:href="https://hal.science/hal-00877520v1">hal-0087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812v1">Le convoi ou armée de mer pour aller quérir du vin en Aquitaine</text:a></text:p>
              <text:p text:style-name="Normal"><text:a xlink:type="simple" xlink:href="https://hal.science/search/index/?q=*&amp;authFullName_s=Éric Barré">Éric Barré</text:a></text:p>
              <text:p text:style-name="Normal"><text:span>Encyclopédie de Bretagne, vol. 6, La Bretagne et la mer</text:span><text:span>, Rennes : Editions Encylopédie de la Bretagne, p. 441., 2013</text:span></text:p>
              <text:p text:style-name="Normal"><text:span>Chapitre d'ouvrage</text:span></text:p>
              <text:p text:style-name="Normal"><text:a xlink:type="simple" xlink:href="https://hal.science/hal-00945812v1">hal-0094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01v1">Les reliques de la cathédrale : aperçus d'une étude</text:a></text:p>
              <text:p text:style-name="Normal"><text:a xlink:type="simple" xlink:href="https://hal.science/search/index/?q=*&amp;authFullName_s=Armelle Alduc-Le Bagousse">Armelle Alduc-Le Bagousse</text:a><text:span>,</text:span><text:a xlink:type="simple" xlink:href="https://hal.science/search/index/?q=*&amp;authFullName_s=Éric Barré">Éric Barré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Françoise Laty; Pierre Bouet; Gilles Désiré dit Gosset.<text:s/></text:span><text:span>La cathédrale de Coutances : art &amp; histoire : actes du colloque, Centre culturel international de Cerisy du 8 au 11 octobre 2009</text:span><text:span>, 4, OREP éditions, pp.121-133, 2012, Colloques du département de la Manche, 978-2-8151-0139-4</text:span></text:p>
              <text:p text:style-name="Normal"><text:span>Chapitre d'ouvrage</text:span></text:p>
              <text:p text:style-name="Normal"><text:a xlink:type="simple" xlink:href="https://hal.science/hal-00936601v1">hal-0093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022v1">La Normandie médiévale et la mer, essai d'état des connaissances</text:a></text:p>
              <text:p text:style-name="Normal"><text:a xlink:type="simple" xlink:href="https://hal.science/search/index/?q=*&amp;authFullName_s=Éric Barré">Éric Barré</text:a></text:p>
              <text:p text:style-name="Normal"><text:span>Des galères méditerranéennes aux rivages normands. Recueil d'études en hommage à André Zysberg</text:span><text:span>, Caen : Annales de Normandie, p. 317-342, 2011</text:span></text:p>
              <text:p text:style-name="Normal"><text:span>Chapitre d'ouvrage</text:span></text:p>
              <text:p text:style-name="Normal"><text:a xlink:type="simple" xlink:href="https://hal.science/hal-00593022v1">hal-0059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332v1">Un aspect juridique de la guerre de Cent Ans en Normandie : les Anglais capturés sur le rivage (XIVe-XVe siècles)</text:a></text:p>
              <text:p text:style-name="Normal"><text:a xlink:type="simple" xlink:href="https://hal.science/search/index/?q=*&amp;authFullName_s=Éric Barré">Éric Barré</text:a></text:p>
              <text:p text:style-name="Normal"><text:span>Les Anglais en Normandie</text:span><text:span>, Louviers : Fédération des Sociétés historiques et archéologiques de Normandie, p. 231-239., 2011</text:span></text:p>
              <text:p text:style-name="Normal"><text:span>Chapitre d'ouvrage</text:span></text:p>
              <text:p text:style-name="Normal"><text:a xlink:type="simple" xlink:href="https://hal.science/hal-00635332v1">hal-0063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596v1">Traverser la Seine en aval de Rouen au Moyen-Âge</text:a></text:p>
              <text:p text:style-name="Normal"><text:a xlink:type="simple" xlink:href="https://hal.science/search/index/?q=*&amp;authFullName_s=Éric Barré">Éric Barré</text:a></text:p>
              <text:p text:style-name="Normal"><text:span>Sur la route de Louviers.. voies de communication et moyens de transports</text:span><text:span>, Fédération des Sociétés historiques de Normandie, p. 249-260, 2008</text:span></text:p>
              <text:p text:style-name="Normal"><text:span>Chapitre d'ouvrage</text:span></text:p>
              <text:p text:style-name="Normal"><text:a xlink:type="simple" xlink:href="https://hal.science/hal-00335596v1">hal-0033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898v1">Benir un navire au Moyen Âge, d'après une formule d'un recueil de collectes de l'abbaye de Jumièges XIIIe-XIVe siecle</text:a></text:p>
              <text:p text:style-name="Normal"><text:a xlink:type="simple" xlink:href="https://hal.science/search/index/?q=*&amp;authFullName_s=Éric Barré">Éric Barré</text:a></text:p>
              <text:p text:style-name="Normal"><text:span>Mer et religion : Neuvièmes journées universitaires de Bonifacio, juillet 2007</text:span><text:span>, Ajaccio : A. Piazzola, p. 73-80., 2008</text:span></text:p>
              <text:p text:style-name="Normal"><text:span>Chapitre d'ouvrage</text:span></text:p>
              <text:p text:style-name="Normal"><text:a xlink:type="simple" xlink:href="https://hal.science/hal-00311898v1">hal-0031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460v1">La bibliothèque d'un juriste normand : le fonds Groult</text:a></text:p>
              <text:p text:style-name="Normal"><text:a xlink:type="simple" xlink:href="https://hal.science/search/index/?q=*&amp;authFullName_s=Éric Barré">Éric Barré</text:a></text:p>
              <text:p text:style-name="Normal"><text:span>Justice et gens de justice en Normandie</text:span><text:span>, Saint Lô : Société d'archéologie et d'histoire de La Manche, p. 76-92, 2007</text:span></text:p>
              <text:p text:style-name="Normal"><text:span>Chapitre d'ouvrage</text:span></text:p>
              <text:p text:style-name="Normal"><text:a xlink:type="simple" xlink:href="https://hal.science/hal-00182460v1">hal-0018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491v1">Entrée [Introduction] : Les nourritures de la mer, de la criée à l'assiette</text:a></text:p>
              <text:p text:style-name="Normal"><text:a xlink:type="simple" xlink:href="https://hal.science/search/index/?q=*&amp;authFullName_s=Éric Barré">Éric Barré</text:a><text:span>,</text:span><text:a xlink:type="simple" xlink:href="https://hal.science/search/index/?q=*&amp;authFullName_s=Elisabeth Ridel">Elisabeth Ridel</text:a><text:span>,</text:span><text:a xlink:type="simple" xlink:href="https://hal.science/search/index/?q=*&amp;authFullName_s=André Zysberg">André Zysberg</text:a></text:p>
              <text:p text:style-name="Normal"><text:span>Les nourritures de la mer, de la criée à l'assiette</text:span><text:span>, Caen : CRHQ, p. 3-8., 2007</text:span></text:p>
              <text:p text:style-name="Normal"><text:span>Chapitre d'ouvrage</text:span></text:p>
              <text:p text:style-name="Normal"><text:a xlink:type="simple" xlink:href="https://hal.science/hal-00203491v1">hal-0020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466v1">Introduction : Troisièmes journées d'histoire de la Grande Pêche (Granville, 18-19 mars 2005)</text:a></text:p>
              <text:p text:style-name="Normal"><text:a xlink:type="simple" xlink:href="https://hal.science/search/index/?q=*&amp;authFullName_s=Éric Barré">Éric Barré</text:a></text:p>
              <text:p text:style-name="Normal"><text:span>Troisièmes journées d'histoire de la Grande Pêche (Granville, 18-19 mars 2005)</text:span><text:span>, Saint-Lô : Société d'archéologie et d'histoire de la Manche, p. 5-7, 2007</text:span></text:p>
              <text:p text:style-name="Normal"><text:span>Chapitre d'ouvrage</text:span></text:p>
              <text:p text:style-name="Normal"><text:a xlink:type="simple" xlink:href="https://hal.science/hal-00182466v1">hal-0018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470v1">Conclusions : Troisièmes journées d'histoire de la Grande Pêche (Granville, 18-19 mars 2005)</text:a></text:p>
              <text:p text:style-name="Normal"><text:a xlink:type="simple" xlink:href="https://hal.science/search/index/?q=*&amp;authFullName_s=Éric Barré">Éric Barré</text:a></text:p>
              <text:p text:style-name="Normal"><text:span>Troisièmes journées d'histoire de la Grande Pêche (Granville, 18-19 mars 2005)</text:span><text:span>, Société d'archéologie et d'histoire de la Manche, p. 236-266, 2007</text:span></text:p>
              <text:p text:style-name="Normal"><text:span>Chapitre d'ouvrage</text:span></text:p>
              <text:p text:style-name="Normal"><text:a xlink:type="simple" xlink:href="https://hal.science/hal-00182470v1">hal-0018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288v1">Introduction : Petite histoire de la Manche du début du XIIIe siècle au début du XVe siècle</text:a></text:p>
              <text:p text:style-name="Normal"><text:a xlink:type="simple" xlink:href="https://hal.science/search/index/?q=*&amp;authFullName_s=Éric Barré">Éric Barré</text:a></text:p>
              <text:p text:style-name="Normal"><text:span>Du ciseau du sculpteur au sourire des saints XIIIe et XIVe siècle</text:span><text:span>, Saint-Lô : Musée des Beaux Arts de Saint-Lô, p. 7-10, 2005</text:span></text:p>
              <text:p text:style-name="Normal"><text:span>Chapitre d'ouvrage</text:span></text:p>
              <text:p text:style-name="Normal"><text:a xlink:type="simple" xlink:href="https://hal.science/hal-00142288v1">hal-0014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274v1">L'échiquier de Normandie au XIIIe siècle</text:a></text:p>
              <text:p text:style-name="Normal"><text:a xlink:type="simple" xlink:href="https://hal.science/search/index/?q=*&amp;authFullName_s=Éric Barré">Éric Barré</text:a></text:p>
              <text:p text:style-name="Normal"><text:span>Commise 1204 : studies in the history and law of continental and insular Normandy</text:span><text:span>, Guernesey : Barreau de Guernesey, p. 33-44, 2005</text:span></text:p>
              <text:p text:style-name="Normal"><text:span>Chapitre d'ouvrage</text:span></text:p>
              <text:p text:style-name="Normal"><text:a xlink:type="simple" xlink:href="https://hal.science/hal-00142274v1">hal-0014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269v1">Aperçu des structures ecclésiastiques des diocèses de Coutances et d'Avranches au XIIIe et XIVe siècle</text:a></text:p>
              <text:p text:style-name="Normal"><text:a xlink:type="simple" xlink:href="https://hal.science/search/index/?q=*&amp;authFullName_s=Éric Barré">Éric Barré</text:a></text:p>
              <text:p text:style-name="Normal"><text:span>Du ciseau du sculpteur au sourire des saints XIIIe et XIVe siècle</text:span><text:span>, Saint-Lô : Musée des Beaux Arts de Saint-Lô, p.13-31, 2005</text:span></text:p>
              <text:p text:style-name="Normal"><text:span>Chapitre d'ouvrage</text:span></text:p>
              <text:p text:style-name="Normal"><text:a xlink:type="simple" xlink:href="https://hal.science/hal-00142269v1">hal-0014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45v1">Un monde rude</text:a></text:p>
              <text:p text:style-name="Normal"><text:a xlink:type="simple" xlink:href="https://hal.science/search/index/?q=*&amp;authFullName_s=Éric Barré">Éric Barré</text:a></text:p>
              <text:p text:style-name="Normal"><text:span>Mer et marins en France d'autrefois</text:span><text:span>, Paris : Editions Archives &amp; Culture, p. 20-21, 2004</text:span></text:p>
              <text:p text:style-name="Normal"><text:span>Chapitre d'ouvrage</text:span></text:p>
              <text:p text:style-name="Normal"><text:a xlink:type="simple" xlink:href="https://hal.science/hal-00012145v1">hal-0001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48v1">Pieds-rouges</text:a></text:p>
              <text:p text:style-name="Normal"><text:a xlink:type="simple" xlink:href="https://hal.science/search/index/?q=*&amp;authFullName_s=Éric Barré">Éric Barré</text:a></text:p>
              <text:p text:style-name="Normal"><text:span>Mer et marins en France d'autrefois</text:span><text:span>, Paris : Editions Archives &amp; Culture, p. 140, 2004</text:span></text:p>
              <text:p text:style-name="Normal"><text:span>Chapitre d'ouvrage</text:span></text:p>
              <text:p text:style-name="Normal"><text:a xlink:type="simple" xlink:href="https://hal.science/hal-00012148v1">hal-0001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44v1">La pêche au XIXème siècle</text:a></text:p>
              <text:p text:style-name="Normal"><text:a xlink:type="simple" xlink:href="https://hal.science/search/index/?q=*&amp;authFullName_s=Éric Barré">Éric Barré</text:a></text:p>
              <text:p text:style-name="Normal"><text:span>Mer et marins en France d'autrefois</text:span><text:span>, Paris : Editions Archives &amp; Culture, p. 18-19, 2004</text:span></text:p>
              <text:p text:style-name="Normal"><text:span>Chapitre d'ouvrage</text:span></text:p>
              <text:p text:style-name="Normal"><text:a xlink:type="simple" xlink:href="https://hal.science/hal-00012144v1">hal-0001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47v1">Pêcheur en pêcherie fixe</text:a></text:p>
              <text:p text:style-name="Normal"><text:a xlink:type="simple" xlink:href="https://hal.science/search/index/?q=*&amp;authFullName_s=Éric Barré">Éric Barré</text:a></text:p>
              <text:p text:style-name="Normal"><text:span>Mer et marins en France d'autrefois</text:span><text:span>, Paris : Editions Archives &amp; Culture, p. 134-135, 2004</text:span></text:p>
              <text:p text:style-name="Normal"><text:span>Chapitre d'ouvrage</text:span></text:p>
              <text:p text:style-name="Normal"><text:a xlink:type="simple" xlink:href="https://hal.science/hal-00012147v1">hal-0001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46v1">Manche</text:a></text:p>
              <text:p text:style-name="Normal"><text:a xlink:type="simple" xlink:href="https://hal.science/search/index/?q=*&amp;authFullName_s=Éric Barré">Éric Barré</text:a></text:p>
              <text:p text:style-name="Normal"><text:span>Mer et marins en France d'autrefois</text:span><text:span>, Paris : Editions Archives &amp; Culture, p. 68-69, 2004</text:span></text:p>
              <text:p text:style-name="Normal"><text:span>Chapitre d'ouvrage</text:span></text:p>
              <text:p text:style-name="Normal"><text:a xlink:type="simple" xlink:href="https://hal.science/hal-00012146v1">hal-0001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30v1">Bayeux (mer, navire et navigation au travers de la tapisserie de)</text:a></text:p>
              <text:p text:style-name="Normal"><text:a xlink:type="simple" xlink:href="https://hal.science/search/index/?q=*&amp;authFullName_s=Éric Barré">Éric Barré</text:a></text:p>
              <text:p text:style-name="Normal"><text:span>Dictionnaire d'histoire maritime</text:span><text:span>, Paris : R. Laffont, p. 186-187, 2002</text:span></text:p>
              <text:p text:style-name="Normal"><text:span>Chapitre d'ouvrage</text:span></text:p>
              <text:p text:style-name="Normal"><text:a xlink:type="simple" xlink:href="https://hal.science/hal-00012130v1">hal-00012130v1</text:a></text:p>
            </table:table-cell>
          </table:table-row>
        </table:table>
        <text:p text:style-name="P22"/>
        <text:p text:style-name="Heading2"><text:span text:style-name="T9">Article dans une revue (42)</text:span></text:p>
        <text:p text:style-name="P24"/>
        <table:table table:name="db4ab1" table:style-name="db4ab1">
          <table:table-column table:style-name="db4ab1.0"/>
          <table:table-row>
            <table:table-cell office:value-type="string">
              <text:p text:style-name="Normal"><text:a xlink:type="simple" xlink:href="https://normandie-univ.hal.science/hal-03955158v1">[Compte-rendu] Duval (Hervé), Les sites fortifiés littoraux et insulaires de la façade Manche-Atlantique de l'Europe, territoire, échanges et pouvoirs au Ier millénaire av. n.è., Thèse d'archéologie dirigée par Marie-Yvane Daire, soutenue le 18 décembre 2020 à l'université de Rennes I, 818 p.</text:a></text:p>
              <text:p text:style-name="Normal"><text:a xlink:type="simple" xlink:href="https://hal.science/search/index/?q=*&amp;authFullName_s=Éric Barré">Éric Barré</text:a></text:p>
              <text:p text:style-name="Normal"><text:span>Chronique d'histoire maritime</text:span><text:span>, 2022, 93, pp.117-118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3955158v1">hal-039551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5206v1">[Compte-rendu] Levesque (Jean-Charles), Courault (Patrick), Granville, 400 ans de pêche , s.l., Rivages de France, 2022, t. I, 304 p.</text:a></text:p>
              <text:p text:style-name="Normal"><text:a xlink:type="simple" xlink:href="https://hal.science/search/index/?q=*&amp;authFullName_s=Éric Barré">Éric Barré</text:a></text:p>
              <text:p text:style-name="Normal"><text:span>Chronique d'histoire maritime</text:span><text:span>, 2022, 93, pp.105-107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3955206v1">hal-039552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5130v1">Les traités de mariage dans le tabellionnage de Sainte-Mère-Église (1520-1526)</text:a></text:p>
              <text:p text:style-name="Normal"><text:a xlink:type="simple" xlink:href="https://hal.science/search/index/?q=*&amp;authFullName_s=Éric Barré">Éric Barré</text:a></text:p>
              <text:p text:style-name="Normal"><text:span>Revue de la Manche</text:span><text:span>, 2022, 64 (257-258), pp.111-126</text:span></text:p>
              <text:p text:style-name="Normal"><text:span>Article dans une revue</text:span></text:p>
              <text:p text:style-name="Normal"><text:a xlink:type="simple" xlink:href="https://normandie-univ.hal.science/hal-03955130v1">hal-039551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4583v1">Vous avez dit : &amp;quot;vavassorie&amp;quot; ? La vavassorie de Cutourp à Digulleville à l'époque médiévale</text:a></text:p>
              <text:p text:style-name="Normal"><text:a xlink:type="simple" xlink:href="https://hal.science/search/index/?q=*&amp;authFullName_s=Éric Barré">Éric Barré</text:a></text:p>
              <text:p text:style-name="Normal"><text:span>Revue de la Manche</text:span><text:span>, 2021, t. 63 (fasc. 253), pp.29-42</text:span></text:p>
              <text:p text:style-name="Normal"><text:span>Article dans une revue</text:span></text:p>
              <text:p text:style-name="Normal"><text:a xlink:type="simple" xlink:href="https://normandie-univ.hal.science/hal-03354583v1">hal-033545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76248v1">[Compte-rendu] Christian Lebailly et Mathieu Bidaux, 50 ans de construction navale en bord de Seine. Les ACSM et leur cité-jardin (1917-1972), 2021, 411 p.</text:a></text:p>
              <text:p text:style-name="Normal"><text:a xlink:type="simple" xlink:href="https://hal.science/search/index/?q=*&amp;authFullName_s=Éric Barré">Éric Barré</text:a></text:p>
              <text:p text:style-name="Normal"><text:span>Chronique d'histoire maritime</text:span><text:span>, 2021, 90, pp.95-96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3276248v1">hal-03276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05466v1">[Compte-rendu] Gilles de Gouberville, Journal (1549–1562). Édition du Comité Gilles de Gouberville, établie par Marcel Roupsard et Philippe René-Bazin, 3 vol., 2020</text:a></text:p>
              <text:p text:style-name="Normal"><text:a xlink:type="simple" xlink:href="https://hal.science/search/index/?q=*&amp;authFullName_s=Éric Barré">Éric Barré</text:a></text:p>
              <text:p text:style-name="Normal"><text:span>Francia-Recensio</text:span><text:span>, 2021, 4, [3 p.].<text:s/></text:span><text:a xlink:type="simple" xlink:href="https://dx.doi.org/10.11588/frrec.2021.4.84982">⟨10.11588/frrec.2021.4.84982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3505466v1">hal-035054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61746v1">Un acte presque banal, l'acte d'anoblissement de Robert Hurel dans le premier registre du tabellionnage de Sainte-Mère-Eglise, le 23 septembre 1523</text:a></text:p>
              <text:p text:style-name="Normal"><text:a xlink:type="simple" xlink:href="https://hal.science/search/index/?q=*&amp;authFullName_s=Éric Barré">Éric Barré</text:a></text:p>
              <text:p text:style-name="Normal"><text:span>La Gazette des Arcades</text:span><text:span>, 2021, 14 (deuxième série), pp.14-38</text:span></text:p>
              <text:p text:style-name="Normal"><text:span>Article dans une revue</text:span></text:p>
              <text:p text:style-name="Normal"><text:a xlink:type="simple" xlink:href="https://normandie-univ.hal.science/hal-03661746v1">hal-036617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76241v1">Notule sur le fonds Français et le fonds des Nouvelles acquisitions française à la Bibliothèque nationale de France et leur intérêt pour l'histoire maritime</text:a></text:p>
              <text:p text:style-name="Normal"><text:a xlink:type="simple" xlink:href="https://hal.science/search/index/?q=*&amp;authFullName_s=Éric Barré">Éric Barré</text:a></text:p>
              <text:p text:style-name="Normal"><text:span>Chronique d'histoire maritime</text:span><text:span>, 2021, 90, pp.108-111</text:span></text:p>
              <text:p text:style-name="Normal"><text:span>Article dans une revue</text:span></text:p>
              <text:p text:style-name="Normal"><text:a xlink:type="simple" xlink:href="https://normandie-univ.hal.science/hal-03276241v1">hal-03276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4829v1">Les Normands en Méditerranée, XIe-XIIe siècles</text:a></text:p>
              <text:p text:style-name="Normal"><text:a xlink:type="simple" xlink:href="https://hal.science/search/index/?q=*&amp;authFullName_s=Éric Barré">Éric Barré</text:a></text:p>
              <text:p text:style-name="Normal"><text:span>Études normandes</text:span><text:span>, 2021, 17, pp.10-17</text:span></text:p>
              <text:p text:style-name="Normal"><text:span>Article dans une revue</text:span></text:p>
              <text:p text:style-name="Normal"><text:a xlink:type="simple" xlink:href="https://normandie-univ.hal.science/hal-03204829v1">hal-03204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96232v1">Cherbourg, genèse d'un port durant le Moyen Âge</text:a></text:p>
              <text:p text:style-name="Normal"><text:a xlink:type="simple" xlink:href="https://hal.science/search/index/?q=*&amp;authFullName_s=Éric Barré">Éric Barré</text:a></text:p>
              <text:p text:style-name="Normal"><text:span>Chronique d'histoire maritime</text:span><text:span>, 2020, 89, pp.15-26</text:span></text:p>
              <text:p text:style-name="Normal"><text:span>Article dans une revue</text:span></text:p>
              <text:p text:style-name="Normal"><text:a xlink:type="simple" xlink:href="https://normandie-univ.hal.science/hal-03096232v1">hal-03096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11v1">Étude sur l'histoire maritime des îles anglo-normandes</text:a></text:p>
              <text:p text:style-name="Normal"><text:a xlink:type="simple" xlink:href="https://hal.science/search/index/?q=*&amp;authFullName_s=Éric Barré">Éric Barré</text:a></text:p>
              <text:p text:style-name="Normal"><text:span>Le Rocher. Le journal français des îles Anglo-Normandes</text:span><text:span>, 2018, 10J-G1, pp.IV</text:span></text:p>
              <text:p text:style-name="Normal"><text:span>Article dans une revue</text:span></text:p>
              <text:p text:style-name="Normal"><text:a xlink:type="simple" xlink:href="https://normandie-univ.hal.science/hal-02278711v1">hal-02278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19v1">[Compte-rendu] Les ports maritimes de la France atlantique (XIe-XVe siècles). Vol. I : Tableau géohistorique de Mathias Tranchant</text:a></text:p>
              <text:p text:style-name="Normal"><text:a xlink:type="simple" xlink:href="https://hal.science/search/index/?q=*&amp;authFullName_s=Éric Barré">Éric Barré</text:a></text:p>
              <text:p text:style-name="Normal"><text:span>Francia-Recensio</text:span><text:span>, 2018, 3, 3 p.<text:s/></text:span><text:a xlink:type="simple" xlink:href="https://dx.doi.org/10.11588/frrec.2018.3.51781">⟨10.11588/frrec.2018.3.51781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278719v1">hal-022787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560v1">Aperçu des sources d'histoire maritime du bailliage de Guernesey : le greffe de la Cour royale de justice de Guernesey</text:a></text:p>
              <text:p text:style-name="Normal"><text:a xlink:type="simple" xlink:href="https://hal.science/search/index/?q=*&amp;authFullName_s=Darryl Ogier">Darryl Ogier</text:a><text:span>,</text:span><text:a xlink:type="simple" xlink:href="https://hal.science/search/index/?q=*&amp;authFullName_s=Éric Barré">Éric Barré</text:a></text:p>
              <text:p text:style-name="Normal"><text:span>Revue de la Manche</text:span><text:span>, 2017, 59 (236), pp.9-20</text:span></text:p>
              <text:p text:style-name="Normal"><text:span>Article dans une revue</text:span></text:p>
              <text:p text:style-name="Normal"><text:a xlink:type="simple" xlink:href="https://normandie-univ.hal.science/hal-02278560v1">hal-022785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04v1">Les Normands en Méditerranée</text:a></text:p>
              <text:p text:style-name="Normal"><text:a xlink:type="simple" xlink:href="https://hal.science/search/index/?q=*&amp;authFullName_s=Éric Barré">Éric Barré</text:a></text:p>
              <text:p text:style-name="Normal"><text:span>Revue de la Manche</text:span><text:span>, 2017, 59 (237), p. 78</text:span></text:p>
              <text:p text:style-name="Normal"><text:span>Article dans une revue</text:span></text:p>
              <text:p text:style-name="Normal"><text:a xlink:type="simple" xlink:href="https://normandie-univ.hal.science/hal-02278704v1">hal-0227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66v1">Notes sur les sources d'histoire maritime conservées à la Priaulx Library, Saint-Peter-Port, Guernesey</text:a></text:p>
              <text:p text:style-name="Normal"><text:a xlink:type="simple" xlink:href="https://hal.science/search/index/?q=*&amp;authFullName_s=Éric Barré">Éric Barré</text:a><text:span>,</text:span><text:a xlink:type="simple" xlink:href="https://hal.science/search/index/?q=*&amp;authFullName_s=Darryl Ogier">Darryl Ogier</text:a></text:p>
              <text:p text:style-name="Normal"><text:span>Revue de la Manche</text:span><text:span>, 2016, 58 (232), p. 3-18</text:span></text:p>
              <text:p text:style-name="Normal"><text:span>Article dans une revue</text:span></text:p>
              <text:p text:style-name="Normal"><text:a xlink:type="simple" xlink:href="https://hal.science/hal-01192966v1">hal-0119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98v1">Les archives de Marin Marie exposées à Saint-Lô</text:a></text:p>
              <text:p text:style-name="Normal"><text:a xlink:type="simple" xlink:href="https://hal.science/search/index/?q=*&amp;authFullName_s=Éric Barré">Éric Barré</text:a></text:p>
              <text:p text:style-name="Normal"><text:span>Neptunia</text:span><text:span>, 2016, n° 281, p. 32-35</text:span></text:p>
              <text:p text:style-name="Normal"><text:span>Article dans une revue</text:span></text:p>
              <text:p text:style-name="Normal"><text:a xlink:type="simple" xlink:href="https://hal.science/hal-01386698v1">hal-0138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05v1">Les &amp;quot;Journées d'histoire de la Grande pêche&amp;quot; (1999-2012), Bilan de treize ans de communications et de recherches</text:a></text:p>
              <text:p text:style-name="Normal"><text:a xlink:type="simple" xlink:href="https://hal.science/search/index/?q=*&amp;authFullName_s=Éric Barré">Éric Barré</text:a></text:p>
              <text:p text:style-name="Normal"><text:span>Newfoundland and Labrador Studies (Hors série)</text:span><text:span>, 2015, n°3, p. 72-83</text:span></text:p>
              <text:p text:style-name="Normal"><text:span>Article dans une revue</text:span></text:p>
              <text:p text:style-name="Normal"><text:a xlink:type="simple" xlink:href="https://hal.science/hal-01295005v1">hal-0129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791v1">Quand les iles Saint-Marcouf faillirent entrer dans l’ère industrielle</text:a></text:p>
              <text:p text:style-name="Normal"><text:a xlink:type="simple" xlink:href="https://hal.science/search/index/?q=*&amp;authFullName_s=Éric Barré">Éric Barré</text:a></text:p>
              <text:p text:style-name="Normal"><text:span>Revue de la Manche</text:span><text:span>, 2015, t. 57 (fasc. 228), p. 3-16</text:span></text:p>
              <text:p text:style-name="Normal"><text:span>Article dans une revue</text:span></text:p>
              <text:p text:style-name="Normal"><text:a xlink:type="simple" xlink:href="https://hal.science/hal-01152791v1">hal-01152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80659v1">Notes sur l’Amirauté de France en Normandie au Moyen Âge</text:a></text:p>
              <text:p text:style-name="Normal"><text:a xlink:type="simple" xlink:href="https://hal.science/search/index/?q=*&amp;authFullName_s=Éric Barré">Éric Barré</text:a></text:p>
              <text:p text:style-name="Normal"><text:span>Revue d'histoire maritime</text:span><text:span>, 2014, 19, pp.21-31.<text:s/></text:span><text:a xlink:type="simple" xlink:href="https://dx.doi.org/10.70551/GZUX7017">⟨10.70551/GZUX7017⟩</text:a></text:p>
              <text:p text:style-name="Normal"><text:span>Article dans une revue</text:span></text:p>
              <text:p text:style-name="Normal"><text:a xlink:type="simple" xlink:href="https://hal.sorbonne-universite.fr/hal-04980659v1">hal-0498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231v1">Notes sur l’amirauté en Normandie au Moyen Age</text:a></text:p>
              <text:p text:style-name="Normal"><text:a xlink:type="simple" xlink:href="https://hal.science/search/index/?q=*&amp;authFullName_s=Éric Barré">Éric Barré</text:a></text:p>
              <text:p text:style-name="Normal"><text:span>Revue d'histoire maritime</text:span><text:span>, 2014, n° 19, p. 11-20</text:span></text:p>
              <text:p text:style-name="Normal"><text:span>Article dans une revue</text:span></text:p>
              <text:p text:style-name="Normal"><text:a xlink:type="simple" xlink:href="https://hal.science/hal-01105231v1">hal-0110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310v1">Que d'eau, que d'eau !&amp;quot;, les droits seigneuriaux liés à la mer en Normandie</text:a></text:p>
              <text:p text:style-name="Normal"><text:a xlink:type="simple" xlink:href="https://hal.science/search/index/?q=*&amp;authFullName_s=Éric Barré">Éric Barré</text:a></text:p>
              <text:p text:style-name="Normal"><text:span>Revue de la Manche</text:span><text:span>, 2014, t. 56 (fasc. 226.), p. 51-58</text:span></text:p>
              <text:p text:style-name="Normal"><text:span>Article dans une revue</text:span></text:p>
              <text:p text:style-name="Normal"><text:a xlink:type="simple" xlink:href="https://hal.science/hal-01095310v1">hal-0109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036v1">Une source de droit maritime, la Tabula de Amalfa : essai de présentation et de traduction francaise.</text:a></text:p>
              <text:p text:style-name="Normal"><text:a xlink:type="simple" xlink:href="https://hal.science/search/index/?q=*&amp;authFullName_s=Éric Barré">Éric Barré</text:a></text:p>
              <text:p text:style-name="Normal"><text:span>Chronique d'histoire maritime</text:span><text:span>, 2013, n° 75, p. 57-84</text:span></text:p>
              <text:p text:style-name="Normal"><text:span>Article dans une revue</text:span></text:p>
              <text:p text:style-name="Normal"><text:a xlink:type="simple" xlink:href="https://hal.science/hal-00924036v1">hal-0092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181v1">Promenades dans quelques seigneuries du Cotentin au Moyen Âge</text:a></text:p>
              <text:p text:style-name="Normal"><text:a xlink:type="simple" xlink:href="https://hal.science/search/index/?q=*&amp;authFullName_s=Éric Barré">Éric Barré</text:a></text:p>
              <text:p text:style-name="Normal"><text:span>Revue de la Manche</text:span><text:span>, 2013, t. 55 (fasc. 221-222), p. 6-20</text:span></text:p>
              <text:p text:style-name="Normal"><text:span>Article dans une revue</text:span></text:p>
              <text:p text:style-name="Normal"><text:a xlink:type="simple" xlink:href="https://hal.science/hal-00955181v1">hal-0095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701v1">Le rôle des amiraux : introduction</text:a></text:p>
              <text:p text:style-name="Normal"><text:a xlink:type="simple" xlink:href="https://hal.science/search/index/?q=*&amp;authFullName_s=Éric Barré">Éric Barré</text:a></text:p>
              <text:p text:style-name="Normal"><text:span>Revue d'histoire maritime</text:span><text:span>, 2011, 12, pp.107-108.<text:s/></text:span><text:a xlink:type="simple" xlink:href="https://dx.doi.org/10.70551/YKTN5032">⟨10.70551/YKTN5032⟩</text:a></text:p>
              <text:p text:style-name="Normal"><text:span>Article dans une revue</text:span></text:p>
              <text:p text:style-name="Normal"><text:a xlink:type="simple" xlink:href="https://hal.science/hal-05004701v1">hal-0500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912v1">Le droit d'épave une aubaine</text:a></text:p>
              <text:p text:style-name="Normal"><text:a xlink:type="simple" xlink:href="https://hal.science/search/index/?q=*&amp;authFullName_s=Éric Barré">Éric Barré</text:a></text:p>
              <text:p text:style-name="Normal"><text:span>Chroniques d'histoire maritime</text:span><text:span>, 2009, n°67, p. 109-126</text:span></text:p>
              <text:p text:style-name="Normal"><text:span>Article dans une revue</text:span></text:p>
              <text:p text:style-name="Normal"><text:a xlink:type="simple" xlink:href="https://hal.science/hal-00443912v1">hal-0044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73v1">Les pêcheries de la baie de Seine du XIVe au XVe siècle</text:a></text:p>
              <text:p text:style-name="Normal"><text:a xlink:type="simple" xlink:href="https://hal.science/search/index/?q=*&amp;authFullName_s=Éric Barré">Éric Barré</text:a></text:p>
              <text:p text:style-name="Normal"><text:span>Chroniques d'histoire maritime</text:span><text:span>, 2009, n°66, p. 61-78</text:span></text:p>
              <text:p text:style-name="Normal"><text:span>Article dans une revue</text:span></text:p>
              <text:p text:style-name="Normal"><text:a xlink:type="simple" xlink:href="https://hal.science/hal-00403973v1">hal-0040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937v1">La Bretagne maritime médiévale</text:a></text:p>
              <text:p text:style-name="Normal"><text:a xlink:type="simple" xlink:href="https://hal.science/search/index/?q=*&amp;authFullName_s=Éric Barré">Éric Barré</text:a></text:p>
              <text:p text:style-name="Normal"><text:span>Revue maritime</text:span><text:span>, 2007, n° 480, p. 150-157</text:span></text:p>
              <text:p text:style-name="Normal"><text:span>Article dans une revue</text:span></text:p>
              <text:p text:style-name="Normal"><text:a xlink:type="simple" xlink:href="https://hal.science/hal-00199937v1">hal-0019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495v1">Amirauté, amiral : de l'émir de la mer aux amiraux d'ajourd'hui (suite)</text:a></text:p>
              <text:p text:style-name="Normal"><text:a xlink:type="simple" xlink:href="https://hal.science/search/index/?q=*&amp;authFullName_s=Éric Barré">Éric Barré</text:a></text:p>
              <text:p text:style-name="Normal"><text:span>Revue maritime</text:span><text:span>, 2007, n°479, p. 84-89</text:span></text:p>
              <text:p text:style-name="Normal"><text:span>Article dans une revue</text:span></text:p>
              <text:p text:style-name="Normal"><text:a xlink:type="simple" xlink:href="https://hal.science/hal-00182495v1">hal-0018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20v1">Notes sur l'amirauté de France en Normandie</text:a></text:p>
              <text:p text:style-name="Normal"><text:a xlink:type="simple" xlink:href="https://hal.science/search/index/?q=*&amp;authFullName_s=Éric Barré">Éric Barré</text:a></text:p>
              <text:p text:style-name="Normal"><text:span>Chronique d'histoire maritime</text:span><text:span>, 2006, n°261, p. 12-22</text:span></text:p>
              <text:p text:style-name="Normal"><text:span>Article dans une revue</text:span></text:p>
              <text:p text:style-name="Normal"><text:a xlink:type="simple" xlink:href="https://hal.science/hal-00126820v1">hal-0012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21v1">Amirauté, amiral : de l'émir de la mer aux amiraux d'aujourd'hui</text:a></text:p>
              <text:p text:style-name="Normal"><text:a xlink:type="simple" xlink:href="https://hal.science/search/index/?q=*&amp;authFullName_s=Éric Barré">Éric Barré</text:a></text:p>
              <text:p text:style-name="Normal"><text:span>Revue maritime</text:span><text:span>, 2006, n°477, p. 120-127</text:span></text:p>
              <text:p text:style-name="Normal"><text:span>Article dans une revue</text:span></text:p>
              <text:p text:style-name="Normal"><text:a xlink:type="simple" xlink:href="https://hal.science/hal-00126821v1">hal-0012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275v1">Petite histoire de la Grande Pêche</text:a></text:p>
              <text:p text:style-name="Normal"><text:a xlink:type="simple" xlink:href="https://hal.science/search/index/?q=*&amp;authFullName_s=Éric Barré">Éric Barré</text:a></text:p>
              <text:p text:style-name="Normal"><text:span>La Revue martime</text:span><text:span>, 2005, n°474, p. 11-21</text:span></text:p>
              <text:p text:style-name="Normal"><text:span>Article dans une revue</text:span></text:p>
              <text:p text:style-name="Normal"><text:a xlink:type="simple" xlink:href="https://hal.science/hal-00142275v1">hal-0014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376v1">Saint-Malô, capitale de la pêche morutière française</text:a></text:p>
              <text:p text:style-name="Normal"><text:a xlink:type="simple" xlink:href="https://hal.science/search/index/?q=*&amp;authFullName_s=Éric Barré">Éric Barré</text:a></text:p>
              <text:p text:style-name="Normal"><text:span>La Revue maritime</text:span><text:span>, 2005, n°474, p. 22-25</text:span></text:p>
              <text:p text:style-name="Normal"><text:span>Article dans une revue</text:span></text:p>
              <text:p text:style-name="Normal"><text:a xlink:type="simple" xlink:href="https://hal.science/hal-00155376v1">hal-0015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18v1">Les possessions fluvio-maritimes de l'abbaye de Jumièges au Moyen Age (III)</text:a></text:p>
              <text:p text:style-name="Normal"><text:a xlink:type="simple" xlink:href="https://hal.science/search/index/?q=*&amp;authFullName_s=Éric Barré">Éric Barré</text:a></text:p>
              <text:p text:style-name="Normal"><text:span>Chronique d'histoire maritime</text:span><text:span>, 2004, n°54, [p. ?]</text:span></text:p>
              <text:p text:style-name="Normal"><text:span>Article dans une revue</text:span></text:p>
              <text:p text:style-name="Normal"><text:a xlink:type="simple" xlink:href="https://hal.science/hal-00012218v1">hal-0001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31v1">En parcourant les archives de la Maison Canel : note pour servir à l'histoire maritime de Pont-Audemer au Moyen Age</text:a></text:p>
              <text:p text:style-name="Normal"><text:a xlink:type="simple" xlink:href="https://hal.science/search/index/?q=*&amp;authFullName_s=Éric Barré">Éric Barré</text:a></text:p>
              <text:p text:style-name="Normal"><text:span>Bulletin de la Société des antiquaires de Normandie</text:span><text:span>, 2003, t. LXII, p. 50-64</text:span></text:p>
              <text:p text:style-name="Normal"><text:span>Article dans une revue</text:span></text:p>
              <text:p text:style-name="Normal"><text:a xlink:type="simple" xlink:href="https://hal.science/hal-00012131v1">hal-0001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17v1">Les possessions fluvio-maritimes de l'abbaye de Jumièges au Moyen Age (II)</text:a></text:p>
              <text:p text:style-name="Normal"><text:a xlink:type="simple" xlink:href="https://hal.science/search/index/?q=*&amp;authFullName_s=Éric Barré">Éric Barré</text:a></text:p>
              <text:p text:style-name="Normal"><text:span>Chronique d'histoire maritime</text:span><text:span>, 2003, n°53, p.21-32</text:span></text:p>
              <text:p text:style-name="Normal"><text:span>Article dans une revue</text:span></text:p>
              <text:p text:style-name="Normal"><text:a xlink:type="simple" xlink:href="https://hal.science/hal-00012217v1">hal-0001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40v1">Les défenses maritimes des Iles anglo-normandes du XIIIe au XVe siècle</text:a></text:p>
              <text:p text:style-name="Normal"><text:a xlink:type="simple" xlink:href="https://hal.science/search/index/?q=*&amp;authFullName_s=Éric Barré">Éric Barré</text:a></text:p>
              <text:p text:style-name="Normal"><text:span>Revue de la Manche</text:span><text:span>, 2003, t. 45, fasc 178, p. 45-77</text:span></text:p>
              <text:p text:style-name="Normal"><text:span>Article dans une revue</text:span></text:p>
              <text:p text:style-name="Normal"><text:a xlink:type="simple" xlink:href="https://hal.science/hal-00012140v1">hal-0001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16v1">Les possessions fluvio-maritimes de l'abbaye de Jumièges au Moyen Age (I)</text:a></text:p>
              <text:p text:style-name="Normal"><text:a xlink:type="simple" xlink:href="https://hal.science/search/index/?q=*&amp;authFullName_s=Éric Barré">Éric Barré</text:a></text:p>
              <text:p text:style-name="Normal"><text:span>Chronique d'histoire maritime</text:span><text:span>, 2003, n°52, p.18-29</text:span></text:p>
              <text:p text:style-name="Normal"><text:span>Article dans une revue</text:span></text:p>
              <text:p text:style-name="Normal"><text:a xlink:type="simple" xlink:href="https://hal.science/hal-00012216v1">hal-000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32v1">En parcourant les archives de la Maison Canel : notes pour servir à l'histoire maritime de Pont-Audemer au Moyen-Age</text:a></text:p>
              <text:p text:style-name="Normal"><text:a xlink:type="simple" xlink:href="https://hal.science/search/index/?q=*&amp;authFullName_s=Éric Barré">Éric Barré</text:a></text:p>
              <text:p text:style-name="Normal"><text:span>Chronique d'histoire maritime</text:span><text:span>, 2001, n°44 (septembre), p. 75-83</text:span></text:p>
              <text:p text:style-name="Normal"><text:span>Article dans une revue</text:span></text:p>
              <text:p text:style-name="Normal"><text:a xlink:type="simple" xlink:href="https://hal.science/hal-00012132v1">hal-0001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27v1">Les Dieppois et les grandes découvertes</text:a></text:p>
              <text:p text:style-name="Normal"><text:a xlink:type="simple" xlink:href="https://hal.science/search/index/?q=*&amp;authFullName_s=Éric Barré">Éric Barré</text:a></text:p>
              <text:p text:style-name="Normal"><text:span>Connaissance de Dieppe</text:span><text:span>, 2001, n°202, p. 21-26</text:span></text:p>
              <text:p text:style-name="Normal"><text:span>Article dans une revue</text:span></text:p>
              <text:p text:style-name="Normal"><text:a xlink:type="simple" xlink:href="https://hal.science/hal-00012127v1">hal-0001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50v1">Les droits maritimes de l'Evêque de Bayeux au Moyen-Age</text:a></text:p>
              <text:p text:style-name="Normal"><text:a xlink:type="simple" xlink:href="https://hal.science/search/index/?q=*&amp;authFullName_s=Éric Barré">Éric Barré</text:a></text:p>
              <text:p text:style-name="Normal"><text:span>Société des sciences arts et belles-lettres de Bayeux</text:span><text:span>, 2000, vol. 32, p. 65-78</text:span></text:p>
              <text:p text:style-name="Normal"><text:span>Article dans une revue</text:span></text:p>
              <text:p text:style-name="Normal"><text:a xlink:type="simple" xlink:href="https://hal.science/hal-00012150v1">hal-0001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25v1">Histoire maritime et archives municipales conservées à la Médiathèque Jean Renoir de Dieppe</text:a></text:p>
              <text:p text:style-name="Normal"><text:a xlink:type="simple" xlink:href="https://hal.science/search/index/?q=*&amp;authFullName_s=Éric Barré">Éric Barré</text:a></text:p>
              <text:p text:style-name="Normal"><text:span>Les Amys du Vieux-Dieppe</text:span><text:span>, 2000, fasc. CVIII, p. 43-58</text:span></text:p>
              <text:p text:style-name="Normal"><text:span>Article dans une revue</text:span></text:p>
              <text:p text:style-name="Normal"><text:a xlink:type="simple" xlink:href="https://hal.science/hal-00012125v1">hal-0001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26v1">VIIIèmes journées d'Histoire maritimes de la Normandie</text:a></text:p>
              <text:p text:style-name="Normal"><text:a xlink:type="simple" xlink:href="https://hal.science/search/index/?q=*&amp;authFullName_s=Éric Barré">Éric Barré</text:a></text:p>
              <text:p text:style-name="Normal"><text:span>Cahiers Léopold Delisle</text:span><text:span>, 2000, t. XLIX, fasc. 3-4, 107 p</text:span></text:p>
              <text:p text:style-name="Normal"><text:span>Article dans une revue</text:span></text:p>
              <text:p text:style-name="Normal"><text:a xlink:type="simple" xlink:href="https://hal.science/hal-00012126v1">hal-00012126v1</text:a></text:p>
            </table:table-cell>
          </table:table-row>
        </table:table>
        <text:p text:style-name="P25"/>
        <text:p text:style-name="Heading2"><text:span text:style-name="T10">N°spécial de revue/special issue (2)</text:span></text:p>
        <text:p text:style-name="P27"/>
        <table:table table:name="697655" table:style-name="697655">
          <table:table-column table:style-name="697655.0"/>
          <table:table-row>
            <table:table-cell office:value-type="string">
              <text:p text:style-name="Normal"><text:a xlink:type="simple" xlink:href="https://normandie-univ.hal.science/hal-02549722v1">Aurigny, terminal pour un pirate</text:a></text:p>
              <text:p text:style-name="Normal"><text:a xlink:type="simple" xlink:href="https://hal.science/search/index/?q=*&amp;authFullName_s=Éric Barré">Éric Barré</text:a></text:p>
              <text:p text:style-name="Normal"><text:span>Revue de la Manche</text:span><text:span>, t. 60 (fasc. 242), pp.2-32, 2018</text:span></text:p>
              <text:p text:style-name="Normal"><text:span>N°spécial de revue/special issue</text:span></text:p>
              <text:p text:style-name="Normal"><text:a xlink:type="simple" xlink:href="https://normandie-univ.hal.science/hal-02549722v1">hal-0254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402v1">Mers et marins en France d'autrefois</text:a></text:p>
              <text:p text:style-name="Normal"><text:a xlink:type="simple" xlink:href="https://hal.science/search/index/?q=*&amp;authFullName_s=Éric Barré">Éric Barré</text:a></text:p>
              <text:p text:style-name="Normal"><text:span>Cahiers d'histoire</text:span><text:span>, n°94-95 (janvier-mars), 160 p., 2004</text:span></text:p>
              <text:p text:style-name="Normal"><text:span>N°spécial de revue/special issue</text:span></text:p>
              <text:p text:style-name="Normal"><text:a xlink:type="simple" xlink:href="https://hal.science/hal-00155402v1">hal-00155402v1</text:a></text:p>
            </table:table-cell>
          </table:table-row>
        </table:table>
        <text:p text:style-name="P28"/>
        <text:p text:style-name="Heading2"><text:span text:style-name="T11">Ouvrages (12)</text:span></text:p>
        <text:p text:style-name="P30"/>
        <table:table table:name="64ad43" table:style-name="64ad43">
          <table:table-column table:style-name="64ad43.0"/>
          <table:table-row>
            <table:table-cell office:value-type="string">
              <text:p text:style-name="Normal"><text:a xlink:type="simple" xlink:href="https://normandie-univ.hal.science/hal-02278693v1">Cartulaire de Guillaume Osber</text:a></text:p>
              <text:p text:style-name="Normal"><text:a xlink:type="simple" xlink:href="https://hal.science/search/index/?q=*&amp;authFullName_s=Éric Barré">Éric Barré</text:a></text:p>
              <text:p text:style-name="Normal"><text:span>Conseil départemental de la Manche; Maison de l'histoire de la Manche; Archives départementales de la Manche, pp.320, 2017, Sources inédites sur l'histoire du département de la Manche, 9782860500340</text:span></text:p>
              <text:p text:style-name="Normal"><text:span>Ouvrages</text:span></text:p>
              <text:p text:style-name="Normal"><text:a xlink:type="simple" xlink:href="https://normandie-univ.hal.science/hal-02278693v1">hal-0227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872v1">Cinquièmes journées d'histoire de la Grande pêche (Fécamp, 18-19 mai 2012)</text:a></text:p>
              <text:p text:style-name="Normal"><text:a xlink:type="simple" xlink:href="https://hal.science/search/index/?q=*&amp;authFullName_s=Eric Barré (dir.)">Eric Barré (dir.)</text:a></text:p>
              <text:p text:style-name="Normal"><text:span>Saint-Lô : Société d'archéologie et d'histoire de la Manche, 251 p., 2014</text:span></text:p>
              <text:p text:style-name="Normal"><text:span>Ouvrages</text:span></text:p>
              <text:p text:style-name="Normal"><text:a xlink:type="simple" xlink:href="https://hal.science/hal-00967872v1">hal-0096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666v1">Quatrièmes journées d'histoire de la Grande Pêche (Granville 31-31 octobre 2009)</text:a></text:p>
              <text:p text:style-name="Normal"><text:a xlink:type="simple" xlink:href="https://hal.science/search/index/?q=*&amp;authFullName_s=Éric Barré">Éric Barré</text:a></text:p>
              <text:p text:style-name="Normal"><text:span>Saint-Lô : Société d'archéologie et d'histoire de la Manche, 191 p., 2012</text:span></text:p>
              <text:p text:style-name="Normal"><text:span>Ouvrages</text:span></text:p>
              <text:p text:style-name="Normal"><text:a xlink:type="simple" xlink:href="https://hal.science/hal-00749666v1">hal-0074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892v1">Du concordat à la séparation, l'église en Normandie (1802-1905)</text:a></text:p>
              <text:p text:style-name="Normal"><text:a xlink:type="simple" xlink:href="https://hal.science/search/index/?q=*&amp;authFullName_s=Éric Barré">Éric Barré</text:a></text:p>
              <text:p text:style-name="Normal"><text:span>La Société d'Archéologie et d'Histoire de la Manche, 267 p., 2011</text:span></text:p>
              <text:p text:style-name="Normal"><text:span>Ouvrages</text:span></text:p>
              <text:p text:style-name="Normal"><text:a xlink:type="simple" xlink:href="https://hal.science/hal-00560892v1">hal-0056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001v1">La bibliothèque d'un juriste normand, le fonds Groult au Service Historique de la Défense, département de la Marine à Cherbourg-Octeville</text:a></text:p>
              <text:p text:style-name="Normal"><text:a xlink:type="simple" xlink:href="https://hal.science/search/index/?q=*&amp;authFullName_s=Éric Barré">Éric Barré</text:a></text:p>
              <text:p text:style-name="Normal"><text:span>Cherbourg-Octeville, 216 p., 2009</text:span></text:p>
              <text:p text:style-name="Normal"><text:span>Ouvrages</text:span></text:p>
              <text:p text:style-name="Normal"><text:a xlink:type="simple" xlink:href="https://hal.science/hal-00448001v1">hal-0044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24v1">La paroisse en Normandie au Moyen Age</text:a></text:p>
              <text:p text:style-name="Normal"><text:a xlink:type="simple" xlink:href="https://hal.science/search/index/?q=*&amp;authFullName_s=Éric Barré">Éric Barré</text:a></text:p>
              <text:p text:style-name="Normal"><text:span>Saint-Lô, Société d'archéologie et d'histoire de La Manche, 383 p., 2008</text:span></text:p>
              <text:p text:style-name="Normal"><text:span>Ouvrages</text:span></text:p>
              <text:p text:style-name="Normal"><text:a xlink:type="simple" xlink:href="https://hal.science/hal-00312024v1">hal-0031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485v1">Les nourritures de la mer, de la criée à l'assiette</text:a></text:p>
              <text:p text:style-name="Normal"><text:a xlink:type="simple" xlink:href="https://hal.science/search/index/?q=*&amp;authFullName_s=Éric Barré">Éric Barré</text:a><text:span>,</text:span><text:a xlink:type="simple" xlink:href="https://hal.science/search/index/?q=*&amp;authFullName_s=Elisabeth Ridel">Elisabeth Ridel</text:a><text:span>,</text:span><text:a xlink:type="simple" xlink:href="https://hal.science/search/index/?q=*&amp;authFullName_s=André Zysberg">André Zysberg</text:a></text:p>
              <text:p text:style-name="Normal"><text:span>Caen : CRHQ, 479 p., 2007</text:span></text:p>
              <text:p text:style-name="Normal"><text:span>Ouvrages</text:span></text:p>
              <text:p text:style-name="Normal"><text:a xlink:type="simple" xlink:href="https://hal.science/hal-00203485v1">hal-0020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449v1">Troisièmes journées d'histoire de la Grande Pêche (Granville, 18-19 mars 2005)</text:a></text:p>
              <text:p text:style-name="Normal"><text:a xlink:type="simple" xlink:href="https://hal.science/search/index/?q=*&amp;authFullName_s=Éric Barré">Éric Barré</text:a></text:p>
              <text:p text:style-name="Normal"><text:span>Société d'archéologie et d'histoire de la Manche, 266 p., 2007</text:span></text:p>
              <text:p text:style-name="Normal"><text:span>Ouvrages</text:span></text:p>
              <text:p text:style-name="Normal"><text:a xlink:type="simple" xlink:href="https://hal.science/hal-00182449v1">hal-00182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195v1">Environnements portuaires</text:a></text:p>
              <text:p text:style-name="Normal"><text:a xlink:type="simple" xlink:href="https://hal.science/search/index/?q=*&amp;authFullName_s=Éric Barré">Éric Barré</text:a><text:span>,</text:span><text:a xlink:type="simple" xlink:href="https://hal.science/search/index/?q=*&amp;authFullName_s=Anne-Lise Piétri-Lévy">Anne-Lise Piétri-Lévy</text:a><text:span>,</text:span><text:a xlink:type="simple" xlink:href="https://hal.science/search/index/?q=*&amp;authFullName_s=John Barzman">John Barzman</text:a></text:p>
              <text:p text:style-name="Normal"><text:span>Publications des universités de Rouen et du Havre, 2003</text:span></text:p>
              <text:p text:style-name="Normal"><text:span>Ouvrages</text:span></text:p>
              <text:p text:style-name="Normal"><text:a xlink:type="simple" xlink:href="https://shs.hal.science/halshs-00004195v1">halshs-0000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31v1">Les invasions Barbares : Les Scandinaves</text:a></text:p>
              <text:p text:style-name="Normal"><text:a xlink:type="simple" xlink:href="https://hal.science/search/index/?q=*&amp;authFullName_s=Éric Barré">Éric Barré</text:a></text:p>
              <text:p text:style-name="Normal"><text:span>Rouen : les Ed. du Veilleur de proue, 39 p., 2000</text:span></text:p>
              <text:p text:style-name="Normal"><text:span>Ouvrages</text:span></text:p>
              <text:p text:style-name="Normal"><text:a xlink:type="simple" xlink:href="https://hal.science/hal-00008331v1">hal-0000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33v1">Les invasions Barbares : Les Germains</text:a></text:p>
              <text:p text:style-name="Normal"><text:a xlink:type="simple" xlink:href="https://hal.science/search/index/?q=*&amp;authFullName_s=Éric Barré">Éric Barré</text:a></text:p>
              <text:p text:style-name="Normal"><text:span>Rouen : les Ed. du Veilleur de proue, 40 p., 1999</text:span></text:p>
              <text:p text:style-name="Normal"><text:span>Ouvrages</text:span></text:p>
              <text:p text:style-name="Normal"><text:a xlink:type="simple" xlink:href="https://hal.science/hal-00008333v1">hal-0000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32v1">Les Normands en méditerranée</text:a></text:p>
              <text:p text:style-name="Normal"><text:a xlink:type="simple" xlink:href="https://hal.science/search/index/?q=*&amp;authFullName_s=Éric Barré">Éric Barré</text:a></text:p>
              <text:p text:style-name="Normal"><text:span>Rouen : les Ed. du Veilleur de proue, 44 p, 1998</text:span></text:p>
              <text:p text:style-name="Normal"><text:span>Ouvrages</text:span></text:p>
              <text:p text:style-name="Normal"><text:a xlink:type="simple" xlink:href="https://hal.science/hal-00008332v1">hal-00008332v1</text:a></text:p>
            </table:table-cell>
          </table:table-row>
        </table:table>
        <text:p text:style-name="P31"/>
        <text:p text:style-name="Heading2"><text:span text:style-name="T12">Proceedings/Recueil des communications (6)</text:span></text:p>
        <text:p text:style-name="P33"/>
        <table:table table:name="91f3ea" table:style-name="91f3ea">
          <table:table-column table:style-name="91f3ea.0"/>
          <table:table-row>
            <table:table-cell office:value-type="string">
              <text:p text:style-name="Normal"><text:a xlink:type="simple" xlink:href="https://hal.science/hal-00012220v1">Les arts du feu en Normandie</text:a></text:p>
              <text:p text:style-name="Normal"><text:a xlink:type="simple" xlink:href="https://hal.science/search/index/?q=*&amp;authFullName_s=Jean-Paul Hervieu (dir.)">Jean-Paul Hervieu (dir.)</text:a><text:span>,</text:span><text:a xlink:type="simple" xlink:href="https://hal.science/search/index/?q=*&amp;authFullName_s=Gilles Désiré Dit Gosset">Gilles Désiré Dit Gosset</text:a><text:span>,</text:span><text:a xlink:type="simple" xlink:href="https://hal.science/search/index/?q=*&amp;authFullName_s=Éric Barré">Éric Barré</text:a></text:p>
              <text:p text:style-name="Normal"><text:span>Actes du 39e congrès organisé par la fédération des sociétés historiques et archéologiques de Normandie, Eu, 21-24 octobre 2001</text:span><text:span>, 2005, France. Caen : Annales de Normandie ; Rouen : Fédération des sociétés historiques at archéologiques de Normandie, 351 p., 2005</text:span></text:p>
              <text:p text:style-name="Normal"><text:span>Proceedings/Recueil des communications</text:span></text:p>
              <text:p text:style-name="Normal"><text:a xlink:type="simple" xlink:href="https://hal.science/hal-00012220v1">hal-0001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94v1">Ils vivent avec le rivage : pêche côtière et exploitation du littoral</text:a></text:p>
              <text:p text:style-name="Normal"><text:a xlink:type="simple" xlink:href="https://hal.science/search/index/?q=*&amp;authFullName_s=Éric Barré">Éric Barré</text:a><text:span>,</text:span><text:a xlink:type="simple" xlink:href="https://hal.science/search/index/?q=*&amp;authFullName_s=Elisabeth Ridel">Elisabeth Ridel</text:a><text:span>,</text:span><text:a xlink:type="simple" xlink:href="https://hal.science/search/index/?q=*&amp;authFullName_s=André Zysberg">André Zysberg</text:a></text:p>
              <text:p text:style-name="Normal"><text:span>Colloque du Musée maritime de l'île Tatihou, 29 juin - 1er juillet 2000</text:span><text:span>, 2005, France. Caen : CRHQ-CNRS, 352 p., 2005</text:span></text:p>
              <text:p text:style-name="Normal"><text:span>Proceedings/Recueil des communications</text:span></text:p>
              <text:p text:style-name="Normal"><text:a xlink:type="simple" xlink:href="https://hal.science/hal-00015694v1">hal-00015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028v1">Construire, reconstruire, aménager le château en Normandie : 38ème congrès organisé par la fédération des sociétés historiques et archéologiques de Normandie : Domfront (Orne), 16-19 octobre 2003</text:a></text:p>
              <text:p text:style-name="Normal"><text:a xlink:type="simple" xlink:href="https://hal.science/search/index/?q=*&amp;authFullName_s=Jean-Paul Hervieu (dir.)">Jean-Paul Hervieu (dir.)</text:a><text:span>,</text:span><text:a xlink:type="simple" xlink:href="https://hal.science/search/index/?q=*&amp;authFullName_s=Gilles Désiré Dit Gosset">Gilles Désiré Dit Gosset</text:a><text:span>,</text:span><text:a xlink:type="simple" xlink:href="https://hal.science/search/index/?q=*&amp;authFullName_s=Éric Barré">Éric Barré</text:a></text:p>
              <text:p text:style-name="Normal"><text:span>Construire, reconstruire, aménager le château en Normandie : 38ème congrès organisé par la fédération des sociétés historiques et archéologiques de Normandie : Domfront (Orne), 16-19 octobre 2003</text:span><text:span>, Oct 2003, Caen, France. Annales de Normandie, 359 p., 2004</text:span></text:p>
              <text:p text:style-name="Normal"><text:span>Proceedings/Recueil des communications</text:span></text:p>
              <text:p text:style-name="Normal"><text:a xlink:type="simple" xlink:href="https://shs.hal.science/halshs-00004028v1">halshs-0000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24v1">Bains de Mer et Thermalisme en Normandie</text:a></text:p>
              <text:p text:style-name="Normal"><text:a xlink:type="simple" xlink:href="https://hal.science/search/index/?q=*&amp;authFullName_s=Éric Barré">Éric Barré</text:a><text:span>,</text:span><text:a xlink:type="simple" xlink:href="https://hal.science/search/index/?q=*&amp;authFullName_s=Gilles Désiré Dit Gosset">Gilles Désiré Dit Gosset</text:a><text:span>,</text:span><text:a xlink:type="simple" xlink:href="https://hal.science/search/index/?q=*&amp;authFullName_s=Jean-Paul Hervieu">Jean-Paul Hervieu</text:a></text:p>
              <text:p text:style-name="Normal"><text:span>Actes du 36e congrés des sociétés historiques et archéologiques de Normandie (Trouville-sur-Mer, 18-21 octobre 2001)</text:span><text:span>, 2002, France. Caen : Annales de Normandie, 278 p., 2002</text:span></text:p>
              <text:p text:style-name="Normal"><text:span>Proceedings/Recueil des communications</text:span></text:p>
              <text:p text:style-name="Normal"><text:a xlink:type="simple" xlink:href="https://hal.science/hal-00008324v1">hal-0000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29v1">Les Normands et l'Outre-Mer</text:a></text:p>
              <text:p text:style-name="Normal"><text:a xlink:type="simple" xlink:href="https://hal.science/search/index/?q=*&amp;authFullName_s=Jean-Paul Hervieu">Jean-Paul Hervieu</text:a><text:span>,</text:span><text:a xlink:type="simple" xlink:href="https://hal.science/search/index/?q=*&amp;authFullName_s=Gilles Désiré Dit Gosset">Gilles Désiré Dit Gosset</text:a><text:span>,</text:span><text:a xlink:type="simple" xlink:href="https://hal.science/search/index/?q=*&amp;authFullName_s=Éric Barré">Éric Barré</text:a></text:p>
              <text:p text:style-name="Normal"><text:span>Caen : Annales de Normandie, 414 p., 2001</text:span></text:p>
              <text:p text:style-name="Normal"><text:span>Proceedings/Recueil des communications</text:span></text:p>
              <text:p text:style-name="Normal"><text:a xlink:type="simple" xlink:href="https://hal.science/hal-00008329v1">hal-0000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30v1">Fêtes et réjouissances populaires en Normandie</text:a></text:p>
              <text:p text:style-name="Normal"><text:a xlink:type="simple" xlink:href="https://hal.science/search/index/?q=*&amp;authFullName_s=Jean-Paul Hervieu">Jean-Paul Hervieu</text:a><text:span>,</text:span><text:a xlink:type="simple" xlink:href="https://hal.science/search/index/?q=*&amp;authFullName_s=Gilles Désiré Dit Gosset">Gilles Désiré Dit Gosset</text:a><text:span>,</text:span><text:a xlink:type="simple" xlink:href="https://hal.science/search/index/?q=*&amp;authFullName_s=Éric Barré">Éric Barré</text:a></text:p>
              <text:p text:style-name="Normal"><text:span>Actes du 34e congrès des sociétés historiques et archéologiques de Normandie (Montivilliers, 21-23 oct. 1999)</text:span><text:span>, 2000, France. Caen : Annales de Normandie, 288 p., 2000</text:span></text:p>
              <text:p text:style-name="Normal"><text:span>Proceedings/Recueil des communications</text:span></text:p>
              <text:p text:style-name="Normal"><text:a xlink:type="simple" xlink:href="https://hal.science/hal-00008330v1">hal-00008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arré</dc:title>
    <dc:subject/>
    <dc:description>CV</dc:description>
    <dc:creator/>
    <dc:date>2026-05-23T23:22:34.000</dc:date>
    <meta:generator>PHPWord</meta:generator>
    <meta:initial-creator>CCSD</meta:initial-creator>
    <meta:creation-date>2026-05-23T23:22:34.000</meta:creation-date>
    <meta:keyword/>
    <meta:user-defined meta:name="Category"/>
    <meta:user-defined meta:name="Company"/>
    <meta:user-defined meta:name="Manager"/>
  </office:meta>
</office:document-meta>
</file>