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5d8b" style:family="table">
      <style:table-properties style:rel-width="100" table:align="center"/>
    </style:style>
    <style:style style:name="a15d8b.0" style:family="table-column">
      <style:table-column-properties style:column-width="0.00cm"/>
    </style:style>
    <style:style style:name="d22433" style:family="table">
      <style:table-properties style:rel-width="100" table:align="center"/>
    </style:style>
    <style:style style:name="d22433.0" style:family="table-column">
      <style:table-column-properties style:column-width="0.00cm"/>
    </style:style>
    <style:style style:name="d113f5" style:family="table">
      <style:table-properties style:rel-width="100" table:align="center"/>
    </style:style>
    <style:style style:name="d113f5.0" style:family="table-column">
      <style:table-column-properties style:column-width="0.00cm"/>
    </style:style>
    <style:style style:name="367190" style:family="table">
      <style:table-properties style:rel-width="100" table:align="center"/>
    </style:style>
    <style:style style:name="367190.0" style:family="table-column">
      <style:table-column-properties style:column-width="0.00cm"/>
    </style:style>
    <style:style style:name="8becab" style:family="table">
      <style:table-properties style:rel-width="100" table:align="center"/>
    </style:style>
    <style:style style:name="8becab.0" style:family="table-column">
      <style:table-column-properties style:column-width="0.00cm"/>
    </style:style>
    <style:style style:name="8ffd26" style:family="table">
      <style:table-properties style:rel-width="100" table:align="center"/>
    </style:style>
    <style:style style:name="8ffd26.0" style:family="table-column">
      <style:table-column-properties style:column-width="0.00cm"/>
    </style:style>
    <style:style style:name="c35e01" style:family="table">
      <style:table-properties style:rel-width="100" table:align="center"/>
    </style:style>
    <style:style style:name="c35e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Barr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7)</text:span></text:p>
        <text:p text:style-name="P9"/>
        <table:table table:name="a15d8b" table:style-name="a15d8b">
          <table:table-column table:style-name="a15d8b.0"/>
          <table:table-row>
            <table:table-cell office:value-type="string">
              <text:p text:style-name="Normal"><text:a xlink:type="simple" xlink:href="https://univ-evry.hal.science/hal-05595894v1">Learning inherent genetic patterns and trait associations with deep generative models for discrete genotype simulation</text:a></text:p>
              <text:p text:style-name="Normal"><text:a xlink:type="simple" xlink:href="https://hal.science/search/index/?q=*&amp;authFullName_s=Sihan Xie">Sihan Xie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Blaise Hanczar">Blaise Hanczar</text:a><text:span>,</text:span><text:a xlink:type="simple" xlink:href="https://hal.science/search/index/?q=*&amp;authFullName_s=Julien Chiquet">Julien Chiquet</text:a><text:span>et al.</text:span></text:p>
              <text:p text:style-name="Normal"><text:span>GigaScience</text:span><text:span>, In press, 15,<text:s/></text:span><text:a xlink:type="simple" xlink:href="https://dx.doi.org/10.1093/gigascience/giag044">⟨10.1093/gigascience/giag044⟩</text:a></text:p>
              <text:p text:style-name="Normal"><text:span>Article dans une revue</text:span></text:p>
              <text:p text:style-name="Normal"><text:a xlink:type="simple" xlink:href="https://univ-evry.hal.science/hal-05595894v1">hal-0559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337v1">Antisense oligonucleotides targeting the SARS-CoV-2 nucleocapsid gene decrease viral titers in hamsters</text:a></text:p>
              <text:p text:style-name="Normal"><text:a xlink:type="simple" xlink:href="https://hal.science/search/index/?q=*&amp;authFullName_s=Christopher Fitzpatrick">Christopher Fitzpatrick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Sophie Lepoder">Sophie Lepoder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Bruno da Costa">Bruno da Costa</text:a><text:span>et al.</text:span></text:p>
              <text:p text:style-name="Normal"><text:span>Molecular Therapy - Nucleic Acids</text:span><text:span>, 2025, 36 (3), pp.102612.<text:s/></text:span><text:a xlink:type="simple" xlink:href="https://dx.doi.org/10.1016/j.omtn.2025.102612">⟨10.1016/j.omtn.2025.102612⟩</text:a></text:p>
              <text:p text:style-name="Normal"><text:span>Article dans une revue</text:span></text:p>
              <text:p text:style-name="Normal"><text:a xlink:type="simple" xlink:href="https://hal.science/hal-05204337v1">hal-052043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29360v1">Genomic characterization of equine influenza A subtype H3N8 viruses by long read sequencing and functional analyses of the PB1-F2 virulence factor of A/equine/Paris/1/2018</text:a></text:p>
              <text:p text:style-name="Normal"><text:a xlink:type="simple" xlink:href="https://hal.science/search/index/?q=*&amp;authFullName_s=Lena Kleij">Lena Kleij</text:a><text:span>,</text:span><text:a xlink:type="simple" xlink:href="https://hal.science/search/index/?q=*&amp;authFullName_s=Elise Bruder">Elise Bruder</text:a><text:span>,</text:span><text:a xlink:type="simple" xlink:href="https://hal.science/search/index/?q=*&amp;authFullName_s=Dorothée Raoux-Barbot">Dorothée Raoux-Barbot</text:a><text:span>,</text:span><text:a xlink:type="simple" xlink:href="https://hal.science/search/index/?q=*&amp;authFullName_s=Nathalie Lejal">Nathalie Lejal</text:a><text:span>,</text:span><text:a xlink:type="simple" xlink:href="https://hal.science/search/index/?q=*&amp;authFullName_s=Quentin Nevers">Quentin Nevers</text:a><text:span>et al.</text:span></text:p>
              <text:p text:style-name="Normal"><text:span>Veterinary Research</text:span><text:span>, 2024, 55 (1), pp.36.<text:s/></text:span><text:a xlink:type="simple" xlink:href="https://dx.doi.org/10.1186/s13567-024-01289-8">⟨10.1186/s13567-024-01289-8⟩</text:a></text:p>
              <text:p text:style-name="Normal"><text:span>Article dans une revue</text:span></text:p>
              <text:p text:style-name="Normal"><text:a xlink:type="simple" xlink:href="https://pasteur.hal.science/pasteur-04629360v1">pasteur-0462936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07980v1">Widespread horse-based mobility arose around 2,200 BCE in Eurasia</text:a></text:p>
              <text:p text:style-name="Normal"><text:a xlink:type="simple" xlink:href="https://hal.science/search/index/?q=*&amp;authFullName_s=Pablo Librado">Pablo Librado</text:a><text:span>,</text:span><text:a xlink:type="simple" xlink:href="https://hal.science/search/index/?q=*&amp;authFullName_s=Gaetan Tressières">Gaetan Tressières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Antoine Fages">Antoine Fages</text:a><text:span>,</text:span><text:a xlink:type="simple" xlink:href="https://hal.science/search/index/?q=*&amp;authFullName_s=Naveed Khan">Naveed Khan</text:a><text:span>et al.</text:span></text:p>
              <text:p text:style-name="Normal"><text:span>Nature</text:span><text:span>, 2024, 631 (8022),<text:s/></text:span><text:a xlink:type="simple" xlink:href="https://dx.doi.org/10.1038/s41586-024-07597-5">⟨10.1038/s41586-024-07597-5⟩</text:a></text:p>
              <text:p text:style-name="Normal"><text:span>Article dans une revue</text:span></text:p>
              <text:p text:style-name="Normal"><text:a xlink:type="simple" xlink:href="https://ut3-toulouseinp.hal.science/hal-04607980v1">hal-04607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5852v1">Early dispersal of domestic horses into the Great Plains and northern Rockies</text:a></text:p>
              <text:p text:style-name="Normal"><text:a xlink:type="simple" xlink:href="https://hal.science/search/index/?q=*&amp;authFullName_s=William Timothy Treal Taylor">William Timothy Treal Taylor</text:a><text:span>,</text:span><text:a xlink:type="simple" xlink:href="https://hal.science/search/index/?q=*&amp;authFullName_s=Pablo Librado">Pablo Librado</text:a><text:span>,</text:span><text:a xlink:type="simple" xlink:href="https://hal.science/search/index/?q=*&amp;authFullName_s=Mila Hunska Tašunke Icu">Mila Hunska Tašunke Icu</text:a><text:span>,</text:span><text:a xlink:type="simple" xlink:href="https://hal.science/search/index/?q=*&amp;authFullName_s=Carlton Shield Chief Gover">Carlton Shield Chief Gover</text:a><text:span>,</text:span><text:a xlink:type="simple" xlink:href="https://hal.science/search/index/?q=*&amp;authFullName_s=Jimmy Arterberry">Jimmy Arterberry</text:a><text:span>et al.</text:span></text:p>
              <text:p text:style-name="Normal"><text:span>Science</text:span><text:span>, 2023, 379 (6639), pp.1316-1323.<text:s/></text:span><text:a xlink:type="simple" xlink:href="https://dx.doi.org/10.1126/science.adc9691">⟨10.1126/science.adc9691⟩</text:a></text:p>
              <text:p text:style-name="Normal"><text:span>Article dans une revue</text:span></text:p>
              <text:p text:style-name="Normal"><text:a xlink:type="simple" xlink:href="https://hal.inrae.fr/hal-04065852v1">hal-040658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3782v1">Editorial: Role of mitochondria-associated non-coding RNAs in intracellular communication</text:a></text:p>
              <text:p text:style-name="Normal"><text:a xlink:type="simple" xlink:href="https://hal.science/search/index/?q=*&amp;authFullName_s=Verónica A Burzio">Verónica A Burzio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Eleonora Leucci">Eleonora Leucci</text:a><text:span>,</text:span><text:a xlink:type="simple" xlink:href="https://hal.science/search/index/?q=*&amp;authFullName_s=Nina Entelis">Nina Entelis</text:a><text:span>,</text:span><text:a xlink:type="simple" xlink:href="https://hal.science/search/index/?q=*&amp;authFullName_s=John M Hollander">John M Hollander</text:a><text:span>et al.</text:span></text:p>
              <text:p text:style-name="Normal"><text:span>Frontiers in Physiology</text:span><text:span>, 2022, 13,<text:s/></text:span><text:a xlink:type="simple" xlink:href="https://dx.doi.org/10.3389/fphys.2022.980674">⟨10.3389/fphys.2022.980674⟩</text:a></text:p>
              <text:p text:style-name="Normal"><text:span>Article dans une revue</text:span></text:p>
              <text:p text:style-name="Normal"><text:a xlink:type="simple" xlink:href="https://cnrs.hal.science/hal-03863782v1">hal-03863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5756v1">Antisense oligonucleotides targeting ORF1b block replication of severe acute respiratory syndrome coronavirus 2 (SARS-CoV-2)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Christopher Fitzpatrick">Christopher Fitzpatrick</text:a><text:span>,</text:span><text:a xlink:type="simple" xlink:href="https://hal.science/search/index/?q=*&amp;authFullName_s=Bruno da Costa">Bruno da Costa</text:a><text:span>,</text:span><text:a xlink:type="simple" xlink:href="https://hal.science/search/index/?q=*&amp;authFullName_s=Clara Bourgon">Clara Bourgon</text:a><text:span>,</text:span><text:a xlink:type="simple" xlink:href="https://hal.science/search/index/?q=*&amp;authFullName_s=Jean-François Eléouët">Jean-François Eléouët</text:a><text:span>et al.</text:span></text:p>
              <text:p text:style-name="Normal"><text:span>Frontiers in Microbiology</text:span><text:span>, 2022, 13, pp.915202.<text:s/></text:span><text:a xlink:type="simple" xlink:href="https://dx.doi.org/10.3389/fmicb.2022.915202">⟨10.3389/fmicb.2022.915202⟩</text:a></text:p>
              <text:p text:style-name="Normal"><text:span>Article dans une revue</text:span></text:p>
              <text:p text:style-name="Normal"><text:a xlink:type="simple" xlink:href="https://hal.inrae.fr/hal-04065756v1">hal-04065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437v2">Mining the equine gut metagenome: poorly-characterized taxa associated with cardiovascular fitness in endurance athlete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Sébastien Leclercq">Sébastien Leclercq</text:a><text:span>,</text:span><text:a xlink:type="simple" xlink:href="https://hal.science/search/index/?q=*&amp;authFullName_s=Samuel Pennarun">Samuel Pennarun</text:a><text:span>,</text:span><text:a xlink:type="simple" xlink:href="https://hal.science/search/index/?q=*&amp;authFullName_s=Laurence Le Moyec">Laurence Le Moyec</text:a><text:span>et al.</text:span></text:p>
              <text:p text:style-name="Normal"><text:span>Communications Biology</text:span><text:span>, 2022, 5, pp.1032.<text:s/></text:span><text:a xlink:type="simple" xlink:href="https://dx.doi.org/10.1038/s42003-022-03977-7">⟨10.1038/s42003-022-03977-7⟩</text:a></text:p>
              <text:p text:style-name="Normal"><text:span>Article dans une revue</text:span></text:p>
              <text:p text:style-name="Normal"><text:a xlink:type="simple" xlink:href="https://hal.inrae.fr/hal-03794437v2">hal-0379443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210v1">Understanding the Holobiont: Crosstalk Between Gut Microbiota and Mitochondria During Long Exercise in Hors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Jérôme Lecardonnel">Jérôme Lecardonnel</text:a><text:span>,</text:span><text:a xlink:type="simple" xlink:href="https://hal.science/search/index/?q=*&amp;authFullName_s=Laurence Le Moyec">Laurence Le Moyec</text:a><text:span>et al.</text:span></text:p>
              <text:p text:style-name="Normal"><text:span>Frontiers in Molecular Biosciences</text:span><text:span>, 2021, 8,<text:s/></text:span><text:a xlink:type="simple" xlink:href="https://dx.doi.org/10.3389/fmolb.2021.656204">⟨10.3389/fmolb.2021.656204⟩</text:a></text:p>
              <text:p text:style-name="Normal"><text:span>Article dans une revue</text:span></text:p>
              <text:p text:style-name="Normal"><text:a xlink:type="simple" xlink:href="https://hal.inrae.fr/hal-03197210v1">hal-03197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7200v1">A New Method for Sequencing the Mitochondrial Genome by Using Long Read Technology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Nicolas Pollet">Nicolas Pollet</text:a><text:span>,</text:span><text:a xlink:type="simple" xlink:href="https://hal.science/search/index/?q=*&amp;authFullName_s=Eric Barrey">Eric Barrey</text:a></text:p>
              <text:p text:style-name="Normal"><text:span>Mitochondrial medicine</text:span><text:span>, 2021, Methods in Molecular Biology, 2277, pp.331-343.<text:s/></text:span><text:a xlink:type="simple" xlink:href="https://dx.doi.org/10.1007/978-1-0716-1270-5_20">⟨10.1007/978-1-0716-1270-5_2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67200v1">hal-0406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81v1">A new method for long-read sequencing of animal mitochondrial genomes: application to the identification of equine mitochondrial DNA variants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Nicolas Pollet">Nicolas Pollet</text:a></text:p>
              <text:p text:style-name="Normal"><text:span>BMC Genomics</text:span><text:span>, 2020, 21 (1),<text:s/></text:span><text:a xlink:type="simple" xlink:href="https://dx.doi.org/10.1186/s12864-020-07183-9">⟨10.1186/s12864-020-07183-9⟩</text:a></text:p>
              <text:p text:style-name="Normal"><text:span>Article dans une revue</text:span></text:p>
              <text:p text:style-name="Normal"><text:a xlink:type="simple" xlink:href="https://hal.science/hal-03104281v1">hal-0310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08v1">Accelerometers Provide Early Genetic Selection Criteria for Jumping Horses</text:a></text:p>
              <text:p text:style-name="Normal"><text:a xlink:type="simple" xlink:href="https://hal.science/search/index/?q=*&amp;authFullName_s=Anne Ricard">Anne Ricard</text:a><text:span>,</text:span><text:a xlink:type="simple" xlink:href="https://hal.science/search/index/?q=*&amp;authFullName_s=Bernard Dumont Saint Priest">Bernard Dumont Saint Priest</text:a><text:span>,</text:span><text:a xlink:type="simple" xlink:href="https://hal.science/search/index/?q=*&amp;authFullName_s=Sophie Danvy">Sophie Danvy</text:a><text:span>,</text:span><text:a xlink:type="simple" xlink:href="https://hal.science/search/index/?q=*&amp;authFullName_s=Eric Barrey">Eric Barrey</text:a></text:p>
              <text:p text:style-name="Normal"><text:span>Frontiers in Genetics</text:span><text:span>, 2020, 11, pp.448.<text:s/></text:span><text:a xlink:type="simple" xlink:href="https://dx.doi.org/10.3389/fgene.2020.00448">⟨10.3389/fgene.2020.00448⟩</text:a></text:p>
              <text:p text:style-name="Normal"><text:span>Article dans une revue</text:span></text:p>
              <text:p text:style-name="Normal"><text:a xlink:type="simple" xlink:href="https://hal.science/hal-02921608v1">hal-0292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08v1">Import of Non-Coding RNAs into Human Mitochondria: A Critical Review and Emerging Approaches</text:a></text:p>
              <text:p text:style-name="Normal"><text:a xlink:type="simple" xlink:href="https://hal.science/search/index/?q=*&amp;authFullName_s=Damien Jeandard">Damien Jeandard</text:a><text:span>,</text:span><text:a xlink:type="simple" xlink:href="https://hal.science/search/index/?q=*&amp;authFullName_s=Anna Smirnova">Anna Smirnova</text:a><text:span>,</text:span><text:a xlink:type="simple" xlink:href="https://hal.science/search/index/?q=*&amp;authFullName_s=Ivan Tarassov">Ivan Tarassov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Alexandre Smirnov">Alexandre Smirnov</text:a><text:span>et al.</text:span></text:p>
              <text:p text:style-name="Normal"><text:span>Cells</text:span><text:span>, 2019, 8 (3), pp.286.<text:s/></text:span><text:a xlink:type="simple" xlink:href="https://dx.doi.org/10.3390/cells8030286">⟨10.3390/cells8030286⟩</text:a></text:p>
              <text:p text:style-name="Normal"><text:span>Article dans une revue</text:span></text:p>
              <text:p text:style-name="Normal"><text:a xlink:type="simple" xlink:href="https://hal.science/hal-02328408v1">hal-0232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928v1">Tracking Five Millennia of Horse Management with Extensive Ancient Genome Time Series</text:a></text:p>
              <text:p text:style-name="Normal"><text:a xlink:type="simple" xlink:href="https://hal.science/search/index/?q=*&amp;authFullName_s=Antoine Fages">Antoine Fages</text:a><text:span>,</text:span><text:a xlink:type="simple" xlink:href="https://hal.science/search/index/?q=*&amp;authFullName_s=Kristian Hanghøj">Kristian Hanghøj</text:a><text:span>,</text:span><text:a xlink:type="simple" xlink:href="https://hal.science/search/index/?q=*&amp;authFullName_s=Naveed Khan">Naveed Khan</text:a><text:span>,</text:span><text:a xlink:type="simple" xlink:href="https://hal.science/search/index/?q=*&amp;authFullName_s=Charleen Gaunitz">Charleen Gaunitz</text:a><text:span>,</text:span><text:a xlink:type="simple" xlink:href="https://hal.science/search/index/?q=*&amp;authFullName_s=Andaine Seguin-Orlando">Andaine Seguin-Orlando</text:a><text:span>et al.</text:span></text:p>
              <text:p text:style-name="Normal"><text:span>Cell</text:span><text:span>, 2019, 177 (6), pp.1419-1435.e31.<text:s/></text:span><text:a xlink:type="simple" xlink:href="https://dx.doi.org/10.1016/j.cell.2019.03.049">⟨10.1016/j.cell.2019.03.049⟩</text:a></text:p>
              <text:p text:style-name="Normal"><text:span>Article dans une revue</text:span></text:p>
              <text:p text:style-name="Normal"><text:a xlink:type="simple" xlink:href="https://hal.science/hal-02166928v1">hal-02166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2321v1">Mitochondrial ncRNA targeting induces cell cycle arrest and tumor growth inhibition of MDA-MB-231 breast cancer cells through reduction of key cell cycle progression factors</text:a></text:p>
              <text:p text:style-name="Normal"><text:a xlink:type="simple" xlink:href="https://hal.science/search/index/?q=*&amp;authFullName_s=Christopher Fitzpatrick">Christopher Fitzpatrick</text:a><text:span>,</text:span><text:a xlink:type="simple" xlink:href="https://hal.science/search/index/?q=*&amp;authFullName_s=Maximiliano Bendek">Maximiliano Bendek</text:a><text:span>,</text:span><text:a xlink:type="simple" xlink:href="https://hal.science/search/index/?q=*&amp;authFullName_s=Macarena Briones">Macarena Briones</text:a><text:span>,</text:span><text:a xlink:type="simple" xlink:href="https://hal.science/search/index/?q=*&amp;authFullName_s=Nicole Farfán">Nicole Farfán</text:a><text:span>,</text:span><text:a xlink:type="simple" xlink:href="https://hal.science/search/index/?q=*&amp;authFullName_s=Valeria Silva">Valeria Silva</text:a><text:span>et al.</text:span></text:p>
              <text:p text:style-name="Normal"><text:span>Cell Death and Disease</text:span><text:span>, 2019, 10 (6),<text:s/></text:span><text:a xlink:type="simple" xlink:href="https://dx.doi.org/10.1038/s41419-019-1649-3">⟨10.1038/s41419-019-1649-3⟩</text:a></text:p>
              <text:p text:style-name="Normal"><text:span>Article dans une revue</text:span></text:p>
              <text:p text:style-name="Normal"><text:a xlink:type="simple" xlink:href="https://hal.inrae.fr/hal-02862321v1">hal-0286232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82v1">Unraveling the effects of the gut microbiota composition and function on horse endurance physiology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arie-Pierre Moisan">Marie-Pierre Moisan</text:a><text:span>et al.</text:span></text:p>
              <text:p text:style-name="Normal"><text:span>Scientific Reports</text:span><text:span>, 2019, 9 (1), pp.9620.<text:s/></text:span><text:a xlink:type="simple" xlink:href="https://dx.doi.org/10.1038/s41598-019-46118-7">⟨10.1038/s41598-019-46118-7⟩</text:a></text:p>
              <text:p text:style-name="Normal"><text:span>Article dans une revue</text:span></text:p>
              <text:p text:style-name="Normal"><text:a xlink:type="simple" xlink:href="https://univ-evry.hal.science/hal-02489982v1">hal-0248998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409471v1">A First Step Toward Unraveling the Energy Metabolism in Endurance Horses: Comparison of Plasma Nuclear Magnetic Resonance Metabolomic Profiles Before and After Different Endurance Race Distances</text:a></text:p>
              <text:p text:style-name="Normal"><text:a xlink:type="simple" xlink:href="https://hal.science/search/index/?q=*&amp;authFullName_s=Laurence Le Moyec">Laurence Le Moyec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Mohamed Triba">Mohamed Triba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Núria Mach">Núria Mach</text:a><text:span>et al.</text:span></text:p>
              <text:p text:style-name="Normal"><text:span>Frontiers in Molecular Biosciences</text:span><text:span>, 2019, 6,<text:s/></text:span><text:a xlink:type="simple" xlink:href="https://dx.doi.org/10.3389/fmolb.2019.00045">⟨10.3389/fmolb.2019.00045⟩</text:a></text:p>
              <text:p text:style-name="Normal"><text:span>Article dans une revue</text:span></text:p>
              <text:p text:style-name="Normal"><text:a xlink:type="simple" xlink:href="https://sorbonne-paris-nord.hal.science/hal-02409471v1">hal-02409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70v1">Genotype imputation accuracy in multiple equine breeds from medium- to high-density genotypes</text:a></text:p>
              <text:p text:style-name="Normal"><text:a xlink:type="simple" xlink:href="https://hal.science/search/index/?q=*&amp;authFullName_s=Marjorie Chassier">Marjorie Chassier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Arnaud Duluard">Arnaud Duluard</text:a><text:span>,</text:span><text:a xlink:type="simple" xlink:href="https://hal.science/search/index/?q=*&amp;authFullName_s=Sophie Danvy">Sophie Danvy</text:a><text:span>et al.</text:span></text:p>
              <text:p text:style-name="Normal"><text:span>Journal of Animal Breeding and Genetics</text:span><text:span>, 2018, 135 (6), pp.420-431.<text:s/></text:span><text:a xlink:type="simple" xlink:href="https://dx.doi.org/10.1111/jbg.12358">⟨10.1111/jbg.12358⟩</text:a></text:p>
              <text:p text:style-name="Normal"><text:span>Article dans une revue</text:span></text:p>
              <text:p text:style-name="Normal"><text:a xlink:type="simple" xlink:href="https://hal.inrae.fr/hal-02621670v1">hal-02621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65v1">Endurance exercise ability in the horse : A trait with complex polygenic determinism</text:a></text:p>
              <text:p text:style-name="Normal"><text:a xlink:type="simple" xlink:href="https://hal.science/search/index/?q=*&amp;authFullName_s=Anne Ricard">Anne Ricard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Christine Blouin">Christine Blouin</text:a><text:span>,</text:span><text:a xlink:type="simple" xlink:href="https://hal.science/search/index/?q=*&amp;authFullName_s=Fanny Baste">Fanny Baste</text:a><text:span>,</text:span><text:a xlink:type="simple" xlink:href="https://hal.science/search/index/?q=*&amp;authFullName_s=Gwendoline Torquet">Gwendoline Torquet</text:a><text:span>et al.</text:span></text:p>
              <text:p text:style-name="Normal"><text:span>Frontiers in Genetics</text:span><text:span>, 2017, 8, Non paginé.<text:s/></text:span><text:a xlink:type="simple" xlink:href="https://dx.doi.org/10.3389/fgene.2017.00089">⟨10.3389/fgene.2017.00089⟩</text:a></text:p>
              <text:p text:style-name="Normal"><text:span>Article dans une revue</text:span></text:p>
              <text:p text:style-name="Normal"><text:a xlink:type="simple" xlink:href="https://hal.inrae.fr/hal-02623665v1">hal-02623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769v1">Developing a 670k genotyping array to tag similar to 2M SNPs across 24 horse breeds</text:a></text:p>
              <text:p text:style-name="Normal"><text:a xlink:type="simple" xlink:href="https://hal.science/search/index/?q=*&amp;authFullName_s=Robert J Schaefer">Robert J Schaefer</text:a><text:span>,</text:span><text:a xlink:type="simple" xlink:href="https://hal.science/search/index/?q=*&amp;authFullName_s=Mikkel K Schubert">Mikkel K Schubert</text:a><text:span>,</text:span><text:a xlink:type="simple" xlink:href="https://hal.science/search/index/?q=*&amp;authFullName_s=Ernest K Bailey">Ernest K Bailey</text:a><text:span>,</text:span><text:a xlink:type="simple" xlink:href="https://hal.science/search/index/?q=*&amp;authFullName_s=Danika L Bannasch">Danika L Bannasch</text:a><text:span>,</text:span><text:a xlink:type="simple" xlink:href="https://hal.science/search/index/?q=*&amp;authFullName_s=Eric Barrey">Eric Barrey</text:a><text:span>et al.</text:span></text:p>
              <text:p text:style-name="Normal"><text:span>BMC Genomics</text:span><text:span>, 2017, 18,<text:s/></text:span><text:a xlink:type="simple" xlink:href="https://dx.doi.org/10.1186/s12864-017-3943-8">⟨10.1186/s12864-017-3943-8⟩</text:a></text:p>
              <text:p text:style-name="Normal"><text:span>Article dans une revue</text:span></text:p>
              <text:p text:style-name="Normal"><text:a xlink:type="simple" xlink:href="https://hal.inrae.fr/hal-02626769v1">hal-0262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18v1">Understanding the response to endurance exercise using a systems biology approach: combining blood metabolomics, transcriptomics and miRNomics in horse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Céline Robert">Céline Robert</text:a><text:span>et al.</text:span></text:p>
              <text:p text:style-name="Normal"><text:span>BMC Genomics</text:span><text:span>, 2017, 18 (1), pp.1-17.<text:s/></text:span><text:a xlink:type="simple" xlink:href="https://dx.doi.org/10.1186/s12864-017-3571-3">⟨10.1186/s12864-017-3571-3⟩</text:a></text:p>
              <text:p text:style-name="Normal"><text:span>Article dans une revue</text:span></text:p>
              <text:p text:style-name="Normal"><text:a xlink:type="simple" xlink:href="https://hal.science/hal-01602618v1">hal-0160261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89v1">Integrated mRNA and miRNA expression profiling in blood reveals candidate biomarkers associated with endurance exercise in the hors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Alicja Pacholewska">Alicja Pacholewska</text:a><text:span>,</text:span><text:a xlink:type="simple" xlink:href="https://hal.science/search/index/?q=*&amp;authFullName_s=Jerôme J. Lecardonnel">Jerôme J. Lecardonnel</text:a><text:span>,</text:span><text:a xlink:type="simple" xlink:href="https://hal.science/search/index/?q=*&amp;authFullName_s=Julie Riviere">Julie Riviere</text:a><text:span>et al.</text:span></text:p>
              <text:p text:style-name="Normal"><text:span>Scientific Reports</text:span><text:span>, 2016, 6, pp.22932.<text:s/></text:span><text:a xlink:type="simple" xlink:href="https://dx.doi.org/10.1038/srep22932">⟨10.1038/srep22932⟩</text:a></text:p>
              <text:p text:style-name="Normal"><text:span>Article dans une revue</text:span></text:p>
              <text:p text:style-name="Normal"><text:a xlink:type="simple" xlink:href="https://univ-evry.hal.science/hal-02489989v1">hal-0248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57v1">Novel equine tissue miRNAs and breed-related miRNA expressed in serum</text:a></text:p>
              <text:p text:style-name="Normal"><text:a xlink:type="simple" xlink:href="https://hal.science/search/index/?q=*&amp;authFullName_s=Alicja Pacholewska">Alicja Pacholewska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Laurent Schibler">Laurent Schibler</text:a><text:span>et al.</text:span></text:p>
              <text:p text:style-name="Normal"><text:span>BMC Genomics</text:span><text:span>, 2016, 17, pp.1-15.<text:s/></text:span><text:a xlink:type="simple" xlink:href="https://dx.doi.org/10.1186/s12864-016-3168-2">⟨10.1186/s12864-016-3168-2⟩</text:a></text:p>
              <text:p text:style-name="Normal"><text:span>Article dans une revue</text:span></text:p>
              <text:p text:style-name="Normal"><text:a xlink:type="simple" xlink:href="https://hal.science/hal-01602357v1">hal-01602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158v1">Relationships between body dimensions, body weight, age, gender, breed and echocardiographic dimensions in young endurance horses</text:a></text:p>
              <text:p text:style-name="Normal"><text:a xlink:type="simple" xlink:href="https://hal.science/search/index/?q=*&amp;authFullName_s=D. S. Trachsel">D. S. Trachsel</text:a><text:span>,</text:span><text:a xlink:type="simple" xlink:href="https://hal.science/search/index/?q=*&amp;authFullName_s=Aude Giraudet">Aude Giraudet</text:a><text:span>,</text:span><text:a xlink:type="simple" xlink:href="https://hal.science/search/index/?q=*&amp;authFullName_s=Djérène Maso">Djérène Maso</text:a><text:span>,</text:span><text:a xlink:type="simple" xlink:href="https://hal.science/search/index/?q=*&amp;authFullName_s=Gwendoline Hervé">Gwendoline Hervé</text:a><text:span>,</text:span><text:a xlink:type="simple" xlink:href="https://hal.science/search/index/?q=*&amp;authFullName_s=D. D. Hauri">D. D. Hauri</text:a><text:span>et al.</text:span></text:p>
              <text:p text:style-name="Normal"><text:span>BMC Veterinary Research</text:span><text:span>, 2016, 12,<text:s/></text:span><text:a xlink:type="simple" xlink:href="https://dx.doi.org/10.1186/s12917-016-0846-x">⟨10.1186/s12917-016-0846-x⟩</text:a></text:p>
              <text:p text:style-name="Normal"><text:span>Article dans une revue</text:span></text:p>
              <text:p text:style-name="Normal"><text:a xlink:type="simple" xlink:href="https://hal.inrae.fr/hal-02636158v1">hal-0263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27v1">Elimination in long-distance endurance rides: insights from the analysis of 7,032 starts in 80 to 160 km competitions</text:a></text:p>
              <text:p text:style-name="Normal"><text:a xlink:type="simple" xlink:href="https://hal.science/search/index/?q=*&amp;authFullName_s=M. Younes">M. Younes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F. Cottin">F. Cottin</text:a><text:span>,</text:span><text:a xlink:type="simple" xlink:href="https://hal.science/search/index/?q=*&amp;authFullName_s=Céline Robert">Céline Robert</text:a></text:p>
              <text:p text:style-name="Normal"><text:span>Comparative Exercise Physiology</text:span><text:span>, 2016, 12 (4), pp.157-167.<text:s/></text:span><text:a xlink:type="simple" xlink:href="https://dx.doi.org/10.3920/CEP160022">⟨10.3920/CEP160022⟩</text:a></text:p>
              <text:p text:style-name="Normal"><text:span>Article dans une revue</text:span></text:p>
              <text:p text:style-name="Normal"><text:a xlink:type="simple" xlink:href="https://hal.science/hal-01533827v1">hal-01533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18v1">Effects of age, exercise duration, and test conditions on heart rate variability in young endurance horses</text:a></text:p>
              <text:p text:style-name="Normal"><text:a xlink:type="simple" xlink:href="https://hal.science/search/index/?q=*&amp;authFullName_s=Mohamed Younes">Mohamed Younes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François Cottin">François Cottin</text:a></text:p>
              <text:p text:style-name="Normal"><text:span>Frontiers in Physiology</text:span><text:span>, 2016, 7, pp.1-11.<text:s/></text:span><text:a xlink:type="simple" xlink:href="https://dx.doi.org/10.3389/fphys.2016.00155">⟨10.3389/fphys.2016.00155⟩</text:a></text:p>
              <text:p text:style-name="Normal"><text:span>Article dans une revue</text:span></text:p>
              <text:p text:style-name="Normal"><text:a xlink:type="simple" xlink:href="https://hal.inrae.fr/hal-02635718v1">hal-02635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28v1">Energetics of endurance exercise in young horses determined by nuclear magnetic resonance metabolomics</text:a></text:p>
              <text:p text:style-name="Normal"><text:a xlink:type="simple" xlink:href="https://hal.science/search/index/?q=*&amp;authFullName_s=Margaux M. Luck">Margaux M. Luck</text:a><text:span>,</text:span><text:a xlink:type="simple" xlink:href="https://hal.science/search/index/?q=*&amp;authFullName_s=Laurence Le Moyec">Laurence Le Moyec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Mohamed N. Triba">Mohamed N. Triba</text:a><text:span>,</text:span><text:a xlink:type="simple" xlink:href="https://hal.science/search/index/?q=*&amp;authFullName_s=Nadia Bouchemal">Nadia Bouchemal</text:a><text:span>et al.</text:span></text:p>
              <text:p text:style-name="Normal"><text:span>Frontiers in Physiology</text:span><text:span>, 2015, 6, pp.1-12.<text:s/></text:span><text:a xlink:type="simple" xlink:href="https://dx.doi.org/10.3389/fphys.2015.00198">⟨10.3389/fphys.2015.00198⟩</text:a></text:p>
              <text:p text:style-name="Normal"><text:span>Article dans une revue</text:span></text:p>
              <text:p text:style-name="Normal"><text:a xlink:type="simple" xlink:href="https://hal.inrae.fr/hal-02635928v1">hal-0263592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52v1">Speed and cardiac recovery variables predict the probability of elimination in equine endurance events</text:a></text:p>
              <text:p text:style-name="Normal"><text:a xlink:type="simple" xlink:href="https://hal.science/search/index/?q=*&amp;authFullName_s=Mohamed Younes">Mohamed Younes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Eric Barrey">Eric Barrey</text:a></text:p>
              <text:p text:style-name="Normal"><text:span>PLoS ONE</text:span><text:span>, 2015, 10 (8), pp.e0137013.<text:s/></text:span><text:a xlink:type="simple" xlink:href="https://dx.doi.org/10.1371/journal.pone.0137013">⟨10.1371/journal.pone.0137013⟩</text:a></text:p>
              <text:p text:style-name="Normal"><text:span>Article dans une revue</text:span></text:p>
              <text:p text:style-name="Normal"><text:a xlink:type="simple" xlink:href="https://univ-evry.hal.science/hal-02489952v1">hal-0248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25v1">Gait disturbances as specific predictive markers of the first fall onset in elderly people: a two-year prospective observational study</text:a></text:p>
              <text:p text:style-name="Normal"><text:a xlink:type="simple" xlink:href="https://hal.science/search/index/?q=*&amp;authFullName_s=Jean-Baptiste Mignardot">Jean-Baptiste Mignardot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Bernard Auvinet">Bernard Auvinet</text:a><text:span>,</text:span><text:a xlink:type="simple" xlink:href="https://hal.science/search/index/?q=*&amp;authFullName_s=Gilles Berrut">Gilles Berrut</text:a><text:span>et al.</text:span></text:p>
              <text:p text:style-name="Normal"><text:span>Frontiers in Aging Neuroscience</text:span><text:span>, 2014, 6,<text:s/></text:span><text:a xlink:type="simple" xlink:href="https://dx.doi.org/10.3389/fnagi.2014.00022">⟨10.3389/fnagi.2014.00022⟩</text:a></text:p>
              <text:p text:style-name="Normal"><text:span>Article dans une revue</text:span></text:p>
              <text:p text:style-name="Normal"><text:a xlink:type="simple" xlink:href="https://hal.science/hal-01193825v1">hal-0119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735v1">Protein catabolism and high lipid metabolism associated with long-distance exercise are revealed by plasma NMR metabolomics in endurance horses.</text:a></text:p>
              <text:p text:style-name="Normal"><text:a xlink:type="simple" xlink:href="https://hal.science/search/index/?q=*&amp;authFullName_s=Laurence Le Moyec">Laurence Le Moyec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Mohamed N Triba">Mohamed N Triba</text:a><text:span>,</text:span><text:a xlink:type="simple" xlink:href="https://hal.science/search/index/?q=*&amp;authFullName_s=Véronique L Billat">Véronique L Billat</text:a><text:span>,</text:span><text:a xlink:type="simple" xlink:href="https://hal.science/search/index/?q=*&amp;authFullName_s=Xavier Mata">Xavier Mata</text:a><text:span>et al.</text:span></text:p>
              <text:p text:style-name="Normal"><text:span>PLoS ONE</text:span><text:span>, 2014, 9 (3), pp.e90730.<text:s/></text:span><text:a xlink:type="simple" xlink:href="https://dx.doi.org/10.1371/journal.pone.0090730">⟨10.1371/journal.pone.0090730⟩</text:a></text:p>
              <text:p text:style-name="Normal"><text:span>Article dans une revue</text:span></text:p>
              <text:p text:style-name="Normal"><text:a xlink:type="simple" xlink:href="https://hal.science/hal-00973735v1">hal-0097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12v1">Next-generation sequencing identifies equine cartilage and subchondral bone miRNAs and suggests their involvement in osteochondrosis physiopathology</text:a></text:p>
              <text:p text:style-name="Normal"><text:a xlink:type="simple" xlink:href="https://hal.science/search/index/?q=*&amp;authFullName_s=Clemence Desjardin">Clemence Desjardin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Rachel Legendre">Rachel Legendre</text:a><text:span>,</text:span><text:a xlink:type="simple" xlink:href="https://hal.science/search/index/?q=*&amp;authFullName_s=Johann Laubier">Johann Laubier</text:a><text:span>et al.</text:span></text:p>
              <text:p text:style-name="Normal"><text:span>BMC Genomics</text:span><text:span>, 2014, 15,<text:s/></text:span><text:a xlink:type="simple" xlink:href="https://dx.doi.org/10.1186/1471-2164-15-798">⟨10.1186/1471-2164-15-798⟩</text:a></text:p>
              <text:p text:style-name="Normal"><text:span>Article dans une revue</text:span></text:p>
              <text:p text:style-name="Normal"><text:a xlink:type="simple" xlink:href="https://hal.science/hal-01194112v1">hal-0119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59v1">La mitochondrie : Un nouvel acteur de la régulation par ARN interférence</text:a></text:p>
              <text:p text:style-name="Normal"><text:a xlink:type="simple" xlink:href="https://hal.science/search/index/?q=*&amp;authFullName_s=Simonetta S. Bandiera">Simonetta S. Bandiera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Michèle M. Ernoult-Lange">Michèle M. Ernoult-Lange</text:a><text:span>,</text:span><text:a xlink:type="simple" xlink:href="https://hal.science/search/index/?q=*&amp;authFullName_s=Xavier X. Gidrol">Xavier X. Gidrol</text:a><text:span>,</text:span><text:a xlink:type="simple" xlink:href="https://hal.science/search/index/?q=*&amp;authFullName_s=Alexandra A. Henrion-Caude">Alexandra A. Henrion-Caude</text:a><text:span>et al.</text:span></text:p>
              <text:p text:style-name="Normal"><text:span>Médecine/Sciences</text:span><text:span>, 2012, 28 (1), pp.23-26.<text:s/></text:span><text:a xlink:type="simple" xlink:href="https://dx.doi.org/10.1051/medsci/2012281008">⟨10.1051/medsci/2012281008⟩</text:a></text:p>
              <text:p text:style-name="Normal"><text:span>Article dans une revue</text:span></text:p>
              <text:p text:style-name="Normal"><text:a xlink:type="simple" xlink:href="https://hal.science/hal-01000559v1">hal-0100055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48v1">Indirect detection of growth hormone doping [Détection indirecte d'un dopage à l'hormone de croissance]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C. Pagneux">C. Pagneux</text:a><text:span>,</text:span><text:a xlink:type="simple" xlink:href="https://hal.science/search/index/?q=*&amp;authFullName_s=D. Guillaume">D. Guillaume</text:a></text:p>
              <text:p text:style-name="Normal"><text:span>Biofutur</text:span><text:span>, 2012, 334, pp.55-56</text:span></text:p>
              <text:p text:style-name="Normal"><text:span>Article dans une revue</text:span></text:p>
              <text:p text:style-name="Normal"><text:a xlink:type="simple" xlink:href="https://univ-evry.hal.science/hal-02489948v1">hal-0248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744v1">Transcriptome analysis of muscle in horses suffering from recurrent exertional rhabdomyolysis revealed energetic pathway alterations and disruption in the cytosolic calcium regulation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L. Jayr">L. Jayr</text:a><text:span>,</text:span><text:a xlink:type="simple" xlink:href="https://hal.science/search/index/?q=*&amp;authFullName_s=E. Mucher">E. Mucher</text:a><text:span>,</text:span><text:a xlink:type="simple" xlink:href="https://hal.science/search/index/?q=*&amp;authFullName_s=S. Gospodnetic">S. Gospodnetic</text:a><text:span>,</text:span><text:a xlink:type="simple" xlink:href="https://hal.science/search/index/?q=*&amp;authFullName_s=Florence Joly">Florence Joly</text:a><text:span>et al.</text:span></text:p>
              <text:p text:style-name="Normal"><text:span>Animal Genetics</text:span><text:span>, 2012, 43 (3), pp.271-81.<text:s/></text:span><text:a xlink:type="simple" xlink:href="https://dx.doi.org/10.1111/j.1365-2052.2011.02246.x">⟨10.1111/j.1365-2052.2011.02246.x⟩</text:a></text:p>
              <text:p text:style-name="Normal"><text:span>Article dans une revue</text:span></text:p>
              <text:p text:style-name="Normal"><text:a xlink:type="simple" xlink:href="https://api.istex.fr/ark:/67375/WNG-D5N7XK55-5/fulltext.pdf?sid=hal">istex</text:a></text:p>
              <text:p text:style-name="Normal"><text:a xlink:type="simple" xlink:href="https://hal.science/hal-00973744v1">hal-0097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74v1">Détection indirecte d'un dopage à l'hormone de croissanc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Caroline Pagneux">Caroline Pagneux</text:a><text:span>,</text:span><text:a xlink:type="simple" xlink:href="https://hal.science/search/index/?q=*&amp;authFullName_s=Daniel Guillaume">Daniel Guillaume</text:a></text:p>
              <text:p text:style-name="Normal"><text:span>Biofutur</text:span><text:span>, 2012, 31 (334), pp.55-56</text:span></text:p>
              <text:p text:style-name="Normal"><text:span>Article dans une revue</text:span></text:p>
              <text:p text:style-name="Normal"><text:a xlink:type="simple" xlink:href="https://hal.science/hal-01129674v1">hal-011296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2677v1">Skeletal muscle alterations and exercise performance decrease in erythropoietin-deficient mice: a comparative study.</text:a></text:p>
              <text:p text:style-name="Normal"><text:a xlink:type="simple" xlink:href="https://hal.science/search/index/?q=*&amp;authFullName_s=Laurence Mille-Hamard">Laurence Mille-Hamard</text:a><text:span>,</text:span><text:a xlink:type="simple" xlink:href="https://hal.science/search/index/?q=*&amp;authFullName_s=Veronique Billat">Veronique Billat</text:a><text:span>,</text:span><text:a xlink:type="simple" xlink:href="https://hal.science/search/index/?q=*&amp;authFullName_s=Elodie Henry">Elodie Henry</text:a><text:span>,</text:span><text:a xlink:type="simple" xlink:href="https://hal.science/search/index/?q=*&amp;authFullName_s=Blandine Bonnamy">Blandine Bonnamy</text:a><text:span>,</text:span><text:a xlink:type="simple" xlink:href="https://hal.science/search/index/?q=*&amp;authFullName_s=Florence Joly">Florence Joly</text:a><text:span>et al.</text:span></text:p>
              <text:p text:style-name="Normal"><text:span>BMC Medical Genomics</text:span><text:span>, 2012, 5 (1), pp.29.<text:s/></text:span><text:a xlink:type="simple" xlink:href="https://dx.doi.org/10.1186/1755-8794-5-29">⟨10.1186/1755-8794-5-29⟩</text:a></text:p>
              <text:p text:style-name="Normal"><text:span>Article dans une revue</text:span></text:p>
              <text:p text:style-name="Normal"><text:a xlink:type="simple" xlink:href="https://inserm.hal.science/inserm-00742677v1">inserm-0074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31v1">Gait analysis using 3D accelerometry in horses sedated with xylazine</text:a></text:p>
              <text:p text:style-name="Normal"><text:a xlink:type="simple" xlink:href="https://hal.science/search/index/?q=*&amp;authFullName_s=F.J. López-Sanromán">F.J. López-Sanromán</text:a><text:span>,</text:span><text:a xlink:type="simple" xlink:href="https://hal.science/search/index/?q=*&amp;authFullName_s=R. Holmbak-Petersen">R. Holmbak-Petersen</text:a><text:span>,</text:span><text:a xlink:type="simple" xlink:href="https://hal.science/search/index/?q=*&amp;authFullName_s=I. Santiago">I. Santiago</text:a><text:span>,</text:span><text:a xlink:type="simple" xlink:href="https://hal.science/search/index/?q=*&amp;authFullName_s=I.A. Gómez de Segura">I.A. Gómez de Segura</text:a><text:span>,</text:span><text:a xlink:type="simple" xlink:href="https://hal.science/search/index/?q=*&amp;authFullName_s=Eric Barrey">Eric Barrey</text:a></text:p>
              <text:p text:style-name="Normal"><text:span>Veterinary Journal</text:span><text:span>, 2012, 193 (1), pp.212-216.<text:s/></text:span><text:a xlink:type="simple" xlink:href="https://dx.doi.org/10.1016/j.tvjl.2011.10.012">⟨10.1016/j.tvjl.2011.10.012⟩</text:a></text:p>
              <text:p text:style-name="Normal"><text:span>Article dans une revue</text:span></text:p>
              <text:p text:style-name="Normal"><text:a xlink:type="simple" xlink:href="https://api.istex.fr/ark:/67375/6H6-JFJ0J0SD-C/fulltext.pdf?sid=hal">istex</text:a></text:p>
              <text:p text:style-name="Normal"><text:a xlink:type="simple" xlink:href="https://hal.science/hal-01019031v1">hal-010190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8509v1">Pre-microRNA and Mature microRNA in Human Mitochondria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Xavier Gidrol">Xavier Gidrol</text:a></text:p>
              <text:p text:style-name="Normal"><text:span>PLoS ONE</text:span><text:span>, 2011, 6 (5), pp.e20220.<text:s/></text:span><text:a xlink:type="simple" xlink:href="https://dx.doi.org/10.1371/journal.pone.0020220">⟨10.1371/journal.pone.0020220⟩</text:a></text:p>
              <text:p text:style-name="Normal"><text:span>Article dans une revue</text:span></text:p>
              <text:p text:style-name="Normal"><text:a xlink:type="simple" xlink:href="https://inserm.hal.science/inserm-00598509v1">inserm-005985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6534v1">Longitudinal Ambulatory Measurements of Gait Abnormality in Dystrophin-Deficient Dogs.</text:a></text:p>
              <text:p text:style-name="Normal"><text:a xlink:type="simple" xlink:href="https://hal.science/search/index/?q=*&amp;authFullName_s=Inès Barthélémy">Inès Barthélémy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Pablo Aguilar">Pablo Aguilar</text:a><text:span>,</text:span><text:a xlink:type="simple" xlink:href="https://hal.science/search/index/?q=*&amp;authFullName_s=Ane Uriarte">Ane Uriarte</text:a><text:span>,</text:span><text:a xlink:type="simple" xlink:href="https://hal.science/search/index/?q=*&amp;authFullName_s=Matthias Le Chevoir">Matthias Le Chevoir</text:a><text:span>et al.</text:span></text:p>
              <text:p text:style-name="Normal"><text:span>BMC Musculoskeletal Disorders</text:span><text:span>, 2011, 12 (1), pp.75.<text:s/></text:span><text:a xlink:type="simple" xlink:href="https://dx.doi.org/10.1186/1471-2474-12-75">⟨10.1186/1471-2474-12-75⟩</text:a></text:p>
              <text:p text:style-name="Normal"><text:span>Article dans une revue</text:span></text:p>
              <text:p text:style-name="Normal"><text:a xlink:type="simple" xlink:href="https://inserm.hal.science/inserm-00596534v1">inserm-0059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757v1">Muscular microRNA expressions in healthy and myopathic horses suffering from polysaccharide storage myopathy or recurrent exertional rhabdomyolysis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. Bonnamy">B. Bonnamy</text:a><text:span>,</text:span><text:a xlink:type="simple" xlink:href="https://hal.science/search/index/?q=*&amp;authFullName_s=E. J. Barrey">E. J. Barrey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S. Chaffaux">S. Chaffaux</text:a><text:span>et al.</text:span></text:p>
              <text:p text:style-name="Normal"><text:span>Equine veterinary journal. Supplement.</text:span><text:span>, 2010, 42 (38), pp.303-10.<text:s/></text:span><text:a xlink:type="simple" xlink:href="https://dx.doi.org/10.1111/j.2042-3306.2010.00267.x">⟨10.1111/j.2042-3306.2010.00267.x⟩</text:a></text:p>
              <text:p text:style-name="Normal"><text:span>Article dans une revue</text:span></text:p>
              <text:p text:style-name="Normal"><text:a xlink:type="simple" xlink:href="https://hal.science/hal-00973757v1">hal-0097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27v1">Microarray analysis after strenuous exercise in peripheral blood mononuclear cells of endurance horses</text:a></text:p>
              <text:p text:style-name="Normal"><text:a xlink:type="simple" xlink:href="https://hal.science/search/index/?q=*&amp;authFullName_s=S. Capomaccio">S. Capomaccio</text:a><text:span>,</text:span><text:a xlink:type="simple" xlink:href="https://hal.science/search/index/?q=*&amp;authFullName_s=K. Cappelli">K. Cappelli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M. Felicetti">M. Felicetti</text:a><text:span>,</text:span><text:a xlink:type="simple" xlink:href="https://hal.science/search/index/?q=*&amp;authFullName_s=M. Silvestrelli">M. Silvestrelli</text:a><text:span>et al.</text:span></text:p>
              <text:p text:style-name="Normal"><text:span>Animal Genetics</text:span><text:span>, 2010, 41, pp.166-175.<text:s/></text:span><text:a xlink:type="simple" xlink:href="https://dx.doi.org/10.1111/j.1365-2052.2010.02129.x">⟨10.1111/j.1365-2052.2010.02129.x⟩</text:a></text:p>
              <text:p text:style-name="Normal"><text:span>Article dans une revue</text:span></text:p>
              <text:p text:style-name="Normal"><text:a xlink:type="simple" xlink:href="https://api.istex.fr/ark:/67375/WNG-6ZRZN8RV-S/fulltext.pdf?sid=hal">istex</text:a></text:p>
              <text:p text:style-name="Normal"><text:a xlink:type="simple" xlink:href="https://hal.science/hal-01193627v1">hal-0119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14v1">Review: Genetics and genomics in equine exercise physiology: an overview of the new applications of molecular biology as positive and negative markers of performance and health</text:a></text:p>
              <text:p text:style-name="Normal"><text:a xlink:type="simple" xlink:href="https://hal.science/search/index/?q=*&amp;authFullName_s=Eric Barrey">Eric Barrey</text:a></text:p>
              <text:p text:style-name="Normal"><text:span>Equine Veterinary Journal</text:span><text:span>, 2010, 42 (s38), pp.561-568.<text:s/></text:span><text:a xlink:type="simple" xlink:href="https://dx.doi.org/10.1111/j.2042-3306.2010.00299.x">⟨10.1111/j.2042-3306.2010.00299.x⟩</text:a></text:p>
              <text:p text:style-name="Normal"><text:span>Article dans une revue</text:span></text:p>
              <text:p text:style-name="Normal"><text:a xlink:type="simple" xlink:href="https://hal.science/hal-01193514v1">hal-0119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55v1">Oxygen consumption and gait variables of Arabian endurance horses measured during a field exercise test</text:a></text:p>
              <text:p text:style-name="Normal"><text:a xlink:type="simple" xlink:href="https://hal.science/search/index/?q=*&amp;authFullName_s=François Cottin">François Cottin</text:a><text:span>,</text:span><text:a xlink:type="simple" xlink:href="https://hal.science/search/index/?q=*&amp;authFullName_s=Nicolas Metayer">Nicolas Metayer</text:a><text:span>,</text:span><text:a xlink:type="simple" xlink:href="https://hal.science/search/index/?q=*&amp;authFullName_s=Anne-Gaëlle Goachet">Anne-Gaëlle Goachet</text:a><text:span>,</text:span><text:a xlink:type="simple" xlink:href="https://hal.science/search/index/?q=*&amp;authFullName_s=Véronique Julliand">Véronique Julliand</text:a><text:span>,</text:span><text:a xlink:type="simple" xlink:href="https://hal.science/search/index/?q=*&amp;authFullName_s=J. Stawinski">J. Stawinski</text:a><text:span>et al.</text:span></text:p>
              <text:p text:style-name="Normal"><text:span>Equine Veterinary Journal</text:span><text:span>, 2010, 42 (s38), pp.1-5.<text:s/></text:span><text:a xlink:type="simple" xlink:href="https://dx.doi.org/10.1111/j.2042-3306.2010.00184.x">⟨10.1111/j.2042-3306.2010.00184.x⟩</text:a></text:p>
              <text:p text:style-name="Normal"><text:span>Article dans une revue</text:span></text:p>
              <text:p text:style-name="Normal"><text:a xlink:type="simple" xlink:href="https://hal.science/hal-01193555v1">hal-0119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62v1">Gait analysis using accelerometry in dystrophin-deficient dogs</text:a></text:p>
              <text:p text:style-name="Normal"><text:a xlink:type="simple" xlink:href="https://hal.science/search/index/?q=*&amp;authFullName_s=Inès Barthélémy">Inès Barthélémy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Jean-Laurent Thibaud">Jean-Laurent Thibaud</text:a><text:span>,</text:span><text:a xlink:type="simple" xlink:href="https://hal.science/search/index/?q=*&amp;authFullName_s=Ane Uriarte">Ane Uriarte</text:a><text:span>,</text:span><text:a xlink:type="simple" xlink:href="https://hal.science/search/index/?q=*&amp;authFullName_s=Thomas Voit">Thomas Voit</text:a><text:span>et al.</text:span></text:p>
              <text:p text:style-name="Normal"><text:span>Neuromuscular Disorders</text:span><text:span>, 2009, 19 (11), pp.788-796.<text:s/></text:span><text:a xlink:type="simple" xlink:href="https://dx.doi.org/10.1016/j.nmd.2009.07.014">⟨10.1016/j.nmd.2009.07.014⟩</text:a></text:p>
              <text:p text:style-name="Normal"><text:span>Article dans une revue</text:span></text:p>
              <text:p text:style-name="Normal"><text:a xlink:type="simple" xlink:href="https://api.istex.fr/ark:/67375/6H6-91B97285-Z/fulltext.pdf?sid=hal">istex</text:a></text:p>
              <text:p text:style-name="Normal"><text:a xlink:type="simple" xlink:href="https://hal.science/hal-01193362v1">hal-0119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35v1">Comparison of analyses of respiratory gases made with the K4b2 portable and Quark laboratory analysers in horses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Nicolas Metayer">Nicolas Metayer</text:a><text:span>,</text:span><text:a xlink:type="simple" xlink:href="https://hal.science/search/index/?q=*&amp;authFullName_s=G. Giovagnoli">G. Giovagnoli</text:a><text:span>,</text:span><text:a xlink:type="simple" xlink:href="https://hal.science/search/index/?q=*&amp;authFullName_s=E. Pagliei">E. Pagliei</text:a><text:span>,</text:span><text:a xlink:type="simple" xlink:href="https://hal.science/search/index/?q=*&amp;authFullName_s=Eric Barrey">Eric Barrey</text:a></text:p>
              <text:p text:style-name="Normal"><text:span>Veterinary Record</text:span><text:span>, 2009, 165 (1), pp.22-25.<text:s/></text:span><text:a xlink:type="simple" xlink:href="https://dx.doi.org/10.1136/vetrec.165.1.22">⟨10.1136/vetrec.165.1.22⟩</text:a></text:p>
              <text:p text:style-name="Normal"><text:span>Article dans une revue</text:span></text:p>
              <text:p text:style-name="Normal"><text:a xlink:type="simple" xlink:href="https://hal.science/hal-01193435v1">hal-011934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17v1">Gene expression profiling in equine polysaccharide storage myopathy revealed inflammation, glycogenesis inhibition, hypoxia and mitochondrial dysfunctions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Elodie Mucher">Elodie Mucher</text:a><text:span>,</text:span><text:a xlink:type="simple" xlink:href="https://hal.science/search/index/?q=*&amp;authFullName_s=Nicolas Jeansoule">Nicolas Jeansoule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Lydie Guigand">Lydie Guigand</text:a><text:span>et al.</text:span></text:p>
              <text:p text:style-name="Normal"><text:span>BMC Veterinary Research</text:span><text:span>, 2009, 5 (1), pp.29.<text:s/></text:span><text:a xlink:type="simple" xlink:href="https://dx.doi.org/10.1186/1746-6148-5-29">⟨10.1186/1746-6148-5-29⟩</text:a></text:p>
              <text:p text:style-name="Normal"><text:span>Article dans une revue</text:span></text:p>
              <text:p text:style-name="Normal"><text:a xlink:type="simple" xlink:href="https://inserm.hal.science/inserm-00663617v1">inserm-00663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79v1">Effets de la position du cavalier sur la locomotion du cheval d'endurance.</text:a></text:p>
              <text:p text:style-name="Normal"><text:a xlink:type="simple" xlink:href="https://hal.science/search/index/?q=*&amp;authFullName_s=M. Arilla">M. Arilla</text:a><text:span>,</text:span><text:a xlink:type="simple" xlink:href="https://hal.science/search/index/?q=*&amp;authFullName_s=Eric Barrey">Eric Barrey</text:a></text:p>
              <text:p text:style-name="Normal"><text:span>Endurance Equestre</text:span><text:span>, 2007, Juin 2007</text:span></text:p>
              <text:p text:style-name="Normal"><text:span>Article dans une revue</text:span></text:p>
              <text:p text:style-name="Normal"><text:a xlink:type="simple" xlink:href="https://hal.inrae.fr/hal-02658979v1">hal-02658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73v1">Gene expression profiling in equine muscle tissues using mouse cDNA microarrays</text:a></text:p>
              <text:p text:style-name="Normal"><text:a xlink:type="simple" xlink:href="https://hal.science/search/index/?q=*&amp;authFullName_s=E. Mucher">E. Mucher</text:a><text:span>,</text:span><text:a xlink:type="simple" xlink:href="https://hal.science/search/index/?q=*&amp;authFullName_s=L. Jayr">L. Jayr</text:a><text:span>,</text:span><text:a xlink:type="simple" xlink:href="https://hal.science/search/index/?q=*&amp;authFullName_s=F. Rossignol">F. Rossignol</text:a><text:span>,</text:span><text:a xlink:type="simple" xlink:href="https://hal.science/search/index/?q=*&amp;authFullName_s=F. Amiot">F. Amiot</text:a><text:span>,</text:span><text:a xlink:type="simple" xlink:href="https://hal.science/search/index/?q=*&amp;authFullName_s=X. Gidrol">X. Gidrol</text:a><text:span>et al.</text:span></text:p>
              <text:p text:style-name="Normal"><text:span>Equine Veterinary Journal</text:span><text:span>, 2006, 38 (s36), pp.359-364.<text:s/></text:span><text:a xlink:type="simple" xlink:href="https://dx.doi.org/10.1111/j.2042-3306.2006.tb05569.x">⟨10.1111/j.2042-3306.2006.tb05569.x⟩</text:a></text:p>
              <text:p text:style-name="Normal"><text:span>Article dans une revue</text:span></text:p>
              <text:p text:style-name="Normal"><text:a xlink:type="simple" xlink:href="https://api.istex.fr/ark:/67375/WNG-KS53VRWR-F/fulltext.pdf?sid=hal">istex</text:a></text:p>
              <text:p text:style-name="Normal"><text:a xlink:type="simple" xlink:href="https://hal.inrae.fr/hal-02656373v1">hal-02656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32v1">L'analyse biomécanique de la marche pour l'évaluation de la fonction chez le patient gonarthrosique et coxarthrosique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Eric Barrey">Eric Barrey</text:a></text:p>
              <text:p text:style-name="Normal"><text:span>Lettre de l'Observatoire du Mouvement</text:span><text:span>, 2006, n° 19, pp.5-6</text:span></text:p>
              <text:p text:style-name="Normal"><text:span>Article dans une revue</text:span></text:p>
              <text:p text:style-name="Normal"><text:a xlink:type="simple" xlink:href="https://hal.inrae.fr/hal-02654532v1">hal-02654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61v1">Gait disorders in patients with fibromyalgia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R. Bileckot">R. Bileckot</text:a><text:span>,</text:span><text:a xlink:type="simple" xlink:href="https://hal.science/search/index/?q=*&amp;authFullName_s=A.S. Alix">A.S. Alix</text:a><text:span>,</text:span><text:a xlink:type="simple" xlink:href="https://hal.science/search/index/?q=*&amp;authFullName_s=D. Chaleil">D. Chaleil</text:a><text:span>,</text:span><text:a xlink:type="simple" xlink:href="https://hal.science/search/index/?q=*&amp;authFullName_s=Eric Barrey">Eric Barrey</text:a></text:p>
              <text:p text:style-name="Normal"><text:span>Joint Bone Spine</text:span><text:span>, 2006, 73, pp.543-546</text:span></text:p>
              <text:p text:style-name="Normal"><text:span>Article dans une revue</text:span></text:p>
              <text:p text:style-name="Normal"><text:a xlink:type="simple" xlink:href="https://hal.inrae.fr/hal-02655561v1">hal-0265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417v1">Effect of repeated exercise and recovery on heart rate variability in elite trotting horses during high intensity interval training.</text:a></text:p>
              <text:p text:style-name="Normal"><text:a xlink:type="simple" xlink:href="https://hal.science/search/index/?q=*&amp;authFullName_s=F. Cottin">F. Cottin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P. Lopes">P. Lopes</text:a><text:span>,</text:span><text:a xlink:type="simple" xlink:href="https://hal.science/search/index/?q=*&amp;authFullName_s=V. Billat">V. Billat</text:a></text:p>
              <text:p text:style-name="Normal"><text:span>Equine veterinary journal. Supplement.</text:span><text:span>, 2006, 36, pp.204-9</text:span></text:p>
              <text:p text:style-name="Normal"><text:span>Article dans une revue</text:span></text:p>
              <text:p text:style-name="Normal"><text:a xlink:type="simple" xlink:href="https://hal.science/hal-00306417v1">hal-00306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15v1">Effect of fatigue on stride pattern continuously measured by an accelerometric gait recorder in middle distance runners.</text:a></text:p>
              <text:p text:style-name="Normal"><text:a xlink:type="simple" xlink:href="https://hal.science/search/index/?q=*&amp;authFullName_s=R. Le Bris">R. Le Bris</text:a><text:span>,</text:span><text:a xlink:type="simple" xlink:href="https://hal.science/search/index/?q=*&amp;authFullName_s=V. Billat">V. Billat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D. Chaleil">D. Chaleil</text:a><text:span>,</text:span><text:a xlink:type="simple" xlink:href="https://hal.science/search/index/?q=*&amp;authFullName_s=L. Hamard">L. Hamard</text:a><text:span>et al.</text:span></text:p>
              <text:p text:style-name="Normal"><text:span>The Journal of Sports Medicine and Physical Fitness</text:span><text:span>, 2006, 46, pp.227-231</text:span></text:p>
              <text:p text:style-name="Normal"><text:span>Article dans une revue</text:span></text:p>
              <text:p text:style-name="Normal"><text:a xlink:type="simple" xlink:href="https://hal.inrae.fr/hal-02663115v1">hal-02663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42v1">Effect of repeated exercise and recovery on heart rate variability in elite trotting horses during high intensity interval training.</text:a></text:p>
              <text:p text:style-name="Normal"><text:a xlink:type="simple" xlink:href="https://hal.science/search/index/?q=*&amp;authFullName_s=F. Cottin">F. Cottin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Paula Lopes">Paula Lopes</text:a><text:span>,</text:span><text:a xlink:type="simple" xlink:href="https://hal.science/search/index/?q=*&amp;authFullName_s=V. Billat">V. Billat</text:a></text:p>
              <text:p text:style-name="Normal"><text:span>Equine Veterinary Journal</text:span><text:span>, 2006, suppl. ,) (36), pp.43-49</text:span></text:p>
              <text:p text:style-name="Normal"><text:span>Article dans une revue</text:span></text:p>
              <text:p text:style-name="Normal"><text:a xlink:type="simple" xlink:href="https://hal.inrae.fr/hal-02653142v1">hal-02653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16v1">Gene expression profiling in blood cells of endurance horses completing competition or disqualified due to metabolic disorder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E. Mucher">E. Mucher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F. Amiot">F. Amiot</text:a><text:span>,</text:span><text:a xlink:type="simple" xlink:href="https://hal.science/search/index/?q=*&amp;authFullName_s=X. Gidrol">X. Gidrol</text:a></text:p>
              <text:p text:style-name="Normal"><text:span>Equine Veterinary Journal</text:span><text:span>, 2006, 38 (s36), pp.43-49.<text:s/></text:span><text:a xlink:type="simple" xlink:href="https://dx.doi.org/10.1111/j.2042-3306.2006.tb05511.x">⟨10.1111/j.2042-3306.2006.tb05511.x⟩</text:a></text:p>
              <text:p text:style-name="Normal"><text:span>Article dans une revue</text:span></text:p>
              <text:p text:style-name="Normal"><text:a xlink:type="simple" xlink:href="https://api.istex.fr/document/190350BD06EF4144576233822052459FB4B8645A/fulltext/pdf?sid=hal">istex</text:a></text:p>
              <text:p text:style-name="Normal"><text:a xlink:type="simple" xlink:href="https://hal.inrae.fr/hal-02656716v1">hal-02656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58v1">Relations entre la consommation d'oxygène et des mesures accélérométriques en course à pied sur piste.</text:a></text:p>
              <text:p text:style-name="Normal"><text:a xlink:type="simple" xlink:href="https://hal.science/search/index/?q=*&amp;authFullName_s=R. Le Bris">R. Le Bris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G.P. Millet">G.P. Millet</text:a><text:span>,</text:span><text:a xlink:type="simple" xlink:href="https://hal.science/search/index/?q=*&amp;authFullName_s=B.F. Auvinet">B.F. Auvinet</text:a><text:span>,</text:span><text:a xlink:type="simple" xlink:href="https://hal.science/search/index/?q=*&amp;authFullName_s=Eric Barrey">Eric Barrey</text:a></text:p>
              <text:p text:style-name="Normal"><text:span>Science &amp; Sports</text:span><text:span>, 2005, 20, pp.91-94</text:span></text:p>
              <text:p text:style-name="Normal"><text:span>Article dans une revue</text:span></text:p>
              <text:p text:style-name="Normal"><text:a xlink:type="simple" xlink:href="https://hal.inrae.fr/hal-02676758v1">hal-02676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74v1">Gait disorders in Fibromyalgia patient using an accelerometric device.</text:a></text:p>
              <text:p text:style-name="Normal"><text:a xlink:type="simple" xlink:href="https://hal.science/search/index/?q=*&amp;authFullName_s=B.F. Auvinet">B.F. Auvinet</text:a><text:span>,</text:span><text:a xlink:type="simple" xlink:href="https://hal.science/search/index/?q=*&amp;authFullName_s=R. Bileckot">R. Bileckot</text:a><text:span>,</text:span><text:a xlink:type="simple" xlink:href="https://hal.science/search/index/?q=*&amp;authFullName_s=A.S. Alix">A.S. Alix</text:a><text:span>,</text:span><text:a xlink:type="simple" xlink:href="https://hal.science/search/index/?q=*&amp;authFullName_s=D. Chaleil">D. Chaleil</text:a><text:span>,</text:span><text:a xlink:type="simple" xlink:href="https://hal.science/search/index/?q=*&amp;authFullName_s=Eric Barrey">Eric Barrey</text:a></text:p>
              <text:p text:style-name="Normal"><text:span>Annals of the Rheumatic Diseases</text:span><text:span>, 2005, 64 (Suppl. 3), pp.341</text:span></text:p>
              <text:p text:style-name="Normal"><text:span>Article dans une revue</text:span></text:p>
              <text:p text:style-name="Normal"><text:a xlink:type="simple" xlink:href="https://hal.inrae.fr/hal-02677674v1">hal-02677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85v1">Cadence des pas et maladie de Parkinson, identification de sous-groupes.</text:a></text:p>
              <text:p text:style-name="Normal"><text:a xlink:type="simple" xlink:href="https://hal.science/search/index/?q=*&amp;authFullName_s=B.F. Auvinet">B.F. Auvinet</text:a><text:span>,</text:span><text:a xlink:type="simple" xlink:href="https://hal.science/search/index/?q=*&amp;authFullName_s=J.M. Paquet">J.M. Paquet</text:a><text:span>,</text:span><text:a xlink:type="simple" xlink:href="https://hal.science/search/index/?q=*&amp;authFullName_s=A.S. Alix">A.S. Alix</text:a><text:span>,</text:span><text:a xlink:type="simple" xlink:href="https://hal.science/search/index/?q=*&amp;authFullName_s=D. Chaleil">D. Chaleil</text:a><text:span>,</text:span><text:a xlink:type="simple" xlink:href="https://hal.science/search/index/?q=*&amp;authFullName_s=Eric Barrey">Eric Barrey</text:a></text:p>
              <text:p text:style-name="Normal"><text:span>Annales de Réadaptation et de Médecine Physique</text:span><text:span>, 2005, 48, pp.439</text:span></text:p>
              <text:p text:style-name="Normal"><text:span>Article dans une revue</text:span></text:p>
              <text:p text:style-name="Normal"><text:a xlink:type="simple" xlink:href="https://hal.inrae.fr/hal-02678485v1">hal-02678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64v1">Relationships between biomechanical variables and race performance in French Standardbred trotters.</text:a></text:p>
              <text:p text:style-name="Normal"><text:a xlink:type="simple" xlink:href="https://hal.science/search/index/?q=*&amp;authFullName_s=C. Leleu">C. Leleu</text:a><text:span>,</text:span><text:a xlink:type="simple" xlink:href="https://hal.science/search/index/?q=*&amp;authFullName_s=C. Cotrel">C. Cotrel</text:a><text:span>,</text:span><text:a xlink:type="simple" xlink:href="https://hal.science/search/index/?q=*&amp;authFullName_s=Eric Barrey">Eric Barrey</text:a></text:p>
              <text:p text:style-name="Normal"><text:span>Livestock Production Science</text:span><text:span>, 2005, 92, pp.39-46</text:span></text:p>
              <text:p text:style-name="Normal"><text:span>Article dans une revue</text:span></text:p>
              <text:p text:style-name="Normal"><text:a xlink:type="simple" xlink:href="https://hal.inrae.fr/hal-02677164v1">hal-02677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71v1">The trot characteristics during the first years of dressage training.</text:a></text:p>
              <text:p text:style-name="Normal"><text:a xlink:type="simple" xlink:href="https://hal.science/search/index/?q=*&amp;authFullName_s=S. Biau">S. Biau</text:a><text:span>,</text:span><text:a xlink:type="simple" xlink:href="https://hal.science/search/index/?q=*&amp;authFullName_s=Eric Barrey">Eric Barrey</text:a></text:p>
              <text:p text:style-name="Normal"><text:span>Pferdeheilkunde</text:span><text:span>, 2004, 20, pp.135-139</text:span></text:p>
              <text:p text:style-name="Normal"><text:span>Article dans une revue</text:span></text:p>
              <text:p text:style-name="Normal"><text:a xlink:type="simple" xlink:href="https://hal.inrae.fr/hal-02671871v1">hal-02671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46v1">Relationship between stride characteristics and scores in dressage tests.</text:a></text:p>
              <text:p text:style-name="Normal"><text:a xlink:type="simple" xlink:href="https://hal.science/search/index/?q=*&amp;authFullName_s=S. Biau">S. Biau</text:a><text:span>,</text:span><text:a xlink:type="simple" xlink:href="https://hal.science/search/index/?q=*&amp;authFullName_s=Eric Barrey">Eric Barrey</text:a></text:p>
              <text:p text:style-name="Normal"><text:span>Pferdeheilkunde</text:span><text:span>, 2004, 20, pp.140-144</text:span></text:p>
              <text:p text:style-name="Normal"><text:span>Article dans une revue</text:span></text:p>
              <text:p text:style-name="Normal"><text:a xlink:type="simple" xlink:href="https://hal.inrae.fr/hal-02681446v1">hal-0268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766v1">Reproducibility of a locomotor test for trotter horses.</text:a></text:p>
              <text:p text:style-name="Normal"><text:a xlink:type="simple" xlink:href="https://hal.science/search/index/?q=*&amp;authFullName_s=C. Leleu">C. Leleu</text:a><text:span>,</text:span><text:a xlink:type="simple" xlink:href="https://hal.science/search/index/?q=*&amp;authFullName_s=F. Bariller">F. Bariller</text:a><text:span>,</text:span><text:a xlink:type="simple" xlink:href="https://hal.science/search/index/?q=*&amp;authFullName_s=C. Cotrel">C. Cotrel</text:a><text:span>,</text:span><text:a xlink:type="simple" xlink:href="https://hal.science/search/index/?q=*&amp;authFullName_s=Eric Barrey">Eric Barrey</text:a></text:p>
              <text:p text:style-name="Normal"><text:span>Veterinary Journal</text:span><text:span>, 2004, 168, pp.160-166</text:span></text:p>
              <text:p text:style-name="Normal"><text:span>Article dans une revue</text:span></text:p>
              <text:p text:style-name="Normal"><text:a xlink:type="simple" xlink:href="https://hal.inrae.fr/hal-02672766v1">hal-02672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45v1">Mesure de la locomotion par une méthode accélérométrique.</text:a></text:p>
              <text:p text:style-name="Normal"><text:a xlink:type="simple" xlink:href="https://hal.science/search/index/?q=*&amp;authFullName_s=Eric Barrey">Eric Barrey</text:a></text:p>
              <text:p text:style-name="Normal"><text:span>Lettre de l'Observatoire du Mouvement</text:span><text:span>, 2004, 11 (avril 2004), pp.3</text:span></text:p>
              <text:p text:style-name="Normal"><text:span>Article dans une revue</text:span></text:p>
              <text:p text:style-name="Normal"><text:a xlink:type="simple" xlink:href="https://hal.inrae.fr/hal-02671645v1">hal-02671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64v1">Effect of age on locomotion of standardbred trotters in training.</text:a></text:p>
              <text:p text:style-name="Normal"><text:a xlink:type="simple" xlink:href="https://hal.science/search/index/?q=*&amp;authFullName_s=C. Leleu">C. Leleu</text:a><text:span>,</text:span><text:a xlink:type="simple" xlink:href="https://hal.science/search/index/?q=*&amp;authFullName_s=C. Cotrel">C. Cotrel</text:a><text:span>,</text:span><text:a xlink:type="simple" xlink:href="https://hal.science/search/index/?q=*&amp;authFullName_s=Eric Barrey">Eric Barrey</text:a></text:p>
              <text:p text:style-name="Normal"><text:span>Equine and Comparative Exercise Physiology</text:span><text:span>, 2004, 1, pp.107-117</text:span></text:p>
              <text:p text:style-name="Normal"><text:span>Article dans une revue</text:span></text:p>
              <text:p text:style-name="Normal"><text:a xlink:type="simple" xlink:href="https://hal.inrae.fr/hal-02683064v1">hal-02683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07v1">Gait analysis in coxarthrosis using an accelerometric device.</text:a></text:p>
              <text:p text:style-name="Normal"><text:a xlink:type="simple" xlink:href="https://hal.science/search/index/?q=*&amp;authFullName_s=B.F. Auvinet">B.F. Auvinet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D. Chaleil">D. Chaleil</text:a></text:p>
              <text:p text:style-name="Normal"><text:span>Annals of the Rheumatic Diseases</text:span><text:span>, 2004, 63 (Suppl. 1), pp.365-366</text:span></text:p>
              <text:p text:style-name="Normal"><text:span>Article dans une revue</text:span></text:p>
              <text:p text:style-name="Normal"><text:a xlink:type="simple" xlink:href="https://hal.inrae.fr/hal-02678407v1">hal-02678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99v1">Locometrix : pour une mesure ambulatoire quantifiée de la qualité de la marche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Eric Barrey">Eric Barrey</text:a></text:p>
              <text:p text:style-name="Normal"><text:span>Lettre de l'Observatoire du Mouvement</text:span><text:span>, 2004, 11 (avril 2004), pp.8-10</text:span></text:p>
              <text:p text:style-name="Normal"><text:span>Article dans une revue</text:span></text:p>
              <text:p text:style-name="Normal"><text:a xlink:type="simple" xlink:href="https://hal.inrae.fr/hal-02674999v1">hal-02674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00v1">Analysis of gait disorders in Parkinson's disease assessed with an accelerometer.</text:a></text:p>
              <text:p text:style-name="Normal"><text:a xlink:type="simple" xlink:href="https://hal.science/search/index/?q=*&amp;authFullName_s=J.M. Paquet">J.M. Paquet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D. Chaleil">D. Chaleil</text:a><text:span>,</text:span><text:a xlink:type="simple" xlink:href="https://hal.science/search/index/?q=*&amp;authFullName_s=Eric Barrey">Eric Barrey</text:a></text:p>
              <text:p text:style-name="Normal"><text:span>Revue Neurologique</text:span><text:span>, 2003, 159, pp.786-789</text:span></text:p>
              <text:p text:style-name="Normal"><text:span>Article dans une revue</text:span></text:p>
              <text:p text:style-name="Normal"><text:a xlink:type="simple" xlink:href="https://hal.inrae.fr/hal-02673100v1">hal-02673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19v1">Etude des facteurs locomoteurs et morphologiques de la performance du cheval d'endurance.</text:a></text:p>
              <text:p text:style-name="Normal"><text:a xlink:type="simple" xlink:href="https://hal.science/search/index/?q=*&amp;authFullName_s=Nicolas Metayer">Nicolas Metayer</text:a><text:span>,</text:span><text:a xlink:type="simple" xlink:href="https://hal.science/search/index/?q=*&amp;authFullName_s=S. Biau">S. Biau</text:a><text:span>,</text:span><text:a xlink:type="simple" xlink:href="https://hal.science/search/index/?q=*&amp;authFullName_s=J.L. Cochet">J.L. Cochet</text:a><text:span>,</text:span><text:a xlink:type="simple" xlink:href="https://hal.science/search/index/?q=*&amp;authFullName_s=Eric Barrey">Eric Barrey</text:a></text:p>
              <text:p text:style-name="Normal"><text:span>Infor Marechalerie - Der Huf - The Farriers Journal</text:span><text:span>, 2003, n° 104, pp.22-44</text:span></text:p>
              <text:p text:style-name="Normal"><text:span>Article dans une revue</text:span></text:p>
              <text:p text:style-name="Normal"><text:a xlink:type="simple" xlink:href="https://hal.inrae.fr/hal-02677319v1">hal-02677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88v1">Gait abnormalities in elderly fallers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G. Berrut">G. Berrut</text:a><text:span>,</text:span><text:a xlink:type="simple" xlink:href="https://hal.science/search/index/?q=*&amp;authFullName_s=C. Touzard">C. Touzard</text:a><text:span>,</text:span><text:a xlink:type="simple" xlink:href="https://hal.science/search/index/?q=*&amp;authFullName_s=L. Moutel">L. Moutel</text:a><text:span>,</text:span><text:a xlink:type="simple" xlink:href="https://hal.science/search/index/?q=*&amp;authFullName_s=N. Collet">N. Collet</text:a><text:span>et al.</text:span></text:p>
              <text:p text:style-name="Normal"><text:span>Journal of Aging and Physical Activity</text:span><text:span>, 2003, 11, pp.40-52</text:span></text:p>
              <text:p text:style-name="Normal"><text:span>Article dans une revue</text:span></text:p>
              <text:p text:style-name="Normal"><text:a xlink:type="simple" xlink:href="https://hal.inrae.fr/hal-02675888v1">hal-02675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58v1">Analysis of trotter gait on the track by accelerometry and image analysis.</text:a></text:p>
              <text:p text:style-name="Normal"><text:a xlink:type="simple" xlink:href="https://hal.science/search/index/?q=*&amp;authFullName_s=C. Leleu">C. Leleu</text:a><text:span>,</text:span><text:a xlink:type="simple" xlink:href="https://hal.science/search/index/?q=*&amp;authFullName_s=E. Gloria">E. Gloria</text:a><text:span>,</text:span><text:a xlink:type="simple" xlink:href="https://hal.science/search/index/?q=*&amp;authFullName_s=Gaëlle Renault">Gaëlle Renault</text:a><text:span>,</text:span><text:a xlink:type="simple" xlink:href="https://hal.science/search/index/?q=*&amp;authFullName_s=Eric Barrey">Eric Barrey</text:a></text:p>
              <text:p text:style-name="Normal"><text:span>Equine Veterinary Journal</text:span><text:span>, 2002</text:span></text:p>
              <text:p text:style-name="Normal"><text:span>Article dans une revue</text:span></text:p>
              <text:p text:style-name="Normal"><text:a xlink:type="simple" xlink:href="https://hal.inrae.fr/hal-02674858v1">hal-02674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27v1">Analysis of gait transitions in dressage horses using wavelet analysis of dorsoventral acceleration.</text:a></text:p>
              <text:p text:style-name="Normal"><text:a xlink:type="simple" xlink:href="https://hal.science/search/index/?q=*&amp;authFullName_s=S. Biau">S. Biau</text:a><text:span>,</text:span><text:a xlink:type="simple" xlink:href="https://hal.science/search/index/?q=*&amp;authFullName_s=S. Lemaire">S. Lemaire</text:a><text:span>,</text:span><text:a xlink:type="simple" xlink:href="https://hal.science/search/index/?q=*&amp;authFullName_s=Eric Barrey">Eric Barrey</text:a></text:p>
              <text:p text:style-name="Normal"><text:span>Pferdeheilkunde</text:span><text:span>, 2002, 18, pp.343-350</text:span></text:p>
              <text:p text:style-name="Normal"><text:span>Article dans une revue</text:span></text:p>
              <text:p text:style-name="Normal"><text:a xlink:type="simple" xlink:href="https://hal.inrae.fr/hal-02675827v1">hal-02675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05v1">Chute de la personne âgée : de la nécessité d'un travail en réseau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G. Berrut">G. Berrut</text:a><text:span>,</text:span><text:a xlink:type="simple" xlink:href="https://hal.science/search/index/?q=*&amp;authFullName_s=C. Touzard">C. Touzard</text:a><text:span>,</text:span><text:a xlink:type="simple" xlink:href="https://hal.science/search/index/?q=*&amp;authFullName_s=L. Moutel">L. Moutel</text:a><text:span>,</text:span><text:a xlink:type="simple" xlink:href="https://hal.science/search/index/?q=*&amp;authFullName_s=N. Collet">N. Collet</text:a><text:span>et al.</text:span></text:p>
              <text:p text:style-name="Normal"><text:span>Revue Médicale de l'Assurance Maladie</text:span><text:span>, 2002, 33, pp.183-191</text:span></text:p>
              <text:p text:style-name="Normal"><text:span>Article dans une revue</text:span></text:p>
              <text:p text:style-name="Normal"><text:a xlink:type="simple" xlink:href="https://hal.inrae.fr/hal-02682105v1">hal-02682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41v1">Reference data for normal subjects obtained with an accelerometric device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G. Berrut">G. Berrut</text:a><text:span>,</text:span><text:a xlink:type="simple" xlink:href="https://hal.science/search/index/?q=*&amp;authFullName_s=C. Touzard">C. Touzard</text:a><text:span>,</text:span><text:a xlink:type="simple" xlink:href="https://hal.science/search/index/?q=*&amp;authFullName_s=L. Moutel">L. Moutel</text:a><text:span>,</text:span><text:a xlink:type="simple" xlink:href="https://hal.science/search/index/?q=*&amp;authFullName_s=N. Collet">N. Collet</text:a><text:span>et al.</text:span></text:p>
              <text:p text:style-name="Normal"><text:span>Gait &amp; Posture</text:span><text:span>, 2002, 16, pp.124-134</text:span></text:p>
              <text:p text:style-name="Normal"><text:span>Article dans une revue</text:span></text:p>
              <text:p text:style-name="Normal"><text:a xlink:type="simple" xlink:href="https://hal.inrae.fr/hal-02678241v1">hal-02678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61v1">The effect of reins on kinetic variables of locomotion.</text:a></text:p>
              <text:p text:style-name="Normal"><text:a xlink:type="simple" xlink:href="https://hal.science/search/index/?q=*&amp;authFullName_s=S. Biau">S. Biau</text:a><text:span>,</text:span><text:a xlink:type="simple" xlink:href="https://hal.science/search/index/?q=*&amp;authFullName_s=O. Couve">O. Couve</text:a><text:span>,</text:span><text:a xlink:type="simple" xlink:href="https://hal.science/search/index/?q=*&amp;authFullName_s=S. Lemaire">S. Lemaire</text:a><text:span>,</text:span><text:a xlink:type="simple" xlink:href="https://hal.science/search/index/?q=*&amp;authFullName_s=Eric Barrey">Eric Barrey</text:a></text:p>
              <text:p text:style-name="Normal"><text:span>Equine Veterinary Journal</text:span><text:span>, 2002</text:span></text:p>
              <text:p text:style-name="Normal"><text:span>Article dans une revue</text:span></text:p>
              <text:p text:style-name="Normal"><text:a xlink:type="simple" xlink:href="https://hal.inrae.fr/hal-02679961v1">hal-02679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01v1">Runner's stride analysis: comparison of kinematic and kinetic analyses under field conditions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E. Gloria">E. Gloria</text:a><text:span>,</text:span><text:a xlink:type="simple" xlink:href="https://hal.science/search/index/?q=*&amp;authFullName_s=Gaëlle Renault">Gaëlle Renault</text:a><text:span>,</text:span><text:a xlink:type="simple" xlink:href="https://hal.science/search/index/?q=*&amp;authFullName_s=Eric Barrey">Eric Barrey</text:a></text:p>
              <text:p text:style-name="Normal"><text:span>Science &amp; Sports</text:span><text:span>, 2002, 17, pp.92-94</text:span></text:p>
              <text:p text:style-name="Normal"><text:span>Article dans une revue</text:span></text:p>
              <text:p text:style-name="Normal"><text:a xlink:type="simple" xlink:href="https://hal.inrae.fr/hal-02679901v1">hal-02679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89v1">Early evaluation of dressage ability in different breeds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F. Desliens">F. Desliens</text:a><text:span>,</text:span><text:a xlink:type="simple" xlink:href="https://hal.science/search/index/?q=*&amp;authFullName_s=Dominique Poirel">Dominique Poirel</text:a><text:span>,</text:span><text:a xlink:type="simple" xlink:href="https://hal.science/search/index/?q=*&amp;authFullName_s=S. Biau">S. Biau</text:a><text:span>,</text:span><text:a xlink:type="simple" xlink:href="https://hal.science/search/index/?q=*&amp;authFullName_s=S. Lemaire">S. Lemaire</text:a><text:span>et al.</text:span></text:p>
              <text:p text:style-name="Normal"><text:span>Equine Veterinary Journal</text:span><text:span>, 2002</text:span></text:p>
              <text:p text:style-name="Normal"><text:span>Article dans une revue</text:span></text:p>
              <text:p text:style-name="Normal"><text:a xlink:type="simple" xlink:href="https://hal.inrae.fr/hal-02676689v1">hal-02676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44v1">Analyse ambulatoire de la foulée du marcheur athlétique ; intérêt et limite pour l'aide à la conduite de l'entrainement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Claude Coureau">Claude Coureau</text:a><text:span>,</text:span><text:a xlink:type="simple" xlink:href="https://hal.science/search/index/?q=*&amp;authFullName_s=S. Biau">S. Biau</text:a><text:span>,</text:span><text:a xlink:type="simple" xlink:href="https://hal.science/search/index/?q=*&amp;authFullName_s=D. Chaleil">D. Chaleil</text:a><text:span>,</text:span><text:a xlink:type="simple" xlink:href="https://hal.science/search/index/?q=*&amp;authFullName_s=Eric Barrey">Eric Barrey</text:a></text:p>
              <text:p text:style-name="Normal"><text:span>Equathlon</text:span><text:span>, 2002, 30 (juillet 2000), pp.72-75</text:span></text:p>
              <text:p text:style-name="Normal"><text:span>Article dans une revue</text:span></text:p>
              <text:p text:style-name="Normal"><text:a xlink:type="simple" xlink:href="https://hal.inrae.fr/hal-02676244v1">hal-02676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73v1">Couplage de la ventilation respiratoire avec la locomotion du cheval de course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A. Couroucé">A. Couroucé</text:a><text:span>,</text:span><text:a xlink:type="simple" xlink:href="https://hal.science/search/index/?q=*&amp;authFullName_s=H. d'Orsetti">H. d'Orsetti</text:a><text:span>,</text:span><text:a xlink:type="simple" xlink:href="https://hal.science/search/index/?q=*&amp;authFullName_s=D. Evans">D. Evans</text:a><text:span>,</text:span><text:a xlink:type="simple" xlink:href="https://hal.science/search/index/?q=*&amp;authFullName_s=C. Roberts">C. Roberts</text:a><text:span>et al.</text:span></text:p>
              <text:p text:style-name="Normal"><text:span>Equathlon</text:span><text:span>, 2002, 30 (juillet 2000), pp.32-35</text:span></text:p>
              <text:p text:style-name="Normal"><text:span>Article dans une revue</text:span></text:p>
              <text:p text:style-name="Normal"><text:a xlink:type="simple" xlink:href="https://hal.inrae.fr/hal-02679173v1">hal-0267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02v1">Assessment of gait irregularities in the horse: eye vs. gait analysis.</text:a></text:p>
              <text:p text:style-name="Normal"><text:a xlink:type="simple" xlink:href="https://hal.science/search/index/?q=*&amp;authFullName_s=M.A. Weishaupt">M.A. Weishaupt</text:a><text:span>,</text:span><text:a xlink:type="simple" xlink:href="https://hal.science/search/index/?q=*&amp;authFullName_s=T. Wiestner">T. Wiestner</text:a><text:span>,</text:span><text:a xlink:type="simple" xlink:href="https://hal.science/search/index/?q=*&amp;authFullName_s=H.P. Hogg">H.P. Hogg</text:a><text:span>,</text:span><text:a xlink:type="simple" xlink:href="https://hal.science/search/index/?q=*&amp;authFullName_s=Philip Jordan">Philip Jordan</text:a><text:span>,</text:span><text:a xlink:type="simple" xlink:href="https://hal.science/search/index/?q=*&amp;authFullName_s=J.A. Auer">J.A. Auer</text:a><text:span>et al.</text:span></text:p>
              <text:p text:style-name="Normal"><text:span>Equine Veterinary Journal</text:span><text:span>, 2001</text:span></text:p>
              <text:p text:style-name="Normal"><text:span>Article dans une revue</text:span></text:p>
              <text:p text:style-name="Normal"><text:a xlink:type="simple" xlink:href="https://hal.inrae.fr/hal-02673302v1">hal-02673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39v1">Locomotion evaluation for racing in Thoroughbreds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S.E. Evans">S.E. Evans</text:a><text:span>,</text:span><text:a xlink:type="simple" xlink:href="https://hal.science/search/index/?q=*&amp;authFullName_s=D.L. Evans">D.L. Evans</text:a><text:span>,</text:span><text:a xlink:type="simple" xlink:href="https://hal.science/search/index/?q=*&amp;authFullName_s=R.A. Curtis">R.A. Curtis</text:a><text:span>,</text:span><text:a xlink:type="simple" xlink:href="https://hal.science/search/index/?q=*&amp;authFullName_s=R. Quinton">R. Quinton</text:a><text:span>et al.</text:span></text:p>
              <text:p text:style-name="Normal"><text:span>Equine Veterinary Journal</text:span><text:span>, 2001</text:span></text:p>
              <text:p text:style-name="Normal"><text:span>Article dans une revue</text:span></text:p>
              <text:p text:style-name="Normal"><text:a xlink:type="simple" xlink:href="https://hal.inrae.fr/hal-02679139v1">hal-02679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32v1">Heritabilities and genetic and phenotypic parameters for gluteus medius muscle fibre type composition, fibre size and capillaries in purebred Spanish horses.</text:a></text:p>
              <text:p text:style-name="Normal"><text:a xlink:type="simple" xlink:href="https://hal.science/search/index/?q=*&amp;authFullName_s=J.L.L. Rivero">J.L.L. Rivero</text:a><text:span>,</text:span><text:a xlink:type="simple" xlink:href="https://hal.science/search/index/?q=*&amp;authFullName_s=Eric Barrey">Eric Barrey</text:a></text:p>
              <text:p text:style-name="Normal"><text:span>Livestock Production Science</text:span><text:span>, 2001, 72, pp.233-241</text:span></text:p>
              <text:p text:style-name="Normal"><text:span>Article dans une revue</text:span></text:p>
              <text:p text:style-name="Normal"><text:a xlink:type="simple" xlink:href="https://hal.inrae.fr/hal-02669432v1">hal-02669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72v1">Locométrix : une méthode d'analyse biomécanique ambulatoire de la course à pied.</text:a></text:p>
              <text:p text:style-name="Normal"><text:a xlink:type="simple" xlink:href="https://hal.science/search/index/?q=*&amp;authFullName_s=A. Auvinet">A. Auvinet</text:a><text:span>,</text:span><text:a xlink:type="simple" xlink:href="https://hal.science/search/index/?q=*&amp;authFullName_s=Eric Barrey">Eric Barrey</text:a></text:p>
              <text:p text:style-name="Normal"><text:span>Cinésiologie</text:span><text:span>, 2001</text:span></text:p>
              <text:p text:style-name="Normal"><text:span>Article dans une revue</text:span></text:p>
              <text:p text:style-name="Normal"><text:a xlink:type="simple" xlink:href="https://hal.inrae.fr/hal-02669472v1">hal-02669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770v1">Systèmes d'analyse de la locomotion chez l'homme et le cheval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. Auvinet">B. Auvinet</text:a></text:p>
              <text:p text:style-name="Normal"><text:span>European Farriers Journal</text:span><text:span>, 1999, 77, pp.42-51</text:span></text:p>
              <text:p text:style-name="Normal"><text:span>Article dans une revue</text:span></text:p>
              <text:p text:style-name="Normal"><text:a xlink:type="simple" xlink:href="https://hal.inrae.fr/hal-02684770v1">hal-02684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04v1">Methods, applications and limitations of gait analysis in horses</text:a></text:p>
              <text:p text:style-name="Normal"><text:a xlink:type="simple" xlink:href="https://hal.science/search/index/?q=*&amp;authFullName_s=Eric Barrey">Eric Barrey</text:a></text:p>
              <text:p text:style-name="Normal"><text:span>Veterinary Journal</text:span><text:span>, 1999, 157, pp.07-22</text:span></text:p>
              <text:p text:style-name="Normal"><text:span>Article dans une revue</text:span></text:p>
              <text:p text:style-name="Normal"><text:a xlink:type="simple" xlink:href="https://hal.inrae.fr/hal-02699204v1">hal-02699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189v1">Comparison of exercise tests in French trotters under training track, racetrack and treadmill conditions</text:a></text:p>
              <text:p text:style-name="Normal"><text:a xlink:type="simple" xlink:href="https://hal.science/search/index/?q=*&amp;authFullName_s=A. Couroucé">A. Couroucé</text:a><text:span>,</text:span><text:a xlink:type="simple" xlink:href="https://hal.science/search/index/?q=*&amp;authFullName_s=O. Geoffroy">O. Geoffroy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J. Rosé">J. Rosé</text:a></text:p>
              <text:p text:style-name="Normal"><text:span>Equine Veterinary Journal</text:span><text:span>, 1999, 30, pp.528-532</text:span></text:p>
              <text:p text:style-name="Normal"><text:span>Article dans une revue</text:span></text:p>
              <text:p text:style-name="Normal"><text:a xlink:type="simple" xlink:href="https://hal.inrae.fr/hal-02693189v1">hal-02693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351v1">Comparaison entre athlètes humains et équins à propos des modifications de la foulée entre la vitesse au seuil lactique et la vitesse maximale atteinte lors d'une épreuve triangulaire</text:a></text:p>
              <text:p text:style-name="Normal"><text:a xlink:type="simple" xlink:href="https://hal.science/search/index/?q=*&amp;authFullName_s=V. Billat">V. Billat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C. Courreau">C. Courreau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E. Ponsot">E. Ponsot</text:a><text:span>et al.</text:span></text:p>
              <text:p text:style-name="Normal"><text:span>STAPS : Revue internationale des sciences du sport et de l'éducation physique</text:span><text:span>, 1999, 50, pp.07-16</text:span></text:p>
              <text:p text:style-name="Normal"><text:span>Article dans une revue</text:span></text:p>
              <text:p text:style-name="Normal"><text:a xlink:type="simple" xlink:href="https://hal.inrae.fr/hal-02698351v1">hal-02698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22v1">Analyse de la marche humaine dans la pratique hospitalière par une méthode accélérométrique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D. Chaleil">D. Chaleil</text:a><text:span>,</text:span><text:a xlink:type="simple" xlink:href="https://hal.science/search/index/?q=*&amp;authFullName_s=Eric Barrey">Eric Barrey</text:a></text:p>
              <text:p text:style-name="Normal"><text:span>Revue du Rhumatisme</text:span><text:span>, 1999, 66 (7-9), pp.447-457</text:span></text:p>
              <text:p text:style-name="Normal"><text:span>Article dans une revue</text:span></text:p>
              <text:p text:style-name="Normal"><text:a xlink:type="simple" xlink:href="https://hal.inrae.fr/hal-02698822v1">hal-02698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982v1">Analysis of myosin heavy chains at the protein level in horse skeletal muscle</text:a></text:p>
              <text:p text:style-name="Normal"><text:a xlink:type="simple" xlink:href="https://hal.science/search/index/?q=*&amp;authFullName_s=José-Luis L. Rivero">José-Luis L. Rivero</text:a><text:span>,</text:span><text:a xlink:type="simple" xlink:href="https://hal.science/search/index/?q=*&amp;authFullName_s=Antonio L. Serrano">Antonio L. Serrano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Jean P. Valette">Jean P. Valette</text:a><text:span>,</text:span><text:a xlink:type="simple" xlink:href="https://hal.science/search/index/?q=*&amp;authFullName_s=Maggy Jouglin">Maggy Jouglin</text:a></text:p>
              <text:p text:style-name="Normal"><text:span>Journal of Muscle Research and Cell Motility</text:span><text:span>, 1999, 20 (2), pp.211-221.<text:s/></text:span><text:a xlink:type="simple" xlink:href="https://dx.doi.org/10.1023/A:1005461214800">⟨10.1023/A:1005461214800⟩</text:a></text:p>
              <text:p text:style-name="Normal"><text:span>Article dans une revue</text:span></text:p>
              <text:p text:style-name="Normal"><text:a xlink:type="simple" xlink:href="https://api.istex.fr/document/32C0E56AE45EB6FA5505F80571CEA5F98CDE16D0/fulltext/pdf?sid=hal">istex</text:a></text:p>
              <text:p text:style-name="Normal"><text:a xlink:type="simple" xlink:href="https://hal.inrae.fr/hal-02698982v1">hal-02698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091v1">Quantification ambulatoire des claudications humaines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D. Deguillard">D. Deguillard</text:a><text:span>,</text:span><text:a xlink:type="simple" xlink:href="https://hal.science/search/index/?q=*&amp;authFullName_s=D. Chaleil">D. Chaleil</text:a></text:p>
              <text:p text:style-name="Normal"><text:span>Annales de Réadaptation et de Médecine Physique</text:span><text:span>, 1998, 41, pp.Inconnu</text:span></text:p>
              <text:p text:style-name="Normal"><text:span>Article dans une revue</text:span></text:p>
              <text:p text:style-name="Normal"><text:a xlink:type="simple" xlink:href="https://hal.inrae.fr/hal-02691091v1">hal-02691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699v1">Mesurer la locomotion et la conformation pour sélectionner les jeunes chevaux de dressage</text:a></text:p>
              <text:p text:style-name="Normal"><text:a xlink:type="simple" xlink:href="https://hal.science/search/index/?q=*&amp;authFullName_s=Eric Barrey">Eric Barrey</text:a></text:p>
              <text:p text:style-name="Normal"><text:span>Equ'idée</text:span><text:span>, 1998, 31, pp.30-31</text:span></text:p>
              <text:p text:style-name="Normal"><text:span>Article dans une revue</text:span></text:p>
              <text:p text:style-name="Normal"><text:a xlink:type="simple" xlink:href="https://hal.inrae.fr/hal-02690699v1">hal-02690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783v1">Locomotion et détection précoce des meilleurs chevaux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ertrand B. Langlois">Bertrand B. Langlois</text:a></text:p>
              <text:p text:style-name="Normal"><text:span>INRA Mensuel</text:span><text:span>, 1998, 95, pp.25-28</text:span></text:p>
              <text:p text:style-name="Normal"><text:span>Article dans une revue</text:span></text:p>
              <text:p text:style-name="Normal"><text:a xlink:type="simple" xlink:href="https://hal.inrae.fr/hal-02684783v1">hal-02684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360v1">Quantification de la marche humaine par une méthode accélérométrique : application à des sujets témoins, coxarthrosiques et gonarthrosiques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D. Chaleil">D. Chaleil</text:a><text:span>,</text:span><text:a xlink:type="simple" xlink:href="https://hal.science/search/index/?q=*&amp;authFullName_s=Eric Barrey">Eric Barrey</text:a></text:p>
              <text:p text:style-name="Normal"><text:span>Revue du Rhumatisme</text:span><text:span>, 1998, 1998, pp.816</text:span></text:p>
              <text:p text:style-name="Normal"><text:span>Article dans une revue</text:span></text:p>
              <text:p text:style-name="Normal"><text:a xlink:type="simple" xlink:href="https://hal.inrae.fr/hal-02697360v1">hal-02697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798v1">Comparison of exercise tests on different tracks and on an uninclined treadmill in french trotters.</text:a></text:p>
              <text:p text:style-name="Normal"><text:a xlink:type="simple" xlink:href="https://hal.science/search/index/?q=*&amp;authFullName_s=A. Couroucé">A. Couroucé</text:a><text:span>,</text:span><text:a xlink:type="simple" xlink:href="https://hal.science/search/index/?q=*&amp;authFullName_s=O. Geffroy">O. Geffroy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R.J. Rose">R.J. Rose</text:a></text:p>
              <text:p text:style-name="Normal"><text:span>Equine Veterinary Journal</text:span><text:span>, 1998, Suppl, pp.1999</text:span></text:p>
              <text:p text:style-name="Normal"><text:span>Article dans une revue</text:span></text:p>
              <text:p text:style-name="Normal"><text:a xlink:type="simple" xlink:href="https://hal.inrae.fr/hal-02694798v1">hal-02694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820v1">Mesurer la locomotion et la conformation pour sélectionner les jeunes chevaux de dressage : moyens techniques pour améliorer les concours de modèles et allures.</text:a></text:p>
              <text:p text:style-name="Normal"><text:a xlink:type="simple" xlink:href="https://hal.science/search/index/?q=*&amp;authFullName_s=Eric Barrey">Eric Barrey</text:a></text:p>
              <text:p text:style-name="Normal"><text:span>Echos de France Dressage</text:span><text:span>, 1998, n° 6, pp.7</text:span></text:p>
              <text:p text:style-name="Normal"><text:span>Article dans une revue</text:span></text:p>
              <text:p text:style-name="Normal"><text:a xlink:type="simple" xlink:href="https://hal.inrae.fr/hal-02690820v1">hal-02690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14v1">Caractérisation des différents types de fibres musculaires dans plusieurs espèces : production et utilisation d'anticorps monoclonaux dirigés contre les chaînes lourdes de myosine rapide IIa et IIb</text:a></text:p>
              <text:p text:style-name="Normal"><text:a xlink:type="simple" xlink:href="https://hal.science/search/index/?q=*&amp;authFullName_s=. Inra Groupe Noé">. Inra Groupe Noé</text:a><text:span>,</text:span><text:a xlink:type="simple" xlink:href="https://hal.science/search/index/?q=*&amp;authFullName_s=. Biocytex">. Biocytex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Benoit Fauconneau">Benoit Fauconneau</text:a><text:span>et al.</text:span></text:p>
              <text:p text:style-name="Normal"><text:span>Productions Animales</text:span><text:span>, 1998, 11 (2), pp.145-163.<text:s/></text:span><text:a xlink:type="simple" xlink:href="https://dx.doi.org/10.20870/productions-animales.1998.11.2.3926">⟨10.20870/productions-animales.1998.11.2.3926⟩</text:a></text:p>
              <text:p text:style-name="Normal"><text:span>Article dans une revue</text:span></text:p>
              <text:p text:style-name="Normal"><text:a xlink:type="simple" xlink:href="https://hal.inrae.fr/hal-02696314v1">hal-02696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93v1">Analyse de la composition en chaînes lourdes de myosine chez le cheval : application à la sélection du cheval de cours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Maggy Jouglin">Maggy Jouglin</text:a></text:p>
              <text:p text:style-name="Normal"><text:span>Productions Animales</text:span><text:span>, 1998, 11 (2), pp.160-163</text:span></text:p>
              <text:p text:style-name="Normal"><text:span>Article dans une revue</text:span></text:p>
              <text:p text:style-name="Normal"><text:a xlink:type="simple" xlink:href="https://hal.inrae.fr/hal-02685793v1">hal-02685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321v1">Quantification de la marche humaine par une méthode accélérométrique : Etude de reproductibilité à court terme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D. Chaleil">D. Chaleil</text:a><text:span>,</text:span><text:a xlink:type="simple" xlink:href="https://hal.science/search/index/?q=*&amp;authFullName_s=Eric Barrey">Eric Barrey</text:a></text:p>
              <text:p text:style-name="Normal"><text:span>Revue du Rhumatisme</text:span><text:span>, 1997, 11, pp.821</text:span></text:p>
              <text:p text:style-name="Normal"><text:span>Article dans une revue</text:span></text:p>
              <text:p text:style-name="Normal"><text:a xlink:type="simple" xlink:href="https://hal.inrae.fr/hal-02698321v1">hal-02698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92v1">Technique d'appel du cheval de saut d'obstacle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/text:p>
              <text:p text:style-name="Normal"><text:span>Equathlon</text:span><text:span>, 1997, 7 (29), pp.12-15</text:span></text:p>
              <text:p text:style-name="Normal"><text:span>Article dans une revue</text:span></text:p>
              <text:p text:style-name="Normal"><text:a xlink:type="simple" xlink:href="https://hal.inrae.fr/hal-02686792v1">hal-02686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309v1">Quantification des boiteries chez l'homme par une méthode ambulatoire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Eric Barrey">Eric Barrey</text:a></text:p>
              <text:p text:style-name="Normal"><text:span>Equathlon</text:span><text:span>, 1997, 7 (29), pp.36-43</text:span></text:p>
              <text:p text:style-name="Normal"><text:span>Article dans une revue</text:span></text:p>
              <text:p text:style-name="Normal"><text:a xlink:type="simple" xlink:href="https://hal.inrae.fr/hal-02698309v1">hal-02698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124v1">Un nouvel examen complémentaire des boiteries</text:a></text:p>
              <text:p text:style-name="Normal"><text:a xlink:type="simple" xlink:href="https://hal.science/search/index/?q=*&amp;authFullName_s=Eric Barrey">Eric Barrey</text:a></text:p>
              <text:p text:style-name="Normal"><text:span>EquiNews</text:span><text:span>, 1997, 3, 1 p</text:span></text:p>
              <text:p text:style-name="Normal"><text:span>Article dans une revue</text:span></text:p>
              <text:p text:style-name="Normal"><text:a xlink:type="simple" xlink:href="https://hal.inrae.fr/hal-02689124v1">hal-02689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10v1">Locomotion de l'athlète humain de demi-fond et du trotteur à la vitesse correspondant au seuil lactique</text:a></text:p>
              <text:p text:style-name="Normal"><text:a xlink:type="simple" xlink:href="https://hal.science/search/index/?q=*&amp;authFullName_s=V. Billat">V. Billat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J. Slawinsky">J. Slawinsky</text:a><text:span>,</text:span><text:a xlink:type="simple" xlink:href="https://hal.science/search/index/?q=*&amp;authFullName_s=E. Ponsot">E. Ponsot</text:a><text:span>,</text:span><text:a xlink:type="simple" xlink:href="https://hal.science/search/index/?q=*&amp;authFullName_s=Claude Coureau">Claude Coureau</text:a><text:span>et al.</text:span></text:p>
              <text:p text:style-name="Normal"><text:span>Equathlon</text:span><text:span>, 1997, 7 (29), pp.16-20</text:span></text:p>
              <text:p text:style-name="Normal"><text:span>Article dans une revue</text:span></text:p>
              <text:p text:style-name="Normal"><text:a xlink:type="simple" xlink:href="https://hal.inrae.fr/hal-02697510v1">hal-02697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18v1">Analysis of the equine jumping technique by accelerometry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/text:p>
              <text:p text:style-name="Normal"><text:span>Equine Veterinary Journal</text:span><text:span>, 1997, 23 (Suppl), pp.45-49</text:span></text:p>
              <text:p text:style-name="Normal"><text:span>Article dans une revue</text:span></text:p>
              <text:p text:style-name="Normal"><text:a xlink:type="simple" xlink:href="https://hal.inrae.fr/hal-02695218v1">hal-02695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756v1">Application of wavelet analysis for studing complex motions in atheltic horse locomotion.</text:a></text:p>
              <text:p text:style-name="Normal"><text:a xlink:type="simple" xlink:href="https://hal.science/search/index/?q=*&amp;authFullName_s=Eric Barrey">Eric Barrey</text:a></text:p>
              <text:p text:style-name="Normal"><text:span>Medical and Biological Engineering and Computing</text:span><text:span>, 1997, suppl, pp.176</text:span></text:p>
              <text:p text:style-name="Normal"><text:span>Article dans une revue</text:span></text:p>
              <text:p text:style-name="Normal"><text:a xlink:type="simple" xlink:href="https://hal.inrae.fr/hal-02694756v1">hal-02694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882v1">Components of the total kinetic moment in jumping horses</text:a></text:p>
              <text:p text:style-name="Normal"><text:a xlink:type="simple" xlink:href="https://hal.science/search/index/?q=*&amp;authFullName_s=P. Galloux">P. Galloux</text:a><text:span>,</text:span><text:a xlink:type="simple" xlink:href="https://hal.science/search/index/?q=*&amp;authFullName_s=Eric Barrey">Eric Barrey</text:a></text:p>
              <text:p text:style-name="Normal"><text:span>Equine Veterinary Journal</text:span><text:span>, 1997, 23 (suppl.), pp.41-44</text:span></text:p>
              <text:p text:style-name="Normal"><text:span>Article dans une revue</text:span></text:p>
              <text:p text:style-name="Normal"><text:a xlink:type="simple" xlink:href="https://hal.inrae.fr/hal-02693882v1">hal-02693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967v1">Qualité des fibres musculaires et performances sportives chez le cheval anglo-arab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Maggy Jouglin">Maggy Jouglin</text:a><text:span>,</text:span><text:a xlink:type="simple" xlink:href="https://hal.science/search/index/?q=*&amp;authFullName_s=C. Blouin">C. Blouin</text:a><text:span>,</text:span><text:a xlink:type="simple" xlink:href="https://hal.science/search/index/?q=*&amp;authFullName_s=Bertrand B. Langlois">Bertrand B. Langlois</text:a></text:p>
              <text:p text:style-name="Normal"><text:span>Equathlon</text:span><text:span>, 1997, 7 (29), pp.56-59</text:span></text:p>
              <text:p text:style-name="Normal"><text:span>Article dans une revue</text:span></text:p>
              <text:p text:style-name="Normal"><text:a xlink:type="simple" xlink:href="https://hal.inrae.fr/hal-02687967v1">hal-02687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071v1">Variations d'allure au trot</text:a></text:p>
              <text:p text:style-name="Normal"><text:a xlink:type="simple" xlink:href="https://hal.science/search/index/?q=*&amp;authFullName_s=S. Biau">S. Biau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/text:p>
              <text:p text:style-name="Normal"><text:span>Equathlon</text:span><text:span>, 1997, 7 (29), pp.4-11</text:span></text:p>
              <text:p text:style-name="Normal"><text:span>Article dans une revue</text:span></text:p>
              <text:p text:style-name="Normal"><text:a xlink:type="simple" xlink:href="https://hal.inrae.fr/hal-02692071v1">hal-02692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564v1">Lameness detection using an accelerometric devic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F. Desbrosse">F. Desbrosse</text:a></text:p>
              <text:p text:style-name="Normal"><text:span>Pferdeheilkunde</text:span><text:span>, 1996, 12 (4), pp.617-622</text:span></text:p>
              <text:p text:style-name="Normal"><text:span>Article dans une revue</text:span></text:p>
              <text:p text:style-name="Normal"><text:a xlink:type="simple" xlink:href="https://hal.inrae.fr/hal-02690564v1">hal-02690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889v1">Influence du cavalier sur le geste du cheval à l'obstacle à partir d'une étude cinématique</text:a></text:p>
              <text:p text:style-name="Normal"><text:a xlink:type="simple" xlink:href="https://hal.science/search/index/?q=*&amp;authFullName_s=P. Galloux">P. Galloux</text:a><text:span>,</text:span><text:a xlink:type="simple" xlink:href="https://hal.science/search/index/?q=*&amp;authFullName_s=Eric Barrey">Eric Barrey</text:a></text:p>
              <text:p text:style-name="Normal"><text:span>Equathlon</text:span><text:span>, 1995, 7 (27), pp.4-7</text:span></text:p>
              <text:p text:style-name="Normal"><text:span>Article dans une revue</text:span></text:p>
              <text:p text:style-name="Normal"><text:a xlink:type="simple" xlink:href="https://hal.inrae.fr/hal-02715889v1">hal-02715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286v1">Gait evaluation of race trotters using an accelerometric devic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A. Couroucé">A. Couroucé</text:a></text:p>
              <text:p text:style-name="Normal"><text:span>Equine Veterinary Journal</text:span><text:span>, 1995, 18 (suppl), pp.156-160</text:span></text:p>
              <text:p text:style-name="Normal"><text:span>Article dans une revue</text:span></text:p>
              <text:p text:style-name="Normal"><text:a xlink:type="simple" xlink:href="https://hal.inrae.fr/hal-02713286v1">hal-02713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127v1">Slow myosin heavy chain content of muscles measured by ELISA</text:a></text:p>
              <text:p text:style-name="Normal"><text:a xlink:type="simple" xlink:href="https://hal.science/search/index/?q=*&amp;authFullName_s=J.P. Valette">J.P. Valette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Maggy Jouglin">Maggy Jouglin</text:a></text:p>
              <text:p text:style-name="Normal"><text:span>Equine Veterinary Journal</text:span><text:span>, 1995, 18 (suppl), pp.248-251</text:span></text:p>
              <text:p text:style-name="Normal"><text:span>Article dans une revue</text:span></text:p>
              <text:p text:style-name="Normal"><text:a xlink:type="simple" xlink:href="https://hal.inrae.fr/hal-02707127v1">hal-02707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575v1">Complémentarité des tests locomoteurs et des tests d'effort pour évaluer le potentiel de performance du trotteur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A. Couroucé">A. Couroucé</text:a></text:p>
              <text:p text:style-name="Normal"><text:span>Equathlon</text:span><text:span>, 1995, 7 (27), pp.8-13</text:span></text:p>
              <text:p text:style-name="Normal"><text:span>Article dans une revue</text:span></text:p>
              <text:p text:style-name="Normal"><text:a xlink:type="simple" xlink:href="https://hal.inrae.fr/hal-02709575v1">hal-02709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173v1">Fluctuations de la fréquence cardiaque chez le cheval au repos : (1) investigation de la dynamique cardiaque par l'analyse spectrale</text:a></text:p>
              <text:p text:style-name="Normal"><text:a xlink:type="simple" xlink:href="https://hal.science/search/index/?q=*&amp;authFullName_s=F. Clement">F. Clement</text:a><text:span>,</text:span><text:a xlink:type="simple" xlink:href="https://hal.science/search/index/?q=*&amp;authFullName_s=Eric Barrey">Eric Barrey</text:a></text:p>
              <text:p text:style-name="Normal"><text:span>Comptes rendus de l’Académie des sciences. Série III, Sciences de la vie</text:span><text:span>, 1995, 18 (8), pp.859-865</text:span></text:p>
              <text:p text:style-name="Normal"><text:span>Article dans une revue</text:span></text:p>
              <text:p text:style-name="Normal"><text:a xlink:type="simple" xlink:href="https://hal.inrae.fr/hal-02713173v1">hal-02713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702v1">Exploration de la typologie musculaire chez le cheval par une méthode ELISA</text:a></text:p>
              <text:p text:style-name="Normal"><text:a xlink:type="simple" xlink:href="https://hal.science/search/index/?q=*&amp;authFullName_s=J.P. Valette">J.P. Valette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Maggy Jouglin">Maggy Jouglin</text:a></text:p>
              <text:p text:style-name="Normal"><text:span>Spécialiste de Médecine du Sport</text:span><text:span>, 1995, 69, pp.195-197</text:span></text:p>
              <text:p text:style-name="Normal"><text:span>Article dans une revue</text:span></text:p>
              <text:p text:style-name="Normal"><text:a xlink:type="simple" xlink:href="https://hal.inrae.fr/hal-02707702v1">hal-02707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244v1">Les composantes de l'engagement du cheval à l'obstacle</text:a></text:p>
              <text:p text:style-name="Normal"><text:a xlink:type="simple" xlink:href="https://hal.science/search/index/?q=*&amp;authFullName_s=P. Galloux">P. Galloux</text:a><text:span>,</text:span><text:a xlink:type="simple" xlink:href="https://hal.science/search/index/?q=*&amp;authFullName_s=Eric Barrey">Eric Barrey</text:a></text:p>
              <text:p text:style-name="Normal"><text:span>Equathlon</text:span><text:span>, 1995, 7 (25), pp.4-10</text:span></text:p>
              <text:p text:style-name="Normal"><text:span>Article dans une revue</text:span></text:p>
              <text:p text:style-name="Normal"><text:a xlink:type="simple" xlink:href="https://hal.inrae.fr/hal-02715244v1">hal-02715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987v1">De l'usure des déferrés ...</text:a></text:p>
              <text:p text:style-name="Normal"><text:a xlink:type="simple" xlink:href="https://hal.science/search/index/?q=*&amp;authFullName_s=Eric Barrey">Eric Barrey</text:a></text:p>
              <text:p text:style-name="Normal"><text:span>Paris Turf. Sport complet</text:span><text:span>, 1995, pp.28/01/95</text:span></text:p>
              <text:p text:style-name="Normal"><text:span>Article dans une revue</text:span></text:p>
              <text:p text:style-name="Normal"><text:a xlink:type="simple" xlink:href="https://hal.inrae.fr/hal-02700987v1">hal-02700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605v1">Enzyme-linked immunosorbent assay for myosin heavy chains in the hors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Maggy Jouglin">Maggy Jouglin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Y. Geay">Y. Geay</text:a><text:span>et al.</text:span></text:p>
              <text:p text:style-name="Normal"><text:span>Reproduction Nutrition Development</text:span><text:span>, 1995, 35 (6), pp.619-628</text:span></text:p>
              <text:p text:style-name="Normal"><text:span>Article dans une revue</text:span></text:p>
              <text:p text:style-name="Normal"><text:a xlink:type="simple" xlink:href="https://hal.inrae.fr/hal-02705605v1">hal-02705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546v1">Caractéristiques de foulées de l'abord, de l'appel et du saut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/text:p>
              <text:p text:style-name="Normal"><text:span>Equathlon</text:span><text:span>, 1995, 7 (26), pp.16-25</text:span></text:p>
              <text:p text:style-name="Normal"><text:span>Article dans une revue</text:span></text:p>
              <text:p text:style-name="Normal"><text:a xlink:type="simple" xlink:href="https://hal.inrae.fr/hal-02712546v1">hal-02712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871v1">Aptitudes du cheval de concours hippique et de course au trot</text:a></text:p>
              <text:p text:style-name="Normal"><text:a xlink:type="simple" xlink:href="https://hal.science/search/index/?q=*&amp;authFullName_s=Eric Barrey">Eric Barrey</text:a></text:p>
              <text:p text:style-name="Normal"><text:span>Spécialiste de Médecine du Sport</text:span><text:span>, 1995, 69, pp.190-193</text:span></text:p>
              <text:p text:style-name="Normal"><text:span>Article dans une revue</text:span></text:p>
              <text:p text:style-name="Normal"><text:a xlink:type="simple" xlink:href="https://hal.inrae.fr/hal-02713871v1">hal-02713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376v1">Bilan de 728 tests d'effort pour les trotteurs à l'entrainement. Facteurs de variation, composantes héréditaires, liaisons avec les performances en cours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ertrand B. Langlois">Bertrand B. Langlois</text:a><text:span>,</text:span><text:a xlink:type="simple" xlink:href="https://hal.science/search/index/?q=*&amp;authFullName_s=C. Blouin">C. Blouin</text:a><text:span>,</text:span><text:a xlink:type="simple" xlink:href="https://hal.science/search/index/?q=*&amp;authFullName_s=Dominique Poirel">Dominique Poirel</text:a></text:p>
              <text:p text:style-name="Normal"><text:span>Equathlon</text:span><text:span>, 1995, 7 (27), pp.32-37</text:span></text:p>
              <text:p text:style-name="Normal"><text:span>Article dans une revue</text:span></text:p>
              <text:p text:style-name="Normal"><text:a xlink:type="simple" xlink:href="https://hal.inrae.fr/hal-02715376v1">hal-02715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695v1">Analyses des allures chez le cheval de dressage : Exemples et perspectives d'application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/text:p>
              <text:p text:style-name="Normal"><text:span>Equathlon</text:span><text:span>, 1995, 7 (28), pp.14-21</text:span></text:p>
              <text:p text:style-name="Normal"><text:span>Article dans une revue</text:span></text:p>
              <text:p text:style-name="Normal"><text:a xlink:type="simple" xlink:href="https://hal.inrae.fr/hal-02705695v1">hal-02705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091v1">Pas de piste, pas de cheval</text:a></text:p>
              <text:p text:style-name="Normal"><text:a xlink:type="simple" xlink:href="https://hal.science/search/index/?q=*&amp;authFullName_s=Eric Barrey">Eric Barrey</text:a></text:p>
              <text:p text:style-name="Normal"><text:span>Cheval Magazine</text:span><text:span>, 1995, 279, pp.79-83</text:span></text:p>
              <text:p text:style-name="Normal"><text:span>Article dans une revue</text:span></text:p>
              <text:p text:style-name="Normal"><text:a xlink:type="simple" xlink:href="https://hal.inrae.fr/hal-02705091v1">hal-02705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108v1">Analyse du mouvement du cavalier à l'obstacle</text:a></text:p>
              <text:p text:style-name="Normal"><text:a xlink:type="simple" xlink:href="https://hal.science/search/index/?q=*&amp;authFullName_s=P. Galloux">P. Galloux</text:a><text:span>,</text:span><text:a xlink:type="simple" xlink:href="https://hal.science/search/index/?q=*&amp;authFullName_s=Eric Barrey">Eric Barrey</text:a></text:p>
              <text:p text:style-name="Normal"><text:span>Spécialiste de Médecine du Sport</text:span><text:span>, 1995, 69, pp.163-171</text:span></text:p>
              <text:p text:style-name="Normal"><text:span>Article dans une revue</text:span></text:p>
              <text:p text:style-name="Normal"><text:a xlink:type="simple" xlink:href="https://hal.inrae.fr/hal-02716108v1">hal-02716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257v1">Kinematics of blood lactate concentration during an incremental treadmill test in saddle horses</text:a></text:p>
              <text:p text:style-name="Normal"><text:a xlink:type="simple" xlink:href="https://hal.science/search/index/?q=*&amp;authFullName_s=P. Galloux">P. Galloux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R. Wolter">R. Wolter</text:a></text:p>
              <text:p text:style-name="Normal"><text:span>Equine Veterinary Journal</text:span><text:span>, 1995, 18 (suppl), pp.435-438</text:span></text:p>
              <text:p text:style-name="Normal"><text:span>Article dans une revue</text:span></text:p>
              <text:p text:style-name="Normal"><text:a xlink:type="simple" xlink:href="https://hal.inrae.fr/hal-02707257v1">hal-02707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380v1">Fluctuations de la fréquence cardiaque chez le cheval au repos : (2) facteurs de variation biologique liés au profil comportemental (émotivité)</text:a></text:p>
              <text:p text:style-name="Normal"><text:a xlink:type="simple" xlink:href="https://hal.science/search/index/?q=*&amp;authFullName_s=F. Clement">F. Clement</text:a><text:span>,</text:span><text:a xlink:type="simple" xlink:href="https://hal.science/search/index/?q=*&amp;authFullName_s=Eric Barrey">Eric Barrey</text:a></text:p>
              <text:p text:style-name="Normal"><text:span>Comptes rendus de l’Académie des sciences. Série III, Sciences de la vie</text:span><text:span>, 1995, 318 (8), pp.867-872</text:span></text:p>
              <text:p text:style-name="Normal"><text:span>Article dans une revue</text:span></text:p>
              <text:p text:style-name="Normal"><text:a xlink:type="simple" xlink:href="https://hal.inrae.fr/hal-02710380v1">hal-0271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807v1">Enzyme-linked immunosorbent assay for myosin heavy chains in the hors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M Jouglin">M Jouglin</text:a><text:span>,</text:span><text:a xlink:type="simple" xlink:href="https://hal.science/search/index/?q=*&amp;authFullName_s=B Picard">B Picard</text:a><text:span>,</text:span><text:a xlink:type="simple" xlink:href="https://hal.science/search/index/?q=*&amp;authFullName_s=Y Geay">Y Geay</text:a><text:span>et al.</text:span></text:p>
              <text:p text:style-name="Normal"><text:span>Reproduction Nutrition Development</text:span><text:span>, 1995, 35 (6), pp.619-628</text:span></text:p>
              <text:p text:style-name="Normal"><text:span>Article dans une revue</text:span></text:p>
              <text:p text:style-name="Normal"><text:a xlink:type="simple" xlink:href="https://hal.science/hal-00899807v1">hal-00899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710v1">Utilization of an accelometric device in equine gait analysi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M. Hermelin">M. Hermelin</text:a><text:span>,</text:span><text:a xlink:type="simple" xlink:href="https://hal.science/search/index/?q=*&amp;authFullName_s=J.L. Vaudelin">J.L. Vaudelin</text:a><text:span>,</text:span><text:a xlink:type="simple" xlink:href="https://hal.science/search/index/?q=*&amp;authFullName_s=Dominique Poirel">Dominique Poirel</text:a><text:span>,</text:span><text:a xlink:type="simple" xlink:href="https://hal.science/search/index/?q=*&amp;authFullName_s=J.P. Valette">J.P. Valette</text:a></text:p>
              <text:p text:style-name="Normal"><text:span>Equine Veterinary Journal</text:span><text:span>, 1994, 17, pp.7-12</text:span></text:p>
              <text:p text:style-name="Normal"><text:span>Article dans une revue</text:span></text:p>
              <text:p text:style-name="Normal"><text:a xlink:type="simple" xlink:href="https://hal.inrae.fr/hal-02702710v1">hal-02702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990v1">Propriétés contractiles des fibres musculaires et performance physique chez le cheval</text:a></text:p>
              <text:p text:style-name="Normal"><text:a xlink:type="simple" xlink:href="https://hal.science/search/index/?q=*&amp;authFullName_s=Eric Barrey">Eric Barrey</text:a></text:p>
              <text:p text:style-name="Normal"><text:span>Productions Animales</text:span><text:span>, 1994, 7 (1), pp.41-53</text:span></text:p>
              <text:p text:style-name="Normal"><text:span>Article dans une revue</text:span></text:p>
              <text:p text:style-name="Normal"><text:a xlink:type="simple" xlink:href="https://hal.inrae.fr/hal-02712990v1">hal-0271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6075v1">Propriétés contractiles des fibres musculaires et performance physique chez le cheval</text:a></text:p>
              <text:p text:style-name="Normal"><text:a xlink:type="simple" xlink:href="https://hal.science/search/index/?q=*&amp;authFullName_s=Eric Barrey">Eric Barrey</text:a></text:p>
              <text:p text:style-name="Normal"><text:span>Productions Animales</text:span><text:span>, 1994, 7 (1), pp.41-53</text:span></text:p>
              <text:p text:style-name="Normal"><text:span>Article dans une revue</text:span></text:p>
              <text:p text:style-name="Normal"><text:a xlink:type="simple" xlink:href="https://hal.science/hal-00896075v1">hal-00896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87v1">Influence of the level of competition, breed, sex, and genetic factors on stride kinematics of show jumping horse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G. Blanchard">G. Blanchard</text:a><text:span>,</text:span><text:a xlink:type="simple" xlink:href="https://hal.science/search/index/?q=*&amp;authFullName_s=F. Orange">F. Orange</text:a></text:p>
              <text:p text:style-name="Normal"><text:span>Equine Athlete</text:span><text:span>, 1994, 7 (1), pp.14-17</text:span></text:p>
              <text:p text:style-name="Normal"><text:span>Article dans une revue</text:span></text:p>
              <text:p text:style-name="Normal"><text:a xlink:type="simple" xlink:href="https://hal.inrae.fr/hal-02711987v1">hal-02711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930v1">Une technique de quantification de la régularité et de la symétrie des allures</text:a></text:p>
              <text:p text:style-name="Normal"><text:a xlink:type="simple" xlink:href="https://hal.science/search/index/?q=*&amp;authFullName_s=Eric Barrey">Eric Barrey</text:a></text:p>
              <text:p text:style-name="Normal"><text:span>European Farriers Journal</text:span><text:span>, 1994, 51, pp.49-55</text:span></text:p>
              <text:p text:style-name="Normal"><text:span>Article dans une revue</text:span></text:p>
              <text:p text:style-name="Normal"><text:a xlink:type="simple" xlink:href="https://hal.inrae.fr/hal-02702930v1">hal-02702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447v1">Exercise tests in saddle horses. 1 : comparison of step tests on a track and an inclined treadmill</text:a></text:p>
              <text:p text:style-name="Normal"><text:a xlink:type="simple" xlink:href="https://hal.science/search/index/?q=*&amp;authFullName_s=P. Galloux">P. Galloux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R. Wolter">R. Wolter</text:a></text:p>
              <text:p text:style-name="Normal"><text:span>Journal of Equine Veterinary Science</text:span><text:span>, 1993, 13 (7), pp.417-421</text:span></text:p>
              <text:p text:style-name="Normal"><text:span>Article dans une revue</text:span></text:p>
              <text:p text:style-name="Normal"><text:a xlink:type="simple" xlink:href="https://hal.inrae.fr/hal-02703447v1">hal-02703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648v1">Determination of the optimal treadmill slope for reproducing the same cardiac response in saddle horses as overground exercise condition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R. Wolter">R. Wolter</text:a></text:p>
              <text:p text:style-name="Normal"><text:span>Veterinary Record</text:span><text:span>, 1993, 133, pp.183-185</text:span></text:p>
              <text:p text:style-name="Normal"><text:span>Article dans une revue</text:span></text:p>
              <text:p text:style-name="Normal"><text:a xlink:type="simple" xlink:href="https://hal.inrae.fr/hal-02703648v1">hal-02703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652v1">Stride characteristics of overground versus treadmill locomotion in the saddle hors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R. Wolter">R. Wolter</text:a></text:p>
              <text:p text:style-name="Normal"><text:span>Acta Anatomica</text:span><text:span>, 1993, 146, pp.90-94</text:span></text:p>
              <text:p text:style-name="Normal"><text:span>Article dans une revue</text:span></text:p>
              <text:p text:style-name="Normal"><text:a xlink:type="simple" xlink:href="https://hal.inrae.fr/hal-02708652v1">hal-02708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478v1">Relation entre les phénomènes biomécaniques et la pathologie ostéoarticulaire chez le cheval</text:a></text:p>
              <text:p text:style-name="Normal"><text:a xlink:type="simple" xlink:href="https://hal.science/search/index/?q=*&amp;authFullName_s=Eric Barrey">Eric Barrey</text:a></text:p>
              <text:p text:style-name="Normal"><text:span>Science &amp; Sports</text:span><text:span>, 1993, 8, pp.49-51</text:span></text:p>
              <text:p text:style-name="Normal"><text:span>Article dans une revue</text:span></text:p>
              <text:p text:style-name="Normal"><text:a xlink:type="simple" xlink:href="https://hal.inrae.fr/hal-02699478v1">hal-02699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821v1">Modélisation de la dépense énergétique du trotteur à l'entrainement et en course</text:a></text:p>
              <text:p text:style-name="Normal"><text:a xlink:type="simple" xlink:href="https://hal.science/search/index/?q=*&amp;authFullName_s=Eric Barrey">Eric Barrey</text:a></text:p>
              <text:p text:style-name="Normal"><text:span>Equathlon</text:span><text:span>, 1993, 5 (19), pp.16-21</text:span></text:p>
              <text:p text:style-name="Normal"><text:span>Article dans une revue</text:span></text:p>
              <text:p text:style-name="Normal"><text:a xlink:type="simple" xlink:href="https://hal.inrae.fr/hal-02712821v1">hal-02712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426v1">Comparison of equine locomotion and energy expenditure during incremental exercise test in overground versus treadmill condition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B. Auvinet">B. Auvinet</text:a></text:p>
              <text:p text:style-name="Normal"><text:span>ARCHIVES INTERNATIONALES DE PHYSIOLOGIE DE Biochimie ET DE BIOPHYSIQUE</text:span><text:span>, 1993, 101 (5), pp.C99-C100</text:span></text:p>
              <text:p text:style-name="Normal"><text:span>Article dans une revue</text:span></text:p>
              <text:p text:style-name="Normal"><text:a xlink:type="simple" xlink:href="https://hal.inrae.fr/hal-02704426v1">hal-02704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708v1">Exercise-related parameters of horses competing in show jumping events ranging from a regional to an international level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.P. Valette">J.P. Valette</text:a></text:p>
              <text:p text:style-name="Normal"><text:span>Annales de zootechnie</text:span><text:span>, 1993, 42, pp.89-98</text:span></text:p>
              <text:p text:style-name="Normal"><text:span>Article dans une revue</text:span></text:p>
              <text:p text:style-name="Normal"><text:a xlink:type="simple" xlink:href="https://hal.inrae.fr/hal-02708708v1">hal-02708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410v1">Cadence et amplitude des foulées : significations et particularités de ces deux composantes de l'allur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A. Francqueville">A. Francqueville</text:a><text:span>,</text:span><text:a xlink:type="simple" xlink:href="https://hal.science/search/index/?q=*&amp;authFullName_s=J.C. Barrey">J.C. Barrey</text:a></text:p>
              <text:p text:style-name="Normal"><text:span>Equitation</text:span><text:span>, 1993, 5, pp.51-61</text:span></text:p>
              <text:p text:style-name="Normal"><text:span>Article dans une revue</text:span></text:p>
              <text:p text:style-name="Normal"><text:a xlink:type="simple" xlink:href="https://hal.inrae.fr/hal-02710410v1">hal-0271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485v1">Comparison of the damping effect of different shoeing by the measurement of hoof acceleration</text:a></text:p>
              <text:p text:style-name="Normal"><text:a xlink:type="simple" xlink:href="https://hal.science/search/index/?q=*&amp;authFullName_s=P. Benoit">P. Benoit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J.C. Regnault">J.C. Regnault</text:a><text:span>,</text:span><text:a xlink:type="simple" xlink:href="https://hal.science/search/index/?q=*&amp;authFullName_s=J.L. Brochet">J.L. Brochet</text:a></text:p>
              <text:p text:style-name="Normal"><text:span>Acta Anatomica</text:span><text:span>, 1993, 146, pp.109-113</text:span></text:p>
              <text:p text:style-name="Normal"><text:span>Article dans une revue</text:span></text:p>
              <text:p text:style-name="Normal"><text:a xlink:type="simple" xlink:href="https://hal.inrae.fr/hal-02707485v1">hal-02707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799v1">Exercise tests in saddle horses. 2 : the kinetics of blood lactate during constant exercise tests on a treadmill</text:a></text:p>
              <text:p text:style-name="Normal"><text:a xlink:type="simple" xlink:href="https://hal.science/search/index/?q=*&amp;authFullName_s=J.P. Valette">J.P. Valette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P. Galloux">P. Galloux</text:a><text:span>,</text:span><text:a xlink:type="simple" xlink:href="https://hal.science/search/index/?q=*&amp;authFullName_s=R. Wolter">R. Wolter</text:a></text:p>
              <text:p text:style-name="Normal"><text:span>Journal of Equine Veterinary Science</text:span><text:span>, 1993, 13 (8), pp.465-468</text:span></text:p>
              <text:p text:style-name="Normal"><text:span>Article dans une revue</text:span></text:p>
              <text:p text:style-name="Normal"><text:a xlink:type="simple" xlink:href="https://hal.inrae.fr/hal-02709799v1">hal-02709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994v1">Typologie musculaire et aptitude à l'exercice physique chez le cheval</text:a></text:p>
              <text:p text:style-name="Normal"><text:a xlink:type="simple" xlink:href="https://hal.science/search/index/?q=*&amp;authFullName_s=Eric Barrey">Eric Barrey</text:a></text:p>
              <text:p text:style-name="Normal"><text:span>Equathlon</text:span><text:span>, 1993, 5 (18), pp.3-11</text:span></text:p>
              <text:p text:style-name="Normal"><text:span>Article dans une revue</text:span></text:p>
              <text:p text:style-name="Normal"><text:a xlink:type="simple" xlink:href="https://hal.inrae.fr/hal-02699994v1">hal-0269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867v1">Exercise-related parameters of horses competing in show jumping events ranging from a regional to an international level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p Valette">Jp Valette</text:a></text:p>
              <text:p text:style-name="Normal"><text:span>Annales de zootechnie</text:span><text:span>, 1993, 42 (1), pp.89-98</text:span></text:p>
              <text:p text:style-name="Normal"><text:span>Article dans une revue</text:span></text:p>
              <text:p text:style-name="Normal"><text:a xlink:type="simple" xlink:href="https://hal.science/hal-00888867v1">hal-00888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425v1">Simulation des depenses energetiques chez le cheval en competition</text:a></text:p>
              <text:p text:style-name="Normal"><text:a xlink:type="simple" xlink:href="https://hal.science/search/index/?q=*&amp;authFullName_s=Eric Barrey">Eric Barrey</text:a></text:p>
              <text:p text:style-name="Normal"><text:span>Science &amp; Sports</text:span><text:span>, 1993, 8, pp.109-115</text:span></text:p>
              <text:p text:style-name="Normal"><text:span>Article dans une revue</text:span></text:p>
              <text:p text:style-name="Normal"><text:a xlink:type="simple" xlink:href="https://hal.inrae.fr/hal-02704425v1">hal-02704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826v1">Comparison of heart rate, blood lactate, and stride length and frequency during incremental exercise tests in overground vs. treadmill condition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B. Auvinet">B. Auvinet</text:a></text:p>
              <text:p text:style-name="Normal"><text:span>Equine Athlete</text:span><text:span>, 1993, 6 (1), pp.14-17</text:span></text:p>
              <text:p text:style-name="Normal"><text:span>Article dans une revue</text:span></text:p>
              <text:p text:style-name="Normal"><text:a xlink:type="simple" xlink:href="https://hal.inrae.fr/hal-02699826v1">hal-02699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989v1">Analyse cinematique du saut chez le cheval de concours hippique : influence du niveau d'epreuve, de l'age, du sexe, de la race et de l'origine paternell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G. Blanchard">G. Blanchard</text:a><text:span>,</text:span><text:a xlink:type="simple" xlink:href="https://hal.science/search/index/?q=*&amp;authFullName_s=F. Orange">F. Orange</text:a></text:p>
              <text:p text:style-name="Normal"><text:span>Recueil de Médecine Vétérinaire</text:span><text:span>, 1993, 169 (1), pp.37-43</text:span></text:p>
              <text:p text:style-name="Normal"><text:span>Article dans une revue</text:span></text:p>
              <text:p text:style-name="Normal"><text:a xlink:type="simple" xlink:href="https://hal.inrae.fr/hal-02706989v1">hal-02706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095v1">Analyse de la foulée du trotteur par une ceinture accélérométriqu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. Auvinet">B. Auvinet</text:a></text:p>
              <text:p text:style-name="Normal"><text:span>Equathlon</text:span><text:span>, 1993, 5 (19), pp.35-38</text:span></text:p>
              <text:p text:style-name="Normal"><text:span>Article dans une revue</text:span></text:p>
              <text:p text:style-name="Normal"><text:a xlink:type="simple" xlink:href="https://hal.inrae.fr/hal-02716095v1">hal-02716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476v1">Caracteristiques de l'effort du cheval de concours hippiqu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T. Demonceau">T. Demonceau</text:a></text:p>
              <text:p text:style-name="Normal"><text:span>Equathlon</text:span><text:span>, 1992, 4 (16), pp.3-7</text:span></text:p>
              <text:p text:style-name="Normal"><text:span>Article dans une revue</text:span></text:p>
              <text:p text:style-name="Normal"><text:a xlink:type="simple" xlink:href="https://hal.inrae.fr/hal-02710476v1">hal-0271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827v1">Comparison of track and treadmill exercise tests in saddle horses: a preliminary report</text:a></text:p>
              <text:p text:style-name="Normal"><text:a xlink:type="simple" xlink:href="https://hal.science/search/index/?q=*&amp;authFullName_s=Jp Valette">Jp Valette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B Auvinet">B Auvinet</text:a><text:span>,</text:span><text:a xlink:type="simple" xlink:href="https://hal.science/search/index/?q=*&amp;authFullName_s=P Galloux">P Galloux</text:a><text:span>,</text:span><text:a xlink:type="simple" xlink:href="https://hal.science/search/index/?q=*&amp;authFullName_s=R Wolter">R Wolter</text:a></text:p>
              <text:p text:style-name="Normal"><text:span>Annales de zootechnie</text:span><text:span>, 1992, 41 (2), pp.129-135</text:span></text:p>
              <text:p text:style-name="Normal"><text:span>Article dans une revue</text:span></text:p>
              <text:p text:style-name="Normal"><text:a xlink:type="simple" xlink:href="https://hal.science/hal-00888827v1">hal-0088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6012v1">Evaluation de l'aptitude sportive chez le cheval : application à la définition de critères précoces de sélection</text:a></text:p>
              <text:p text:style-name="Normal"><text:a xlink:type="simple" xlink:href="https://hal.science/search/index/?q=*&amp;authFullName_s=Eric Barrey">Eric Barrey</text:a></text:p>
              <text:p text:style-name="Normal"><text:span>Productions Animales</text:span><text:span>, 1992, hs (hs), pp.167-173</text:span></text:p>
              <text:p text:style-name="Normal"><text:span>Article dans une revue</text:span></text:p>
              <text:p text:style-name="Normal"><text:a xlink:type="simple" xlink:href="https://hal.science/hal-00896012v1">hal-00896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358v1">Les objectifs et les critères de sélection. Evaluation de l'aptitude sportive chez le cheval : application à la définition de critères précoces de sélection</text:a></text:p>
              <text:p text:style-name="Normal"><text:a xlink:type="simple" xlink:href="https://hal.science/search/index/?q=*&amp;authFullName_s=Eric Barrey">Eric Barrey</text:a></text:p>
              <text:p text:style-name="Normal"><text:span>Productions Animales</text:span><text:span>, 1992, 1992, pp.167-173</text:span></text:p>
              <text:p text:style-name="Normal"><text:span>Article dans une revue</text:span></text:p>
              <text:p text:style-name="Normal"><text:a xlink:type="simple" xlink:href="https://hal.inrae.fr/hal-02701358v1">hal-02701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857v1">Comment le cheval prend-t-il son appel ?</text:a></text:p>
              <text:p text:style-name="Normal"><text:a xlink:type="simple" xlink:href="https://hal.science/search/index/?q=*&amp;authFullName_s=F. Orange">F. Orange</text:a><text:span>,</text:span><text:a xlink:type="simple" xlink:href="https://hal.science/search/index/?q=*&amp;authFullName_s=G. Blanchard">G. Blanchard</text:a><text:span>,</text:span><text:a xlink:type="simple" xlink:href="https://hal.science/search/index/?q=*&amp;authFullName_s=Eric Barrey">Eric Barrey</text:a></text:p>
              <text:p text:style-name="Normal"><text:span>Equathlon</text:span><text:span>, 1992, 4 (16), pp.18-22</text:span></text:p>
              <text:p text:style-name="Normal"><text:span>Article dans une revue</text:span></text:p>
              <text:p text:style-name="Normal"><text:a xlink:type="simple" xlink:href="https://hal.inrae.fr/hal-02706857v1">hal-02706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692v1">Athletes fragiles</text:a></text:p>
              <text:p text:style-name="Normal"><text:a xlink:type="simple" xlink:href="https://hal.science/search/index/?q=*&amp;authFullName_s=Eric Barrey">Eric Barrey</text:a></text:p>
              <text:p text:style-name="Normal"><text:span>Pour la science</text:span><text:span>, 1992, 173, pp.25-27</text:span></text:p>
              <text:p text:style-name="Normal"><text:span>Article dans une revue</text:span></text:p>
              <text:p text:style-name="Normal"><text:a xlink:type="simple" xlink:href="https://hal.inrae.fr/hal-02704692v1">hal-02704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159v1">Comparison of track and treadmill exercice tests in saddle horses: a preliminary report</text:a></text:p>
              <text:p text:style-name="Normal"><text:a xlink:type="simple" xlink:href="https://hal.science/search/index/?q=*&amp;authFullName_s=J.P. Valette">J.P. Valette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P. Galloux">P. Galloux</text:a><text:span>,</text:span><text:a xlink:type="simple" xlink:href="https://hal.science/search/index/?q=*&amp;authFullName_s=R. Wolter">R. Wolter</text:a></text:p>
              <text:p text:style-name="Normal"><text:span>Annales de zootechnie</text:span><text:span>, 1992, 41, pp.129-135</text:span></text:p>
              <text:p text:style-name="Normal"><text:span>Article dans une revue</text:span></text:p>
              <text:p text:style-name="Normal"><text:a xlink:type="simple" xlink:href="https://hal.inrae.fr/hal-02706159v1">hal-02706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025v1">Analyse des pistes hippiques : recherche des qualités optimales.</text:a></text:p>
              <text:p text:style-name="Normal"><text:a xlink:type="simple" xlink:href="https://hal.science/search/index/?q=*&amp;authFullName_s=Eric Barrey">Eric Barrey</text:a></text:p>
              <text:p text:style-name="Normal"><text:span>Equathlon</text:span><text:span>, 1991, 3 (11), pp.32-34</text:span></text:p>
              <text:p text:style-name="Normal"><text:span>Article dans une revue</text:span></text:p>
              <text:p text:style-name="Normal"><text:a xlink:type="simple" xlink:href="https://hal.inrae.fr/hal-02700025v1">hal-02700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440v1">Analyse des solliciations mécaniques du pied du cheval en mouvement : les bases biomécaniques pour développer une meilleure prévention.</text:a></text:p>
              <text:p text:style-name="Normal"><text:a xlink:type="simple" xlink:href="https://hal.science/search/index/?q=*&amp;authFullName_s=Eric Barrey">Eric Barrey</text:a></text:p>
              <text:p text:style-name="Normal"><text:span>Equathlon</text:span><text:span>, 1991, 3 (10), pp.20-27</text:span></text:p>
              <text:p text:style-name="Normal"><text:span>Article dans une revue</text:span></text:p>
              <text:p text:style-name="Normal"><text:a xlink:type="simple" xlink:href="https://hal.inrae.fr/hal-02700440v1">hal-02700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159v1">De la biomécanique à la prévention des boîteries chez le cheval-athlète : à quelles sollicitations mécaniques le pied du cheval est-il soumis ?</text:a></text:p>
              <text:p text:style-name="Normal"><text:a xlink:type="simple" xlink:href="https://hal.science/search/index/?q=*&amp;authFullName_s=Eric Barrey">Eric Barrey</text:a></text:p>
              <text:p text:style-name="Normal"><text:span>Infor Marechalerie - Der Huf - The Farriers Journal</text:span><text:span>, 1991, 2 (3), pp.23-30</text:span></text:p>
              <text:p text:style-name="Normal"><text:span>Article dans une revue</text:span></text:p>
              <text:p text:style-name="Normal"><text:a xlink:type="simple" xlink:href="https://hal.inrae.fr/hal-02712159v1">hal-02712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041v1">De la biomécanique à la prévention des boîteries chez le cheval-athlète : à la recherche d'une ferrure plus confortable.</text:a></text:p>
              <text:p text:style-name="Normal"><text:a xlink:type="simple" xlink:href="https://hal.science/search/index/?q=*&amp;authFullName_s=Eric Barrey">Eric Barrey</text:a></text:p>
              <text:p text:style-name="Normal"><text:span>Infor Marechalerie - Der Huf - The Farriers Journal</text:span><text:span>, 1991, 2 (4), pp.12-18</text:span></text:p>
              <text:p text:style-name="Normal"><text:span>Article dans une revue</text:span></text:p>
              <text:p text:style-name="Normal"><text:a xlink:type="simple" xlink:href="https://hal.inrae.fr/hal-02714041v1">hal-0271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467v1">Analyse des interactions biodynamiques a l'interface pied-sol chez le cheval au trot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. Landjerit">B. Landjerit</text:a></text:p>
              <text:p text:style-name="Normal"><text:span>ARCHIVES INTERNATIONALES DE PHYSIOLOGIE DE Biochimie ET DE BIOPHYSIQUE</text:span><text:span>, 1991, 99 (6), pp.C80-C81</text:span></text:p>
              <text:p text:style-name="Normal"><text:span>Article dans une revue</text:span></text:p>
              <text:p text:style-name="Normal"><text:a xlink:type="simple" xlink:href="https://hal.inrae.fr/hal-02714467v1">hal-02714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216v1">Modelisation de cheval a l'effort. Mise au point d'un simulateur sur un logiciel de calcul</text:a></text:p>
              <text:p text:style-name="Normal"><text:a xlink:type="simple" xlink:href="https://hal.science/search/index/?q=*&amp;authFullName_s=Eric Barrey">Eric Barrey</text:a></text:p>
              <text:p text:style-name="Normal"><text:span>Recueil de Médecine Vétérinaire</text:span><text:span>, 1990, 166, pp.1135-1144</text:span></text:p>
              <text:p text:style-name="Normal"><text:span>Article dans une revue</text:span></text:p>
              <text:p text:style-name="Normal"><text:a xlink:type="simple" xlink:href="https://hal.inrae.fr/hal-02701216v1">hal-02701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718v1">Influence des caractéristiques de la locomotion sur la dépense énergétique du cheval à l'effort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T. Demonceau">T. Demonceau</text:a><text:span>,</text:span><text:a xlink:type="simple" xlink:href="https://hal.science/search/index/?q=*&amp;authFullName_s=J.P. Valette">J.P. Valette</text:a></text:p>
              <text:p text:style-name="Normal"><text:span>Equathlon</text:span><text:span>, 1990, 2 (6), pp.20-26</text:span></text:p>
              <text:p text:style-name="Normal"><text:span>Article dans une revue</text:span></text:p>
              <text:p text:style-name="Normal"><text:a xlink:type="simple" xlink:href="https://hal.inrae.fr/hal-02700718v1">hal-0270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727v1">Influence des deux composantes de la vitesse (fréquence et longueur des foulées) sur le métabolisme énergétique musculaire chez le poney</text:a></text:p>
              <text:p text:style-name="Normal"><text:a xlink:type="simple" xlink:href="https://hal.science/search/index/?q=*&amp;authFullName_s=Jp Valette">Jp Valette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R Wolter">R Wolter</text:a></text:p>
              <text:p text:style-name="Normal"><text:span>Annales de zootechnie</text:span><text:span>, 1990, 39 (3-4), pp.187-192</text:span></text:p>
              <text:p text:style-name="Normal"><text:span>Article dans une revue</text:span></text:p>
              <text:p text:style-name="Normal"><text:a xlink:type="simple" xlink:href="https://hal.science/hal-00888727v1">hal-00888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169v1">Investigation of the vertical hoof force distribution in the equine forelimb with an instrumented horseboot</text:a></text:p>
              <text:p text:style-name="Normal"><text:a xlink:type="simple" xlink:href="https://hal.science/search/index/?q=*&amp;authFullName_s=Eric Barrey">Eric Barrey</text:a></text:p>
              <text:p text:style-name="Normal"><text:span>Equine Veterinary Journal</text:span><text:span>, 1990, suppl., pp.35-38</text:span></text:p>
              <text:p text:style-name="Normal"><text:span>Article dans une revue</text:span></text:p>
              <text:p text:style-name="Normal"><text:a xlink:type="simple" xlink:href="https://hal.inrae.fr/hal-02716169v1">hal-0271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420v1">Influence des deux composantes de la vitesse (frequence et longueur des foulees) sur le metabolisme energetique musculaire chez le poney</text:a></text:p>
              <text:p text:style-name="Normal"><text:a xlink:type="simple" xlink:href="https://hal.science/search/index/?q=*&amp;authFullName_s=J.P. Valette">J.P. Valette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R. Wolter">R. Wolter</text:a></text:p>
              <text:p text:style-name="Normal"><text:span>Annales de zootechnie</text:span><text:span>, 1990, 39, pp.187-192</text:span></text:p>
              <text:p text:style-name="Normal"><text:span>Article dans une revue</text:span></text:p>
              <text:p text:style-name="Normal"><text:a xlink:type="simple" xlink:href="https://hal.inrae.fr/hal-02700420v1">hal-02700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041v1">La recherche équine sportive en Suède : déjà plus de 30 ans de travail au service des utilisateurs du cheval-athlète.</text:a></text:p>
              <text:p text:style-name="Normal"><text:a xlink:type="simple" xlink:href="https://hal.science/search/index/?q=*&amp;authFullName_s=Eric Barrey">Eric Barrey</text:a></text:p>
              <text:p text:style-name="Normal"><text:span>Equathlon</text:span><text:span>, 1990, 2 (7), pp.24-28</text:span></text:p>
              <text:p text:style-name="Normal"><text:span>Article dans une revue</text:span></text:p>
              <text:p text:style-name="Normal"><text:a xlink:type="simple" xlink:href="https://hal.inrae.fr/hal-02700041v1">hal-02700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803v1">Détermination du seuil anaérobie chez le cheval-athlète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T. Demonceau">T. Demonceau</text:a></text:p>
              <text:p text:style-name="Normal"><text:span>Equathlon</text:span><text:span>, 1990, 2 (8), pp.25-28</text:span></text:p>
              <text:p text:style-name="Normal"><text:span>Article dans une revue</text:span></text:p>
              <text:p text:style-name="Normal"><text:a xlink:type="simple" xlink:href="https://hal.inrae.fr/hal-02700803v1">hal-02700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415v1">Etudes des interactions biomécaniques sabot-ferrure-piste chez le cheval</text:a></text:p>
              <text:p text:style-name="Normal"><text:a xlink:type="simple" xlink:href="https://hal.science/search/index/?q=*&amp;authFullName_s=Eric Barrey">Eric Barrey</text:a></text:p>
              <text:p text:style-name="Normal"><text:span>Bulletin d'Information de la Société de Biomécanique</text:span><text:span>, 1990, 1990, 4 p</text:span></text:p>
              <text:p text:style-name="Normal"><text:span>Article dans une revue</text:span></text:p>
              <text:p text:style-name="Normal"><text:a xlink:type="simple" xlink:href="https://hal.inrae.fr/hal-02710415v1">hal-0271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702v1">Étude multifactorielle de l'aptitude à l'effort chez le cheval de sell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R. Wolter">R. Wolter</text:a></text:p>
              <text:p text:style-name="Normal"><text:span>Annales de zootechnie</text:span><text:span>, 1989, 38 (2-3), pp.157-169</text:span></text:p>
              <text:p text:style-name="Normal"><text:span>Article dans une revue</text:span></text:p>
              <text:p text:style-name="Normal"><text:a xlink:type="simple" xlink:href="https://hal.science/hal-00888702v1">hal-0088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706v1">Estimation du seuil anaérobie chez le poney</text:a></text:p>
              <text:p text:style-name="Normal"><text:a xlink:type="simple" xlink:href="https://hal.science/search/index/?q=*&amp;authFullName_s=J.P. Valette">J.P. Valette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C. Garbasi">C. Garbasi</text:a><text:span>,</text:span><text:a xlink:type="simple" xlink:href="https://hal.science/search/index/?q=*&amp;authFullName_s=R. Wolter">R. Wolter</text:a><text:span>,</text:span><text:a xlink:type="simple" xlink:href="https://hal.science/search/index/?q=*&amp;authFullName_s=M. Jouglin">M. Jouglin</text:a></text:p>
              <text:p text:style-name="Normal"><text:span>Annales de zootechnie</text:span><text:span>, 1989, 38 (4), pp.229-236</text:span></text:p>
              <text:p text:style-name="Normal"><text:span>Article dans une revue</text:span></text:p>
              <text:p text:style-name="Normal"><text:a xlink:type="simple" xlink:href="https://hal.science/hal-00888706v1">hal-00888706v1</text:a></text:p>
            </table:table-cell>
          </table:table-row>
        </table:table>
        <text:p text:style-name="P10"/>
        <text:p text:style-name="Heading2"><text:span text:style-name="T4">Communication dans un congrès (195)</text:span></text:p>
        <text:p text:style-name="P12"/>
        <table:table table:name="d22433" table:style-name="d22433">
          <table:table-column table:style-name="d22433.0"/>
          <table:table-row>
            <table:table-cell office:value-type="string">
              <text:p text:style-name="Normal"><text:a xlink:type="simple" xlink:href="https://hal.inrae.fr/hal-05460386v1">MITOCHONDRIAL DNA IN EQUINE RECURRENT EXERTIONAL RHABDOMYOLYSIS</text:a></text:p>
              <text:p text:style-name="Normal"><text:a xlink:type="simple" xlink:href="https://hal.science/search/index/?q=*&amp;authFullName_s=Laura Pavlin">Laura Pavlin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Mathilde Filipe-Ferreira">Mathilde Filipe-Ferreira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Anne Ricard">Anne Ricard</text:a><text:span>et al.</text:span></text:p>
              <text:p text:style-name="Normal"><text:span>16th World Mitochondria Scoiety's Annual Meeting</text:span><text:span>, Oct 2025, Berlin, Germany. 1 p</text:span></text:p>
              <text:p text:style-name="Normal"><text:span>Communication dans un congrès</text:span></text:p>
              <text:p text:style-name="Normal"><text:a xlink:type="simple" xlink:href="https://hal.inrae.fr/hal-05460386v1">hal-0546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64v1">Analyse croisée de données métabarcoding et métagénomiques sur des microbiotes d'hôtes animaux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verick Monié--Ibanes">Maverick Monié--Ibanes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Eric Barrey">Eric Barrey</text:a><text:span>et al.</text:span></text:p>
              <text:p text:style-name="Normal"><text:span>FROGSdays 2025</text:span><text:span>, équipe FROGS INRAe, Dec 2025, Auzeville Tolosan, France</text:span></text:p>
              <text:p text:style-name="Normal"><text:span>Communication dans un congrès</text:span></text:p>
              <text:p text:style-name="Normal"><text:a xlink:type="simple" xlink:href="https://hal.science/hal-05397464v1">hal-0539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53v1">Benchmarking predictive models: evaluating parametric, ensemble, and deep learning approaches for animal phenotype prediction from genotypes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laise Hanczar">Blaise Hanczar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ocelyn de Goër de Herve">Jocelyn de Goër de Herve</text:a><text:span>et al.</text:span></text:p>
              <text:p text:style-name="Normal"><text:span>AI and biology Symposium</text:span><text:span>, EMBO EMBL, Heidelberg, Mar 2024, Heidelberg, Germany</text:span></text:p>
              <text:p text:style-name="Normal"><text:span>Communication dans un congrès</text:span></text:p>
              <text:p text:style-name="Normal"><text:a xlink:type="simple" xlink:href="https://hal.science/hal-04510253v1">hal-0451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596v1">Session 5.1 - Presentation of the network Animal Sciences Paris-Saclay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Grégory Karadjian">Grégory Karadjian</text:a><text:span>,</text:span><text:a xlink:type="simple" xlink:href="https://hal.science/search/index/?q=*&amp;authFullName_s=Pascale Chavatte-Palmer">Pascale Chavatte-Palmer</text:a></text:p>
              <text:p text:style-name="Normal"><text:span>INRAE-WUR meeting</text:span><text:span>, Jun 2023, Jouy-en-Josas, France</text:span></text:p>
              <text:p text:style-name="Normal"><text:span>Communication dans un congrès</text:span></text:p>
              <text:p text:style-name="Normal"><text:a xlink:type="simple" xlink:href="https://hal.science/hal-04149596v1">hal-0414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79v1">Antisense oligonucleotides targeting an oncogenic mitochondrial long non-coding mtRNA to inhibit equine skin tumor cells proliferation</text:a></text:p>
              <text:p text:style-name="Normal"><text:a xlink:type="simple" xlink:href="https://hal.science/search/index/?q=*&amp;authFullName_s=Christopher Fitzpatrick">Christopher Fitzpatrick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Eric Barrey">Eric Barrey</text:a></text:p>
              <text:p text:style-name="Normal"><text:span>OTS OLIGO MEETING - 19th Annual Meeting</text:span><text:span>, 19th Annual Meeting Oligonucleotide Therapeutics Society, Oct 2023, BARCELONA, Spain</text:span></text:p>
              <text:p text:style-name="Normal"><text:span>Communication dans un congrès</text:span></text:p>
              <text:p text:style-name="Normal"><text:a xlink:type="simple" xlink:href="https://hal.science/hal-04510279v1">hal-0451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29v1">Antisense oligonucleotides targeting the SARS-CoV-2 genome to inhibit viral replication</text:a></text:p>
              <text:p text:style-name="Normal"><text:a xlink:type="simple" xlink:href="https://hal.science/search/index/?q=*&amp;authFullName_s=Christopher Fitzpatrick">Christopher Fitzpatrick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Bernard Delmas">Bernard Delmas</text:a><text:span>,</text:span><text:a xlink:type="simple" xlink:href="https://hal.science/search/index/?q=*&amp;authFullName_s=Bruno Da Costa">Bruno Da Costa</text:a><text:span>,</text:span><text:a xlink:type="simple" xlink:href="https://hal.science/search/index/?q=*&amp;authFullName_s=Jean-François Eléouët">Jean-François Eléouët</text:a><text:span>et al.</text:span></text:p>
              <text:p text:style-name="Normal"><text:span>OTS- OLIGO MEETING - 19th Annual meeting</text:span><text:span>, 19th Annual meeting of the Ologonucleotide Therapeutics Society, Oct 2023, BARCELONA, Spain</text:span></text:p>
              <text:p text:style-name="Normal"><text:span>Communication dans un congrès</text:span></text:p>
              <text:p text:style-name="Normal"><text:a xlink:type="simple" xlink:href="https://hal.science/hal-04510229v1">hal-04510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322v1">Effect of mitochondrial genetic variability on performance of endurance horses</text:a></text:p>
              <text:p text:style-name="Normal"><text:a xlink:type="simple" xlink:href="https://hal.science/search/index/?q=*&amp;authFullName_s=Anne Ricard">Anne Ricard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Caroline Morgenthaler">Caroline Morgenthaler</text:a><text:span>,</text:span><text:a xlink:type="simple" xlink:href="https://hal.science/search/index/?q=*&amp;authFullName_s=Speke Katende">Speke Katende</text:a><text:span>,</text:span><text:a xlink:type="simple" xlink:href="https://hal.science/search/index/?q=*&amp;authFullName_s=Céline Robert">Céline Robert</text:a><text:span>et al.</text:span></text:p>
              <text:p text:style-name="Normal"><text:span>74th annual meeting of the European Federation of Animal Science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650322v1">hal-0465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95v1">Using direct long RNA sequencing to explore the whole mitochondrial transcriptome: model of the equine mitochondrial RNA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Eric Barrey">Eric Barrey</text:a></text:p>
              <text:p text:style-name="Normal"><text:span>11th Mitochondria</text:span><text:span>, World Mitochondria Society, Oct 2020, Berlin (DE), Germany</text:span></text:p>
              <text:p text:style-name="Normal"><text:span>Communication dans un congrès</text:span></text:p>
              <text:p text:style-name="Normal"><text:a xlink:type="simple" xlink:href="https://hal.science/hal-04510295v1">hal-0451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03v1">Introduction of the symposium: Non-Coding RNAs in Nuclear-Mitochondrial Crosstalk : Applications for RNA Medicine New Topic 2020. Variety of non-coding RNA imported into and encoded in mitochondria Variety of non-coding RNA imported and encoded in mitochondria</text:a></text:p>
              <text:p text:style-name="Normal"><text:a xlink:type="simple" xlink:href="https://hal.science/search/index/?q=*&amp;authFullName_s=Eric Barrey">Eric Barrey</text:a></text:p>
              <text:p text:style-name="Normal"><text:span>11th Targeting Mitochondria</text:span><text:span>, World Mitochondria Society, Oct 2020, Berlin - Virtual meeting, Germany</text:span></text:p>
              <text:p text:style-name="Normal"><text:span>Communication dans un congrès</text:span></text:p>
              <text:p text:style-name="Normal"><text:a xlink:type="simple" xlink:href="https://hal.science/hal-04510303v1">hal-04510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33v1">Unraveling the effects of the gut microbiota composition and function on horse endurance physiology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arie-Pierre Moisan">Marie-Pierre Moisan</text:a><text:span>et al.</text:span></text:p>
              <text:p text:style-name="Normal"><text:span>37. International Society for Animal Genetics</text:span><text:span>, Jul 2019, Lleida, Spain. 208 p</text:span></text:p>
              <text:p text:style-name="Normal"><text:span>Communication dans un congrès</text:span></text:p>
              <text:p text:style-name="Normal"><text:a xlink:type="simple" xlink:href="https://hal.inrae.fr/hal-02734533v1">hal-0273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841v1">Using direct long RNA sequencing to explore transcriptome and long non-coding RNA in equine muscle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Celine Robert">Celine Robert</text:a><text:span>,</text:span><text:a xlink:type="simple" xlink:href="https://hal.science/search/index/?q=*&amp;authFullName_s=Nicolas Pollet">Nicolas Pollet</text:a><text:span>,</text:span><text:a xlink:type="simple" xlink:href="https://hal.science/search/index/?q=*&amp;authFullName_s=Eric Barrey">Eric Barrey</text:a></text:p>
              <text:p text:style-name="Normal"><text:span>EMBL Advanced Training Centre -The Non-Coding Genome</text:span><text:span>, European Molecular Biology Laboratory (EMBL). DEU., Oct 2019, Heidelberg, Germany</text:span></text:p>
              <text:p text:style-name="Normal"><text:span>Communication dans un congrès</text:span></text:p>
              <text:p text:style-name="Normal"><text:a xlink:type="simple" xlink:href="https://hal.science/hal-02413841v1">hal-02413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32v1">Test de génotypage du caractère frisé chez le cheval Curly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Caroline Morgenthaler">Caroline Morgenthaler</text:a><text:span>,</text:span><text:a xlink:type="simple" xlink:href="https://hal.science/search/index/?q=*&amp;authFullName_s=Alexia Debus">Alexia Debus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Eric Barrey">Eric Barrey</text:a></text:p>
              <text:p text:style-name="Normal"><text:span>Journées Sciences et Innovations Equines</text:span><text:span>, Institut Français du Cheval et de l'Equitation (IFCE). FRA., May 2019, Saumur, France. 4 p</text:span></text:p>
              <text:p text:style-name="Normal"><text:span>Communication dans un congrès</text:span></text:p>
              <text:p text:style-name="Normal"><text:a xlink:type="simple" xlink:href="https://hal.inrae.fr/hal-02733932v1">hal-02733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41v1">How gait analysis by accelerometry can improve breeding programs in jumping horses?</text:a></text:p>
              <text:p text:style-name="Normal"><text:a xlink:type="simple" xlink:href="https://hal.science/search/index/?q=*&amp;authFullName_s=Anne Ricard">Anne Ricard</text:a><text:span>,</text:span><text:a xlink:type="simple" xlink:href="https://hal.science/search/index/?q=*&amp;authFullName_s=B. Dumont Saint Priest">B. Dumont Saint Priest</text:a><text:span>,</text:span><text:a xlink:type="simple" xlink:href="https://hal.science/search/index/?q=*&amp;authFullName_s=Marjorie Chassier">Marjorie Chassier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Sophie Danvy">Sophie Danvy</text:a></text:p>
              <text:p text:style-name="Normal"><text:span>11. World Congress on Genetics Applied to Livestock Production (WCGALP)</text:span><text:span>, Feb 2018, Auckland, New Zealand. 1130 p</text:span></text:p>
              <text:p text:style-name="Normal"><text:span>Communication dans un congrès</text:span></text:p>
              <text:p text:style-name="Normal"><text:a xlink:type="simple" xlink:href="https://hal.inrae.fr/hal-02737441v1">hal-02737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529v1">Genome-wide association studies for performance traits in endurance horses</text:a></text:p>
              <text:p text:style-name="Normal"><text:a xlink:type="simple" xlink:href="https://hal.science/search/index/?q=*&amp;authFullName_s=Marjorie Chassier">Marjorie Chassier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Caroline Morgenthaler">Caroline Morgenthaler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Núria Mach">Núria Mach</text:a><text:span>et al.</text:span></text:p>
              <text:p text:style-name="Normal"><text:span>69th Annual Meeting of the European Federation of Animal Science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5493529v1">hal-05493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70v1">La concordance entre cardiofréquencemètre et ECG holter est bonne pour la fréquence cardiaque mais faible pour l’estimation du contrôle autonome cardiaque à l’effort</text:a></text:p>
              <text:p text:style-name="Normal"><text:a xlink:type="simple" xlink:href="https://hal.science/search/index/?q=*&amp;authFullName_s=Augustin Lenoir">Augustin Lenoir</text:a><text:span>,</text:span><text:a xlink:type="simple" xlink:href="https://hal.science/search/index/?q=*&amp;authFullName_s=Dagmar Trachsel">Dagmar Trachsel</text:a><text:span>,</text:span><text:a xlink:type="simple" xlink:href="https://hal.science/search/index/?q=*&amp;authFullName_s=Mohamed Younes">Mohamed Younes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Céline Robert">Céline Robert</text:a></text:p>
              <text:p text:style-name="Normal"><text:span>44. Journée de la Recherche Equine : "Cheval de précision"</text:span><text:span>, Institut Français du Cheval et de l'Equitation (IFCE). FRA., Mar 2018, Paris, France. 192 p</text:span></text:p>
              <text:p text:style-name="Normal"><text:span>Communication dans un congrès</text:span></text:p>
              <text:p text:style-name="Normal"><text:a xlink:type="simple" xlink:href="https://hal.inrae.fr/hal-02737870v1">hal-0273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88v1">Mitochondrial genome variability of 205 Arabian endurance horses</text:a></text:p>
              <text:p text:style-name="Normal"><text:a xlink:type="simple" xlink:href="https://hal.science/search/index/?q=*&amp;authFullName_s=Eric Barrey">Eric Barrey</text:a></text:p>
              <text:p text:style-name="Normal"><text:span>10 colloque meetOchondrie</text:span><text:span>, MeetOchondrie, May 2018, Pornichet, France</text:span></text:p>
              <text:p text:style-name="Normal"><text:span>Communication dans un congrès</text:span></text:p>
              <text:p text:style-name="Normal"><text:a xlink:type="simple" xlink:href="https://hal.science/hal-04510288v1">hal-04510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542v1">Accelerometry for genetic improvement of gait of jumping horse</text:a></text:p>
              <text:p text:style-name="Normal"><text:a xlink:type="simple" xlink:href="https://hal.science/search/index/?q=*&amp;authFullName_s=Anne Ricard">Anne Ricard</text:a><text:span>,</text:span><text:a xlink:type="simple" xlink:href="https://hal.science/search/index/?q=*&amp;authFullName_s=Bernard Dumont Saint Priest">Bernard Dumont Saint Priest</text:a><text:span>,</text:span><text:a xlink:type="simple" xlink:href="https://hal.science/search/index/?q=*&amp;authFullName_s=Marjorie Chassier">Marjorie Chassier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Sophie Danvy">Sophie Danvy</text:a></text:p>
              <text:p text:style-name="Normal"><text:span>69th Annual Meeting of the European Federation of Animal Science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5493542v1">hal-05493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49v1">Imputation of high density genotypes from medium density genotypes in various French equine breeds.</text:a></text:p>
              <text:p text:style-name="Normal"><text:a xlink:type="simple" xlink:href="https://hal.science/search/index/?q=*&amp;authFullName_s=Marjorie Chassier">Marjorie Chassier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Arnaud Duluard">Arnaud Duluard</text:a><text:span>,</text:span><text:a xlink:type="simple" xlink:href="https://hal.science/search/index/?q=*&amp;authFullName_s=Sophie Danvy">Sophie Danvy</text:a><text:span>et al.</text:span></text:p>
              <text:p text:style-name="Normal"><text:span>11. World Congress on Genetics Applied to Livestock Production (WCGALP)</text:span><text:span>, Feb 2018, Auckland, New Zealand. 1130 p</text:span></text:p>
              <text:p text:style-name="Normal"><text:span>Communication dans un congrès</text:span></text:p>
              <text:p text:style-name="Normal"><text:a xlink:type="simple" xlink:href="https://hal.inrae.fr/hal-02735449v1">hal-02735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63v1">Mensurations, allures, fonction cardiaque : sur quels critères indirects sélectionner pour optimiser la performance en endurance ?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Christine Blouin">Christine Blouin</text:a><text:span>,</text:span><text:a xlink:type="simple" xlink:href="https://hal.science/search/index/?q=*&amp;authFullName_s=Dagmar Trachsel">Dagmar Trachsel</text:a><text:span>,</text:span><text:a xlink:type="simple" xlink:href="https://hal.science/search/index/?q=*&amp;authFullName_s=Eric Barrey">Eric Barrey</text:a></text:p>
              <text:p text:style-name="Normal"><text:span>43. Journée de la Recherche Equine "Optimiser la performance sportive"</text:span><text:span>, Institut Français du Cheval et de l'Equitation (IFCE). FRA., Mar 2017, Paris, France. 182 p</text:span></text:p>
              <text:p text:style-name="Normal"><text:span>Communication dans un congrès</text:span></text:p>
              <text:p text:style-name="Normal"><text:a xlink:type="simple" xlink:href="https://hal.inrae.fr/hal-02734063v1">hal-02734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94v1">Does polyribonucleotide nucleotidyltransferase (PNPase) mutation affect the energetic metabolism and the microRNA profile in cell and mitochondria ?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Marine Beinat">Marine Beinat</text:a><text:span>,</text:span><text:a xlink:type="simple" xlink:href="https://hal.science/search/index/?q=*&amp;authFullName_s=L. Le Moyec">L. Le Moyec</text:a><text:span>,</text:span><text:a xlink:type="simple" xlink:href="https://hal.science/search/index/?q=*&amp;authFullName_s=A. Rotig">A. Rotig</text:a></text:p>
              <text:p text:style-name="Normal"><text:span>7. World Congress on Targeting Mitochondria</text:span><text:span>, Oct 2017, Berlin, Germany</text:span></text:p>
              <text:p text:style-name="Normal"><text:span>Communication dans un congrès</text:span></text:p>
              <text:p text:style-name="Normal"><text:a xlink:type="simple" xlink:href="https://hal.inrae.fr/hal-02733994v1">hal-02733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34v1">Imputation of high density genotypes from medium density genotypes in various French equine breeds</text:a></text:p>
              <text:p text:style-name="Normal"><text:a xlink:type="simple" xlink:href="https://hal.science/search/index/?q=*&amp;authFullName_s=Marjorie Chassier">Marjorie Chassier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S. Danvy">S. Danvy</text:a><text:span>,</text:span><text:a xlink:type="simple" xlink:href="https://hal.science/search/index/?q=*&amp;authFullName_s=Arnaud Duluard">Arnaud Duluard</text:a><text:span>et al.</text:span></text:p>
              <text:p text:style-name="Normal"><text:span>68. Annual Meeting of the European Federation of Animal Science (EAAP)</text:span><text:span>, Aug 2017, Tallinn, Estonia. 513 p</text:span></text:p>
              <text:p text:style-name="Normal"><text:span>Communication dans un congrès</text:span></text:p>
              <text:p text:style-name="Normal"><text:a xlink:type="simple" xlink:href="https://hal.inrae.fr/hal-02733734v1">hal-02733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11v1">La métabolomique par RMN : principes et exploration des effets des courses hippiques d’endurance sur le métabolome plasmatique.</text:a></text:p>
              <text:p text:style-name="Normal"><text:a xlink:type="simple" xlink:href="https://hal.science/search/index/?q=*&amp;authFullName_s=Laurence Le Moyec">Laurence Le Moyec</text:a><text:span>,</text:span><text:a xlink:type="simple" xlink:href="https://hal.science/search/index/?q=*&amp;authFullName_s=Eric Barrey">Eric Barrey</text:a></text:p>
              <text:p text:style-name="Normal"><text:span>29. congrès du GERM (Groupement d’Etudes de Résonance Magnétique)</text:span><text:span>, Groupement d'Etudes de Résonance Magnétique., May 2017, Aussois, France. 94 p</text:span></text:p>
              <text:p text:style-name="Normal"><text:span>Communication dans un congrès</text:span></text:p>
              <text:p text:style-name="Normal"><text:a xlink:type="simple" xlink:href="https://hal.inrae.fr/hal-02736311v1">hal-02736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4252v1">Effect of exercise intensity on microarn expression in rodent</text:a></text:p>
              <text:p text:style-name="Normal"><text:a xlink:type="simple" xlink:href="https://hal.science/search/index/?q=*&amp;authFullName_s=Vanessa E. Jahnke">Vanessa E. Jahnke</text:a><text:span>,</text:span><text:a xlink:type="simple" xlink:href="https://hal.science/search/index/?q=*&amp;authFullName_s=Mohammed Ayachi">Mohammed Ayachi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Veronique Billat">Veronique Billat</text:a><text:span>et al.</text:span></text:p>
              <text:p text:style-name="Normal"><text:span>Joint Meeting of the Federation of European Physiological Societies and French Physiological Society</text:span><text:span>, Jun 2016, Paris, France.<text:s/></text:span><text:a xlink:type="simple" xlink:href="https://dx.doi.org/10.1111/apha.12712">⟨10.1111/apha.12712⟩</text:a></text:p>
              <text:p text:style-name="Normal"><text:span>Communication dans un congrès</text:span></text:p>
              <text:p text:style-name="Normal"><text:a xlink:type="simple" xlink:href="https://hal.inrae.fr/hal-02894252v1">hal-02894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08v1">Héritabilité de la récupération cardiaque chez le cheval d’endurance</text:a></text:p>
              <text:p text:style-name="Normal"><text:a xlink:type="simple" xlink:href="https://hal.science/search/index/?q=*&amp;authFullName_s=M. Younes">M. Younes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Christine Blouin">Christine Blouin</text:a><text:span>,</text:span><text:a xlink:type="simple" xlink:href="https://hal.science/search/index/?q=*&amp;authFullName_s=F. Cottin">F. Cottin</text:a><text:span>,</text:span><text:a xlink:type="simple" xlink:href="https://hal.science/search/index/?q=*&amp;authFullName_s=Eric Barrey">Eric Barrey</text:a></text:p>
              <text:p text:style-name="Normal"><text:span>42. Journée de la Recherche Equine</text:span><text:span>, Mar 2016, Paris, France</text:span></text:p>
              <text:p text:style-name="Normal"><text:span>Communication dans un congrès</text:span></text:p>
              <text:p text:style-name="Normal"><text:a xlink:type="simple" xlink:href="https://hal.inrae.fr/hal-02742808v1">hal-0274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54v1">Differential expression of microRNAs in synovial fluid as biomarkers of osteochondrosis in equine hock joint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ulie Riviere">Julie Riviere</text:a><text:span>,</text:span><text:a xlink:type="simple" xlink:href="https://hal.science/search/index/?q=*&amp;authFullName_s=Caroline Morgenthaler">Caroline Morgenthaler</text:a><text:span>,</text:span><text:a xlink:type="simple" xlink:href="https://hal.science/search/index/?q=*&amp;authFullName_s=F. Rossignol">F. Rossignol</text:a><text:span>,</text:span><text:a xlink:type="simple" xlink:href="https://hal.science/search/index/?q=*&amp;authFullName_s=Céline Mespoulhès-Rivière">Céline Mespoulhès-Rivière</text:a><text:span>et al.</text:span></text:p>
              <text:p text:style-name="Normal"><text:span>35. Conference of the International Society for Animal Genetics (ISAG)</text:span><text:span>, Jul 2016, Salt Lake City, United States</text:span></text:p>
              <text:p text:style-name="Normal"><text:span>Communication dans un congrès</text:span></text:p>
              <text:p text:style-name="Normal"><text:a xlink:type="simple" xlink:href="https://hal.science/hal-01533954v1">hal-01533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57v1">ECG, cardiofréquencemètre, échographie cardiaque : des outils complémentaires, redondants ou incompatibles pour l’évaluation des chevaux à l’effort ?</text:a></text:p>
              <text:p text:style-name="Normal"><text:a xlink:type="simple" xlink:href="https://hal.science/search/index/?q=*&amp;authFullName_s=Augustin Lenoir">Augustin Lenoir</text:a><text:span>,</text:span><text:a xlink:type="simple" xlink:href="https://hal.science/search/index/?q=*&amp;authFullName_s=Dagmar S. Trachsel">Dagmar S. Trachsel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Céline Robert">Céline Robert</text:a></text:p>
              <text:p text:style-name="Normal"><text:span>44. Journées Annuelles de l'Association Vétérinaire Equine Française (AVEF Reims 2016)</text:span><text:span>, Association Vétérinaire Equine Française (AVEF). FRA., Nov 2016, Reims, France</text:span></text:p>
              <text:p text:style-name="Normal"><text:span>Communication dans un congrès</text:span></text:p>
              <text:p text:style-name="Normal"><text:a xlink:type="simple" xlink:href="https://hal.inrae.fr/hal-02794157v1">hal-02794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48v1">Can we objectively select a horse for performance: the genEndurance?</text:a></text:p>
              <text:p text:style-name="Normal"><text:a xlink:type="simple" xlink:href="https://hal.science/search/index/?q=*&amp;authFullName_s=A. Lenoir">A. Lenoir</text:a><text:span>,</text:span><text:a xlink:type="simple" xlink:href="https://hal.science/search/index/?q=*&amp;authFullName_s=D. S. Trachsel">D. S. Trachsel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Céline Robert">Céline Robert</text:a></text:p>
              <text:p text:style-name="Normal"><text:span>44. journées annuelles AVEF 2016</text:span><text:span>, Association Vétérinaire Equine Française (AVEF). FRA., Nov 2016, Reims, France</text:span></text:p>
              <text:p text:style-name="Normal"><text:span>Communication dans un congrès</text:span></text:p>
              <text:p text:style-name="Normal"><text:a xlink:type="simple" xlink:href="https://hal.inrae.fr/hal-02795248v1">hal-0279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41v1">Mitochondrial genome variability of 205 Arabian endurance horses</text:a></text:p>
              <text:p text:style-name="Normal"><text:a xlink:type="simple" xlink:href="https://hal.science/search/index/?q=*&amp;authFullName_s=Claire Hoede">Claire Hoede</text:a><text:span>,</text:span><text:a xlink:type="simple" xlink:href="https://hal.science/search/index/?q=*&amp;authFullName_s=Alexandre Heurteau">Alexandre Heurteau</text:a><text:span>,</text:span><text:a xlink:type="simple" xlink:href="https://hal.science/search/index/?q=*&amp;authFullName_s=Anne Ricard">Anne Ricard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Caroline Morgenthaler">Caroline Morgenthaler</text:a><text:span>et al.</text:span></text:p>
              <text:p text:style-name="Normal"><text:span>7th World Congress on Targeting Mitochondria</text:span><text:span>, World Mitochondria Society. INT., Oct 2016, Berlin, Germany.<text:s/></text:span><text:a xlink:type="simple" xlink:href="https://dx.doi.org/10.18143/JWMS_v2i2_1999">⟨10.18143/JWMS_v2i2_1999⟩</text:a></text:p>
              <text:p text:style-name="Normal"><text:span>Communication dans un congrès</text:span></text:p>
              <text:p text:style-name="Normal"><text:a xlink:type="simple" xlink:href="https://hal.science/hal-01532641v1">hal-01532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85v1">MicroRNAs identification in mouse oocytes, spermatozoids and zygotes: a potential source of inherited early regulation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V. Grandjean">V. Grandjean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Jean-Pierre Ozil">Jean-Pierre Ozil</text:a><text:span>,</text:span><text:a xlink:type="simple" xlink:href="https://hal.science/search/index/?q=*&amp;authFullName_s=Bernadette Banrezes">Bernadette Banrezes</text:a></text:p>
              <text:p text:style-name="Normal"><text:span>2. International Symposium on Microgenomics 2016</text:span><text:span>, Jun 2016, Paris, France</text:span></text:p>
              <text:p text:style-name="Normal"><text:span>Communication dans un congrès</text:span></text:p>
              <text:p text:style-name="Normal"><text:a xlink:type="simple" xlink:href="https://hal.inrae.fr/hal-02741785v1">hal-02741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41v1">Analyse de la variabilité de la fréquence cardiaque (VFC) au cours du repos, de l’effort et de la récupération chez des jeunes chevaux d’endurance (4-6 ans)</text:a></text:p>
              <text:p text:style-name="Normal"><text:a xlink:type="simple" xlink:href="https://hal.science/search/index/?q=*&amp;authFullName_s=Mohamed Younes">Mohamed Younes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Eric Barrey">Eric Barrey</text:a></text:p>
              <text:p text:style-name="Normal"><text:span>2. Congrès International en Sciences du Sport (STAPS)</text:span><text:span>, Observatoire National du Sport. TUN., Apr 2016, Hammamet, Tunisie</text:span></text:p>
              <text:p text:style-name="Normal"><text:span>Communication dans un congrès</text:span></text:p>
              <text:p text:style-name="Normal"><text:a xlink:type="simple" xlink:href="https://hal.inrae.fr/hal-02801741v1">hal-02801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47v1">Can we objectively select a horse for performance: The GenEndurance project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Eric Barrey">Eric Barrey</text:a></text:p>
              <text:p text:style-name="Normal"><text:span>International Veterinary Endurance Conference</text:span><text:span>, IVEC., Sep 2016, Samorin, Slovakia</text:span></text:p>
              <text:p text:style-name="Normal"><text:span>Communication dans un congrès</text:span></text:p>
              <text:p text:style-name="Normal"><text:a xlink:type="simple" xlink:href="https://hal.inrae.fr/hal-02795247v1">hal-0279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70v1">Characterization of blood biomarkers in endurance horses by integrating miRNA and mRNA expression profiling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Jerôme Lecardonnel">Jerôme Lecardonnel</text:a><text:span>,</text:span><text:a xlink:type="simple" xlink:href="https://hal.science/search/index/?q=*&amp;authFullName_s=Celine Robert">Celine Robert</text:a><text:span>et al.</text:span></text:p>
              <text:p text:style-name="Normal"><text:span>11. Dorothy Russel Havemeyer Foundation International Equine Genome Mapping Workshop</text:span><text:span>, Jul 2015, Hannover, Germany</text:span></text:p>
              <text:p text:style-name="Normal"><text:span>Communication dans un congrès</text:span></text:p>
              <text:p text:style-name="Normal"><text:a xlink:type="simple" xlink:href="https://hal.science/hal-01535370v1">hal-01535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385v1">Test d'effort standardisé pour jeunes chevaux d'endurance. Full-text Conference Paper · 4 Nov 2015, Journée AVEF, Paris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M. Younes">M. Younes</text:a><text:span>,</text:span><text:a xlink:type="simple" xlink:href="https://hal.science/search/index/?q=*&amp;authFullName_s=M. Borgetto">M. Borgetto</text:a><text:span>,</text:span><text:a xlink:type="simple" xlink:href="https://hal.science/search/index/?q=*&amp;authFullName_s=Eric Barrey">Eric Barrey</text:a></text:p>
              <text:p text:style-name="Normal"><text:span>Journées annuelles AVEF Paris 2015</text:span><text:span>, Association Vétérinaire Equine Française (AVEF). FRA., Nov 2015, Aubervilliers, France</text:span></text:p>
              <text:p text:style-name="Normal"><text:span>Communication dans un congrès</text:span></text:p>
              <text:p text:style-name="Normal"><text:a xlink:type="simple" xlink:href="https://hal.inrae.fr/hal-02792385v1">hal-02792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18v1">Mitochondrial microARN profiling in Duchenne muscular dystrophy, Limb girdle muscular dystrophy and collagene VI related myopathies</text:a></text:p>
              <text:p text:style-name="Normal"><text:a xlink:type="simple" xlink:href="https://hal.science/search/index/?q=*&amp;authFullName_s=Vanessa E. Jahnke">Vanessa E. Jahnke</text:a><text:span>,</text:span><text:a xlink:type="simple" xlink:href="https://hal.science/search/index/?q=*&amp;authFullName_s=Jerôme Lecardonnel">Jerôme Lecardonnel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V. Mouly">V. Mouly</text:a><text:span>,</text:span><text:a xlink:type="simple" xlink:href="https://hal.science/search/index/?q=*&amp;authFullName_s=V. Mamchaoui">V. Mamchaoui</text:a><text:span>et al.</text:span></text:p>
              <text:p text:style-name="Normal"><text:span>EMBO Workshop Modern DNA concepts and tools for safe gene transfer and modification</text:span><text:span>, Mar 2015, Evry, France</text:span></text:p>
              <text:p text:style-name="Normal"><text:span>Communication dans un congrès</text:span></text:p>
              <text:p text:style-name="Normal"><text:a xlink:type="simple" xlink:href="https://hal.inrae.fr/hal-02738918v1">hal-02738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86v1">Investigation génétique des myopathies d’exercice</text:a></text:p>
              <text:p text:style-name="Normal"><text:a xlink:type="simple" xlink:href="https://hal.science/search/index/?q=*&amp;authFullName_s=Marine Beinat">Marine Beinat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Eric Barrey">Eric Barrey</text:a></text:p>
              <text:p text:style-name="Normal"><text:span>15. Journée Européenne de l'AVEF (AVEF Roissy 2015) : "Le muscle du cheval, quoi de neuf ?"</text:span><text:span>, Association Vétérinaire Equine Française (AVEF). FRA., Feb 2015, Roissy, France</text:span></text:p>
              <text:p text:style-name="Normal"><text:span>Communication dans un congrès</text:span></text:p>
              <text:p text:style-name="Normal"><text:a xlink:type="simple" xlink:href="https://hal.inrae.fr/hal-02738886v1">hal-0273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84v1">Profiling of microRNAs coded by mitochondrion in different equine tissue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Marine Beinat">Marine Beinat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Marco Moroldo">Marco Moroldo</text:a><text:span>et al.</text:span></text:p>
              <text:p text:style-name="Normal"><text:span>34. International Society for Animal Genetics Conference</text:span><text:span>, Jul 2014, Xi'an, China</text:span></text:p>
              <text:p text:style-name="Normal"><text:span>Communication dans un congrès</text:span></text:p>
              <text:p text:style-name="Normal"><text:a xlink:type="simple" xlink:href="https://hal.science/hal-01193884v1">hal-01193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21v1">Relationship between body dimension, body weight, age, gender, breed and echocardiographic dimensions in young endurance horses</text:a></text:p>
              <text:p text:style-name="Normal"><text:a xlink:type="simple" xlink:href="https://hal.science/search/index/?q=*&amp;authFullName_s=Dagmar S. Trachsel">Dagmar S. Trachsel</text:a><text:span>,</text:span><text:a xlink:type="simple" xlink:href="https://hal.science/search/index/?q=*&amp;authFullName_s=A. Giraudet">A. Giraudet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Djérène Maso">Djérène Maso</text:a><text:span>,</text:span><text:a xlink:type="simple" xlink:href="https://hal.science/search/index/?q=*&amp;authFullName_s=D. D. Hauri">D. D. Hauri</text:a><text:span>et al.</text:span></text:p>
              <text:p text:style-name="Normal"><text:span>7. Congress of the European College of Equine Internal Medicine</text:span><text:span>, European College of Equine Internal Medicine (ECEIM). INT., Nov 2014, Prague, Czech Republic. 15 p.,<text:s/></text:span><text:a xlink:type="simple" xlink:href="https://dx.doi.org/10.1111/jvim.12585">⟨10.1111/jvim.12585⟩</text:a></text:p>
              <text:p text:style-name="Normal"><text:span>Communication dans un congrès</text:span></text:p>
              <text:p text:style-name="Normal"><text:a xlink:type="simple" xlink:href="https://hal.inrae.fr/hal-02740621v1">hal-02740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75v1">Genetic component of endurance ability</text:a></text:p>
              <text:p text:style-name="Normal"><text:a xlink:type="simple" xlink:href="https://hal.science/search/index/?q=*&amp;authFullName_s=Mohamed Younes">Mohamed Younes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Eric Barrey">Eric Barrey</text:a></text:p>
              <text:p text:style-name="Normal"><text:span>9. International Conference on Equine Exercise Physiology (ICEEP 2014)</text:span><text:span>, Kentucky Equine Research. USA.; WALTHAM Centre for Pet Nutrition. GBR., Jun 2014, Chester, United Kingdom. 55 p.,<text:s/></text:span><text:a xlink:type="simple" xlink:href="https://dx.doi.org/10.1111/evj.12267_46">⟨10.1111/evj.12267_46⟩</text:a></text:p>
              <text:p text:style-name="Normal"><text:span>Communication dans un congrès</text:span></text:p>
              <text:p text:style-name="Normal"><text:a xlink:type="simple" xlink:href="https://hal.inrae.fr/hal-02740375v1">hal-02740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17v1">Modification of the metabolomic profile induced by chronic growth hormone administration in a doping model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M. Triba">M. Triba</text:a><text:span>,</text:span><text:a xlink:type="simple" xlink:href="https://hal.science/search/index/?q=*&amp;authFullName_s=F. Messier">F. Messier</text:a><text:span>,</text:span><text:a xlink:type="simple" xlink:href="https://hal.science/search/index/?q=*&amp;authFullName_s=L. Le Moyec">L. Le Moyec</text:a></text:p>
              <text:p text:style-name="Normal"><text:span>9. International Conference on Equine Exercise Physiology (ICEEP 2014)</text:span><text:span>, Jun 2014, Chester, United Kingdom. 55 p.,<text:s/></text:span><text:a xlink:type="simple" xlink:href="https://dx.doi.org/10.1111/evj.12267_5">⟨10.1111/evj.12267_5⟩</text:a></text:p>
              <text:p text:style-name="Normal"><text:span>Communication dans un congrès</text:span></text:p>
              <text:p text:style-name="Normal"><text:a xlink:type="simple" xlink:href="https://hal.inrae.fr/hal-02738917v1">hal-02738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73v1">NMR metabolomics in young endurance horses</text:a></text:p>
              <text:p text:style-name="Normal"><text:a xlink:type="simple" xlink:href="https://hal.science/search/index/?q=*&amp;authFullName_s=Margaux Luck">Margaux Luck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. Triba">Mohamed N. Triba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Eric Barrey">Eric Barrey</text:a><text:span>et al.</text:span></text:p>
              <text:p text:style-name="Normal"><text:span>8. Journées Scientifiques du Réseau Français de Métabolomique et Fluxomique</text:span><text:span>, Réseau Francophone de Métabolomique et Fluxomique. FRA., May 2014, Lyon, France. 160 p</text:span></text:p>
              <text:p text:style-name="Normal"><text:span>Communication dans un congrès</text:span></text:p>
              <text:p text:style-name="Normal"><text:a xlink:type="simple" xlink:href="https://hal.inrae.fr/hal-02742373v1">hal-02742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07v1">Détection de QTL associés à la performance en course d'endurance et à la conformation chez le cheval Arabe</text:a></text:p>
              <text:p text:style-name="Normal"><text:a xlink:type="simple" xlink:href="https://hal.science/search/index/?q=*&amp;authFullName_s=Anne Ricard">Anne Ricard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Christine Blouin">Christine Blouin</text:a><text:span>,</text:span><text:a xlink:type="simple" xlink:href="https://hal.science/search/index/?q=*&amp;authFullName_s=Fanny Baste">Fanny Baste</text:a><text:span>,</text:span><text:a xlink:type="simple" xlink:href="https://hal.science/search/index/?q=*&amp;authFullName_s=Xavier Mata">Xavier Mata</text:a><text:span>et al.</text:span></text:p>
              <text:p text:style-name="Normal"><text:span>10. Colloque Agenae, Génétique et Génomique Animale</text:span><text:span>, AGENAE - Analyse du Génome des Animaux d'Elevage (AGENAE). FRA., May 2014, Nantes, France</text:span></text:p>
              <text:p text:style-name="Normal"><text:span>Communication dans un congrès</text:span></text:p>
              <text:p text:style-name="Normal"><text:a xlink:type="simple" xlink:href="https://hal.inrae.fr/hal-02796507v1">hal-02796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91v1">Design of a custom equine microRNA expression microarray using RNAseq data analysis of various equine tissue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Marco Moroldo">Marco Moroldo</text:a><text:span>et al.</text:span></text:p>
              <text:p text:style-name="Normal"><text:span>Agilent 1. European Animal and Plant Symposium</text:span><text:span>, Feb 2014, Amsterdam, Netherlands</text:span></text:p>
              <text:p text:style-name="Normal"><text:span>Communication dans un congrès</text:span></text:p>
              <text:p text:style-name="Normal"><text:a xlink:type="simple" xlink:href="https://hal.inrae.fr/hal-02801791v1">hal-02801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45v1">Effect of a 90-km endurance race on resistance to oxidation and inflammation levels in 6-year old horses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T. Patrice">T. Patrice</text:a></text:p>
              <text:p text:style-name="Normal"><text:span>9. International Conference on Equine Exercise Physiology (ICEEP 2014)</text:span><text:span>, Kentucky Equine Research. USA., Jun 2014, Chester, United Kingdom. 55 p</text:span></text:p>
              <text:p text:style-name="Normal"><text:span>Communication dans un congrès</text:span></text:p>
              <text:p text:style-name="Normal"><text:a xlink:type="simple" xlink:href="https://hal.inrae.fr/hal-02740545v1">hal-02740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89v1">Standardized exercise test in young endurance horses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Mohamed Younes">Mohamed Younes</text:a><text:span>,</text:span><text:a xlink:type="simple" xlink:href="https://hal.science/search/index/?q=*&amp;authFullName_s=Benoît Borgetto">Benoît Borgetto</text:a><text:span>,</text:span><text:a xlink:type="simple" xlink:href="https://hal.science/search/index/?q=*&amp;authFullName_s=Eric Barrey">Eric Barrey</text:a></text:p>
              <text:p text:style-name="Normal"><text:span>9. International Conference on Equine Exercise Physiology (ICEEP 2014)</text:span><text:span>, Kentucky Equine Research. USA.; WALTHAM Centre for Pet Nutrition. GBR., Jun 2014, Chester, United Kingdom. 55 p.,<text:s/></text:span><text:a xlink:type="simple" xlink:href="https://dx.doi.org/10.1111/evj.12267_39">⟨10.1111/evj.12267_39⟩</text:a></text:p>
              <text:p text:style-name="Normal"><text:span>Communication dans un congrès</text:span></text:p>
              <text:p text:style-name="Normal"><text:a xlink:type="simple" xlink:href="https://hal.inrae.fr/hal-02740289v1">hal-02740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55v1">La morphologie du cheval d'endurance explique une faible part de la performance en course</text:a></text:p>
              <text:p text:style-name="Normal"><text:a xlink:type="simple" xlink:href="https://hal.science/search/index/?q=*&amp;authFullName_s=Pauline Tribout">Pauline Tribout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Julie Riviere">Julie Riviere</text:a><text:span>,</text:span><text:a xlink:type="simple" xlink:href="https://hal.science/search/index/?q=*&amp;authFullName_s=Clémence Desjardins">Clémence Desjardins</text:a><text:span>,</text:span><text:a xlink:type="simple" xlink:href="https://hal.science/search/index/?q=*&amp;authFullName_s=Xavier Mata">Xavier Mata</text:a><text:span>et al.</text:span></text:p>
              <text:p text:style-name="Normal"><text:span>40. Journée de la Recherche Equine</text:span><text:span>, Institut Français du Cheval et de l'Equitation (IFCE). FRA., Mar 2014, Paris, France. 185 p</text:span></text:p>
              <text:p text:style-name="Normal"><text:span>Communication dans un congrès</text:span></text:p>
              <text:p text:style-name="Normal"><text:a xlink:type="simple" xlink:href="https://hal.inrae.fr/hal-02744055v1">hal-02744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47v1">Putative RNA interference by early miRNA expression in mouse eggs activated in two standard culture media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Jean-Pierre Ozil">Jean-Pierre Ozil</text:a></text:p>
              <text:p text:style-name="Normal"><text:span>5. World Congress on Targeting Mitochondria</text:span><text:span>, World Mitochondria Society. INT.; Max Planck Institute of Immunobiology and Epigenetics. DEU., Oct 2014, Berlin, Germany. 186 p</text:span></text:p>
              <text:p text:style-name="Normal"><text:span>Communication dans un congrès</text:span></text:p>
              <text:p text:style-name="Normal"><text:a xlink:type="simple" xlink:href="https://hal.inrae.fr/hal-02741347v1">hal-02741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77v1">Analyse de la marche en simple et double tâche : identification de sous groupes pour une rééducation cognitivo-motrice optimisée de la marche instable chez le senior</text:a></text:p>
              <text:p text:style-name="Normal"><text:a xlink:type="simple" xlink:href="https://hal.science/search/index/?q=*&amp;authFullName_s=Bernard Auvinet">Bernard Auvinet</text:a><text:span>,</text:span><text:a xlink:type="simple" xlink:href="https://hal.science/search/index/?q=*&amp;authFullName_s=Claude Touzard">Claude Touzard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Eric Barrey">Eric Barrey</text:a></text:p>
              <text:p text:style-name="Normal"><text:span>28. Congrès de Médecine Physique et de Réadaptation (SOFMER 2013)</text:span><text:span>, Société Française de Médecine Physique et de Réadaptation (SOFMER). FRA., Oct 2013, Reims, France. 433 p.,<text:s/></text:span><text:a xlink:type="simple" xlink:href="https://dx.doi.org/10.1016/j.rehab.2013.07.612">⟨10.1016/j.rehab.2013.07.612⟩</text:a></text:p>
              <text:p text:style-name="Normal"><text:span>Communication dans un congrès</text:span></text:p>
              <text:p text:style-name="Normal"><text:a xlink:type="simple" xlink:href="https://hal.inrae.fr/hal-02750377v1">hal-02750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32v1">MicroRNAs identification and pattern expression in equine skeletal muscles, heart and liver determined by RNA deep sequencing</text:a></text:p>
              <text:p text:style-name="Normal"><text:a xlink:type="simple" xlink:href="https://hal.science/search/index/?q=*&amp;authFullName_s=Xavier Mata">Xavier Mata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Rachel Legendre">Rachel Legendre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Denis Laloë">Denis Laloë</text:a><text:span>et al.</text:span></text:p>
              <text:p text:style-name="Normal"><text:span>10. International Equine Genome Mapping Workshop</text:span><text:span>, Dorothy Russell Havemeyer Foundation, Inc. New York, USA., Jul 2013, Furnas, Portugal</text:span></text:p>
              <text:p text:style-name="Normal"><text:span>Communication dans un congrès</text:span></text:p>
              <text:p text:style-name="Normal"><text:a xlink:type="simple" xlink:href="https://hal.inrae.fr/hal-02745732v1">hal-02745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29v1">Detection of quantitative trait linkage between SNPs and endurance racing performances and conformation traits in Arabian horses</text:a></text:p>
              <text:p text:style-name="Normal"><text:a xlink:type="simple" xlink:href="https://hal.science/search/index/?q=*&amp;authFullName_s=Anne Ricard">Anne Ricard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Christine Blouin">Christine Blouin</text:a><text:span>,</text:span><text:a xlink:type="simple" xlink:href="https://hal.science/search/index/?q=*&amp;authFullName_s=Fanny Baste">Fanny Baste</text:a><text:span>,</text:span><text:a xlink:type="simple" xlink:href="https://hal.science/search/index/?q=*&amp;authFullName_s=Xavier Mata">Xavier Mata</text:a><text:span>et al.</text:span></text:p>
              <text:p text:style-name="Normal"><text:span>10. International Equine Genome Mapping Workshop</text:span><text:span>, Dorothy Russell Havemeyer Foundation, Inc. New York, USA., Jul 2013, Furnas, Portugal</text:span></text:p>
              <text:p text:style-name="Normal"><text:span>Communication dans un congrès</text:span></text:p>
              <text:p text:style-name="Normal"><text:a xlink:type="simple" xlink:href="https://hal.inrae.fr/hal-02748129v1">hal-02748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97v1">MicroRNA identification and pattern expression in equine skeletal muscles, heart and liver determined by small RNA deep sequencing</text:a></text:p>
              <text:p text:style-name="Normal"><text:a xlink:type="simple" xlink:href="https://hal.science/search/index/?q=*&amp;authFullName_s=Xavier Mata">Xavier Mata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Rachel Legendre">Rachel Legendre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Denis Laloë">Denis Laloë</text:a><text:span>et al.</text:span></text:p>
              <text:p text:style-name="Normal"><text:span>RNA metabolism, Cancer, Development &amp; Diseases</text:span><text:span>, Dec 2013, Nice, France</text:span></text:p>
              <text:p text:style-name="Normal"><text:span>Communication dans un congrès</text:span></text:p>
              <text:p text:style-name="Normal"><text:a xlink:type="simple" xlink:href="https://hal.inrae.fr/hal-02749997v1">hal-02749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08v1">Fréquence cardiaque, temps de récupération cardiaque et vitesse : des critères très pertinents lors de l'examen d'un cheval d'endurance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Mohamed Younes">Mohamed Younes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Eric Barrey">Eric Barrey</text:a></text:p>
              <text:p text:style-name="Normal"><text:span>Journées Annuelles AVEF 2013</text:span><text:span>, Association Vétérinaire Equine Française (AVEF). FRA., Dec 2013, Deauville, France</text:span></text:p>
              <text:p text:style-name="Normal"><text:span>Communication dans un congrès</text:span></text:p>
              <text:p text:style-name="Normal"><text:a xlink:type="simple" xlink:href="https://hal.inrae.fr/hal-02746708v1">hal-02746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55v1">Suivi sportif, inflammatoire et oxydatif chez le cheval d’endurance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T. Patrice">T. Patrice</text:a></text:p>
              <text:p text:style-name="Normal"><text:span>4. Conférence Cheval Athlète, Stress Oxydant et Inflammation 2013</text:span><text:span>, Société Française des Antioxydants (SFA). FRA., Jun 2013, Cabourg, France</text:span></text:p>
              <text:p text:style-name="Normal"><text:span>Communication dans un congrès</text:span></text:p>
              <text:p text:style-name="Normal"><text:a xlink:type="simple" xlink:href="https://hal.inrae.fr/hal-02745355v1">hal-02745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20v1">Y-a-t-il une relation entre la vitesse, la récupération cardiaque et le risque d'élimination en course d'endurance de longue distance (80 à 160 km) ?</text:a></text:p>
              <text:p text:style-name="Normal"><text:a xlink:type="simple" xlink:href="https://hal.science/search/index/?q=*&amp;authFullName_s=Mohamed Younes">Mohamed Younes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Eric Barrey">Eric Barrey</text:a></text:p>
              <text:p text:style-name="Normal"><text:span>39. Journée de la Recherche Equine</text:span><text:span>, Institut Français du Cheval et de l'Equitation (IFCE). FRA., Feb 2013, Paris, France. 171 p</text:span></text:p>
              <text:p text:style-name="Normal"><text:span>Communication dans un congrès</text:span></text:p>
              <text:p text:style-name="Normal"><text:a xlink:type="simple" xlink:href="https://hal.inrae.fr/hal-02749620v1">hal-027496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80v1">Gait instability measured by dual task gait test and leukoaraiosis.</text:a></text:p>
              <text:p text:style-name="Normal"><text:a xlink:type="simple" xlink:href="https://hal.science/search/index/?q=*&amp;authFullName_s=B Auvinet">B Auvinet</text:a><text:span>,</text:span><text:a xlink:type="simple" xlink:href="https://hal.science/search/index/?q=*&amp;authFullName_s=C Touzard">C Touzard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Eric Barrey">Eric Barrey</text:a></text:p>
              <text:p text:style-name="Normal"><text:span>Annals of Physical and Rehabilitation Medicine</text:span><text:span>, Oct 2013, Reims, France. pp.e225-e226,<text:s/></text:span><text:a xlink:type="simple" xlink:href="https://dx.doi.org/10.1016/j.rehab.2013.07.608">⟨10.1016/j.rehab.2013.07.608⟩</text:a></text:p>
              <text:p text:style-name="Normal"><text:span>Communication dans un congrès</text:span></text:p>
              <text:p text:style-name="Normal"><text:a xlink:type="simple" xlink:href="https://api.istex.fr/ark:/67375/6H6-431PZP41-W/fulltext.pdf?sid=hal">istex</text:a></text:p>
              <text:p text:style-name="Normal"><text:a xlink:type="simple" xlink:href="https://univ-rennes.hal.science/hal-01159380v1">hal-01159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88v1">Impact of mitochondrial genetic polymorphism on aerobic capacity and athletic performances in Arabian horses competing in endurance racing</text:a></text:p>
              <text:p text:style-name="Normal"><text:a xlink:type="simple" xlink:href="https://hal.science/search/index/?q=*&amp;authFullName_s=D. Houry">D. Houry</text:a><text:span>,</text:span><text:a xlink:type="simple" xlink:href="https://hal.science/search/index/?q=*&amp;authFullName_s=Laurent Schibler">Laurent Schibler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Eric Barrey">Eric Barrey</text:a></text:p>
              <text:p text:style-name="Normal"><text:span>16. Séminaire des thésards du Département de Génétique Animale</text:span><text:span>, Apr 2013, Amboise, France</text:span></text:p>
              <text:p text:style-name="Normal"><text:span>Communication dans un congrès</text:span></text:p>
              <text:p text:style-name="Normal"><text:a xlink:type="simple" xlink:href="https://hal.inrae.fr/hal-02804088v1">hal-02804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08v1">Pre-microRNA and mature microRNA in human mitochondria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Gaelle Saint-Auret">Gaelle Saint-Auret</text:a><text:span>,</text:span><text:a xlink:type="simple" xlink:href="https://hal.science/search/index/?q=*&amp;authFullName_s=Blandine Bonnamy">Blandine Bonnamy</text:a><text:span>,</text:span><text:a xlink:type="simple" xlink:href="https://hal.science/search/index/?q=*&amp;authFullName_s=Dominique Damas">Dominique Damas</text:a><text:span>,</text:span><text:a xlink:type="simple" xlink:href="https://hal.science/search/index/?q=*&amp;authFullName_s=Orane Boyer">Orane Boyer</text:a><text:span>et al.</text:span></text:p>
              <text:p text:style-name="Normal"><text:span>4. World Congress on Targeting Mitochondria</text:span><text:span>, World Mitochondria Society. INT., Oct 2013, Berlin, Germany</text:span></text:p>
              <text:p text:style-name="Normal"><text:span>Communication dans un congrès</text:span></text:p>
              <text:p text:style-name="Normal"><text:a xlink:type="simple" xlink:href="https://hal.inrae.fr/hal-02746008v1">hal-0274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34v1">Cardiac echographic evaluation of equine elite athletes pre and post endurance race</text:a></text:p>
              <text:p text:style-name="Normal"><text:a xlink:type="simple" xlink:href="https://hal.science/search/index/?q=*&amp;authFullName_s=A. A. Giraudet">A. A. Giraudet</text:a><text:span>,</text:span><text:a xlink:type="simple" xlink:href="https://hal.science/search/index/?q=*&amp;authFullName_s=C. C. Robert">C. C. Robert</text:a><text:span>,</text:span><text:a xlink:type="simple" xlink:href="https://hal.science/search/index/?q=*&amp;authFullName_s=Djérène Maso">Djérène Maso</text:a><text:span>,</text:span><text:a xlink:type="simple" xlink:href="https://hal.science/search/index/?q=*&amp;authFullName_s=Eric Barrey">Eric Barrey</text:a></text:p>
              <text:p text:style-name="Normal"><text:span>2012 ACVIM Forum</text:span><text:span>, American College of Veterinary Internal Medicine. USA., May 2012, New Orleans, Louisiana, United States. pp.744-745</text:span></text:p>
              <text:p text:style-name="Normal"><text:span>Communication dans un congrès</text:span></text:p>
              <text:p text:style-name="Normal"><text:a xlink:type="simple" xlink:href="https://hal.science/hal-01004734v1">hal-01004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66v1">Pre-ride gait variables and risk for elimination in endurance ride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ulie Colin de Verdière">Julie Colin de Verdière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Laurent Schibler">Laurent Schibler</text:a><text:span>,</text:span><text:a xlink:type="simple" xlink:href="https://hal.science/search/index/?q=*&amp;authFullName_s=Céline Robert">Céline Robert</text:a></text:p>
              <text:p text:style-name="Normal"><text:span>7. International Conference on Equine and Canine Locomotion (ICEL 7)</text:span><text:span>, Jun 2012, Strömsholm, Sweden</text:span></text:p>
              <text:p text:style-name="Normal"><text:span>Communication dans un congrès</text:span></text:p>
              <text:p text:style-name="Normal"><text:a xlink:type="simple" xlink:href="https://hal.inrae.fr/hal-02745066v1">hal-0274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34v1">Mensurations et niveau de qualification des chevaux d'endurance de race Arabe et croisé Arabe inclus dans le projet GenEndurance 2011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Laurent L. Schibler">Laurent L. Schibler</text:a><text:span>,</text:span><text:a xlink:type="simple" xlink:href="https://hal.science/search/index/?q=*&amp;authFullName_s=Xavier X. Mata">Xavier X. Mata</text:a><text:span>,</text:span><text:a xlink:type="simple" xlink:href="https://hal.science/search/index/?q=*&amp;authFullName_s=Christine C. Blouin">Christine C. Blouin</text:a><text:span>,</text:span><text:a xlink:type="simple" xlink:href="https://hal.science/search/index/?q=*&amp;authFullName_s=Anne Ricard">Anne Ricard</text:a><text:span>et al.</text:span></text:p>
              <text:p text:style-name="Normal"><text:span>38. Journée de la Recherche Equine</text:span><text:span>, Institut Français du Cheval et de l'Equitation (IFCE). Le Pin, FRA., Mar 2012, Paris, France. pp.223-226</text:span></text:p>
              <text:p text:style-name="Normal"><text:span>Communication dans un congrès</text:span></text:p>
              <text:p text:style-name="Normal"><text:a xlink:type="simple" xlink:href="https://hal.science/hal-01000834v1">hal-0100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40v1">MicroRNA candidates as genomic biomarkers of growth hormone administration in a doping model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C. Pagneux">C. Pagneux</text:a><text:span>,</text:span><text:a xlink:type="simple" xlink:href="https://hal.science/search/index/?q=*&amp;authFullName_s=P. Peugnet">P. Peugnet</text:a><text:span>,</text:span><text:a xlink:type="simple" xlink:href="https://hal.science/search/index/?q=*&amp;authFullName_s=O. Boyer">O. Boyer</text:a><text:span>,</text:span><text:a xlink:type="simple" xlink:href="https://hal.science/search/index/?q=*&amp;authFullName_s=Guy Duchamp">Guy Duchamp</text:a><text:span>et al.</text:span></text:p>
              <text:p text:style-name="Normal"><text:span>4. EMBO Meeting Advancing the Life Sciences</text:span><text:span>, EMBO. Heidelberg, DEU., Sep 2012, Nice, France. pp.5</text:span></text:p>
              <text:p text:style-name="Normal"><text:span>Communication dans un congrès</text:span></text:p>
              <text:p text:style-name="Normal"><text:a xlink:type="simple" xlink:href="https://hal.science/hal-01019840v1">hal-0101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26v1">Effet d'un traitement à base de GH exogène sur la croissance folliculaire de la jument, en fonction de son état nutritionnel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Lionel Lardic">Lionel Lardic</text:a><text:span>,</text:span><text:a xlink:type="simple" xlink:href="https://hal.science/search/index/?q=*&amp;authFullName_s=Joëlle Dupont">Joëlle Dupont</text:a><text:span>et al.</text:span></text:p>
              <text:p text:style-name="Normal"><text:span>37. Journée de la Recherche Equine</text:span><text:span>, Institut Français du Cheval et de l'Equitation (IFCE). Saumur, FRA., Feb 2011, Paris, France</text:span></text:p>
              <text:p text:style-name="Normal"><text:span>Communication dans un congrès</text:span></text:p>
              <text:p text:style-name="Normal"><text:a xlink:type="simple" xlink:href="https://hal.science/hal-01189526v1">hal-0118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52v1">Effect of a growth hormone treatment on follicular growth in well-fed or feed-restricted mares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Eric Barrey">Eric Barrey</text:a><text:span>et al.</text:span></text:p>
              <text:p text:style-name="Normal"><text:span>International Symposium on Equine Reproduction (ISER 2010)</text:span><text:span>, Jul 2010, Lexington, United States</text:span></text:p>
              <text:p text:style-name="Normal"><text:span>Communication dans un congrès</text:span></text:p>
              <text:p text:style-name="Normal"><text:a xlink:type="simple" xlink:href="https://hal.science/hal-01193552v1">hal-01193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55v1">Can genetics help to find the horse : positive and negative markers of performance and health</text:a></text:p>
              <text:p text:style-name="Normal"><text:a xlink:type="simple" xlink:href="https://hal.science/search/index/?q=*&amp;authFullName_s=Eric Barrey">Eric Barrey</text:a></text:p>
              <text:p text:style-name="Normal"><text:span>CESMAS 2010 - Conference on Equine Sports Medicine And Science</text:span><text:span>, Jun 2010, Sigtuna, Sweden</text:span></text:p>
              <text:p text:style-name="Normal"><text:span>Communication dans un congrès</text:span></text:p>
              <text:p text:style-name="Normal"><text:a xlink:type="simple" xlink:href="https://hal.inrae.fr/hal-02751155v1">hal-02751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46v1">Muscular transcriptomic analysis in horses suffering from recurrent exertional rhabdomyolysis revealed energetic pathway alterations and disruption in the cytoplasmic calcium regulation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L. Jayr">L. Jayr</text:a><text:span>,</text:span><text:a xlink:type="simple" xlink:href="https://hal.science/search/index/?q=*&amp;authFullName_s=Elodie Mucher">Elodie Mucher</text:a><text:span>,</text:span><text:a xlink:type="simple" xlink:href="https://hal.science/search/index/?q=*&amp;authFullName_s=Florence Joly">Florence Joly</text:a><text:span>,</text:span><text:a xlink:type="simple" xlink:href="https://hal.science/search/index/?q=*&amp;authFullName_s=P. Benech">P. Benech</text:a><text:span>et al.</text:span></text:p>
              <text:p text:style-name="Normal"><text:span>JAG.</text:span><text:span>, 2010, Inconnu, France. pp.Inconnu</text:span></text:p>
              <text:p text:style-name="Normal"><text:span>Communication dans un congrès</text:span></text:p>
              <text:p text:style-name="Normal"><text:a xlink:type="simple" xlink:href="https://hal.inrae.fr/hal-02811946v1">hal-02811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041v1">Oxygen consumption, gait variables and running economy of Arabian endurance horses measured during a field exercise test.</text:a></text:p>
              <text:p text:style-name="Normal"><text:a xlink:type="simple" xlink:href="https://hal.science/search/index/?q=*&amp;authFullName_s=Eric Barrey">Eric Barrey</text:a></text:p>
              <text:p text:style-name="Normal"><text:span>ICEEP</text:span><text:span>, 2010, Inconnu, pp.Inconnu</text:span></text:p>
              <text:p text:style-name="Normal"><text:span>Communication dans un congrès</text:span></text:p>
              <text:p text:style-name="Normal"><text:a xlink:type="simple" xlink:href="https://hal.inrae.fr/hal-02813041v1">hal-02813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92v1">Functionnal genomics and histological analysis of the metabolic disorders in Cob Normand draught horses suffering from polysaccharide storage myopathy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Elodie Mucher">Elodie Mucher</text:a><text:span>,</text:span><text:a xlink:type="simple" xlink:href="https://hal.science/search/index/?q=*&amp;authFullName_s=N. Jeansoule">N. Jeansoule</text:a><text:span>,</text:span><text:a xlink:type="simple" xlink:href="https://hal.science/search/index/?q=*&amp;authFullName_s=T. Larcher">T. Larcher</text:a><text:span>,</text:span><text:a xlink:type="simple" xlink:href="https://hal.science/search/index/?q=*&amp;authFullName_s=Lydie Guigand">Lydie Guigand</text:a><text:span>et al.</text:span></text:p>
              <text:p text:style-name="Normal"><text:span>8th Havemeyer foundation, International Equine Genome Mapping Workshop</text:span><text:span>, 2009, Ickworth, pp.Inconnu</text:span></text:p>
              <text:p text:style-name="Normal"><text:span>Communication dans un congrès</text:span></text:p>
              <text:p text:style-name="Normal"><text:a xlink:type="simple" xlink:href="https://hal.inrae.fr/hal-02821692v1">hal-02821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01v1">Design of a human mitochondrial DNA tiling microarray for functional genomics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O. Alibert">O. Alibert</text:a><text:span>,</text:span><text:a xlink:type="simple" xlink:href="https://hal.science/search/index/?q=*&amp;authFullName_s=S. Tendil">S. Tendil</text:a><text:span>,</text:span><text:a xlink:type="simple" xlink:href="https://hal.science/search/index/?q=*&amp;authFullName_s=D. Damas">D. Damas</text:a><text:span>,</text:span><text:a xlink:type="simple" xlink:href="https://hal.science/search/index/?q=*&amp;authFullName_s=B. Bonnamy">B. Bonnamy</text:a><text:span>et al.</text:span></text:p>
              <text:p text:style-name="Normal"><text:span>Congrès, 10ème Anniversaire du Genopole : Le gène</text:span><text:span>, Nov 2008, Congrès, pp.Inconnu</text:span></text:p>
              <text:p text:style-name="Normal"><text:span>Communication dans un congrès</text:span></text:p>
              <text:p text:style-name="Normal"><text:a xlink:type="simple" xlink:href="https://hal.inrae.fr/hal-02814301v1">hal-02814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18v1">Gonarthrose : une nouvelle approche biomécanique ambulatoire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D. Chaleil">D. Chaleil</text:a><text:span>,</text:span><text:a xlink:type="simple" xlink:href="https://hal.science/search/index/?q=*&amp;authFullName_s=Eric Barrey">Eric Barrey</text:a></text:p>
              <text:p text:style-name="Normal"><text:span>SOFMER, 23-25 octbre 2008</text:span><text:span>, 2008, Mulhouse, pp.Inconnu</text:span></text:p>
              <text:p text:style-name="Normal"><text:span>Communication dans un congrès</text:span></text:p>
              <text:p text:style-name="Normal"><text:a xlink:type="simple" xlink:href="https://hal.inrae.fr/hal-02817918v1">hal-02817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24v1">Etude de l'interaction biomécanique cavalier-cheval par la mesure des accélérations à l'aide du système Equimetrix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M. Arilla">M. Arilla</text:a><text:span>,</text:span><text:a xlink:type="simple" xlink:href="https://hal.science/search/index/?q=*&amp;authFullName_s=C.Y. Guezennec">C.Y. Guezennec</text:a></text:p>
              <text:p text:style-name="Normal"><text:span>XII Colloque de l'Ecole nationale d'Equitation, 14 juin 2008</text:span><text:span>, Jun 2008, Inconnu</text:span></text:p>
              <text:p text:style-name="Normal"><text:span>Communication dans un congrès</text:span></text:p>
              <text:p text:style-name="Normal"><text:a xlink:type="simple" xlink:href="https://hal.inrae.fr/hal-02754324v1">hal-02754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68v1">Design of a human mitochondrial DNA tiling microarray for functional genomics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O. Alibert">O. Alibert</text:a><text:span>,</text:span><text:a xlink:type="simple" xlink:href="https://hal.science/search/index/?q=*&amp;authFullName_s=S. Tendil">S. Tendil</text:a><text:span>,</text:span><text:a xlink:type="simple" xlink:href="https://hal.science/search/index/?q=*&amp;authFullName_s=D. Damas">D. Damas</text:a><text:span>,</text:span><text:a xlink:type="simple" xlink:href="https://hal.science/search/index/?q=*&amp;authFullName_s=B. Bonnamy">B. Bonnamy</text:a><text:span>et al.</text:span></text:p>
              <text:p text:style-name="Normal"><text:span>International Symposium on Mitochondrial Physiology and Pathology, IUBMB Symposium S1/2008</text:span><text:span>, 2008, Italy</text:span></text:p>
              <text:p text:style-name="Normal"><text:span>Communication dans un congrès</text:span></text:p>
              <text:p text:style-name="Normal"><text:a xlink:type="simple" xlink:href="https://hal.inrae.fr/hal-02756368v1">hal-02756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06v1">Assessment of gait quality in dystrophin-deficient dogs using accelerometry.</text:a></text:p>
              <text:p text:style-name="Normal"><text:a xlink:type="simple" xlink:href="https://hal.science/search/index/?q=*&amp;authFullName_s=I. Barthélémy">I. Barthélémy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T. Voit">T. Voit</text:a><text:span>,</text:span><text:a xlink:type="simple" xlink:href="https://hal.science/search/index/?q=*&amp;authFullName_s=J.L. Thibaud">J.L. Thibaud</text:a><text:span>,</text:span><text:a xlink:type="simple" xlink:href="https://hal.science/search/index/?q=*&amp;authFullName_s=A. Uriarte">A. Uriarte</text:a><text:span>et al.</text:span></text:p>
              <text:p text:style-name="Normal"><text:span>3rd International Congress of Myology, May 26-30</text:span><text:span>, 2008, Marseille, pp.Inconnu</text:span></text:p>
              <text:p text:style-name="Normal"><text:span>Communication dans un congrès</text:span></text:p>
              <text:p text:style-name="Normal"><text:a xlink:type="simple" xlink:href="https://hal.inrae.fr/hal-02821006v1">hal-02821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83v1">Gait analysis of muscular patients using accelerometry.</text:a></text:p>
              <text:p text:style-name="Normal"><text:a xlink:type="simple" xlink:href="https://hal.science/search/index/?q=*&amp;authFullName_s=J.Y. Hogrel">J.Y. Hogrel</text:a><text:span>,</text:span><text:a xlink:type="simple" xlink:href="https://hal.science/search/index/?q=*&amp;authFullName_s=Amandine Canal">Amandine Canal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G. Ollivier">G. Ollivier</text:a></text:p>
              <text:p text:style-name="Normal"><text:span>3rd International Congress of Myology, May 26-30</text:span><text:span>, 2008, Marseille, pp.Inconnu</text:span></text:p>
              <text:p text:style-name="Normal"><text:span>Communication dans un congrès</text:span></text:p>
              <text:p text:style-name="Normal"><text:a xlink:type="simple" xlink:href="https://hal.inrae.fr/hal-02814183v1">hal-02814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18v1">Caractéristiques biomécaniques de la marche de confort et de la marche rapide chez le patient obèse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C. Meyer">C. Meyer</text:a><text:span>,</text:span><text:a xlink:type="simple" xlink:href="https://hal.science/search/index/?q=*&amp;authFullName_s=A.S. Alix">A.S. Alix</text:a><text:span>,</text:span><text:a xlink:type="simple" xlink:href="https://hal.science/search/index/?q=*&amp;authFullName_s=Eric Barrey">Eric Barrey</text:a></text:p>
              <text:p text:style-name="Normal"><text:span>SOFMER 2007, 4-6 Octobre</text:span><text:span>, 2007, France, pp.Inconnu</text:span></text:p>
              <text:p text:style-name="Normal"><text:span>Communication dans un congrès</text:span></text:p>
              <text:p text:style-name="Normal"><text:a xlink:type="simple" xlink:href="https://hal.inrae.fr/hal-02816418v1">hal-02816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957v1">Hauts talons et gonarthrose : une nouvelle approche biomécanique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D. Chaleil">D. Chaleil</text:a><text:span>,</text:span><text:a xlink:type="simple" xlink:href="https://hal.science/search/index/?q=*&amp;authFullName_s=Eric Barrey">Eric Barrey</text:a></text:p>
              <text:p text:style-name="Normal"><text:span>Société Française de Rhumatologie.</text:span><text:span>, 2007, Inconnu, pp.Inconnu</text:span></text:p>
              <text:p text:style-name="Normal"><text:span>Communication dans un congrès</text:span></text:p>
              <text:p text:style-name="Normal"><text:a xlink:type="simple" xlink:href="https://hal.inrae.fr/hal-02819957v1">hal-02819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363v1">Early criteria for selection of jumping ability.</text:a></text:p>
              <text:p text:style-name="Normal"><text:a xlink:type="simple" xlink:href="https://hal.science/search/index/?q=*&amp;authFullName_s=Bertrand B. Langlois">Bertrand B. Langlois</text:a><text:span>,</text:span><text:a xlink:type="simple" xlink:href="https://hal.science/search/index/?q=*&amp;authFullName_s=Christine C. Blouin">Christine C. Blouin</text:a><text:span>,</text:span><text:a xlink:type="simple" xlink:href="https://hal.science/search/index/?q=*&amp;authFullName_s=Eric Barrey">Eric Barrey</text:a></text:p>
              <text:p text:style-name="Normal"><text:span>57th EAAP Meeting</text:span><text:span>, Sep 2006, Antalya, pp.Inconnu</text:span></text:p>
              <text:p text:style-name="Normal"><text:span>Communication dans un congrès</text:span></text:p>
              <text:p text:style-name="Normal"><text:a xlink:type="simple" xlink:href="https://hal.inrae.fr/hal-02816363v1">hal-02816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77v1">Effect of repeated exercise and recovery on heart rate variability in elite trotting horses during high intensity interval training.</text:a></text:p>
              <text:p text:style-name="Normal"><text:a xlink:type="simple" xlink:href="https://hal.science/search/index/?q=*&amp;authFullName_s=F. Cottin">F. Cottin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Paula Lopes">Paula Lopes</text:a><text:span>,</text:span><text:a xlink:type="simple" xlink:href="https://hal.science/search/index/?q=*&amp;authFullName_s=V. Billat">V. Billat</text:a></text:p>
              <text:p text:style-name="Normal"><text:span>7th International Conference on Equine Exercise Physiology</text:span><text:span>, Aug 2006, Fontainebleau, France</text:span></text:p>
              <text:p text:style-name="Normal"><text:span>Communication dans un congrès</text:span></text:p>
              <text:p text:style-name="Normal"><text:a xlink:type="simple" xlink:href="https://hal.inrae.fr/hal-02816577v1">hal-02816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99v1">Gene expression profiling in equine muscle tissues using mouse cDNA microarrays.</text:a></text:p>
              <text:p text:style-name="Normal"><text:a xlink:type="simple" xlink:href="https://hal.science/search/index/?q=*&amp;authFullName_s=Elodie Mucher">Elodie Mucher</text:a><text:span>,</text:span><text:a xlink:type="simple" xlink:href="https://hal.science/search/index/?q=*&amp;authFullName_s=L. Jayr">L. Jayr</text:a><text:span>,</text:span><text:a xlink:type="simple" xlink:href="https://hal.science/search/index/?q=*&amp;authFullName_s=F. Rossignol">F. Rossignol</text:a><text:span>,</text:span><text:a xlink:type="simple" xlink:href="https://hal.science/search/index/?q=*&amp;authFullName_s=Florent Amiot">Florent Amiot</text:a><text:span>,</text:span><text:a xlink:type="simple" xlink:href="https://hal.science/search/index/?q=*&amp;authFullName_s=Xavier Gidrol">Xavier Gidrol</text:a><text:span>et al.</text:span></text:p>
              <text:p text:style-name="Normal"><text:span>7th International Conference on Equine Exercise Physiology</text:span><text:span>, Aug 2006, Fontainebleau, France</text:span></text:p>
              <text:p text:style-name="Normal"><text:span>Communication dans un congrès</text:span></text:p>
              <text:p text:style-name="Normal"><text:a xlink:type="simple" xlink:href="https://hal.inrae.fr/hal-02823499v1">hal-02823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95v1">Gene expression profiling in blood cells of endurance horses completing competition or disqualified due to metabolic disorder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Elodie Mucher">Elodie Mucher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Florent Amiot">Florent Amiot</text:a><text:span>,</text:span><text:a xlink:type="simple" xlink:href="https://hal.science/search/index/?q=*&amp;authFullName_s=Xavier Gidrol">Xavier Gidrol</text:a></text:p>
              <text:p text:style-name="Normal"><text:span>7th International Conference on Equine Exercise Physiology</text:span><text:span>, Aug 2006, Fontainebleau, France</text:span></text:p>
              <text:p text:style-name="Normal"><text:span>Communication dans un congrès</text:span></text:p>
              <text:p text:style-name="Normal"><text:a xlink:type="simple" xlink:href="https://hal.inrae.fr/hal-02822895v1">hal-02822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87v1">Early criteria for the selection of jumping horses.</text:a></text:p>
              <text:p text:style-name="Normal"><text:a xlink:type="simple" xlink:href="https://hal.science/search/index/?q=*&amp;authFullName_s=Bertrand B. Langlois">Bertrand B. Langlois</text:a><text:span>,</text:span><text:a xlink:type="simple" xlink:href="https://hal.science/search/index/?q=*&amp;authFullName_s=Christine C. Blouin">Christine C. Blouin</text:a><text:span>,</text:span><text:a xlink:type="simple" xlink:href="https://hal.science/search/index/?q=*&amp;authFullName_s=Eric Barrey">Eric Barrey</text:a></text:p>
              <text:p text:style-name="Normal"><text:span>7th International Conference on Equine Exercise Physiology</text:span><text:span>, 2006, Fontainebleau</text:span></text:p>
              <text:p text:style-name="Normal"><text:span>Communication dans un congrès</text:span></text:p>
              <text:p text:style-name="Normal"><text:a xlink:type="simple" xlink:href="https://hal.inrae.fr/hal-02752587v1">hal-02752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252v1">Influence de la ferrure et de la piste sur la biomécanique du pied pour la prévention des boiteries.</text:a></text:p>
              <text:p text:style-name="Normal"><text:a xlink:type="simple" xlink:href="https://hal.science/search/index/?q=*&amp;authFullName_s=Eric Barrey">Eric Barrey</text:a></text:p>
              <text:p text:style-name="Normal"><text:span>9ème Congrès de Médecine et Chirurgie Equine</text:span><text:span>, Dec 2005, Genève, 2 p</text:span></text:p>
              <text:p text:style-name="Normal"><text:span>Communication dans un congrès</text:span></text:p>
              <text:p text:style-name="Normal"><text:a xlink:type="simple" xlink:href="https://hal.inrae.fr/hal-02830252v1">hal-02830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792v1">Expression profiling in blood cell of exercising horse using mouse and human cDNA microarrays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Elodie Mucher">Elodie Mucher</text:a><text:span>,</text:span><text:a xlink:type="simple" xlink:href="https://hal.science/search/index/?q=*&amp;authFullName_s=P. Maltere">P. Maltere</text:a><text:span>,</text:span><text:a xlink:type="simple" xlink:href="https://hal.science/search/index/?q=*&amp;authFullName_s=Florent Amiot">Florent Amiot</text:a><text:span>,</text:span><text:a xlink:type="simple" xlink:href="https://hal.science/search/index/?q=*&amp;authFullName_s=Xavier Gidrol">Xavier Gidrol</text:a></text:p>
              <text:p text:style-name="Normal"><text:span>6th International Equine Gene Mapping Workshop, County Kildare</text:span><text:span>, Jul 2005, Ireland, 1 p</text:span></text:p>
              <text:p text:style-name="Normal"><text:span>Communication dans un congrès</text:span></text:p>
              <text:p text:style-name="Normal"><text:a xlink:type="simple" xlink:href="https://hal.inrae.fr/hal-02831792v1">hal-02831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105v1">Analyse et biomécanique des allures du cheval athlète.</text:a></text:p>
              <text:p text:style-name="Normal"><text:a xlink:type="simple" xlink:href="https://hal.science/search/index/?q=*&amp;authFullName_s=Eric Barrey">Eric Barrey</text:a></text:p>
              <text:p text:style-name="Normal"><text:span>9ème Congrès de Médecine et Chirurgie Equine</text:span><text:span>, Dec 2005, Genève, 3 p</text:span></text:p>
              <text:p text:style-name="Normal"><text:span>Communication dans un congrès</text:span></text:p>
              <text:p text:style-name="Normal"><text:a xlink:type="simple" xlink:href="https://hal.inrae.fr/hal-02834105v1">hal-02834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001v1">Gait regularity: measurement and significance.</text:a></text:p>
              <text:p text:style-name="Normal"><text:a xlink:type="simple" xlink:href="https://hal.science/search/index/?q=*&amp;authFullName_s=B.F. Auvinet">B.F. Auvinet</text:a><text:span>,</text:span><text:a xlink:type="simple" xlink:href="https://hal.science/search/index/?q=*&amp;authFullName_s=A.S. Alix">A.S. Alix</text:a><text:span>,</text:span><text:a xlink:type="simple" xlink:href="https://hal.science/search/index/?q=*&amp;authFullName_s=D. Chaleil">D. Chaleil</text:a><text:span>,</text:span><text:a xlink:type="simple" xlink:href="https://hal.science/search/index/?q=*&amp;authFullName_s=M. Brun">M. Brun</text:a><text:span>,</text:span><text:a xlink:type="simple" xlink:href="https://hal.science/search/index/?q=*&amp;authFullName_s=Eric Barrey">Eric Barrey</text:a></text:p>
              <text:p text:style-name="Normal"><text:span>Abstracts of the XVIIth Conference on Postural and Gait Research, Gait &amp; Posture</text:span><text:span>, 2005, Marseille, pp.Inconnu</text:span></text:p>
              <text:p text:style-name="Normal"><text:span>Communication dans un congrès</text:span></text:p>
              <text:p text:style-name="Normal"><text:a xlink:type="simple" xlink:href="https://hal.inrae.fr/hal-02834001v1">hal-02834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41v1">Influence of genetics in equine exercise physiology.</text:a></text:p>
              <text:p text:style-name="Normal"><text:a xlink:type="simple" xlink:href="https://hal.science/search/index/?q=*&amp;authFullName_s=Eric Barrey">Eric Barrey</text:a></text:p>
              <text:p text:style-name="Normal"><text:span>9th Annual Congress, European College of Sport Science</text:span><text:span>, 2004, ClermontFerrand</text:span></text:p>
              <text:p text:style-name="Normal"><text:span>Communication dans un congrès</text:span></text:p>
              <text:p text:style-name="Normal"><text:a xlink:type="simple" xlink:href="https://hal.inrae.fr/hal-02759641v1">hal-02759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490v1">Gait analysis in coxarthrosis using an accelerometric device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D. Chaleil">D. Chaleil</text:a></text:p>
              <text:p text:style-name="Normal"><text:span>Annual European Congress of Rheumatology</text:span><text:span>, Jun 2004, Berlin, pp.Inconnu</text:span></text:p>
              <text:p text:style-name="Normal"><text:span>Communication dans un congrès</text:span></text:p>
              <text:p text:style-name="Normal"><text:a xlink:type="simple" xlink:href="https://hal.inrae.fr/hal-02831490v1">hal-02831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523v1">Facteurs locomoteurs de performance chez le cheval trotteur.</text:a></text:p>
              <text:p text:style-name="Normal"><text:a xlink:type="simple" xlink:href="https://hal.science/search/index/?q=*&amp;authFullName_s=C. Leleu">C. Leleu</text:a><text:span>,</text:span><text:a xlink:type="simple" xlink:href="https://hal.science/search/index/?q=*&amp;authFullName_s=C. Cotrel">C. Cotrel</text:a><text:span>,</text:span><text:a xlink:type="simple" xlink:href="https://hal.science/search/index/?q=*&amp;authFullName_s=Eric Barrey">Eric Barrey</text:a></text:p>
              <text:p text:style-name="Normal"><text:span>7èmes Entretiens de Laval Pégase-Mayenne, L'athlète à la course : homme-cheval. Analyses et contraintes du geste sportif</text:span><text:span>, Sep 2003, Laval, pp.Inconnu</text:span></text:p>
              <text:p text:style-name="Normal"><text:span>Communication dans un congrès</text:span></text:p>
              <text:p text:style-name="Normal"><text:a xlink:type="simple" xlink:href="https://hal.inrae.fr/hal-02832523v1">hal-02832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070v1">Analyse comparative des systèmes Locometrix.</text:a></text:p>
              <text:p text:style-name="Normal"><text:a xlink:type="simple" xlink:href="https://hal.science/search/index/?q=*&amp;authFullName_s=R. Le Bris">R. Le Bris</text:a><text:span>,</text:span><text:a xlink:type="simple" xlink:href="https://hal.science/search/index/?q=*&amp;authFullName_s=F. Multon">F. Multon</text:a><text:span>,</text:span><text:a xlink:type="simple" xlink:href="https://hal.science/search/index/?q=*&amp;authFullName_s=P. Avogadro">P. Avogadro</text:a><text:span>,</text:span><text:a xlink:type="simple" xlink:href="https://hal.science/search/index/?q=*&amp;authFullName_s=Eric Barrey">Eric Barrey</text:a></text:p>
              <text:p text:style-name="Normal"><text:span>7èmes Entretiens de Laval Pégase-Mayenne, L'athlète à la course : homme-cheval. Analyses et contraintes du geste sportif</text:span><text:span>, Sep 2003, Laval, pp.Inconnu</text:span></text:p>
              <text:p text:style-name="Normal"><text:span>Communication dans un congrès</text:span></text:p>
              <text:p text:style-name="Normal"><text:a xlink:type="simple" xlink:href="https://hal.inrae.fr/hal-02829070v1">hal-02829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038v1">Oxygen consumption measured in Arabians tested in a field endurance exercise test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Nicolas Metayer">Nicolas Metayer</text:a><text:span>,</text:span><text:a xlink:type="simple" xlink:href="https://hal.science/search/index/?q=*&amp;authFullName_s=A.G. Goachet">A.G. Goachet</text:a><text:span>,</text:span><text:a xlink:type="simple" xlink:href="https://hal.science/search/index/?q=*&amp;authFullName_s=Véronique Julliand">Véronique Julliand</text:a><text:span>,</text:span><text:a xlink:type="simple" xlink:href="https://hal.science/search/index/?q=*&amp;authFullName_s=Jean Slawinski">Jean Slawinski</text:a><text:span>et al.</text:span></text:p>
              <text:p text:style-name="Normal"><text:span>54th Annual Meeting of the European Association for Animal Production, Horse Session H2: Exercise physiology</text:span><text:span>, 2003, Roma, Italy. 5 p</text:span></text:p>
              <text:p text:style-name="Normal"><text:span>Communication dans un congrès</text:span></text:p>
              <text:p text:style-name="Normal"><text:a xlink:type="simple" xlink:href="https://hal.inrae.fr/hal-02829038v1">hal-02829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317v1">Profil locomoteur du cheval d'endurance.</text:a></text:p>
              <text:p text:style-name="Normal"><text:a xlink:type="simple" xlink:href="https://hal.science/search/index/?q=*&amp;authFullName_s=Nicolas Metayer">Nicolas Metayer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S. Biau">S. Biau</text:a><text:span>,</text:span><text:a xlink:type="simple" xlink:href="https://hal.science/search/index/?q=*&amp;authFullName_s=J.L. Cochet">J.L. Cochet</text:a></text:p>
              <text:p text:style-name="Normal"><text:span>7èmes Entretiens de Laval Pégase-Mayenne, L'athlète à la course : homme-cheval. Analyses et contraintes du geste sportif</text:span><text:span>, Sep 2003, Laval, pp.Inconnu</text:span></text:p>
              <text:p text:style-name="Normal"><text:span>Communication dans un congrès</text:span></text:p>
              <text:p text:style-name="Normal"><text:a xlink:type="simple" xlink:href="https://hal.inrae.fr/hal-02833317v1">hal-02833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204v1">Evolution des caractéristiques de la foulée du cheval trotteur avec l'âge et l'entraînement.</text:a></text:p>
              <text:p text:style-name="Normal"><text:a xlink:type="simple" xlink:href="https://hal.science/search/index/?q=*&amp;authFullName_s=C. Leleu">C. Leleu</text:a><text:span>,</text:span><text:a xlink:type="simple" xlink:href="https://hal.science/search/index/?q=*&amp;authFullName_s=C. Cotrel">C. Cotrel</text:a><text:span>,</text:span><text:a xlink:type="simple" xlink:href="https://hal.science/search/index/?q=*&amp;authFullName_s=Eric Barrey">Eric Barrey</text:a></text:p>
              <text:p text:style-name="Normal"><text:span>7èmes Entretiens de Laval Pégase-Mayenne, L'athlète à la course : homme-cheval. Analyses et contraintes du geste sportif</text:span><text:span>, Sep 2003, Laval, pp.Inconnu</text:span></text:p>
              <text:p text:style-name="Normal"><text:span>Communication dans un congrès</text:span></text:p>
              <text:p text:style-name="Normal"><text:a xlink:type="simple" xlink:href="https://hal.inrae.fr/hal-02830204v1">hal-02830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401v1">Relationships between locomotor test and racing performances in Standardbreds.</text:a></text:p>
              <text:p text:style-name="Normal"><text:a xlink:type="simple" xlink:href="https://hal.science/search/index/?q=*&amp;authFullName_s=C. Leleu">C. Leleu</text:a><text:span>,</text:span><text:a xlink:type="simple" xlink:href="https://hal.science/search/index/?q=*&amp;authFullName_s=C. Cotrel">C. Cotrel</text:a><text:span>,</text:span><text:a xlink:type="simple" xlink:href="https://hal.science/search/index/?q=*&amp;authFullName_s=Eric Barrey">Eric Barrey</text:a></text:p>
              <text:p text:style-name="Normal"><text:span>54th Annual Meeting of the European Association for Animal Production, Horse Production</text:span><text:span>, 2003, Roma, pp.Inconnu</text:span></text:p>
              <text:p text:style-name="Normal"><text:span>Communication dans un congrès</text:span></text:p>
              <text:p text:style-name="Normal"><text:a xlink:type="simple" xlink:href="https://hal.inrae.fr/hal-02833401v1">hal-02833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484v1">Heritabilities of locomotor and physiological traits related to the athletic performance.</text:a></text:p>
              <text:p text:style-name="Normal"><text:a xlink:type="simple" xlink:href="https://hal.science/search/index/?q=*&amp;authFullName_s=Eric Barrey">Eric Barrey</text:a></text:p>
              <text:p text:style-name="Normal"><text:span>54th Annual Meeting of the European Association for Animal Production, Horse Session H2: Exercise physiology</text:span><text:span>, 2003, Roma, 6 p</text:span></text:p>
              <text:p text:style-name="Normal"><text:span>Communication dans un congrès</text:span></text:p>
              <text:p text:style-name="Normal"><text:a xlink:type="simple" xlink:href="https://hal.inrae.fr/hal-02829484v1">hal-02829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826v1">Study of locomotion and conformation in the endurance horse.</text:a></text:p>
              <text:p text:style-name="Normal"><text:a xlink:type="simple" xlink:href="https://hal.science/search/index/?q=*&amp;authFullName_s=Nicolas Metayer">Nicolas Metayer</text:a><text:span>,</text:span><text:a xlink:type="simple" xlink:href="https://hal.science/search/index/?q=*&amp;authFullName_s=S. Biau">S. Biau</text:a><text:span>,</text:span><text:a xlink:type="simple" xlink:href="https://hal.science/search/index/?q=*&amp;authFullName_s=J.L. Cochet">J.L. Cochet</text:a><text:span>,</text:span><text:a xlink:type="simple" xlink:href="https://hal.science/search/index/?q=*&amp;authFullName_s=Eric Barrey">Eric Barrey</text:a></text:p>
              <text:p text:style-name="Normal"><text:span>54th Annual Meeting of the European Association for Animal Production, Horse Production</text:span><text:span>, 2003, Roma, pp.Inconnu</text:span></text:p>
              <text:p text:style-name="Normal"><text:span>Communication dans un congrès</text:span></text:p>
              <text:p text:style-name="Normal"><text:a xlink:type="simple" xlink:href="https://hal.inrae.fr/hal-02830826v1">hal-02830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98v1">Mesures ambulatoires de la ventilation et de la consommation d'oxygène chez le cheval d'endurance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Nicolas Metayer">Nicolas Metayer</text:a><text:span>,</text:span><text:a xlink:type="simple" xlink:href="https://hal.science/search/index/?q=*&amp;authFullName_s=A.G. Goachet">A.G. Goachet</text:a><text:span>,</text:span><text:a xlink:type="simple" xlink:href="https://hal.science/search/index/?q=*&amp;authFullName_s=Véronique Julliand">Véronique Julliand</text:a><text:span>,</text:span><text:a xlink:type="simple" xlink:href="https://hal.science/search/index/?q=*&amp;authFullName_s=Jean Slawinski">Jean Slawinski</text:a><text:span>et al.</text:span></text:p>
              <text:p text:style-name="Normal"><text:span>7èmes Entretiens de Laval Pégase-Mayenne, L'athlète à la course : homme-cheval. Analyses et contraintes du geste sportif</text:span><text:span>, Sep 2003, Laval, France. pp.Inconnu</text:span></text:p>
              <text:p text:style-name="Normal"><text:span>Communication dans un congrès</text:span></text:p>
              <text:p text:style-name="Normal"><text:a xlink:type="simple" xlink:href="https://hal.inrae.fr/hal-02832298v1">hal-02832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710v1">Analyse quantifiée de la marche humaine par une méthode cinétique, effets de l'âge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C. Touzard">C. Touzard</text:a><text:span>,</text:span><text:a xlink:type="simple" xlink:href="https://hal.science/search/index/?q=*&amp;authFullName_s=G. Berrut">G. Berrut</text:a><text:span>,</text:span><text:a xlink:type="simple" xlink:href="https://hal.science/search/index/?q=*&amp;authFullName_s=L. Moutel">L. Moutel</text:a><text:span>,</text:span><text:a xlink:type="simple" xlink:href="https://hal.science/search/index/?q=*&amp;authFullName_s=N. Collet">N. Collet</text:a><text:span>et al.</text:span></text:p>
              <text:p text:style-name="Normal"><text:span>XXIèmes Journées Annuelles de Gérontologie</text:span><text:span>, Oct 2000, Paris, pp.Inconnu</text:span></text:p>
              <text:p text:style-name="Normal"><text:span>Communication dans un congrès</text:span></text:p>
              <text:p text:style-name="Normal"><text:a xlink:type="simple" xlink:href="https://hal.inrae.fr/hal-02828710v1">hal-02828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71v1">Locomotion of dressage horses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S. Biau">S. Biau</text:a></text:p>
              <text:p text:style-name="Normal"><text:span>Conference on Equine Sports Medicine and Science 2002, The Elite Dressage and Three-Day-Event horse</text:span><text:span>, 2002, Inconnu</text:span></text:p>
              <text:p text:style-name="Normal"><text:span>Communication dans un congrès</text:span></text:p>
              <text:p text:style-name="Normal"><text:a xlink:type="simple" xlink:href="https://hal.inrae.fr/hal-02762171v1">hal-02762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030v1">Analyse biomécanique ambulatoire de la course de l'homme par une méthode accéléromètrique : bilan et perspectives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R. Le Bris">R. Le Bris</text:a><text:span>,</text:span><text:a xlink:type="simple" xlink:href="https://hal.science/search/index/?q=*&amp;authFullName_s=Claude Coureau">Claude Coureau</text:a><text:span>,</text:span><text:a xlink:type="simple" xlink:href="https://hal.science/search/index/?q=*&amp;authFullName_s=O. Trole">O. Trole</text:a><text:span>,</text:span><text:a xlink:type="simple" xlink:href="https://hal.science/search/index/?q=*&amp;authFullName_s=D. Chaleil">D. Chaleil</text:a><text:span>et al.</text:span></text:p>
              <text:p text:style-name="Normal"><text:span>21ème Congrès National de la Société Française de Médecine du Sport</text:span><text:span>, Oct 2001, Nancy, pp.Inconnu</text:span></text:p>
              <text:p text:style-name="Normal"><text:span>Communication dans un congrès</text:span></text:p>
              <text:p text:style-name="Normal"><text:a xlink:type="simple" xlink:href="https://hal.inrae.fr/hal-02832030v1">hal-02832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66v1">Runner's stride analysis under field conditions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R. Le Bris">R. Le Bris</text:a><text:span>,</text:span><text:a xlink:type="simple" xlink:href="https://hal.science/search/index/?q=*&amp;authFullName_s=D. Chaleil">D. Chaleil</text:a><text:span>,</text:span><text:a xlink:type="simple" xlink:href="https://hal.science/search/index/?q=*&amp;authFullName_s=Eric Barrey">Eric Barrey</text:a></text:p>
              <text:p text:style-name="Normal"><text:span>XIX International Symposium on Biomechanics in Sports, San Francisco</text:span><text:span>, 2002, Inconnu</text:span></text:p>
              <text:p text:style-name="Normal"><text:span>Communication dans un congrès</text:span></text:p>
              <text:p text:style-name="Normal"><text:a xlink:type="simple" xlink:href="https://hal.inrae.fr/hal-02762166v1">hal-02762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63v1">Runner's stride variations during an exhausting running test at VO2max, under field conditions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V. Billat">V. Billat</text:a><text:span>,</text:span><text:a xlink:type="simple" xlink:href="https://hal.science/search/index/?q=*&amp;authFullName_s=R. Le Bris">R. Le Bris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D. Chaleil">D. Chaleil</text:a><text:span>et al.</text:span></text:p>
              <text:p text:style-name="Normal"><text:span>6th Annual Congress of the European College of Sport Science</text:span><text:span>, 2002, Cologne</text:span></text:p>
              <text:p text:style-name="Normal"><text:span>Communication dans un congrès</text:span></text:p>
              <text:p text:style-name="Normal"><text:a xlink:type="simple" xlink:href="https://hal.inrae.fr/hal-02761663v1">hal-02761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45v1">Heritabilities of gait characteristics: application for breeding in dressage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F. Desliens">F. Desliens</text:a><text:span>,</text:span><text:a xlink:type="simple" xlink:href="https://hal.science/search/index/?q=*&amp;authFullName_s=Christine C. Blouin">Christine C. Blouin</text:a><text:span>,</text:span><text:a xlink:type="simple" xlink:href="https://hal.science/search/index/?q=*&amp;authFullName_s=Bertrand B. Langlois">Bertrand B. Langlois</text:a></text:p>
              <text:p text:style-name="Normal"><text:span>Conference on Equine Sports Medicine and Science 2002, The Elite Dressage and Three-Day-Event horse</text:span><text:span>, 2002, Inconnu</text:span></text:p>
              <text:p text:style-name="Normal"><text:span>Communication dans un congrès</text:span></text:p>
              <text:p text:style-name="Normal"><text:a xlink:type="simple" xlink:href="https://hal.inrae.fr/hal-02763545v1">hal-02763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72v1">Mesures du modèle, des allures et du saut des étalons nationaux par la méthode Equimétrix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F. Desliens">F. Desliens</text:a><text:span>,</text:span><text:a xlink:type="simple" xlink:href="https://hal.science/search/index/?q=*&amp;authFullName_s=Christine C. Blouin">Christine C. Blouin</text:a><text:span>,</text:span><text:a xlink:type="simple" xlink:href="https://hal.science/search/index/?q=*&amp;authFullName_s=Bertrand B. Langlois">Bertrand B. Langlois</text:a></text:p>
              <text:p text:style-name="Normal"><text:span>27èmes Journées de la Recherche équine, Les Haras Nationaux</text:span><text:span>, 2002, Paris, France</text:span></text:p>
              <text:p text:style-name="Normal"><text:span>Communication dans un congrès</text:span></text:p>
              <text:p text:style-name="Normal"><text:a xlink:type="simple" xlink:href="https://hal.inrae.fr/hal-02764272v1">hal-02764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720v1">Relations entre la consommation d'oxygène et différents paramètres accéléromètriques à la course sur tapis roulant.</text:a></text:p>
              <text:p text:style-name="Normal"><text:a xlink:type="simple" xlink:href="https://hal.science/search/index/?q=*&amp;authFullName_s=R. Le Bris">R. Le Bris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Claude Coureau">Claude Coureau</text:a><text:span>,</text:span><text:a xlink:type="simple" xlink:href="https://hal.science/search/index/?q=*&amp;authFullName_s=D. Chaleil">D. Chaleil</text:a><text:span>,</text:span><text:a xlink:type="simple" xlink:href="https://hal.science/search/index/?q=*&amp;authFullName_s=Eric Barrey">Eric Barrey</text:a></text:p>
              <text:p text:style-name="Normal"><text:span>IXème Congrès International des Chercheurs en Activités Physiques et Sportives</text:span><text:span>, Nov 2001, Valence, 2 p</text:span></text:p>
              <text:p text:style-name="Normal"><text:span>Communication dans un congrès</text:span></text:p>
              <text:p text:style-name="Normal"><text:a xlink:type="simple" xlink:href="https://hal.inrae.fr/hal-02832720v1">hal-02832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491v1">Facteurs de variation du prix d'achat des chevaux de trois ans achetés par l'état.</text:a></text:p>
              <text:p text:style-name="Normal"><text:a xlink:type="simple" xlink:href="https://hal.science/search/index/?q=*&amp;authFullName_s=V. Delaporte">V. Delaporte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Bertrand B. Langlois">Bertrand B. Langlois</text:a></text:p>
              <text:p text:style-name="Normal"><text:span>27ème Journée d'Etude, Les Haras Nationaux</text:span><text:span>, 2002, Paris</text:span></text:p>
              <text:p text:style-name="Normal"><text:span>Communication dans un congrès</text:span></text:p>
              <text:p text:style-name="Normal"><text:a xlink:type="simple" xlink:href="https://hal.inrae.fr/hal-02763491v1">hal-02763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311v1">La chute de la personne âgée : bilan et perspectives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C. Touzard">C. Touzard</text:a><text:span>,</text:span><text:a xlink:type="simple" xlink:href="https://hal.science/search/index/?q=*&amp;authFullName_s=G. Berrut">G. Berrut</text:a><text:span>,</text:span><text:a xlink:type="simple" xlink:href="https://hal.science/search/index/?q=*&amp;authFullName_s=L. Moutel">L. Moutel</text:a><text:span>,</text:span><text:a xlink:type="simple" xlink:href="https://hal.science/search/index/?q=*&amp;authFullName_s=N. Collet">N. Collet</text:a><text:span>et al.</text:span></text:p>
              <text:p text:style-name="Normal"><text:span>9ème Congrès National des Observatoires Régionaux de la Santé, La santé des années 2000</text:span><text:span>, Sep 2000, Nantes, pp.Inconnu</text:span></text:p>
              <text:p text:style-name="Normal"><text:span>Communication dans un congrès</text:span></text:p>
              <text:p text:style-name="Normal"><text:a xlink:type="simple" xlink:href="https://hal.inrae.fr/hal-02828311v1">hal-02828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727v1">Analyse biomécanique de la course à pied par la méthode Locometrix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Eric Barrey">Eric Barrey</text:a></text:p>
              <text:p text:style-name="Normal"><text:span>IIèmes Journées Internationales des Sciences du Sport</text:span><text:span>, Nov 2002, Paris, 2 p</text:span></text:p>
              <text:p text:style-name="Normal"><text:span>Communication dans un congrès</text:span></text:p>
              <text:p text:style-name="Normal"><text:a xlink:type="simple" xlink:href="https://hal.inrae.fr/hal-02833727v1">hal-0283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49v1">Evaluation du modèle, des allures et de l'aptitude à l'obstacle des étalons nationaux à partir de la méthode Equimétrix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F. Desliens">F. Desliens</text:a><text:span>,</text:span><text:a xlink:type="simple" xlink:href="https://hal.science/search/index/?q=*&amp;authFullName_s=Christine C. Blouin">Christine C. Blouin</text:a><text:span>,</text:span><text:a xlink:type="simple" xlink:href="https://hal.science/search/index/?q=*&amp;authFullName_s=Bertrand B. Langlois">Bertrand B. Langlois</text:a></text:p>
              <text:p text:style-name="Normal"><text:span>Journées Techniques Nationales, Haras National de Rodez</text:span><text:span>, Nov 2001, Inconnu</text:span></text:p>
              <text:p text:style-name="Normal"><text:span>Communication dans un congrès</text:span></text:p>
              <text:p text:style-name="Normal"><text:a xlink:type="simple" xlink:href="https://hal.inrae.fr/hal-02762449v1">hal-02762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562v1">The effects of a 12 week treadmill training programme on locomotory variables.</text:a></text:p>
              <text:p text:style-name="Normal"><text:a xlink:type="simple" xlink:href="https://hal.science/search/index/?q=*&amp;authFullName_s=S.E. Evans">S.E. Evans</text:a><text:span>,</text:span><text:a xlink:type="simple" xlink:href="https://hal.science/search/index/?q=*&amp;authFullName_s=R.J. Hodgson">R.J. Hodgson</text:a><text:span>,</text:span><text:a xlink:type="simple" xlink:href="https://hal.science/search/index/?q=*&amp;authFullName_s=D.R. Rose">D.R. Rose</text:a><text:span>,</text:span><text:a xlink:type="simple" xlink:href="https://hal.science/search/index/?q=*&amp;authFullName_s=M. Gerard">M. Gerard</text:a><text:span>,</text:span><text:a xlink:type="simple" xlink:href="https://hal.science/search/index/?q=*&amp;authFullName_s=Eric Barrey">Eric Barrey</text:a></text:p>
              <text:p text:style-name="Normal"><text:span>Fourth International Workshop on Animal Locomotion</text:span><text:span>, 2000, Vienna</text:span></text:p>
              <text:p text:style-name="Normal"><text:span>Communication dans un congrès</text:span></text:p>
              <text:p text:style-name="Normal"><text:a xlink:type="simple" xlink:href="https://hal.inrae.fr/hal-02771562v1">hal-02771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959v1">How to breed for elite show jumper ?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ertrand B. Langlois">Bertrand B. Langlois</text:a></text:p>
              <text:p text:style-name="Normal"><text:span>Conference on Equine Sports Medicine and Science 2000, The Elite Show Jumper</text:span><text:span>, May 2000, Taormina</text:span></text:p>
              <text:p text:style-name="Normal"><text:span>Communication dans un congrès</text:span></text:p>
              <text:p text:style-name="Normal"><text:a xlink:type="simple" xlink:href="https://hal.inrae.fr/hal-02768959v1">hal-02768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818v1">Mesures du modèle et des allures chez les jeunes chevaux destinés au dressage : comparaison des races françaises, allemandes et espagnoles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F. Desliens">F. Desliens</text:a><text:span>,</text:span><text:a xlink:type="simple" xlink:href="https://hal.science/search/index/?q=*&amp;authFullName_s=Dominique Poirel">Dominique Poirel</text:a><text:span>,</text:span><text:a xlink:type="simple" xlink:href="https://hal.science/search/index/?q=*&amp;authFullName_s=S. Biau">S. Biau</text:a><text:span>,</text:span><text:a xlink:type="simple" xlink:href="https://hal.science/search/index/?q=*&amp;authFullName_s=S. Beauregard">S. Beauregard</text:a><text:span>et al.</text:span></text:p>
              <text:p text:style-name="Normal"><text:span>26ème Journées de la Recherche équine, Les Haras Nationaux</text:span><text:span>, Mar 2020, Paris, France</text:span></text:p>
              <text:p text:style-name="Normal"><text:span>Communication dans un congrès</text:span></text:p>
              <text:p text:style-name="Normal"><text:a xlink:type="simple" xlink:href="https://hal.inrae.fr/hal-02769818v1">hal-02769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378v1">Assessment of gait irregularities in the horse: eye versus gait analysis.</text:a></text:p>
              <text:p text:style-name="Normal"><text:a xlink:type="simple" xlink:href="https://hal.science/search/index/?q=*&amp;authFullName_s=M.A. Weishaupt">M.A. Weishaupt</text:a><text:span>,</text:span><text:a xlink:type="simple" xlink:href="https://hal.science/search/index/?q=*&amp;authFullName_s=T. Wiestner">T. Wiestner</text:a><text:span>,</text:span><text:a xlink:type="simple" xlink:href="https://hal.science/search/index/?q=*&amp;authFullName_s=H.P. Hogg">H.P. Hogg</text:a><text:span>,</text:span><text:a xlink:type="simple" xlink:href="https://hal.science/search/index/?q=*&amp;authFullName_s=Philip Jordan">Philip Jordan</text:a><text:span>,</text:span><text:a xlink:type="simple" xlink:href="https://hal.science/search/index/?q=*&amp;authFullName_s=J.A. Auer">J.A. Auer</text:a><text:span>et al.</text:span></text:p>
              <text:p text:style-name="Normal"><text:span>Fourth International Workshop on Animal Locomotion</text:span><text:span>, 2000, Vienna</text:span></text:p>
              <text:p text:style-name="Normal"><text:span>Communication dans un congrès</text:span></text:p>
              <text:p text:style-name="Normal"><text:a xlink:type="simple" xlink:href="https://hal.inrae.fr/hal-02765378v1">hal-02765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388v1">Kinetics gait transitions in dressage horses using wavelet analysis.</text:a></text:p>
              <text:p text:style-name="Normal"><text:a xlink:type="simple" xlink:href="https://hal.science/search/index/?q=*&amp;authFullName_s=S. Biau">S. Biau</text:a><text:span>,</text:span><text:a xlink:type="simple" xlink:href="https://hal.science/search/index/?q=*&amp;authFullName_s=S. de Beauregard">S. de Beauregard</text:a><text:span>,</text:span><text:a xlink:type="simple" xlink:href="https://hal.science/search/index/?q=*&amp;authFullName_s=P. Galloux">P. Galloux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Eric Barrey">Eric Barrey</text:a></text:p>
              <text:p text:style-name="Normal"><text:span>Fourth International Workshop on Animal Locomotion</text:span><text:span>, 2000, Vienna</text:span></text:p>
              <text:p text:style-name="Normal"><text:span>Communication dans un congrès</text:span></text:p>
              <text:p text:style-name="Normal"><text:a xlink:type="simple" xlink:href="https://hal.inrae.fr/hal-02769388v1">hal-02769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295v1">Locomotion evaluation for racing in Thoroughbreds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R. Quinton">R. Quinton</text:a><text:span>,</text:span><text:a xlink:type="simple" xlink:href="https://hal.science/search/index/?q=*&amp;authFullName_s=S.E. Evans">S.E. Evans</text:a><text:span>,</text:span><text:a xlink:type="simple" xlink:href="https://hal.science/search/index/?q=*&amp;authFullName_s=D.R. Rose">D.R. Rose</text:a></text:p>
              <text:p text:style-name="Normal"><text:span>Fourth International Workshop on Animal Locomotion</text:span><text:span>, 2000, Vienna</text:span></text:p>
              <text:p text:style-name="Normal"><text:span>Communication dans un congrès</text:span></text:p>
              <text:p text:style-name="Normal"><text:a xlink:type="simple" xlink:href="https://hal.inrae.fr/hal-02771295v1">hal-02771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430v1">Heritability of percentage of fast myosin heavy chains in skeletal muscles and relationship with performanc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Maggy Jouglin">Maggy Jouglin</text:a><text:span>,</text:span><text:a xlink:type="simple" xlink:href="https://hal.science/search/index/?q=*&amp;authFullName_s=C. Blouin">C. Blouin</text:a><text:span>,</text:span><text:a xlink:type="simple" xlink:href="https://hal.science/search/index/?q=*&amp;authFullName_s=Bertrand B. Langlois">Bertrand B. Langlois</text:a></text:p>
              <text:p text:style-name="Normal"><text:span>5. International Conference on Equine Exercise Physiology</text:span><text:span>, Sep 1998, Utsunomiya, Japan</text:span></text:p>
              <text:p text:style-name="Normal"><text:span>Communication dans un congrès</text:span></text:p>
              <text:p text:style-name="Normal"><text:a xlink:type="simple" xlink:href="https://hal.inrae.fr/hal-02769430v1">hal-02769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589v1">Standardisation of muscular biopsy of gluteus medius in French trotters</text:a></text:p>
              <text:p text:style-name="Normal"><text:a xlink:type="simple" xlink:href="https://hal.science/search/index/?q=*&amp;authFullName_s=J.P. Valette">J.P. Valette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Maggy Jouglin">Maggy Jouglin</text:a><text:span>,</text:span><text:a xlink:type="simple" xlink:href="https://hal.science/search/index/?q=*&amp;authFullName_s=A. Couroucé">A. Couroucé</text:a><text:span>,</text:span><text:a xlink:type="simple" xlink:href="https://hal.science/search/index/?q=*&amp;authFullName_s=B. Auvinet">B. Auvinet</text:a><text:span>et al.</text:span></text:p>
              <text:p text:style-name="Normal"><text:span>5. International Conference on Equine Exercise Physiology</text:span><text:span>, Sep 1998, Utsunomiya, Japan</text:span></text:p>
              <text:p text:style-name="Normal"><text:span>Communication dans un congrès</text:span></text:p>
              <text:p text:style-name="Normal"><text:a xlink:type="simple" xlink:href="https://hal.inrae.fr/hal-02770589v1">hal-02770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572v1">A new type of early performance test: gait and conformation measurements in 3 years old horse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M. Holmström">M. Holmström</text:a><text:span>,</text:span><text:a xlink:type="simple" xlink:href="https://hal.science/search/index/?q=*&amp;authFullName_s=S. Biau">S. Biau</text:a><text:span>,</text:span><text:a xlink:type="simple" xlink:href="https://hal.science/search/index/?q=*&amp;authFullName_s=Dominique Poirel">Dominique Poirel</text:a><text:span>,</text:span><text:a xlink:type="simple" xlink:href="https://hal.science/search/index/?q=*&amp;authFullName_s=Bertrand B. Langlois">Bertrand B. Langlois</text:a></text:p>
              <text:p text:style-name="Normal"><text:span>50. Annual Meeting of the European Association for Animal Production</text:span><text:span>, Aug 1999, Zurich, Switzerland</text:span></text:p>
              <text:p text:style-name="Normal"><text:span>Communication dans un congrès</text:span></text:p>
              <text:p text:style-name="Normal"><text:a xlink:type="simple" xlink:href="https://hal.inrae.fr/hal-02768572v1">hal-02768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752v1">Nouveau test d'aptitude des jeunes chevaux : évaluation des allures et de la conformation chez les chevaux de 3 ans destinés au dressag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M. Holmström">M. Holmström</text:a><text:span>,</text:span><text:a xlink:type="simple" xlink:href="https://hal.science/search/index/?q=*&amp;authFullName_s=S. Biau">S. Biau</text:a><text:span>,</text:span><text:a xlink:type="simple" xlink:href="https://hal.science/search/index/?q=*&amp;authFullName_s=Dominique Poirel">Dominique Poirel</text:a><text:span>,</text:span><text:a xlink:type="simple" xlink:href="https://hal.science/search/index/?q=*&amp;authFullName_s=Bertrand B. Langlois">Bertrand B. Langlois</text:a></text:p>
              <text:p text:style-name="Normal"><text:span>France Dressage. Grande Semaine de l'Elevage</text:span><text:span>, Aug 1999, France</text:span></text:p>
              <text:p text:style-name="Normal"><text:span>Communication dans un congrès</text:span></text:p>
              <text:p text:style-name="Normal"><text:a xlink:type="simple" xlink:href="https://hal.inrae.fr/hal-02769752v1">hal-02769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889v1">La locomotion du cheval au galop</text:a></text:p>
              <text:p text:style-name="Normal"><text:a xlink:type="simple" xlink:href="https://hal.science/search/index/?q=*&amp;authFullName_s=Eric Barrey">Eric Barrey</text:a></text:p>
              <text:p text:style-name="Normal"><text:span>11. Congrès Maréchaux et Vétérinaires</text:span><text:span>, Jan 1999, La Roche sur Foron, France</text:span></text:p>
              <text:p text:style-name="Normal"><text:span>Communication dans un congrès</text:span></text:p>
              <text:p text:style-name="Normal"><text:a xlink:type="simple" xlink:href="https://hal.inrae.fr/hal-02768889v1">hal-02768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313v1">Sistemi di ferratura ammortizzanti.</text:a></text:p>
              <text:p text:style-name="Normal"><text:a xlink:type="simple" xlink:href="https://hal.science/search/index/?q=*&amp;authFullName_s=Eric Barrey">Eric Barrey</text:a></text:p>
              <text:p text:style-name="Normal"><text:span>3e Convegno Internazionale di Mascalcia e Podologia</text:span><text:span>, 1999, Riccione, pp.Inconnu</text:span></text:p>
              <text:p text:style-name="Normal"><text:span>Communication dans un congrès</text:span></text:p>
              <text:p text:style-name="Normal"><text:a xlink:type="simple" xlink:href="https://hal.inrae.fr/hal-02839313v1">hal-02839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422v1">Accelerometry for lameness quantification and jumping ability evaluation.</text:a></text:p>
              <text:p text:style-name="Normal"><text:a xlink:type="simple" xlink:href="https://hal.science/search/index/?q=*&amp;authFullName_s=Eric Barrey">Eric Barrey</text:a></text:p>
              <text:p text:style-name="Normal"><text:span>Tagung und Kurse über Ganganalyse für Lahmheits- und Leistungsdiagnostik beim Pferd</text:span><text:span>, 1998, Germany, pp.Inconnu</text:span></text:p>
              <text:p text:style-name="Normal"><text:span>Communication dans un congrès</text:span></text:p>
              <text:p text:style-name="Normal"><text:a xlink:type="simple" xlink:href="https://hal.inrae.fr/hal-02839422v1">hal-02839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547v1">Comparison of exercise tests on different tracks and on an uninclined treadmill in french trotters.</text:a></text:p>
              <text:p text:style-name="Normal"><text:a xlink:type="simple" xlink:href="https://hal.science/search/index/?q=*&amp;authFullName_s=A. Couroucé">A. Couroucé</text:a><text:span>,</text:span><text:a xlink:type="simple" xlink:href="https://hal.science/search/index/?q=*&amp;authFullName_s=O. Geffroy">O. Geffroy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R.J. Rose">R.J. Rose</text:a></text:p>
              <text:p text:style-name="Normal"><text:span>Fifth International Conference on Equine Exercise Physiology</text:span><text:span>, Sep 1998, Utsunomiya, Japan</text:span></text:p>
              <text:p text:style-name="Normal"><text:span>Communication dans un congrès</text:span></text:p>
              <text:p text:style-name="Normal"><text:a xlink:type="simple" xlink:href="https://hal.inrae.fr/hal-02838547v1">hal-02838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595v1">Gait analysis for lameness quantification.</text:a></text:p>
              <text:p text:style-name="Normal"><text:a xlink:type="simple" xlink:href="https://hal.science/search/index/?q=*&amp;authFullName_s=Eric Barrey">Eric Barrey</text:a></text:p>
              <text:p text:style-name="Normal"><text:span>Tagung und Kurse über Ganganalyse für Lahmheits- und Leistungsdiagnostik beim Pferd</text:span><text:span>, 1998, Germany, pp.Inconnu</text:span></text:p>
              <text:p text:style-name="Normal"><text:span>Communication dans un congrès</text:span></text:p>
              <text:p text:style-name="Normal"><text:a xlink:type="simple" xlink:href="https://hal.inrae.fr/hal-02837595v1">hal-02837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78v1">Genetic component of exercise test parameters in french trotters : first estimation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A. Couroucé">A. Couroucé</text:a><text:span>,</text:span><text:a xlink:type="simple" xlink:href="https://hal.science/search/index/?q=*&amp;authFullName_s=Bertrand B. Langlois">Bertrand B. Langlois</text:a><text:span>,</text:span><text:a xlink:type="simple" xlink:href="https://hal.science/search/index/?q=*&amp;authFullName_s=Christine C. Blouin">Christine C. Blouin</text:a><text:span>,</text:span><text:a xlink:type="simple" xlink:href="https://hal.science/search/index/?q=*&amp;authFullName_s=B. Auvinet">B. Auvinet</text:a></text:p>
              <text:p text:style-name="Normal"><text:span>6th World Congress on Genetics Applied to Livestock Production</text:span><text:span>, 1998, Armidale</text:span></text:p>
              <text:p text:style-name="Normal"><text:span>Communication dans un congrès</text:span></text:p>
              <text:p text:style-name="Normal"><text:a xlink:type="simple" xlink:href="https://hal.inrae.fr/hal-02770778v1">hal-02770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684v1">Test locomoteur ambulatoire pour marcheurs athlétique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S. Biau">S. Biau</text:a><text:span>,</text:span><text:a xlink:type="simple" xlink:href="https://hal.science/search/index/?q=*&amp;authFullName_s=Claude Coureau">Claude Coureau</text:a><text:span>,</text:span><text:a xlink:type="simple" xlink:href="https://hal.science/search/index/?q=*&amp;authFullName_s=D. Chaleil">D. Chaleil</text:a></text:p>
              <text:p text:style-name="Normal"><text:span>18. Congrès de la Société Française de Médecine du Sport</text:span><text:span>, Oct 1998, Lille, France</text:span></text:p>
              <text:p text:style-name="Normal"><text:span>Communication dans un congrès</text:span></text:p>
              <text:p text:style-name="Normal"><text:a xlink:type="simple" xlink:href="https://hal.inrae.fr/hal-02771684v1">hal-02771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621v1">Gait analysis for performance diagnosis of racehorses.</text:a></text:p>
              <text:p text:style-name="Normal"><text:a xlink:type="simple" xlink:href="https://hal.science/search/index/?q=*&amp;authFullName_s=Eric Barrey">Eric Barrey</text:a></text:p>
              <text:p text:style-name="Normal"><text:span>Tagung und Kurse über Ganganalyse für Lahmheits- und Leistungsdiagnostik beim Pferd</text:span><text:span>, 1998, Germany, pp.Inconnu</text:span></text:p>
              <text:p text:style-name="Normal"><text:span>Communication dans un congrès</text:span></text:p>
              <text:p text:style-name="Normal"><text:a xlink:type="simple" xlink:href="https://hal.inrae.fr/hal-02834621v1">hal-02834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586v1">Concours de modèles et allures : analyse cinématique.</text:a></text:p>
              <text:p text:style-name="Normal"><text:a xlink:type="simple" xlink:href="https://hal.science/search/index/?q=*&amp;authFullName_s=Eric Barrey">Eric Barrey</text:a></text:p>
              <text:p text:style-name="Normal"><text:span>Journées Techniques Nationales</text:span><text:span>, Nov 1998, Pompadour, pp.Inconnu</text:span></text:p>
              <text:p text:style-name="Normal"><text:span>Communication dans un congrès</text:span></text:p>
              <text:p text:style-name="Normal"><text:a xlink:type="simple" xlink:href="https://hal.inrae.fr/hal-02836586v1">hal-02836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378v1">Quantification de la marche humaine par une méthode accélérométrique : application à des sujets témoins, coxarthrosiques et gonarthrosiques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D. Chaleil">D. Chaleil</text:a><text:span>,</text:span><text:a xlink:type="simple" xlink:href="https://hal.science/search/index/?q=*&amp;authFullName_s=Eric Barrey">Eric Barrey</text:a></text:p>
              <text:p text:style-name="Normal"><text:span>XIème Congrès Français de Rhumatologie.</text:span><text:span>, 1998, Inconnu, France</text:span></text:p>
              <text:p text:style-name="Normal"><text:span>Communication dans un congrès</text:span></text:p>
              <text:p text:style-name="Normal"><text:a xlink:type="simple" xlink:href="https://hal.inrae.fr/hal-02834378v1">hal-02834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872v1">Quantification ambulatoire des claudications humaines.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D. Deguillard">D. Deguillard</text:a><text:span>,</text:span><text:a xlink:type="simple" xlink:href="https://hal.science/search/index/?q=*&amp;authFullName_s=D. Chaleil">D. Chaleil</text:a></text:p>
              <text:p text:style-name="Normal"><text:span>XIIIème Congrès national de la SOFEMERR</text:span><text:span>, Oct 1998, Lyon, France</text:span></text:p>
              <text:p text:style-name="Normal"><text:span>Communication dans un congrès</text:span></text:p>
              <text:p text:style-name="Normal"><text:a xlink:type="simple" xlink:href="https://hal.inrae.fr/hal-02834872v1">hal-02834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197v1">Quantification des boiteries chez le cheval et l'homme par une méthode ambulatoire.</text:a></text:p>
              <text:p text:style-name="Normal"><text:a xlink:type="simple" xlink:href="https://hal.science/search/index/?q=*&amp;authFullName_s=F. Desbrosse">F. Desbrosse</text:a><text:span>,</text:span><text:a xlink:type="simple" xlink:href="https://hal.science/search/index/?q=*&amp;authFullName_s=Karine Portier">Karine Portier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Eric Barrey">Eric Barrey</text:a></text:p>
              <text:p text:style-name="Normal"><text:span>Association Pégase-Mayenne, Les 5èmes Entretiens de Laval</text:span><text:span>, Sep 1997, Inconnu, pp.Inconnu</text:span></text:p>
              <text:p text:style-name="Normal"><text:span>Communication dans un congrès</text:span></text:p>
              <text:p text:style-name="Normal"><text:a xlink:type="simple" xlink:href="https://hal.inrae.fr/hal-02838197v1">hal-02838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611v1">Typage musculaire par titrage immuno-enzymatique ELISA avec anticorps monoclonaux dirigés contre les chaînes lourdes de myosine</text:a></text:p>
              <text:p text:style-name="Normal"><text:a xlink:type="simple" xlink:href="https://hal.science/search/index/?q=*&amp;authFullName_s=Maggy Jouglin">Maggy Jouglin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Eric Barrey">Eric Barrey</text:a></text:p>
              <text:p text:style-name="Normal"><text:span>Colloque de la Société de Physiologie. Groupe "Exercice musculaire"</text:span><text:span>, May 1997, Clermont-Ferrand, France</text:span></text:p>
              <text:p text:style-name="Normal"><text:span>Communication dans un congrès</text:span></text:p>
              <text:p text:style-name="Normal"><text:a xlink:type="simple" xlink:href="https://hal.inrae.fr/hal-02768611v1">hal-02768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356v1">Analyse comparative énergétique et cinétique de la course chez l'homme et le trotteur.</text:a></text:p>
              <text:p text:style-name="Normal"><text:a xlink:type="simple" xlink:href="https://hal.science/search/index/?q=*&amp;authFullName_s=V. Billat">V. Billat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J. Slewinsky">J. Slewinsky</text:a><text:span>,</text:span><text:a xlink:type="simple" xlink:href="https://hal.science/search/index/?q=*&amp;authFullName_s=J.P. Koralsztein">J.P. Koralsztein</text:a><text:span>et al.</text:span></text:p>
              <text:p text:style-name="Normal"><text:span>Association Pégase-Mayenne, Les 5èmes Entretiens de Laval</text:span><text:span>, Sep 1997, Inconnu, pp.Inconnu</text:span></text:p>
              <text:p text:style-name="Normal"><text:span>Communication dans un congrès</text:span></text:p>
              <text:p text:style-name="Normal"><text:a xlink:type="simple" xlink:href="https://hal.inrae.fr/hal-02839356v1">hal-02839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04v1">Quantification de la marche humaine par une méthode accélérométrique : Etude de reproductibilité à court terme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D. Chaleil">D. Chaleil</text:a><text:span>,</text:span><text:a xlink:type="simple" xlink:href="https://hal.science/search/index/?q=*&amp;authFullName_s=Eric Barrey">Eric Barrey</text:a></text:p>
              <text:p text:style-name="Normal"><text:span>10. Congrès français de rhumatologie</text:span><text:span>, Nov 1997, Paris, France</text:span></text:p>
              <text:p text:style-name="Normal"><text:span>Communication dans un congrès</text:span></text:p>
              <text:p text:style-name="Normal"><text:a xlink:type="simple" xlink:href="https://hal.inrae.fr/hal-02834504v1">hal-02834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511v1">Relation entre la composition en myosine du muscle gluteus medius et les performances sportives chez le cheval Anglo-Arab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Maggy Jouglin">Maggy Jouglin</text:a><text:span>,</text:span><text:a xlink:type="simple" xlink:href="https://hal.science/search/index/?q=*&amp;authFullName_s=C. Blouin">C. Blouin</text:a><text:span>,</text:span><text:a xlink:type="simple" xlink:href="https://hal.science/search/index/?q=*&amp;authFullName_s=Bertrand B. Langlois">Bertrand B. Langlois</text:a></text:p>
              <text:p text:style-name="Normal"><text:span>Colloque de la Société de physiologie. Groupe "Exercice musculaire"</text:span><text:span>, May 1997, Clermont-Ferrand, France</text:span></text:p>
              <text:p text:style-name="Normal"><text:span>Communication dans un congrès</text:span></text:p>
              <text:p text:style-name="Normal"><text:a xlink:type="simple" xlink:href="https://hal.inrae.fr/hal-02765511v1">hal-02765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845v1">Analyse des allules du cheval de dressage.</text:a></text:p>
              <text:p text:style-name="Normal"><text:a xlink:type="simple" xlink:href="https://hal.science/search/index/?q=*&amp;authFullName_s=P. Galloux">P. Galloux</text:a><text:span>,</text:span><text:a xlink:type="simple" xlink:href="https://hal.science/search/index/?q=*&amp;authFullName_s=Eric Barrey">Eric Barrey</text:a></text:p>
              <text:p text:style-name="Normal"><text:span>Association Pégase-Mayenne, Les 5èmes Entretiens de Laval</text:span><text:span>, Sep 1997, Inconnu, pp.Inconnu</text:span></text:p>
              <text:p text:style-name="Normal"><text:span>Communication dans un congrès</text:span></text:p>
              <text:p text:style-name="Normal"><text:a xlink:type="simple" xlink:href="https://hal.inrae.fr/hal-02834845v1">hal-02834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374v1">Système expert de prédiction de la performance chez le trotteur : aide la sélection précoce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A. Couroucé">A. Couroucé</text:a></text:p>
              <text:p text:style-name="Normal"><text:span>Association Pégase-Mayenne, Les 5èmes Entretiens de Laval</text:span><text:span>, Sep 1997, Inconnu, pp.Inconnu</text:span></text:p>
              <text:p text:style-name="Normal"><text:span>Communication dans un congrès</text:span></text:p>
              <text:p text:style-name="Normal"><text:a xlink:type="simple" xlink:href="https://hal.inrae.fr/hal-02839374v1">hal-02839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547v1">Comparaison du dosage des chaînes lourdes de myosine par électrophorèse et par une technique immunoenzymatique ELISA</text:a></text:p>
              <text:p text:style-name="Normal"><text:a xlink:type="simple" xlink:href="https://hal.science/search/index/?q=*&amp;authFullName_s=J.P. Valette">J.P. Valette</text:a><text:span>,</text:span><text:a xlink:type="simple" xlink:href="https://hal.science/search/index/?q=*&amp;authFullName_s=Maggy Jouglin">Maggy Jouglin</text:a><text:span>,</text:span><text:a xlink:type="simple" xlink:href="https://hal.science/search/index/?q=*&amp;authFullName_s=Eric Barrey">Eric Barrey</text:a></text:p>
              <text:p text:style-name="Normal"><text:span>Colloque de la Société de Physiologie. Groupe "Exercice musculaire"</text:span><text:span>, May 1997, Clermont-Ferrand, France</text:span></text:p>
              <text:p text:style-name="Normal"><text:span>Communication dans un congrès</text:span></text:p>
              <text:p text:style-name="Normal"><text:a xlink:type="simple" xlink:href="https://hal.inrae.fr/hal-02766547v1">hal-02766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054v1">Quantification des boiteries chez l'homme par une méthode accélérométrique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D. Chaleil">D. Chaleil</text:a></text:p>
              <text:p text:style-name="Normal"><text:span>10. Congrès français de rhumatologie</text:span><text:span>, Nov 1997, Paris, France. 2 p</text:span></text:p>
              <text:p text:style-name="Normal"><text:span>Communication dans un congrès</text:span></text:p>
              <text:p text:style-name="Normal"><text:a xlink:type="simple" xlink:href="https://hal.inrae.fr/hal-02836054v1">hal-02836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299v1">Analysis of the equine jumping technique by accelerometry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/text:p>
              <text:p text:style-name="Normal"><text:span>3. International workshop on animal locomotion</text:span><text:span>, May 1996, Saumur, France</text:span></text:p>
              <text:p text:style-name="Normal"><text:span>Communication dans un congrès</text:span></text:p>
              <text:p text:style-name="Normal"><text:a xlink:type="simple" xlink:href="https://hal.inrae.fr/hal-02839299v1">hal-02839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645v1">Heritability of fast myosin heavy chain percentage of locomotor muscle in horse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Maggy Jouglin">Maggy Jouglin</text:a><text:span>,</text:span><text:a xlink:type="simple" xlink:href="https://hal.science/search/index/?q=*&amp;authFullName_s=C. Blouin">C. Blouin</text:a><text:span>,</text:span><text:a xlink:type="simple" xlink:href="https://hal.science/search/index/?q=*&amp;authFullName_s=Bertrand B. Langlois">Bertrand B. Langlois</text:a></text:p>
              <text:p text:style-name="Normal"><text:span>48. Annual meeting of the European Association for Animal Production</text:span><text:span>, Aug 1997, Vienne, Austria</text:span></text:p>
              <text:p text:style-name="Normal"><text:span>Communication dans un congrès</text:span></text:p>
              <text:p text:style-name="Normal"><text:a xlink:type="simple" xlink:href="https://hal.inrae.fr/hal-02765645v1">hal-02765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854v1">Relation entre l'aptitude du cheval de C.S.O. et les caractéristiques de la foulée d'appel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text:span>,</text:span><text:a xlink:type="simple" xlink:href="https://hal.science/search/index/?q=*&amp;authFullName_s=S. Biau">S. Biau</text:a></text:p>
              <text:p text:style-name="Normal"><text:span>Association Pégase-Mayenne, Les 5èmes Entretiens de Laval</text:span><text:span>, Sep 1997, Inconnu, pp.Inconnu</text:span></text:p>
              <text:p text:style-name="Normal"><text:span>Communication dans un congrès</text:span></text:p>
              <text:p text:style-name="Normal"><text:a xlink:type="simple" xlink:href="https://hal.inrae.fr/hal-02840854v1">hal-02840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986v1">Relationship between the fast myosin heavy chain percentage of the gluteus medius muscle and the competitive performance in horse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Maggy Jouglin">Maggy Jouglin</text:a><text:span>,</text:span><text:a xlink:type="simple" xlink:href="https://hal.science/search/index/?q=*&amp;authFullName_s=C. Blouin">C. Blouin</text:a><text:span>,</text:span><text:a xlink:type="simple" xlink:href="https://hal.science/search/index/?q=*&amp;authFullName_s=Bertrand B. Langlois">Bertrand B. Langlois</text:a></text:p>
              <text:p text:style-name="Normal"><text:span>48. Annual Meeting of the European Association for Animal Production</text:span><text:span>, Aug 1997, Vienne, Austria</text:span></text:p>
              <text:p text:style-name="Normal"><text:span>Communication dans un congrès</text:span></text:p>
              <text:p text:style-name="Normal"><text:a xlink:type="simple" xlink:href="https://hal.inrae.fr/hal-02764986v1">hal-02764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64v1">Genetic component of exercise test parameters in French trotters : first estimation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A. Couroucé">A. Couroucé</text:a><text:span>,</text:span><text:a xlink:type="simple" xlink:href="https://hal.science/search/index/?q=*&amp;authFullName_s=Bertrand B. Langlois">Bertrand B. Langlois</text:a><text:span>,</text:span><text:a xlink:type="simple" xlink:href="https://hal.science/search/index/?q=*&amp;authFullName_s=C. Blouin">C. Blouin</text:a><text:span>,</text:span><text:a xlink:type="simple" xlink:href="https://hal.science/search/index/?q=*&amp;authFullName_s=B. Auvinet">B. Auvinet</text:a></text:p>
              <text:p text:style-name="Normal"><text:span>1. conference on equine sports medicine and science</text:span><text:span>, Apr 1998, Cordoba, Spain. n.p</text:span></text:p>
              <text:p text:style-name="Normal"><text:span>Communication dans un congrès</text:span></text:p>
              <text:p text:style-name="Normal"><text:a xlink:type="simple" xlink:href="https://hal.inrae.fr/hal-02770064v1">hal-02770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376v1">Application of wavelet analysis for studing complex motions in atheltic horse locomotion.</text:a></text:p>
              <text:p text:style-name="Normal"><text:a xlink:type="simple" xlink:href="https://hal.science/search/index/?q=*&amp;authFullName_s=Eric Barrey">Eric Barrey</text:a></text:p>
              <text:p text:style-name="Normal"><text:span>World Congress on Medical Physics and Biomedical Engineering</text:span><text:span>, 1997, Nice, France</text:span></text:p>
              <text:p text:style-name="Normal"><text:span>Communication dans un congrès</text:span></text:p>
              <text:p text:style-name="Normal"><text:a xlink:type="simple" xlink:href="https://hal.inrae.fr/hal-02835376v1">hal-02835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36v1">The effects of exercise and training on locomotory variables and the practical application of their determination in horse</text:a></text:p>
              <text:p text:style-name="Normal"><text:a xlink:type="simple" xlink:href="https://hal.science/search/index/?q=*&amp;authFullName_s=Eric Barrey">Eric Barrey</text:a></text:p>
              <text:p text:style-name="Normal"><text:span>48. Annual meeting of the European Association for Animal Production</text:span><text:span>, Aug 1997, Vienne, Austria</text:span></text:p>
              <text:p text:style-name="Normal"><text:span>Communication dans un congrès</text:span></text:p>
              <text:p text:style-name="Normal"><text:a xlink:type="simple" xlink:href="https://hal.inrae.fr/hal-02766036v1">hal-02766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06v1">Components of the total kinetic moment in jumping horses</text:a></text:p>
              <text:p text:style-name="Normal"><text:a xlink:type="simple" xlink:href="https://hal.science/search/index/?q=*&amp;authFullName_s=P. Galloux">P. Galloux</text:a><text:span>,</text:span><text:a xlink:type="simple" xlink:href="https://hal.science/search/index/?q=*&amp;authFullName_s=Eric Barrey">Eric Barrey</text:a></text:p>
              <text:p text:style-name="Normal"><text:span>3. International workshop on animal locomotion</text:span><text:span>, May 1996, Saumur, France</text:span></text:p>
              <text:p text:style-name="Normal"><text:span>Communication dans un congrès</text:span></text:p>
              <text:p text:style-name="Normal"><text:a xlink:type="simple" xlink:href="https://hal.inrae.fr/hal-02834506v1">hal-0283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938v1">Reproducibility of a gait analysis test for quantifying human claudication</text:a></text:p>
              <text:p text:style-name="Normal"><text:a xlink:type="simple" xlink:href="https://hal.science/search/index/?q=*&amp;authFullName_s=B. Auvinet">B. Auvinet</text:a><text:span>,</text:span><text:a xlink:type="simple" xlink:href="https://hal.science/search/index/?q=*&amp;authFullName_s=Eric Barrey">Eric Barrey</text:a></text:p>
              <text:p text:style-name="Normal"><text:span>18. International conference on medical and biological engineering</text:span><text:span>, Sep 1997, Nice, France</text:span></text:p>
              <text:p text:style-name="Normal"><text:span>Communication dans un congrès</text:span></text:p>
              <text:p text:style-name="Normal"><text:a xlink:type="simple" xlink:href="https://hal.inrae.fr/hal-02768938v1">hal-02768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707v1">Typologie musculaire et performance sportive chez le cheval anglo-arabe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Maggy Jouglin">Maggy Jouglin</text:a><text:span>,</text:span><text:a xlink:type="simple" xlink:href="https://hal.science/search/index/?q=*&amp;authFullName_s=Christine C. Blouin">Christine C. Blouin</text:a><text:span>,</text:span><text:a xlink:type="simple" xlink:href="https://hal.science/search/index/?q=*&amp;authFullName_s=Bertrand B. Langlois">Bertrand B. Langlois</text:a></text:p>
              <text:p text:style-name="Normal"><text:span>Association Pégase-Mayenne, Les 5èmes Entretiens de Laval</text:span><text:span>, Sep 1997, Inconnu, pp.Inconnu</text:span></text:p>
              <text:p text:style-name="Normal"><text:span>Communication dans un congrès</text:span></text:p>
              <text:p text:style-name="Normal"><text:a xlink:type="simple" xlink:href="https://hal.inrae.fr/hal-02840707v1">hal-02840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02v1">Standardisation of the sampling depth of gluteus medius in horse using echography measurement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Maggy Jouglin">Maggy Jouglin</text:a><text:span>,</text:span><text:a xlink:type="simple" xlink:href="https://hal.science/search/index/?q=*&amp;authFullName_s=A. Couroucé">A. Couroucé</text:a><text:span>,</text:span><text:a xlink:type="simple" xlink:href="https://hal.science/search/index/?q=*&amp;authFullName_s=B. Auvinet">B. Auvinet</text:a><text:span>et al.</text:span></text:p>
              <text:p text:style-name="Normal"><text:span>3. International workshop</text:span><text:span>, May 1996, Saumur, France</text:span></text:p>
              <text:p text:style-name="Normal"><text:span>Communication dans un congrès</text:span></text:p>
              <text:p text:style-name="Normal"><text:a xlink:type="simple" xlink:href="https://hal.inrae.fr/hal-02768702v1">hal-02768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296v1">Measurement of gait asymmetry in lame horses using an accelerometric devic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F. Desbrosse">F. Desbrosse</text:a></text:p>
              <text:p text:style-name="Normal"><text:span>3. International workshop</text:span><text:span>, May 1996, Saumur, France</text:span></text:p>
              <text:p text:style-name="Normal"><text:span>Communication dans un congrès</text:span></text:p>
              <text:p text:style-name="Normal"><text:a xlink:type="simple" xlink:href="https://hal.inrae.fr/hal-02767296v1">hal-02767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219v1">Perspectives d'analyse de la locomotion du cheval de dressage par l'accélérométri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/text:p>
              <text:p text:style-name="Normal"><text:span>Colloque</text:span><text:span>, Sep 1996, Le Pin, France</text:span></text:p>
              <text:p text:style-name="Normal"><text:span>Communication dans un congrès</text:span></text:p>
              <text:p text:style-name="Normal"><text:a xlink:type="simple" xlink:href="https://hal.inrae.fr/hal-02770219v1">hal-02770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525v1">Components of the total kinetic moment in jumping horses</text:a></text:p>
              <text:p text:style-name="Normal"><text:a xlink:type="simple" xlink:href="https://hal.science/search/index/?q=*&amp;authFullName_s=P. Galloux">P. Galloux</text:a><text:span>,</text:span><text:a xlink:type="simple" xlink:href="https://hal.science/search/index/?q=*&amp;authFullName_s=Eric Barrey">Eric Barrey</text:a></text:p>
              <text:p text:style-name="Normal"><text:span>3. International workshop</text:span><text:span>, May 1996, Saumur, France</text:span></text:p>
              <text:p text:style-name="Normal"><text:span>Communication dans un congrès</text:span></text:p>
              <text:p text:style-name="Normal"><text:a xlink:type="simple" xlink:href="https://hal.inrae.fr/hal-02769525v1">hal-02769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69v1">Investigation of the equine jumping technique by accelerometry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/text:p>
              <text:p text:style-name="Normal"><text:span>3. International workshop</text:span><text:span>, May 1996, Saumur, France</text:span></text:p>
              <text:p text:style-name="Normal"><text:span>Communication dans un congrès</text:span></text:p>
              <text:p text:style-name="Normal"><text:a xlink:type="simple" xlink:href="https://hal.inrae.fr/hal-02766669v1">hal-02766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777v1">Determination of the slow myosin heavy chain content in equine gluteus medius by an elisa method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Y. Geay">Y. Geay</text:a><text:span>,</text:span><text:a xlink:type="simple" xlink:href="https://hal.science/search/index/?q=*&amp;authFullName_s=J.P. Valette">J.P. Valette</text:a></text:p>
              <text:p text:style-name="Normal"><text:span>46. Annual meeting of the european association for animal production</text:span><text:span>, Sep 1995, Prague, Czech Republic</text:span></text:p>
              <text:p text:style-name="Normal"><text:span>Communication dans un congrès</text:span></text:p>
              <text:p text:style-name="Normal"><text:a xlink:type="simple" xlink:href="https://hal.inrae.fr/hal-02773777v1">hal-02773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034v1">L'analyse de la typologie musculaire peut-elle constituer un critere de selection ?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.P. Valette">J.P. Valette</text:a></text:p>
              <text:p text:style-name="Normal"><text:span>20. Journee d'etude</text:span><text:span>, Mar 1994, Paris, France</text:span></text:p>
              <text:p text:style-name="Normal"><text:span>Communication dans un congrès</text:span></text:p>
              <text:p text:style-name="Normal"><text:a xlink:type="simple" xlink:href="https://hal.inrae.fr/hal-02777034v1">hal-02777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004v1">Determination of slow myosin heavy chain content in various equine muscles by an ELISA method</text:a></text:p>
              <text:p text:style-name="Normal"><text:a xlink:type="simple" xlink:href="https://hal.science/search/index/?q=*&amp;authFullName_s=J.P. Valette">J.P. Valette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Maggy Jouglin">Maggy Jouglin</text:a></text:p>
              <text:p text:style-name="Normal"><text:span>4. International conference on equine exercise physiology</text:span><text:span>, Jul 1994, Brisbane, Australia</text:span></text:p>
              <text:p text:style-name="Normal"><text:span>Communication dans un congrès</text:span></text:p>
              <text:p text:style-name="Normal"><text:a xlink:type="simple" xlink:href="https://hal.inrae.fr/hal-02775004v1">hal-02775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113v1">Pratique de l'exploration de la typologie musculaire chez le cheval par une methode ELISA</text:a></text:p>
              <text:p text:style-name="Normal"><text:a xlink:type="simple" xlink:href="https://hal.science/search/index/?q=*&amp;authFullName_s=J.P. Valette">J.P. Valette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Maggy Jouglin">Maggy Jouglin</text:a></text:p>
              <text:p text:style-name="Normal"><text:span>20. Journee d'Etude</text:span><text:span>, Mar 1994, Paris, France</text:span></text:p>
              <text:p text:style-name="Normal"><text:span>Communication dans un congrès</text:span></text:p>
              <text:p text:style-name="Normal"><text:a xlink:type="simple" xlink:href="https://hal.inrae.fr/hal-02775113v1">hal-02775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399v1">Gait evaluation of race trotters by using an accelerometric devic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A. Couroucé">A. Couroucé</text:a></text:p>
              <text:p text:style-name="Normal"><text:span>4. International conference on equine exercise physiology</text:span><text:span>, Jul 1994, Brisbane, Australia</text:span></text:p>
              <text:p text:style-name="Normal"><text:span>Communication dans un congrès</text:span></text:p>
              <text:p text:style-name="Normal"><text:a xlink:type="simple" xlink:href="https://hal.inrae.fr/hal-02779399v1">hal-02779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521v1">Le performances sportive del cavallo</text:a></text:p>
              <text:p text:style-name="Normal"><text:a xlink:type="simple" xlink:href="https://hal.science/search/index/?q=*&amp;authFullName_s=Eric Barrey">Eric Barrey</text:a></text:p>
              <text:p text:style-name="Normal"><text:span>48. Convegno nazionale</text:span><text:span>, Sep 1994, Giardini, Italy</text:span></text:p>
              <text:p text:style-name="Normal"><text:span>Communication dans un congrès</text:span></text:p>
              <text:p text:style-name="Normal"><text:a xlink:type="simple" xlink:href="https://hal.inrae.fr/hal-02775521v1">hal-02775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397v1">Kinetics of blood lactate during incremental treadmill test in saddle horses</text:a></text:p>
              <text:p text:style-name="Normal"><text:a xlink:type="simple" xlink:href="https://hal.science/search/index/?q=*&amp;authFullName_s=P. Galloux">P. Galloux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B. Auvinet">B. Auvinet</text:a></text:p>
              <text:p text:style-name="Normal"><text:span>4. International conference on equine exercise physiology</text:span><text:span>, Jul 1994, Queensland, Australia</text:span></text:p>
              <text:p text:style-name="Normal"><text:span>Communication dans un congrès</text:span></text:p>
              <text:p text:style-name="Normal"><text:a xlink:type="simple" xlink:href="https://hal.inrae.fr/hal-02775397v1">hal-02775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220v1">Boiterie du cheval: méthode de détection par accélérométri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J.L. Brochet">J.L. Brochet</text:a></text:p>
              <text:p text:style-name="Normal"><text:span>5. Colloque scientifique "A la recherche du centaure"</text:span><text:span>, May 1994, Clermont-Ferrand, France</text:span></text:p>
              <text:p text:style-name="Normal"><text:span>Communication dans un congrès</text:span></text:p>
              <text:p text:style-name="Normal"><text:a xlink:type="simple" xlink:href="https://hal.inrae.fr/hal-02778220v1">hal-02778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951v1">Etude preliminaire du mouvement de 4 cavaliers montant 30 chevaux a l'obstacle</text:a></text:p>
              <text:p text:style-name="Normal"><text:a xlink:type="simple" xlink:href="https://hal.science/search/index/?q=*&amp;authFullName_s=P. Galloux">P. Galloux</text:a><text:span>,</text:span><text:a xlink:type="simple" xlink:href="https://hal.science/search/index/?q=*&amp;authFullName_s=Eric Barrey">Eric Barrey</text:a></text:p>
              <text:p text:style-name="Normal"><text:span>5. Colloque scientifique "A la recherche du Centaure"</text:span><text:span>, May 1994, Clermont-Ferrand, France</text:span></text:p>
              <text:p text:style-name="Normal"><text:span>Communication dans un congrès</text:span></text:p>
              <text:p text:style-name="Normal"><text:a xlink:type="simple" xlink:href="https://hal.inrae.fr/hal-02774951v1">hal-02774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056v1">Analyse de la locomotion du trotteur par une ceinture accélérométriqu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. Auvinet">B. Auvinet</text:a></text:p>
              <text:p text:style-name="Normal"><text:span>20. Journée d'étude du CEREOPA</text:span><text:span>, Mar 1994, France</text:span></text:p>
              <text:p text:style-name="Normal"><text:span>Communication dans un congrès</text:span></text:p>
              <text:p text:style-name="Normal"><text:a xlink:type="simple" xlink:href="https://hal.inrae.fr/hal-02777056v1">hal-02777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462v1">Exploration de la typologie musculaire chez le cheval par une méthode ELISA</text:a></text:p>
              <text:p text:style-name="Normal"><text:a xlink:type="simple" xlink:href="https://hal.science/search/index/?q=*&amp;authFullName_s=J.P. Valette">J.P. Valette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Maggy Jouglin">Maggy Jouglin</text:a></text:p>
              <text:p text:style-name="Normal"><text:span>5. Colloque scientifique "A la recherche du centaure"</text:span><text:span>, May 1994, Clermont-Ferrand, France</text:span></text:p>
              <text:p text:style-name="Normal"><text:span>Communication dans un congrès</text:span></text:p>
              <text:p text:style-name="Normal"><text:a xlink:type="simple" xlink:href="https://hal.inrae.fr/hal-02772462v1">hal-02772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990v1">Analyse cinématique des foulées d'appel et de saut chez le cheval de concours hippique</text:a></text:p>
              <text:p text:style-name="Normal"><text:a xlink:type="simple" xlink:href="https://hal.science/search/index/?q=*&amp;authFullName_s=G. Blanchard">G. Blanchard</text:a><text:span>,</text:span><text:a xlink:type="simple" xlink:href="https://hal.science/search/index/?q=*&amp;authFullName_s=F. Orange">F. Orange</text:a><text:span>,</text:span><text:a xlink:type="simple" xlink:href="https://hal.science/search/index/?q=*&amp;authFullName_s=Eric Barrey">Eric Barrey</text:a></text:p>
              <text:p text:style-name="Normal"><text:span>19. Journée d'étude du CEREOPA</text:span><text:span>, Mar 1993, France</text:span></text:p>
              <text:p text:style-name="Normal"><text:span>Communication dans un congrès</text:span></text:p>
              <text:p text:style-name="Normal"><text:a xlink:type="simple" xlink:href="https://hal.inrae.fr/hal-02774990v1">hal-02774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120v1">Relationships between accelerometric and kinematic measurements in a running horse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text:span>,</text:span><text:a xlink:type="simple" xlink:href="https://hal.science/search/index/?q=*&amp;authFullName_s=J.P. Valette">J.P. Valette</text:a></text:p>
              <text:p text:style-name="Normal"><text:span>XIVe Congrès, Société Internationale de Biomécanique</text:span><text:span>, 1993, Paris</text:span></text:p>
              <text:p text:style-name="Normal"><text:span>Communication dans un congrès</text:span></text:p>
              <text:p text:style-name="Normal"><text:a xlink:type="simple" xlink:href="https://hal.inrae.fr/hal-02774120v1">hal-02774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637v1">Comparison of equine locomotion and energy expenditure during incremental exercise test in overground versus treadmill condition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B. Auvinet">B. Auvinet</text:a></text:p>
              <text:p text:style-name="Normal"><text:span>11. Congres de la Societe de Biomecanique</text:span><text:span>, Nov 1991, Lille, France</text:span></text:p>
              <text:p text:style-name="Normal"><text:span>Communication dans un congrès</text:span></text:p>
              <text:p text:style-name="Normal"><text:a xlink:type="simple" xlink:href="https://hal.inrae.fr/hal-02847637v1">hal-02847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385v1">Comment apprécier l'aptitude sportive des jeunes chevaux: une revue.</text:a></text:p>
              <text:p text:style-name="Normal"><text:a xlink:type="simple" xlink:href="https://hal.science/search/index/?q=*&amp;authFullName_s=Eric Barrey">Eric Barrey</text:a></text:p>
              <text:p text:style-name="Normal"><text:span>43. Réunion annuelle de la FEZ</text:span><text:span>, Sep 1992, Madrid, Espagne</text:span></text:p>
              <text:p text:style-name="Normal"><text:span>Communication dans un congrès</text:span></text:p>
              <text:p text:style-name="Normal"><text:a xlink:type="simple" xlink:href="https://hal.inrae.fr/hal-02778385v1">hal-02778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847v1">Evaluation de l'aptitude sportive chez le cheval : application à la définition de critères précoces de sélection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ertrand B. Langlois">Bertrand B. Langlois</text:a></text:p>
              <text:p text:style-name="Normal"><text:span>18. Journée d'étude du CEREOPA</text:span><text:span>, Mar 1992, France</text:span></text:p>
              <text:p text:style-name="Normal"><text:span>Communication dans un congrès</text:span></text:p>
              <text:p text:style-name="Normal"><text:a xlink:type="simple" xlink:href="https://hal.inrae.fr/hal-02772847v1">hal-02772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375v1">Caracteristiques physiologiques de l'effort chez le cheval de concours hippiqu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T. Villa">T. Villa</text:a><text:span>,</text:span><text:a xlink:type="simple" xlink:href="https://hal.science/search/index/?q=*&amp;authFullName_s=J.P. Valette">J.P. Valette</text:a></text:p>
              <text:p text:style-name="Normal"><text:span>Congres annuel de l'AVEF</text:span><text:span>, Dec 1992, Auteuil, France</text:span></text:p>
              <text:p text:style-name="Normal"><text:span>Communication dans un congrès</text:span></text:p>
              <text:p text:style-name="Normal"><text:a xlink:type="simple" xlink:href="https://hal.inrae.fr/hal-02778375v1">hal-02778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455v1">Measurements of heart rate, blood lactate and hematological parameters during show jumping competitions ranging from regional to international level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.P. Valette">J.P. Valette</text:a></text:p>
              <text:p text:style-name="Normal"><text:span>Conference association for equine sports medecine</text:span><text:span>, Dec 1992, Falbrook, United States</text:span></text:p>
              <text:p text:style-name="Normal"><text:span>Communication dans un congrès</text:span></text:p>
              <text:p text:style-name="Normal"><text:a xlink:type="simple" xlink:href="https://hal.inrae.fr/hal-02778455v1">hal-02778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679v1">Comparison of heart rate, blood lactate, stride length and frequency during incremental exercise test in overground versus treadmill conditions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B. Auvinet">B. Auvinet</text:a></text:p>
              <text:p text:style-name="Normal"><text:span>Conference Association for Equine Sports Medicine</text:span><text:span>, 1992, Fallbrook, pp.Inconnu</text:span></text:p>
              <text:p text:style-name="Normal"><text:span>Communication dans un congrès</text:span></text:p>
              <text:p text:style-name="Normal"><text:a xlink:type="simple" xlink:href="https://hal.inrae.fr/hal-02843679v1">hal-02843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318v1">Evaluation de l'aptitude sportive chez le cheval: application a la definition de criteres precoces de selection</text:a></text:p>
              <text:p text:style-name="Normal"><text:a xlink:type="simple" xlink:href="https://hal.science/search/index/?q=*&amp;authFullName_s=Eric Barrey">Eric Barrey</text:a></text:p>
              <text:p text:style-name="Normal"><text:span>Elements de genetique quantitative et application aux populations animales</text:span><text:span>, Oct 1991, Port d'Albret, France</text:span></text:p>
              <text:p text:style-name="Normal"><text:span>Communication dans un congrès</text:span></text:p>
              <text:p text:style-name="Normal"><text:a xlink:type="simple" xlink:href="https://hal.inrae.fr/hal-02847318v1">hal-02847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339v1">Comparison of incremental exercice test in overground versus treadmill condition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B. Auvinet">B. Auvinet</text:a></text:p>
              <text:p text:style-name="Normal"><text:span>42. Reunion annuelle de la federation europeenne de zootechnie</text:span><text:span>, Sep 1991, Berlin, Germany</text:span></text:p>
              <text:p text:style-name="Normal"><text:span>Communication dans un congrès</text:span></text:p>
              <text:p text:style-name="Normal"><text:a xlink:type="simple" xlink:href="https://hal.inrae.fr/hal-02776339v1">hal-02776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090v1">Comparaison énergétique des tests d'effort de terrain et sur tapis roulant.</text:a></text:p>
              <text:p text:style-name="Normal"><text:a xlink:type="simple" xlink:href="https://hal.science/search/index/?q=*&amp;authFullName_s=P. Galloux">P. Galloux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J.P. Valette">J.P. Valette</text:a></text:p>
              <text:p text:style-name="Normal"><text:span>XIème Congrès National Scientifique de la Société Française de Médecine du Sport</text:span><text:span>, Jun 1991, Nantes, pp.Inconnu</text:span></text:p>
              <text:p text:style-name="Normal"><text:span>Communication dans un congrès</text:span></text:p>
              <text:p text:style-name="Normal"><text:a xlink:type="simple" xlink:href="https://hal.inrae.fr/hal-02850090v1">hal-02850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138v1">Comparaison de la locomotion et de la depense energetique du cheval a l'exercice sur piste et sur tapis roulant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B. Auvinet">B. Auvinet</text:a></text:p>
              <text:p text:style-name="Normal"><text:span>16. Congres</text:span><text:span>, Nov 1991, Lille, France</text:span></text:p>
              <text:p text:style-name="Normal"><text:span>Communication dans un congrès</text:span></text:p>
              <text:p text:style-name="Normal"><text:a xlink:type="simple" xlink:href="https://hal.inrae.fr/hal-02774138v1">hal-02774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947v1">Comparison of the damping effect of different shoeing by the measurement of hoof acceleration</text:a></text:p>
              <text:p text:style-name="Normal"><text:a xlink:type="simple" xlink:href="https://hal.science/search/index/?q=*&amp;authFullName_s=P. Benoit">P. Benoit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J.C. Regnault">J.C. Regnault</text:a><text:span>,</text:span><text:a xlink:type="simple" xlink:href="https://hal.science/search/index/?q=*&amp;authFullName_s=J.L. Brochet">J.L. Brochet</text:a></text:p>
              <text:p text:style-name="Normal"><text:span>FIWAL</text:span><text:span>, Jun 1991, Utrecht, Netherlands</text:span></text:p>
              <text:p text:style-name="Normal"><text:span>Communication dans un congrès</text:span></text:p>
              <text:p text:style-name="Normal"><text:a xlink:type="simple" xlink:href="https://hal.inrae.fr/hal-02776947v1">hal-02776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492v1">Determination of the onset of blood lactate using an exponential model of the relation between blood lactate and velocity</text:a></text:p>
              <text:p text:style-name="Normal"><text:a xlink:type="simple" xlink:href="https://hal.science/search/index/?q=*&amp;authFullName_s=J.P. Valette">J.P. Valette</text:a><text:span>,</text:span><text:a xlink:type="simple" xlink:href="https://hal.science/search/index/?q=*&amp;authFullName_s=T. Demonceau">T. Demonceau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P. Galloux">P. Galloux</text:a><text:span>et al.</text:span></text:p>
              <text:p text:style-name="Normal"><text:span>42. Reunion annuelle</text:span><text:span>, Sep 1991, Berlin, Germany</text:span></text:p>
              <text:p text:style-name="Normal"><text:span>Communication dans un congrès</text:span></text:p>
              <text:p text:style-name="Normal"><text:a xlink:type="simple" xlink:href="https://hal.inrae.fr/hal-02772492v1">hal-02772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201v1">Analyse des interactions biodynamiques a l'interface pied-sol chez le cheval au trot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. Landjerit">B. Landjerit</text:a></text:p>
              <text:p text:style-name="Normal"><text:span>15. Congres de la Societe de Biomecanique</text:span><text:span>, Sep 1990, Cluny, France</text:span></text:p>
              <text:p text:style-name="Normal"><text:span>Communication dans un congrès</text:span></text:p>
              <text:p text:style-name="Normal"><text:a xlink:type="simple" xlink:href="https://hal.inrae.fr/hal-02848201v1">hal-02848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671v1">Méthode mathématique de détermination de la zone de transition aérobie - anaérobie lors d'une épreuve d'effort triangulaire.</text:a></text:p>
              <text:p text:style-name="Normal"><text:a xlink:type="simple" xlink:href="https://hal.science/search/index/?q=*&amp;authFullName_s=J.P. Valette">J.P. Valette</text:a><text:span>,</text:span><text:a xlink:type="simple" xlink:href="https://hal.science/search/index/?q=*&amp;authFullName_s=T. Demonceau">T. Demonceau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text:span>,</text:span><text:a xlink:type="simple" xlink:href="https://hal.science/search/index/?q=*&amp;authFullName_s=B. Auvinet">B. Auvinet</text:a><text:span>et al.</text:span></text:p>
              <text:p text:style-name="Normal"><text:span>XIème Congrès National Scientifique de la Société Française de Médecine du Sport</text:span><text:span>, Jun 1991, Nantes, pp.Inconnu</text:span></text:p>
              <text:p text:style-name="Normal"><text:span>Communication dans un congrès</text:span></text:p>
              <text:p text:style-name="Normal"><text:a xlink:type="simple" xlink:href="https://hal.inrae.fr/hal-02844671v1">hal-02844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786v1">Evaluation des ferrures amortissantes par une methode de mesure accelerometriqu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J.C. Regnault">J.C. Regnault</text:a><text:span>,</text:span><text:a xlink:type="simple" xlink:href="https://hal.science/search/index/?q=*&amp;authFullName_s=J.L. Brochet">J.L. Brochet</text:a></text:p>
              <text:p text:style-name="Normal"><text:span>17. Journee de la Recherche Chevaline</text:span><text:span>, Mar 1991, Paris, France</text:span></text:p>
              <text:p text:style-name="Normal"><text:span>Communication dans un congrès</text:span></text:p>
              <text:p text:style-name="Normal"><text:a xlink:type="simple" xlink:href="https://hal.inrae.fr/hal-02774786v1">hal-02774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678v1">Validation de la notion de seuil anaérobie lactique chez le cheval de concours complet par une épreuve rectangulaire sur tapis roulant.</text:a></text:p>
              <text:p text:style-name="Normal"><text:a xlink:type="simple" xlink:href="https://hal.science/search/index/?q=*&amp;authFullName_s=J.P. Valette">J.P. Valette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R. Wolter">R. Wolter</text:a></text:p>
              <text:p text:style-name="Normal"><text:span>XIème Congrès National Scientifique de la Société Française de Médecine du Sport</text:span><text:span>, Jun 1991, Nantes, pp.Inconnu</text:span></text:p>
              <text:p text:style-name="Normal"><text:span>Communication dans un congrès</text:span></text:p>
              <text:p text:style-name="Normal"><text:a xlink:type="simple" xlink:href="https://hal.inrae.fr/hal-02843678v1">hal-02843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763v1">Modélisation de la relation lactate-vitesse chez le cheval de sport en fonction de la spécificité de l'entraînement.</text:a></text:p>
              <text:p text:style-name="Normal"><text:a xlink:type="simple" xlink:href="https://hal.science/search/index/?q=*&amp;authFullName_s=T. Demonceau">T. Demonceau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R. Wolter">R. Wolter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text:span>et al.</text:span></text:p>
              <text:p text:style-name="Normal"><text:span>17ème Journée d'Etude</text:span><text:span>, 1991, Paris</text:span></text:p>
              <text:p text:style-name="Normal"><text:span>Communication dans un congrès</text:span></text:p>
              <text:p text:style-name="Normal"><text:a xlink:type="simple" xlink:href="https://hal.inrae.fr/hal-02777763v1">hal-02777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154v1">Les ferrures amortissantes : présentation d'une nouvelle plaque de maréchalerie (EQUISOFT (R))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J.L. Brochet">J.L. Brochet</text:a></text:p>
              <text:p text:style-name="Normal"><text:span>Congrès de Maréchalerie de Levier</text:span><text:span>, Oct 1991, Levier, pp.Inconnu</text:span></text:p>
              <text:p text:style-name="Normal"><text:span>Communication dans un congrès</text:span></text:p>
              <text:p text:style-name="Normal"><text:a xlink:type="simple" xlink:href="https://hal.inrae.fr/hal-02850154v1">hal-02850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763v1">Relation entre les phenomenes biomecaniques et la pathologie osteo-articulaire chez le cheval</text:a></text:p>
              <text:p text:style-name="Normal"><text:a xlink:type="simple" xlink:href="https://hal.science/search/index/?q=*&amp;authFullName_s=Eric Barrey">Eric Barrey</text:a></text:p>
              <text:p text:style-name="Normal"><text:span>Journee Scientifique</text:span><text:span>, May 1991, Clermont-Ferrand, France</text:span></text:p>
              <text:p text:style-name="Normal"><text:span>Communication dans un congrès</text:span></text:p>
              <text:p text:style-name="Normal"><text:a xlink:type="simple" xlink:href="https://hal.inrae.fr/hal-02778763v1">hal-02778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139v1">Stride characteristics of overground versus treadmill locomotion in saddle horse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Galloux">P. Galloux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B. Auvinet">B. Auvinet</text:a><text:span>,</text:span><text:a xlink:type="simple" xlink:href="https://hal.science/search/index/?q=*&amp;authFullName_s=R. Wolter">R. Wolter</text:a></text:p>
              <text:p text:style-name="Normal"><text:span>FIWAL</text:span><text:span>, Jun 1991, Utrecht, Netherlands</text:span></text:p>
              <text:p text:style-name="Normal"><text:span>Communication dans un congrès</text:span></text:p>
              <text:p text:style-name="Normal"><text:a xlink:type="simple" xlink:href="https://hal.inrae.fr/hal-02774139v1">hal-02774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465v1">Shock and vibration during the hoof impact on different track surface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. Landjerit">B. Landjerit</text:a><text:span>,</text:span><text:a xlink:type="simple" xlink:href="https://hal.science/search/index/?q=*&amp;authFullName_s=R. Wolter">R. Wolter</text:a></text:p>
              <text:p text:style-name="Normal"><text:span>3. International Conference on Equine Physiology</text:span><text:span>, Jul 1990, Uppsala, Sweden</text:span></text:p>
              <text:p text:style-name="Normal"><text:span>Communication dans un congrès</text:span></text:p>
              <text:p text:style-name="Normal"><text:a xlink:type="simple" xlink:href="https://hal.inrae.fr/hal-02779465v1">hal-02779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440v1">Etude préliminaire des rapports entre les paramètres de la foulée et les indices physiologiques d'aptitude à l'exercice chez le cheval d'endurance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T. Demonceau">T. Demonceau</text:a><text:span>,</text:span><text:a xlink:type="simple" xlink:href="https://hal.science/search/index/?q=*&amp;authFullName_s=J.P. Valette">J.P. Valette</text:a></text:p>
              <text:p text:style-name="Normal"><text:span>Congrès de l'ELDRIC</text:span><text:span>, Mar 1990, Chantilly, pp.Inconnu</text:span></text:p>
              <text:p text:style-name="Normal"><text:span>Communication dans un congrès</text:span></text:p>
              <text:p text:style-name="Normal"><text:a xlink:type="simple" xlink:href="https://hal.inrae.fr/hal-02844440v1">hal-02844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657v1">Analyse des allures par la mesure de la fréquence et de la longueur des foulées.</text:a></text:p>
              <text:p text:style-name="Normal"><text:a xlink:type="simple" xlink:href="https://hal.science/search/index/?q=*&amp;authFullName_s=Eric Barrey">Eric Barrey</text:a></text:p>
              <text:p text:style-name="Normal"><text:span>41ème Réunion Annuelle de la Fédération Européenne de Zootechnie</text:span><text:span>, Jul 1990, Toulouse, pp.Inconnu</text:span></text:p>
              <text:p text:style-name="Normal"><text:span>Communication dans un congrès</text:span></text:p>
              <text:p text:style-name="Normal"><text:a xlink:type="simple" xlink:href="https://hal.inrae.fr/hal-02844657v1">hal-02844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015v1">Analysis of gaits by the measurement of the stride length and frequency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.P. Valette">J.P. Valette</text:a></text:p>
              <text:p text:style-name="Normal"><text:span>41. Annual Meeting</text:span><text:span>, Jul 1990, Toulouse, France</text:span></text:p>
              <text:p text:style-name="Normal"><text:span>Communication dans un congrès</text:span></text:p>
              <text:p text:style-name="Normal"><text:a xlink:type="simple" xlink:href="https://hal.inrae.fr/hal-02775015v1">hal-02775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085v1">Shocks and vibrations during the impact of the foot on different track surfaces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. Landjerit">B. Landjerit</text:a><text:span>,</text:span><text:a xlink:type="simple" xlink:href="https://hal.science/search/index/?q=*&amp;authFullName_s=R. Wolter">R. Wolter</text:a></text:p>
              <text:p text:style-name="Normal"><text:span>Third International Conference on Equine Exercise Physiology, Equine Exercise Physiology 3</text:span><text:span>, 1991, Uppsala</text:span></text:p>
              <text:p text:style-name="Normal"><text:span>Communication dans un congrès</text:span></text:p>
              <text:p text:style-name="Normal"><text:a xlink:type="simple" xlink:href="https://hal.inrae.fr/hal-02773085v1">hal-02773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318v1">Les ferrures amortissantes.</text:a></text:p>
              <text:p text:style-name="Normal"><text:a xlink:type="simple" xlink:href="https://hal.science/search/index/?q=*&amp;authFullName_s=Eric Barrey">Eric Barrey</text:a></text:p>
              <text:p text:style-name="Normal"><text:span>Congrès de Maréchalerie de Levier</text:span><text:span>, Oct 1990, Levier, pp.Inconnu</text:span></text:p>
              <text:p text:style-name="Normal"><text:span>Communication dans un congrès</text:span></text:p>
              <text:p text:style-name="Normal"><text:a xlink:type="simple" xlink:href="https://hal.inrae.fr/hal-02849318v1">hal-02849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407v1">Applications des connaissances en locomotion équine à la conception rationnelle des pistes.</text:a></text:p>
              <text:p text:style-name="Normal"><text:a xlink:type="simple" xlink:href="https://hal.science/search/index/?q=*&amp;authFullName_s=Eric Barrey">Eric Barrey</text:a></text:p>
              <text:p text:style-name="Normal"><text:span>Congrès annuel de l'AVEF</text:span><text:span>, Sep 1990, Paris, pp.Inconnu</text:span></text:p>
              <text:p text:style-name="Normal"><text:span>Communication dans un congrès</text:span></text:p>
              <text:p text:style-name="Normal"><text:a xlink:type="simple" xlink:href="https://hal.inrae.fr/hal-02849407v1">hal-02849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347v1">Relation entre les paramètres d'allure et la dépense énergétique chez le trotteur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.P. Valette">J.P. Valette</text:a></text:p>
              <text:p text:style-name="Normal"><text:span>41ème Réunion Annuelle de la Fédération Européenne de Zootechnie</text:span><text:span>, Jul 1990, Toulouse, pp.Inconnu</text:span></text:p>
              <text:p text:style-name="Normal"><text:span>Communication dans un congrès</text:span></text:p>
              <text:p text:style-name="Normal"><text:a xlink:type="simple" xlink:href="https://hal.inrae.fr/hal-02844347v1">hal-02844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745v1">Analyse multifactorielle de critères d'aptitude sportive mesurés lors de tests d'effort sur tapis roulant.</text:a></text:p>
              <text:p text:style-name="Normal"><text:a xlink:type="simple" xlink:href="https://hal.science/search/index/?q=*&amp;authFullName_s=J.P. Valette">J.P. Valette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R. Wolter">R. Wolter</text:a></text:p>
              <text:p text:style-name="Normal"><text:span>41ème Réunion Annuelle de la Fédération Européenne de Zootechnie</text:span><text:span>, Jul 1990, Toulouse, pp.Inconnu</text:span></text:p>
              <text:p text:style-name="Normal"><text:span>Communication dans un congrès</text:span></text:p>
              <text:p text:style-name="Normal"><text:a xlink:type="simple" xlink:href="https://hal.inrae.fr/hal-02843745v1">hal-02843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880v1">Biomécanique du pied du cheval : détermination des normes et de leurs facteurs de variation</text:a></text:p>
              <text:p text:style-name="Normal"><text:a xlink:type="simple" xlink:href="https://hal.science/search/index/?q=*&amp;authFullName_s=Eric Barrey">Eric Barrey</text:a></text:p>
              <text:p text:style-name="Normal"><text:span>14. journée</text:span><text:span>, Mar 1988, Paris, France</text:span></text:p>
              <text:p text:style-name="Normal"><text:span>Communication dans un congrès</text:span></text:p>
              <text:p text:style-name="Normal"><text:a xlink:type="simple" xlink:href="https://hal.inrae.fr/hal-02781880v1">hal-02781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3615v1">Foot biomechanics in the normal horse : a study of the hoof force distribution in the forelimb with a new measuring method.</text:a></text:p>
              <text:p text:style-name="Normal"><text:a xlink:type="simple" xlink:href="https://hal.science/search/index/?q=*&amp;authFullName_s=Eric Barrey">Eric Barrey</text:a></text:p>
              <text:p text:style-name="Normal"><text:span>5th International Symposium of Biomechanics in Sports</text:span><text:span>, Jul 1987, Athens, 8 p</text:span></text:p>
              <text:p text:style-name="Normal"><text:span>Communication dans un congrès</text:span></text:p>
              <text:p text:style-name="Normal"><text:a xlink:type="simple" xlink:href="https://hal.inrae.fr/hal-02853615v1">hal-02853615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d113f5" table:style-name="d113f5">
          <table:table-column table:style-name="d113f5.0"/>
          <table:table-row>
            <table:table-cell office:value-type="string">
              <text:p text:style-name="Normal"><text:a xlink:type="simple" xlink:href="https://hal.science/hal-05203813v1">Deep Generative Models for Discrete Genotype Simulation</text:a></text:p>
              <text:p text:style-name="Normal"><text:a xlink:type="simple" xlink:href="https://hal.science/search/index/?q=*&amp;authFullName_s=Sihan Xie">Sihan Xie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Blaise Hanczar">Blaise Hanczar</text:a><text:span>,</text:span><text:a xlink:type="simple" xlink:href="https://hal.science/search/index/?q=*&amp;authFullName_s=Julien Chiquet">Julien Chiqu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3813v1">hal-0520381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494595v1">Genome sequences of equine influenza A subtype H3N8 viruses by long read sequencing and functional characterization of the PB1-F2 virulence factor of A/equine/Paris/1/2018</text:a></text:p>
              <text:p text:style-name="Normal"><text:a xlink:type="simple" xlink:href="https://hal.science/search/index/?q=*&amp;authFullName_s=Lena Kleij">Lena Kleij</text:a><text:span>,</text:span><text:a xlink:type="simple" xlink:href="https://hal.science/search/index/?q=*&amp;authFullName_s=Elise Bruder">Elise Bruder</text:a><text:span>,</text:span><text:a xlink:type="simple" xlink:href="https://hal.science/search/index/?q=*&amp;authFullName_s=Dorothée Raoux-Barbot">Dorothée Raoux-Barbot</text:a><text:span>,</text:span><text:a xlink:type="simple" xlink:href="https://hal.science/search/index/?q=*&amp;authFullName_s=Nathalie Lejal">Nathalie Lejal</text:a><text:span>,</text:span><text:a xlink:type="simple" xlink:href="https://hal.science/search/index/?q=*&amp;authFullName_s=Quentin Nevers">Quentin Never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vsq.hal.science/hal-04494595v1">hal-04494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6554v1">Think different with RNA therapy: can antisense oligonucleotides be used to inhibit replication and transcription of SARS-CoV-2?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Veronica Burzio">Veronica Burzio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Jean-François Eléouët">Jean-François Eléouët</text:a><text:span>,</text:span><text:a xlink:type="simple" xlink:href="https://hal.science/search/index/?q=*&amp;authFullName_s=Bernard Delmas">Bernard Delm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06554v1">hal-04106554v1</text:a></text:p>
            </table:table-cell>
          </table:table-row>
        </table:table>
        <text:p text:style-name="P16"/>
        <text:p text:style-name="Heading2"><text:span text:style-name="T6">Poster de conférence (14)</text:span></text:p>
        <text:p text:style-name="P18"/>
        <table:table table:name="367190" table:style-name="367190">
          <table:table-column table:style-name="367190.0"/>
          <table:table-row>
            <table:table-cell office:value-type="string">
              <text:p text:style-name="Normal"><text:a xlink:type="simple" xlink:href="https://hal.inrae.fr/hal-05248801v1">TWO MITOCHONDRIAL-ENCODED MICRORNAs IN SERUM AS POTENTIAL BIOMARKERS OF COVID-19 SEVERITY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Christopher Fitzpatrick">Christopher Fitzpatrick</text:a><text:span>,</text:span><text:a xlink:type="simple" xlink:href="https://hal.science/search/index/?q=*&amp;authFullName_s=Mathilde Filipe-Ferreira">Mathilde Filipe-Ferreira</text:a><text:span>,</text:span><text:a xlink:type="simple" xlink:href="https://hal.science/search/index/?q=*&amp;authFullName_s=Veronica Burzio">Veronica Burzio</text:a><text:span>,</text:span><text:a xlink:type="simple" xlink:href="https://hal.science/search/index/?q=*&amp;authFullName_s=Jordana Coelho-Dos-Reis">Jordana Coelho-Dos-Reis</text:a><text:span>et al.</text:span></text:p>
              <text:p text:style-name="Normal"><text:span>16th World Congress on Targeting Mitochondria</text:span><text:span>, Oct 2025, Berlin, Germany</text:span></text:p>
              <text:p text:style-name="Normal"><text:span>Poster de conférence</text:span></text:p>
              <text:p text:style-name="Normal"><text:a xlink:type="simple" xlink:href="https://hal.inrae.fr/hal-05248801v1">hal-05248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826v1">Un test génétique utile à la production des poneys de sport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Bernard Dumont Saint Priest">Bernard Dumont Saint Priest</text:a><text:span>,</text:span><text:a xlink:type="simple" xlink:href="https://hal.science/search/index/?q=*&amp;authFullName_s=Sophie S. Danvy">Sophie S. Danvy</text:a><text:span>,</text:span><text:a xlink:type="simple" xlink:href="https://hal.science/search/index/?q=*&amp;authFullName_s=Margot Colin">Margot Colin</text:a><text:span>,</text:span><text:a xlink:type="simple" xlink:href="https://hal.science/search/index/?q=*&amp;authFullName_s=Elise Oden">Elise Oden</text:a><text:span>et al.</text:span></text:p>
              <text:p text:style-name="Normal"><text:span>Journées Sciences et Innovations Equines, Institut Français du Cheval et de l'Equitation</text:span><text:span>, May 2025, IFCE Saumur, France. ,<text:s/></text:span><text:a xlink:type="simple" xlink:href="https://dx.doi.org/10.1371/journal.pone.0244064)">⟨10.1371/journal.pone.0244064)⟩</text:a></text:p>
              <text:p text:style-name="Normal"><text:span>Poster de conférence</text:span></text:p>
              <text:p text:style-name="Normal"><text:a xlink:type="simple" xlink:href="https://hal.inrae.fr/hal-05248826v1">hal-05248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905v1">Antisense oligonucleotides directed to the mitochondrial long non-coding eca-ASncmtRNA inhibit equine skin tumor cell proliferation</text:a></text:p>
              <text:p text:style-name="Normal"><text:a xlink:type="simple" xlink:href="https://hal.science/search/index/?q=*&amp;authFullName_s=Christopher Fitzpatrick">Christopher Fitzpatrick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Giorgia Egidy-Maskos">Giorgia Egidy-Maskos</text:a><text:span>,</text:span><text:a xlink:type="simple" xlink:href="https://hal.science/search/index/?q=*&amp;authFullName_s=Céline Robert">Céline Robert</text:a><text:span>et al.</text:span></text:p>
              <text:p text:style-name="Normal"><text:span>14th International Havemeyer Foundation Horse Genome Workshop</text:span><text:span>, May 2024, Caen, France</text:span></text:p>
              <text:p text:style-name="Normal"><text:span>Poster de conférence</text:span></text:p>
              <text:p text:style-name="Normal"><text:a xlink:type="simple" xlink:href="https://hal.inrae.fr/hal-05248905v1">hal-05248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24113v1">Toward a better characterisation of the genetic diversity of circulating equine influenza virus strains by long-read sequencing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Camille Normand">Camille Normand</text:a><text:span>,</text:span><text:a xlink:type="simple" xlink:href="https://hal.science/search/index/?q=*&amp;authFullName_s=Mathilde Filipe-Ferreira">Mathilde Filipe-Ferreira</text:a><text:span>,</text:span><text:a xlink:type="simple" xlink:href="https://hal.science/search/index/?q=*&amp;authFullName_s=Christine Fortier">Christine Fortier</text:a><text:span>,</text:span><text:a xlink:type="simple" xlink:href="https://hal.science/search/index/?q=*&amp;authFullName_s=Erika Hue">Erika Hue</text:a><text:span>et al.</text:span></text:p>
              <text:p text:style-name="Normal"><text:span>12th International Equine Infectious Diseases Conference</text:span><text:span>, Sep 2024, Deauville, France. Equine Vetenary Journal, 56 (Suppl. 60), pp.87 (n°141),<text:s/></text:span><text:a xlink:type="simple" xlink:href="https://dx.doi.org/10.1111/evj.14356">⟨10.1111/evj.14356⟩</text:a></text:p>
              <text:p text:style-name="Normal"><text:span>Poster de conférence</text:span></text:p>
              <text:p text:style-name="Normal"><text:a xlink:type="simple" xlink:href="https://normandie-univ.hal.science/hal-04724113v1">hal-04724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899v1">Review: Long read sequencing applied to equine genomics to improve selection for exercise ability and health.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Anne Ricard">Anne Ricard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Mathilde Filipe-Ferreira">Mathilde Filipe-Ferreira</text:a><text:span>,</text:span><text:a xlink:type="simple" xlink:href="https://hal.science/search/index/?q=*&amp;authFullName_s=Nicolas Pollet">Nicolas Pollet</text:a><text:span>et al.</text:span></text:p>
              <text:p text:style-name="Normal"><text:span>14thInternational Havemeyer Foundation Horse Genome Workshop</text:span><text:span>, May 2024, Caen, France</text:span></text:p>
              <text:p text:style-name="Normal"><text:span>Poster de conférence</text:span></text:p>
              <text:p text:style-name="Normal"><text:a xlink:type="simple" xlink:href="https://hal.inrae.fr/hal-05248899v1">hal-05248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36938v1">Caractérisation génétique de virus influenza H3N8 équins circulants en France entre 2009 et 2018</text:a></text:p>
              <text:p text:style-name="Normal"><text:a xlink:type="simple" xlink:href="https://hal.science/search/index/?q=*&amp;authFullName_s=Lena Kleij">Lena Kleij</text:a><text:span>,</text:span><text:a xlink:type="simple" xlink:href="https://hal.science/search/index/?q=*&amp;authFullName_s=Bruno da Costa">Bruno da Costa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Loïc Legrand">Loïc Legrand</text:a><text:span>,</text:span><text:a xlink:type="simple" xlink:href="https://hal.science/search/index/?q=*&amp;authFullName_s=Eric Barrey">Eric Barrey</text:a><text:span>et al.</text:span></text:p>
              <text:p text:style-name="Normal"><text:span>25ème journées francophones de virologie</text:span><text:span>, Apr 2023, Paris, France.<text:s/></text:span></text:p>
              <text:p text:style-name="Normal"><text:span>Poster de conférence</text:span></text:p>
              <text:p text:style-name="Normal"><text:a xlink:type="simple" xlink:href="https://normandie-univ.hal.science/hal-04236938v1">hal-042369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36945v1">Caractérisation génétique de virus influenza H3N8 équins circulants en France entre 2009 et 2018</text:a></text:p>
              <text:p text:style-name="Normal"><text:a xlink:type="simple" xlink:href="https://hal.science/search/index/?q=*&amp;authFullName_s=Lena Kleij">Lena Kleij</text:a><text:span>,</text:span><text:a xlink:type="simple" xlink:href="https://hal.science/search/index/?q=*&amp;authFullName_s=Bruno da Costa">Bruno da Costa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Loïc Legrand">Loïc Legrand</text:a><text:span>,</text:span><text:a xlink:type="simple" xlink:href="https://hal.science/search/index/?q=*&amp;authFullName_s=Eric Barrey">Eric Barrey</text:a><text:span>et al.</text:span></text:p>
              <text:p text:style-name="Normal"><text:span>8th European Congress of Virology 2023</text:span><text:span>, May 2023, Gdańsk, Pologne.<text:s/></text:span></text:p>
              <text:p text:style-name="Normal"><text:span>Poster de conférence</text:span></text:p>
              <text:p text:style-name="Normal"><text:a xlink:type="simple" xlink:href="https://normandie-univ.hal.science/hal-04236945v1">hal-0423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385v1">Mitochondrial genomes long read sequencing methodology applied to multispecies for the identification of genetic variants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Caroline Morgenthaler">Caroline Morgenthaler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Aurélien Capitan">Aurélien Capitan</text:a><text:span>,</text:span><text:a xlink:type="simple" xlink:href="https://hal.science/search/index/?q=*&amp;authFullName_s=Nicolas Pollet">Nicolas Pollet</text:a><text:span>et al.</text:span></text:p>
              <text:p text:style-name="Normal"><text:span>13th World Annual Meeting of the World Mitochondria Society (WMS)</text:span><text:span>, Oct 2022, Berlin, Germany.<text:s/></text:span></text:p>
              <text:p text:style-name="Normal"><text:span>Poster de conférence</text:span></text:p>
              <text:p text:style-name="Normal"><text:a xlink:type="simple" xlink:href="https://hal.science/hal-04726385v1">hal-04726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53v1">MicroRNA profiling of synovial fluid of horses reveals potential biomarkers of Osteochondrosis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Isabelle Riousset">Isabelle Riousset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Laurence Le Moyec">Laurence Le Moyec</text:a><text:span>,</text:span><text:a xlink:type="simple" xlink:href="https://hal.science/search/index/?q=*&amp;authFullName_s=Eric Barrey">Eric Barrey</text:a></text:p>
              <text:p text:style-name="Normal"><text:span>12. Dorothy Russell Havemeyer International Horse Genome Workshop</text:span><text:span>, Sep 2018, Pavie, Italy. , 2018</text:span></text:p>
              <text:p text:style-name="Normal"><text:span>Poster de conférence</text:span></text:p>
              <text:p text:style-name="Normal"><text:a xlink:type="simple" xlink:href="https://hal.inrae.fr/hal-02734053v1">hal-02734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20v1">Hippocode: A project to improve the annotation of equine non-coding RNAs involved in the Regulation of mitochondrial functions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Anne Boland-Augé">Anne Boland-Augé</text:a><text:span>,</text:span><text:a xlink:type="simple" xlink:href="https://hal.science/search/index/?q=*&amp;authFullName_s=Robert Olaso">Robert Olaso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Christine Gaspin">Christine Gaspin</text:a><text:span>et al.</text:span></text:p>
              <text:p text:style-name="Normal"><text:span>8th Targeting Mitochondria world congress</text:span><text:span>, Oct 2017, Berlin, Germany. 2017</text:span></text:p>
              <text:p text:style-name="Normal"><text:span>Poster de conférence</text:span></text:p>
              <text:p text:style-name="Normal"><text:a xlink:type="simple" xlink:href="https://hal.inrae.fr/hal-02786720v1">hal-0278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7v1">The regime of Ca2+ oscillations at fertilization is determined by the culture media formulation</text:a></text:p>
              <text:p text:style-name="Normal"><text:a xlink:type="simple" xlink:href="https://hal.science/search/index/?q=*&amp;authFullName_s=Jean-Pierre Ozil">Jean-Pierre Ozil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Eric Barrey">Eric Barrey</text:a></text:p>
              <text:p text:style-name="Normal"><text:span>Epiconcept Workshop 2015 Periconception Environnement</text:span><text:span>, Apr 2015, Dubrovnik, Croatia.<text:s/></text:span><text:a xlink:type="simple" xlink:href="https://archives-publications.inrae.fr/295290_2.pdf">COST Edition</text:a><text:span>, 60 p., 2015, Epigenetics and Periconception Environment</text:span></text:p>
              <text:p text:style-name="Normal"><text:span>Poster de conférence</text:span></text:p>
              <text:p text:style-name="Normal"><text:a xlink:type="simple" xlink:href="https://hal.science/hal-01194107v1">hal-0119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69v1">Early differential miRNA expression following in vitro fertilization of mouse eggs incubated in two standard culture media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Jean-Pierre Ozil">Jean-Pierre Ozil</text:a></text:p>
              <text:p text:style-name="Normal"><text:span>FEBS EMBO 2014 Conférence</text:span><text:span>, Aug 2014, Paris, France.<text:s/></text:span><text:a xlink:type="simple" xlink:href="https://archives-publications.inrae.fr/271582_2.pdf">Wiley Online Library</text:a><text:span>, FEBS Journal, 281 (Suppl.1), 823 p., 2014, FEBS Journal</text:span></text:p>
              <text:p text:style-name="Normal"><text:span>Poster de conférence</text:span></text:p>
              <text:p text:style-name="Normal"><text:a xlink:type="simple" xlink:href="https://hal.science/hal-01193969v1">hal-0119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75v1">Culture media modulates the regime of Ca2+ signaling, miRNA expression at fertilization and the post-natal growth in the mice</text:a></text:p>
              <text:p text:style-name="Normal"><text:a xlink:type="simple" xlink:href="https://hal.science/search/index/?q=*&amp;authFullName_s=Jean-Pierre Ozil">Jean-Pierre Ozil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Lionel Berteaux">Lionel Berteaux</text:a><text:span>et al.</text:span></text:p>
              <text:p text:style-name="Normal"><text:span>Conference 2014 Epiconcept "Epigenetics and Periconception Environment"</text:span><text:span>, Oct 2014, Vilamoura, Portugal.<text:s/></text:span><text:a xlink:type="simple" xlink:href="https://archives-publications.inrae.fr/271946.pdf">Cost Office</text:a><text:span>, 72 p., 2014, Epigenetics and Periconception Environment, Proceedings of the EPICONCEPT Conference 2014</text:span></text:p>
              <text:p text:style-name="Normal"><text:span>Poster de conférence</text:span></text:p>
              <text:p text:style-name="Normal"><text:a xlink:type="simple" xlink:href="https://hal.science/hal-01193975v1">hal-011939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87v1">Dual task gait test and rehabilitation in the elderly.</text:a></text:p>
              <text:p text:style-name="Normal"><text:a xlink:type="simple" xlink:href="https://hal.science/search/index/?q=*&amp;authFullName_s=B Auvinet">B Auvinet</text:a><text:span>,</text:span><text:a xlink:type="simple" xlink:href="https://hal.science/search/index/?q=*&amp;authFullName_s=C Touzard">C Touzard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Eric Barrey">Eric Barrey</text:a></text:p>
              <text:p text:style-name="Normal"><text:span>28e Congrès de Médecine Physique et de Réadaptation</text:span><text:span>, Oct 2013, Reims, France.<text:s/></text:span><text:a xlink:type="simple" xlink:href="http://www.em-consulte.com/showarticlefile/833515/main.pdf">Elsevier</text:a><text:span>, 56 (S1), pp.e227, 2013,<text:s/></text:span><text:a xlink:type="simple" xlink:href="https://dx.doi.org/10.1016/j.rehab.2013.07.613">⟨10.1016/j.rehab.2013.07.613⟩</text:a></text:p>
              <text:p text:style-name="Normal"><text:span>Poster de conférence</text:span></text:p>
              <text:p text:style-name="Normal"><text:a xlink:type="simple" xlink:href="https://api.istex.fr/ark:/67375/6H6-S0LZSHXK-W/fulltext.pdf?sid=hal">istex</text:a></text:p>
              <text:p text:style-name="Normal"><text:a xlink:type="simple" xlink:href="https://univ-rennes.hal.science/hal-01159387v1">hal-01159387v1</text:a></text:p>
            </table:table-cell>
          </table:table-row>
        </table:table>
        <text:p text:style-name="P19"/>
        <text:p text:style-name="Heading2"><text:span text:style-name="T7">Chapitre d'ouvrage (15)</text:span></text:p>
        <text:p text:style-name="P21"/>
        <table:table table:name="8becab" table:style-name="8becab">
          <table:table-column table:style-name="8becab.0"/>
          <table:table-row>
            <table:table-cell office:value-type="string">
              <text:p text:style-name="Normal"><text:a xlink:type="simple" xlink:href="https://hal.science/hal-01129916v1">Choix des reproducteur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Nathalie Crevier-Denoix">Nathalie Crevier-Denoix</text:a><text:span>,</text:span><text:a xlink:type="simple" xlink:href="https://hal.science/search/index/?q=*&amp;authFullName_s=Sophie Danvy">Sophie Danvy</text:a><text:span>,</text:span><text:a xlink:type="simple" xlink:href="https://hal.science/search/index/?q=*&amp;authFullName_s=Léa Lansade">Léa Lansade</text:a><text:span>et al.</text:span></text:p>
              <text:p text:style-name="Normal"><text:span>Amélioration génétique des équidés</text:span><text:span>, 2 ed., Institut Français du Cheval et de l'Equitation, 304 p., 2014, 9782915250350</text:span></text:p>
              <text:p text:style-name="Normal"><text:span>Chapitre d'ouvrage</text:span></text:p>
              <text:p text:style-name="Normal"><text:a xlink:type="simple" xlink:href="https://hal.science/hal-01129916v1">hal-0112991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39v1">Biomechanics of locomotion in the athletic horse</text:a></text:p>
              <text:p text:style-name="Normal"><text:a xlink:type="simple" xlink:href="https://hal.science/search/index/?q=*&amp;authFullName_s=Eric Barrey">Eric Barrey</text:a></text:p>
              <text:p text:style-name="Normal"><text:span>Equine Sports Medicine and Surgery Second Edition</text:span><text:span>, Elsevier Ltd., pp.189-211, 2013, 9780702047718.<text:s/></text:span><text:a xlink:type="simple" xlink:href="https://dx.doi.org/10.1016/B978-0-7020-4771-8.00010-7">⟨10.1016/B978-0-7020-4771-8.00010-7⟩</text:a></text:p>
              <text:p text:style-name="Normal"><text:span>Chapitre d'ouvrage</text:span></text:p>
              <text:p text:style-name="Normal"><text:a xlink:type="simple" xlink:href="https://univ-evry.hal.science/hal-02489939v1">hal-0248993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57v1">Genetic basis of equine performance</text:a></text:p>
              <text:p text:style-name="Normal"><text:a xlink:type="simple" xlink:href="https://hal.science/search/index/?q=*&amp;authFullName_s=Eric Barrey">Eric Barrey</text:a></text:p>
              <text:p text:style-name="Normal"><text:span>Equine Sports Medicine and Surgery Second Edition</text:span><text:span>, Elsevier Ltd., pp.43-58, 2013, 9780702047718.<text:s/></text:span><text:a xlink:type="simple" xlink:href="https://dx.doi.org/10.1016/B978-0-7020-4771-8.00004-1">⟨10.1016/B978-0-7020-4771-8.00004-1⟩</text:a></text:p>
              <text:p text:style-name="Normal"><text:span>Chapitre d'ouvrage</text:span></text:p>
              <text:p text:style-name="Normal"><text:a xlink:type="simple" xlink:href="https://univ-evry.hal.science/hal-02489957v1">hal-02489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82v1">Physiology and sport medicine : looking for factors affecting performance</text:a></text:p>
              <text:p text:style-name="Normal"><text:a xlink:type="simple" xlink:href="https://hal.science/search/index/?q=*&amp;authFullName_s=Eric Barrey">Eric Barrey</text:a></text:p>
              <text:p text:style-name="Normal"><text:span>Equine research in France</text:span><text:span>, IFCE - Institut Français du Cheval et de l'Equitation, 2013</text:span></text:p>
              <text:p text:style-name="Normal"><text:span>Chapitre d'ouvrage</text:span></text:p>
              <text:p text:style-name="Normal"><text:a xlink:type="simple" xlink:href="https://hal.inrae.fr/hal-02804482v1">hal-02804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058v1">Inter-limb coordination.</text:a></text:p>
              <text:p text:style-name="Normal"><text:a xlink:type="simple" xlink:href="https://hal.science/search/index/?q=*&amp;authFullName_s=Eric Barrey">Eric Barrey</text:a></text:p>
              <text:p text:style-name="Normal"><text:span>Equine locomotion</text:span><text:span>, Elsevier, 2008, Inconnu</text:span></text:p>
              <text:p text:style-name="Normal"><text:span>Chapitre d'ouvrage</text:span></text:p>
              <text:p text:style-name="Normal"><text:a xlink:type="simple" xlink:href="https://hal.inrae.fr/hal-02812058v1">hal-02812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412v1">Biomechanics of locomotion in athletic horse.</text:a></text:p>
              <text:p text:style-name="Normal"><text:a xlink:type="simple" xlink:href="https://hal.science/search/index/?q=*&amp;authFullName_s=Eric Barrey">Eric Barrey</text:a></text:p>
              <text:p text:style-name="Normal"><text:span>Equine Sports and Surgery</text:span><text:span>, Elsevier Ltd, 2007, Inconnu</text:span></text:p>
              <text:p text:style-name="Normal"><text:span>Chapitre d'ouvrage</text:span></text:p>
              <text:p text:style-name="Normal"><text:a xlink:type="simple" xlink:href="https://hal.inrae.fr/hal-02824412v1">hal-02824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050v1">Inter-limb coordination.</text:a></text:p>
              <text:p text:style-name="Normal"><text:a xlink:type="simple" xlink:href="https://hal.science/search/index/?q=*&amp;authFullName_s=Eric Barrey">Eric Barrey</text:a></text:p>
              <text:p text:style-name="Normal"><text:span>Equine locomotion</text:span><text:span>, W.B. Saunders., 2001, Inconnu</text:span></text:p>
              <text:p text:style-name="Normal"><text:span>Chapitre d'ouvrage</text:span></text:p>
              <text:p text:style-name="Normal"><text:a xlink:type="simple" xlink:href="https://hal.inrae.fr/hal-02834050v1">hal-02834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689v1">Métodos de analisis de la locomocion equina: uso de acelerometros.</text:a></text:p>
              <text:p text:style-name="Normal"><text:a xlink:type="simple" xlink:href="https://hal.science/search/index/?q=*&amp;authFullName_s=Eric Barrey">Eric Barrey</text:a></text:p>
              <text:p text:style-name="Normal"><text:span>Evaluacion funcional. Diagnostico de cojeras</text:span><text:span>, 2000, Inconnu</text:span></text:p>
              <text:p text:style-name="Normal"><text:span>Chapitre d'ouvrage</text:span></text:p>
              <text:p text:style-name="Normal"><text:a xlink:type="simple" xlink:href="https://hal.inrae.fr/hal-02834689v1">hal-02834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087v1">Genetics of conformation, locomotion and physiological traits.</text:a></text:p>
              <text:p text:style-name="Normal"><text:a xlink:type="simple" xlink:href="https://hal.science/search/index/?q=*&amp;authFullName_s=M.T. Saastamoinen">M.T. Saastamoinen</text:a><text:span>,</text:span><text:a xlink:type="simple" xlink:href="https://hal.science/search/index/?q=*&amp;authFullName_s=Eric Barrey">Eric Barrey</text:a></text:p>
              <text:p text:style-name="Normal"><text:span>The genetics of the horse</text:span><text:span>, CAB International, 2000, Inconnu</text:span></text:p>
              <text:p text:style-name="Normal"><text:span>Chapitre d'ouvrage</text:span></text:p>
              <text:p text:style-name="Normal"><text:a xlink:type="simple" xlink:href="https://hal.inrae.fr/hal-02840087v1">hal-02840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012v1">Ganganalyse für die Diagnose der Leistungsfähigkeit von Trabrenn- und Springpferden sowie für die Quantifizierung von Lahmheiten.</text:a></text:p>
              <text:p text:style-name="Normal"><text:a xlink:type="simple" xlink:href="https://hal.science/search/index/?q=*&amp;authFullName_s=Eric Barrey">Eric Barrey</text:a></text:p>
              <text:p text:style-name="Normal"><text:span>Lahmheit und Leistung. Beiträge aus Orthopädie, Ganganalytik und Doping</text:span><text:span>, Arbeitsgruppe Pferd, 1999, Inconnu</text:span></text:p>
              <text:p text:style-name="Normal"><text:span>Chapitre d'ouvrage</text:span></text:p>
              <text:p text:style-name="Normal"><text:a xlink:type="simple" xlink:href="https://hal.inrae.fr/hal-02842012v1">hal-02842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173v1">Mesure du modèle, des allures et de l'aptitude au saut des jeunes chevaux</text:a></text:p>
              <text:p text:style-name="Normal"><text:a xlink:type="simple" xlink:href="https://hal.science/search/index/?q=*&amp;authFullName_s=Eric Barrey">Eric Barrey</text:a></text:p>
              <text:p text:style-name="Normal"><text:span>Info</text:span><text:span>, 1999</text:span></text:p>
              <text:p text:style-name="Normal"><text:span>Chapitre d'ouvrage</text:span></text:p>
              <text:p text:style-name="Normal"><text:a xlink:type="simple" xlink:href="https://hal.inrae.fr/hal-02840173v1">hal-02840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278v1">Locomotion variables</text:a></text:p>
              <text:p text:style-name="Normal"><text:a xlink:type="simple" xlink:href="https://hal.science/search/index/?q=*&amp;authFullName_s=Eric Barrey">Eric Barrey</text:a></text:p>
              <text:p text:style-name="Normal"><text:span>Performance diagnosis of horses</text:span><text:span>, Wageningen Press, 1997</text:span></text:p>
              <text:p text:style-name="Normal"><text:span>Chapitre d'ouvrage</text:span></text:p>
              <text:p text:style-name="Normal"><text:a xlink:type="simple" xlink:href="https://hal.inrae.fr/hal-02839278v1">hal-02839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850v1">Technique de biopsie standardisée du muscle gluteus medium chez le cheval au moyen d'examen échographique</text:a></text:p>
              <text:p text:style-name="Normal"><text:a xlink:type="simple" xlink:href="https://hal.science/search/index/?q=*&amp;authFullName_s=Eric Barrey">Eric Barrey</text:a></text:p>
              <text:p text:style-name="Normal"><text:span>Compte rendu des travaux AIP "Contrôle de la différenciation tissulaire"</text:span><text:span>, 1996</text:span></text:p>
              <text:p text:style-name="Normal"><text:span>Chapitre d'ouvrage</text:span></text:p>
              <text:p text:style-name="Normal"><text:a xlink:type="simple" xlink:href="https://hal.inrae.fr/hal-02839850v1">hal-02839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537v1">Multivariate analysis of exercice parameters during an incremental treadmill test</text:a></text:p>
              <text:p text:style-name="Normal"><text:a xlink:type="simple" xlink:href="https://hal.science/search/index/?q=*&amp;authFullName_s=J.P. Valette">J.P. Valette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R. Wolter">R. Wolter</text:a></text:p>
              <text:p text:style-name="Normal"><text:span>Equine exercice physiology 3</text:span><text:span>, ICEEP publications, 1991</text:span></text:p>
              <text:p text:style-name="Normal"><text:span>Chapitre d'ouvrage</text:span></text:p>
              <text:p text:style-name="Normal"><text:a xlink:type="simple" xlink:href="https://hal.inrae.fr/hal-02843537v1">hal-02843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674v1">Investigation of the vertical hoof force distribution in the equine forelimb with an instrumented horseboot.</text:a></text:p>
              <text:p text:style-name="Normal"><text:a xlink:type="simple" xlink:href="https://hal.science/search/index/?q=*&amp;authFullName_s=Eric Barrey">Eric Barrey</text:a></text:p>
              <text:p text:style-name="Normal"><text:span>Equine exercice physiology</text:span><text:span>, 1990, Inconnu</text:span></text:p>
              <text:p text:style-name="Normal"><text:span>Chapitre d'ouvrage</text:span></text:p>
              <text:p text:style-name="Normal"><text:a xlink:type="simple" xlink:href="https://hal.inrae.fr/hal-02851674v1">hal-02851674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8ffd26" table:style-name="8ffd26">
          <table:table-column table:style-name="8ffd26.0"/>
          <table:table-row>
            <table:table-cell office:value-type="string">
              <text:p text:style-name="Normal"><text:a xlink:type="simple" xlink:href="https://hal.inrae.fr/hal-02834846v1">Performance diagnosis of horses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E. Fazio">E. Fazio</text:a><text:span>,</text:span><text:a xlink:type="simple" xlink:href="https://hal.science/search/index/?q=*&amp;authFullName_s=A. Ferlazzo">A. Ferlazzo</text:a><text:span>,</text:span><text:a xlink:type="simple" xlink:href="https://hal.science/search/index/?q=*&amp;authFullName_s=A. Lindner">A. Lindner</text:a><text:span>,</text:span><text:a xlink:type="simple" xlink:href="https://hal.science/search/index/?q=*&amp;authFullName_s=J.L. Lopez-Rivero">J.L. Lopez-Rivero</text:a></text:p>
              <text:p text:style-name="Normal"><text:span>Wageninen Pers, 96 p., 1997, Inconnu</text:span></text:p>
              <text:p text:style-name="Normal"><text:span>Ouvrages</text:span></text:p>
              <text:p text:style-name="Normal"><text:a xlink:type="simple" xlink:href="https://hal.inrae.fr/hal-02834846v1">hal-02834846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c35e01" table:style-name="c35e01">
          <table:table-column table:style-name="c35e01.0"/>
          <table:table-row>
            <table:table-cell office:value-type="string">
              <text:p text:style-name="Normal"><text:a xlink:type="simple" xlink:href="https://hal.inrae.fr/hal-02852156v1">Détection d'une boiterie par une ceinture accélérométriqu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J.L. Brochet">J.L. Brochet</text:a></text:p>
              <text:p text:style-name="Normal"><text:span>6. Congrès maréchaux et vétérinaires</text:span><text:span>, Mar 1994, Cluses, France. n.p., 1994</text:span></text:p>
              <text:p text:style-name="Normal"><text:span>Proceedings/Recueil des communications</text:span></text:p>
              <text:p text:style-name="Normal"><text:a xlink:type="simple" xlink:href="https://hal.inrae.fr/hal-02852156v1">hal-02852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Barrey</dc:title>
    <dc:subject/>
    <dc:description>CV</dc:description>
    <dc:creator/>
    <dc:date>2026-05-28T02:01:52.000</dc:date>
    <meta:generator>PHPWord</meta:generator>
    <meta:initial-creator>CCSD</meta:initial-creator>
    <meta:creation-date>2026-05-28T02:01:52.000</meta:creation-date>
    <meta:keyword/>
    <meta:user-defined meta:name="Category"/>
    <meta:user-defined meta:name="Company"/>
    <meta:user-defined meta:name="Manager"/>
  </office:meta>
</office:document-meta>
</file>