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1dbf" style:family="table">
      <style:table-properties style:rel-width="100" table:align="center"/>
    </style:style>
    <style:style style:name="571dbf.0" style:family="table-column">
      <style:table-column-properties style:column-width="0.00cm"/>
    </style:style>
    <style:style style:name="d7c68d" style:family="table">
      <style:table-properties style:rel-width="100" table:align="center"/>
    </style:style>
    <style:style style:name="d7c68d.0" style:family="table-column">
      <style:table-column-properties style:column-width="0.00cm"/>
    </style:style>
    <style:style style:name="d8f2c9" style:family="table">
      <style:table-properties style:rel-width="100" table:align="center"/>
    </style:style>
    <style:style style:name="d8f2c9.0" style:family="table-column">
      <style:table-column-properties style:column-width="0.00cm"/>
    </style:style>
    <style:style style:name="83d360" style:family="table">
      <style:table-properties style:rel-width="100" table:align="center"/>
    </style:style>
    <style:style style:name="83d360.0" style:family="table-column">
      <style:table-column-properties style:column-width="0.00cm"/>
    </style:style>
    <style:style style:name="4834b5" style:family="table">
      <style:table-properties style:rel-width="100" table:align="center"/>
    </style:style>
    <style:style style:name="4834b5.0" style:family="table-column">
      <style:table-column-properties style:column-width="0.00cm"/>
    </style:style>
    <style:style style:name="6d2f29" style:family="table">
      <style:table-properties style:rel-width="100" table:align="center"/>
    </style:style>
    <style:style style:name="6d2f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er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571dbf" table:style-name="571dbf">
          <table:table-column table:style-name="571dbf.0"/>
          <table:table-row>
            <table:table-cell office:value-type="string">
              <text:p text:style-name="Normal"><text:a xlink:type="simple" xlink:href="https://hal.science/hal-05534620v1">Rainfall and Rain-on-Snow Events Over Greenland in Summer: Climatology, Trends, Synoptics</text:a></text:p>
              <text:p text:style-name="Normal"><text:a xlink:type="simple" xlink:href="https://hal.science/search/index/?q=*&amp;authFullName_s=Emilie Frame">Emilie Fram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Xavier Fettweis">Xavier Fettweis</text:a><text:span>,</text:span><text:a xlink:type="simple" xlink:href="https://hal.science/search/index/?q=*&amp;authFullName_s=Victoire Buffet">Victoire Buffet</text:a><text:span>et al.</text:span></text:p>
              <text:p text:style-name="Normal"><text:span>Journal of Geophysical Research: Atmospheres</text:span><text:span>, 2026, 131 (5), pp.e2025JD044726.<text:s/></text:span><text:a xlink:type="simple" xlink:href="https://dx.doi.org/10.1029/2025JD044726">⟨10.1029/2025JD044726⟩</text:a></text:p>
              <text:p text:style-name="Normal"><text:span>Article dans une revue</text:span></text:p>
              <text:p text:style-name="Normal"><text:a xlink:type="simple" xlink:href="https://hal.science/hal-05534620v1">hal-0553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72v1">Icings: Their Structure and Influence on the Hydrological Network of a Small Arctic Glacier Forefield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Erik Kuschel">Erik Kuschel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Florian Tolle">Florian Tolle</text:a><text:span>et al.</text:span></text:p>
              <text:p text:style-name="Normal"><text:span>Permafrost and Periglacial Processes</text:span><text:span>, 2025</text:span></text:p>
              <text:p text:style-name="Normal"><text:span>Article dans une revue</text:span></text:p>
              <text:p text:style-name="Normal"><text:a xlink:type="simple" xlink:href="https://hal.science/hal-05063672v1">hal-0506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03v1">Did a global heatwave have a lasting impact on the snowpack and the annual glacier mass balance? The example of a small glacial basin observatory in the High Arctic (Brøgger Peninsula, Spitsbergen)</text:a></text:p>
              <text:p text:style-name="Normal"><text:a xlink:type="simple" xlink:href="https://hal.science/search/index/?q=*&amp;authFullName_s=Éric Bernard">Éric Bernard</text:a><text:span>,</text:span><text:a xlink:type="simple" xlink:href="https://hal.science/search/index/?q=*&amp;authFullName_s=Jean-Michel Friedt">Jean-Michel Friedt</text:a></text:p>
              <text:p text:style-name="Normal"><text:span>Arctic, Antarctic, and Alpine Research</text:span><text:span>, 2025, 57 (1),<text:s/></text:span><text:a xlink:type="simple" xlink:href="https://dx.doi.org/10.1080/15230430.2025.2479899">⟨10.1080/15230430.2025.2479899⟩</text:a></text:p>
              <text:p text:style-name="Normal"><text:span>Article dans une revue</text:span></text:p>
              <text:p text:style-name="Normal"><text:a xlink:type="simple" xlink:href="https://hal.science/hal-05048903v1">hal-0504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61v1">Is a glacier gone when it looks gone? Subsurface characteristics of high-Arctic ice-cored slopes as evidence of the latest maximum glacier extent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/text:p>
              <text:p text:style-name="Normal"><text:span>Earth Surface Processes and Landforms</text:span><text:span>, 2024, 49 (11), pp.3251-3260</text:span></text:p>
              <text:p text:style-name="Normal"><text:span>Article dans une revue</text:span></text:p>
              <text:p text:style-name="Normal"><text:a xlink:type="simple" xlink:href="https://hal.science/hal-04606361v1">hal-046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9v1">Meteorological factors control debris slides and debris flows in a high-Arctic glacier basin (Ny-Ålesund, Svalbard)</text:a></text:p>
              <text:p text:style-name="Normal"><text:a xlink:type="simple" xlink:href="https://hal.science/search/index/?q=*&amp;authFullName_s=Erik Kuschel">Erik Kuschel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Vinzent Klaus">Vinzent Klaus</text:a><text:span>,</text:span><text:a xlink:type="simple" xlink:href="https://hal.science/search/index/?q=*&amp;authFullName_s=Ursula Laa">Ursula Laa</text:a><text:span>,</text:span><text:a xlink:type="simple" xlink:href="https://hal.science/search/index/?q=*&amp;authFullName_s=Alexander Prokop">Alexander Prokop</text:a><text:span>et al.</text:span></text:p>
              <text:p text:style-name="Normal"><text:span>Geomorphology</text:span><text:span>, 2024, 467, pp.109492.<text:s/></text:span><text:a xlink:type="simple" xlink:href="https://dx.doi.org/10.1016/j.geomorph.2024.109492">⟨10.1016/j.geomorph.2024.109492⟩</text:a></text:p>
              <text:p text:style-name="Normal"><text:span>Article dans une revue</text:span></text:p>
              <text:p text:style-name="Normal"><text:a xlink:type="simple" xlink:href="https://hal.science/hal-04765289v1">hal-0476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367v1">Ground-based oblique-view photogrammetry and sentinel-1 spaceborne RADAR reflectivity snow melt processes assessment on an arctic glacier</text:a></text:p>
              <text:p text:style-name="Normal"><text:a xlink:type="simple" xlink:href="https://hal.science/search/index/?q=*&amp;authFullName_s=Jean-Michel Friedt">Jean-Michel Friedt</text:a><text:span>,</text:span><text:a xlink:type="simple" xlink:href="https://hal.science/search/index/?q=*&amp;authFullName_s=Éric Bernard">Éric Bernard</text:a><text:span>,</text:span><text:a xlink:type="simple" xlink:href="https://hal.science/search/index/?q=*&amp;authFullName_s=Madeleine Griselin">Madeleine Griselin</text:a></text:p>
              <text:p text:style-name="Normal"><text:span>Remote Sensing</text:span><text:span>, 2023, 15 (7), pp.1858.<text:s/></text:span><text:a xlink:type="simple" xlink:href="https://dx.doi.org/10.3390/rs15071858">⟨10.3390/rs15071858⟩</text:a></text:p>
              <text:p text:style-name="Normal"><text:span>Article dans une revue</text:span></text:p>
              <text:p text:style-name="Normal"><text:a xlink:type="simple" xlink:href="https://hal.science/hal-04053367v1">hal-040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646v1">Ground based oblique view photogrammetry and Sentinel1 spaceborne RADAR reflectivity snow melt processes assessment on an Arctic glacier</text:a></text:p>
              <text:p text:style-name="Normal"><text:a xlink:type="simple" xlink:href="https://hal.science/search/index/?q=*&amp;authFullName_s=Jean-Michel Friedt">Jean-Michel Friedt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Madeleine Griselin">Madeleine Griselin</text:a></text:p>
              <text:p text:style-name="Normal"><text:span>Remote Sensing</text:span><text:span>, 2023, 15 (7), pp.1858.<text:s/></text:span><text:a xlink:type="simple" xlink:href="https://dx.doi.org/10.3390/rs15071858">⟨10.3390/rs15071858⟩</text:a></text:p>
              <text:p text:style-name="Normal"><text:span>Article dans une revue</text:span></text:p>
              <text:p text:style-name="Normal"><text:a xlink:type="simple" xlink:href="https://hal.science/hal-04257646v1">hal-042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52v1">Snowcover Survey over an Arctic Glacier Forefield: Contribution of Photogrammetry to Identify “Icing” Variability and Processes</text:a></text:p>
              <text:p text:style-name="Normal"><text:a xlink:type="simple" xlink:href="https://hal.science/search/index/?q=*&amp;authFullName_s=Éric Bernard">É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/text:p>
              <text:p text:style-name="Normal"><text:span>Remote Sensing</text:span><text:span>, 2021, 13 (10), pp.1978.<text:s/></text:span><text:a xlink:type="simple" xlink:href="https://dx.doi.org/10.3390/rs13101978">⟨10.3390/rs13101978⟩</text:a></text:p>
              <text:p text:style-name="Normal"><text:span>Article dans une revue</text:span></text:p>
              <text:p text:style-name="Normal"><text:a xlink:type="simple" xlink:href="https://hal.science/hal-03234752v1">hal-032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07v1">Atmospheric circulation modulates the spatial variability of temperature in the Atlantic-Arctic region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hawn Mckenzie">Shawn Mckenzie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Eric Bernard">Eric Bernard</text:a><text:span>et al.</text:span></text:p>
              <text:p text:style-name="Normal"><text:span>International Journal of Climatology</text:span><text:span>, 2019, 39 (8), pp.3619-3638.<text:s/></text:span><text:a xlink:type="simple" xlink:href="https://dx.doi.org/10.1002/joc.6044">⟨10.1002/joc.6044⟩</text:a></text:p>
              <text:p text:style-name="Normal"><text:span>Article dans une revue</text:span></text:p>
              <text:p text:style-name="Normal"><text:a xlink:type="simple" xlink:href="https://hal.science/hal-02066207v1">hal-020662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75v1">Assessment of periglacial response to increased runoff: An Arctic hydrosystem bears witness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 Friedt">Jean Friedt</text:a><text:span>,</text:span><text:a xlink:type="simple" xlink:href="https://hal.science/search/index/?q=*&amp;authFullName_s=Sophie Schiavone">Sophie Schiavone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/text:p>
              <text:p text:style-name="Normal"><text:span>Land Degradation and Development</text:span><text:span>, 2018, 29 (10), pp.3709 - 3720.<text:s/></text:span><text:a xlink:type="simple" xlink:href="https://dx.doi.org/10.1002/ldr.3099">⟨10.1002/ldr.3099⟩</text:a></text:p>
              <text:p text:style-name="Normal"><text:span>Article dans une revue</text:span></text:p>
              <text:p text:style-name="Normal"><text:a xlink:type="simple" xlink:href="https://hal.science/hal-02399275v1">hal-0239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085v1">Change in geometry of a high Arctic glacier to 1948 to 2013 (Austre Lovénbreen, Svalbard)</text:a></text:p>
              <text:p text:style-name="Normal"><text:a xlink:type="simple" xlink:href="https://hal.science/search/index/?q=*&amp;authFullName_s=Christelle Marlin">Christelle Marlin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Albane Saintenoy">Albane Saintenoy</text:a><text:span>et al.</text:span></text:p>
              <text:p text:style-name="Normal"><text:span>Geografiska Annaler: Series A, Physical Geography</text:span><text:span>, 2017, 99 (2), pp.115-138.<text:s/></text:span><text:a xlink:type="simple" xlink:href="https://dx.doi.org/10.1080/04353676.2017.1285203">⟨10.1080/04353676.2017.1285203⟩</text:a></text:p>
              <text:p text:style-name="Normal"><text:span>Article dans une revue</text:span></text:p>
              <text:p text:style-name="Normal"><text:a xlink:type="simple" xlink:href="https://hal.science/hal-01470085v1">hal-0147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88v1">Investigating snowpack volumes and icing dynamics in the moraine of an Arctic catchment using UAV photogrammetry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text:span>et al.</text:span></text:p>
              <text:p text:style-name="Normal"><text:span>Photogrammetric Record</text:span><text:span>, 2017, 32 (160), pp.497-512.<text:s/></text:span><text:a xlink:type="simple" xlink:href="https://dx.doi.org/10.1111/phor.12217">⟨10.1111/phor.12217⟩</text:a></text:p>
              <text:p text:style-name="Normal"><text:span>Article dans une revue</text:span></text:p>
              <text:p text:style-name="Normal"><text:a xlink:type="simple" xlink:href="https://hal.science/hal-01670688v1">hal-0167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03v1">Coastal evolution and sedimentary mobility of Brøgger Peninsula, northwest Spitsbergen</text:a></text:p>
              <text:p text:style-name="Normal"><text:a xlink:type="simple" xlink:href="https://hal.science/search/index/?q=*&amp;authFullName_s=Marine Bourriquen">Marine Bourrique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Laurent Perez">Laurent Perez</text:a><text:span>et al.</text:span></text:p>
              <text:p text:style-name="Normal"><text:span>Polar Biology</text:span><text:span>, 2016, 39 (10), pp.1689-1698.<text:s/></text:span><text:a xlink:type="simple" xlink:href="https://dx.doi.org/10.1007/s00300-016-1930-1">⟨10.1007/s00300-016-1930-1⟩</text:a></text:p>
              <text:p text:style-name="Normal"><text:span>Article dans une revue</text:span></text:p>
              <text:p text:style-name="Normal"><text:a xlink:type="simple" xlink:href="https://hal.science/hal-01314603v1">hal-0131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85v1">Where does a glacier end ? GPR measurements to identify the limits between the slopes and the real glacier area. Application to the Austre Lovénbreen, Spitsbergen -- 79°N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et al.</text:span></text:p>
              <text:p text:style-name="Normal"><text:span>International Journal of Applied Earth Observation and Geoinformation</text:span><text:span>, 2014, 27 (Part A), pp.100-108.<text:s/></text:span><text:a xlink:type="simple" xlink:href="https://dx.doi.org/10.1016/j.jag.2013.07.006">⟨10.1016/j.jag.2013.07.006⟩</text:a></text:p>
              <text:p text:style-name="Normal"><text:span>Article dans une revue</text:span></text:p>
              <text:p text:style-name="Normal"><text:a xlink:type="simple" xlink:href="https://hal.science/hal-00831385v1">hal-0083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226v1">Monitoring seasonal snow dynamics using ground based high resolution photography (Austre Lovenbreen, Svalbard, 79°N)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Gilles Martin">Gilles Martin</text:a><text:span>et al.</text:span></text:p>
              <text:p text:style-name="Normal"><text:span>ISPRS Journal of Photogrammetry and Remote Sensing</text:span><text:span>, 2013, 75, pp.92-100.<text:s/></text:span><text:a xlink:type="simple" xlink:href="https://dx.doi.org/10.1016/j.isprsjprs.2012.11.001">⟨10.1016/j.isprsjprs.2012.11.001⟩</text:a></text:p>
              <text:p text:style-name="Normal"><text:span>Article dans une revue</text:span></text:p>
              <text:p text:style-name="Normal"><text:a xlink:type="simple" xlink:href="https://hal.science/hal-00806226v1">hal-008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87v1">Deriving ice thickness, glacier volume and bedrock morphology of the Austre Lovénbreen (Svalbard) using Ground-penetrating Radar</text:a></text:p>
              <text:p text:style-name="Normal"><text:a xlink:type="simple" xlink:href="https://hal.science/search/index/?q=*&amp;authFullName_s=Albane Saintenoy">Albane Saintenoy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Adam D. Booth">Adam D. Booth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et al.</text:span></text:p>
              <text:p text:style-name="Normal"><text:span>Near Surface Geophysics</text:span><text:span>, 2013, 11, pp.253-261</text:span></text:p>
              <text:p text:style-name="Normal"><text:span>Article dans une revue</text:span></text:p>
              <text:p text:style-name="Normal"><text:a xlink:type="simple" xlink:href="https://hal.science/hal-00831387v1">hal-0083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24v1">High temporal resolution monitoring of snow cover using oblique view ground-based pictures</text:a></text:p>
              <text:p text:style-name="Normal"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Jean-Michel Friedt">Jean-Michel Friedt</text:a><text:span>et al.</text:span></text:p>
              <text:p text:style-name="Normal"><text:span>Polar Record</text:span><text:span>, 2012, 48 (01), pp.11-16.<text:s/></text:span><text:a xlink:type="simple" xlink:href="https://dx.doi.org/10.1017/S0032247411000519">⟨10.1017/S0032247411000519⟩</text:a></text:p>
              <text:p text:style-name="Normal"><text:span>Article dans une revue</text:span></text:p>
              <text:p text:style-name="Normal"><text:a xlink:type="simple" xlink:href="https://api.istex.fr/ark:/67375/6GQ-C2ZV0GBM-Q/fulltext.pdf?sid=hal">istex</text:a></text:p>
              <text:p text:style-name="Normal"><text:a xlink:type="simple" xlink:href="https://hal.science/hal-00673824v1">hal-0067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500v1">Assessing the relevance of digital elevation models to evaluate glacier mass balance : application to Austre Lovénbreen (Spitsbergen, 79 ° N)</text:a></text:p>
              <text:p text:style-name="Normal"><text:a xlink:type="simple" xlink:href="https://hal.science/search/index/?q=*&amp;authFullName_s=J-M Friedt">J-M Friedt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et al.</text:span></text:p>
              <text:p text:style-name="Normal"><text:span>Polar Record</text:span><text:span>, 2012, 48 (244), pp.2-10.<text:s/></text:span><text:a xlink:type="simple" xlink:href="https://dx.doi.org/10.1017/S0032247411000465">⟨10.1017/S0032247411000465⟩</text:a></text:p>
              <text:p text:style-name="Normal"><text:span>Article dans une revue</text:span></text:p>
              <text:p text:style-name="Normal"><text:a xlink:type="simple" xlink:href="https://hal.science/hal-01186500v1">hal-0118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909v1">La photographie terrestre haute résolution pour quantifier les dynamiques nivales de versants : l'exemple d'un bassin glaciaire arctique (Loven Est - Spitsberg 79°N)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/text:p>
              <text:p text:style-name="Normal"><text:span>La Houille Blanche - Revue internationale de l'eau</text:span><text:span>, 2011, 5, pp.20-28.<text:s/></text:span><text:a xlink:type="simple" xlink:href="https://dx.doi.org/10.1051/lhb/2011048">⟨10.1051/lhb/2011048⟩</text:a></text:p>
              <text:p text:style-name="Normal"><text:span>Article dans une revue</text:span></text:p>
              <text:p text:style-name="Normal"><text:a xlink:type="simple" xlink:href="https://hal.science/hal-00664909v1">hal-00664909v1</text:a></text:p>
            </table:table-cell>
          </table:table-row>
        </table:table>
        <text:p text:style-name="P12"/>
        <text:p text:style-name="Heading2"><text:span text:style-name="T5">Communication dans un congrès (61)</text:span></text:p>
        <text:p text:style-name="P14"/>
        <table:table table:name="d7c68d" table:style-name="d7c68d">
          <table:table-column table:style-name="d7c68d.0"/>
          <table:table-row>
            <table:table-cell office:value-type="string">
              <text:p text:style-name="Normal"><text:a xlink:type="simple" xlink:href="https://cnam.hal.science/hal-05626426v1">Combinaison des données de géodésie spatiale et des mesures in-situ afin d'estimer la réponse élastique due à la fonte actuelle au Kongsfjorden, Svalbard</text:a></text:p>
              <text:p text:style-name="Normal"><text:a xlink:type="simple" xlink:href="https://hal.science/search/index/?q=*&amp;authFullName_s=Alicia Tafflet">Alicia Tafflet</text:a><text:span>,</text:span><text:a xlink:type="simple" xlink:href="https://hal.science/search/index/?q=*&amp;authFullName_s=Jérôme Verdun">Jérôme Verdun</text:a><text:span>,</text:span><text:a xlink:type="simple" xlink:href="https://hal.science/search/index/?q=*&amp;authFullName_s=Joëlle Nicolas">Joëlle Nicolas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et al.</text:span></text:p>
              <text:p text:style-name="Normal"><text:span>22ièmes Journées scientifiques du Comité National Français des Recherches Arctiques et Antarctiques</text:span><text:span>, Comité National Français des Recherches Arctiques et Antarctiques (CNFRAA), Apr 2026, Besançon, France</text:span></text:p>
              <text:p text:style-name="Normal"><text:span>Communication dans un congrès</text:span></text:p>
              <text:p text:style-name="Normal"><text:a xlink:type="simple" xlink:href="https://cnam.hal.science/hal-05626426v1">hal-056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51v1">Observatoire des forêts comtoises : acquisition de données climatiques</text:a></text:p>
              <text:p text:style-name="Normal"><text:a xlink:type="simple" xlink:href="https://hal.science/search/index/?q=*&amp;authFullName_s=Xavier Girardet">Xavier Girardet</text:a><text:span>,</text:span><text:a xlink:type="simple" xlink:href="https://hal.science/search/index/?q=*&amp;authFullName_s=Eric Bernard">Eric Bernard</text:a></text:p>
              <text:p text:style-name="Normal"><text:span>Webinaire Les données spatiales pour suivre et conserver les forêts</text:span><text:span>, ART Bourgogne-Franche-Comté; Atelier de la donnée, Mar 2024, En ligne, France</text:span></text:p>
              <text:p text:style-name="Normal"><text:span>Communication dans un congrès</text:span></text:p>
              <text:p text:style-name="Normal"><text:a xlink:type="simple" xlink:href="https://hal.science/hal-04562251v1">hal-0456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83v1">Défis Scientifiques 92. Une vision de la démarche d'investigation par des professeur des école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Eric Bernard">Eric Bernard</text:a></text:p>
              <text:p text:style-name="Normal"><text:span>12èmes rencontres scientifiques de l'Association pour la Recherche en Didactique des Sciences et des Technologies (ARDiST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13083v1">hal-039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72v1">Landslide monitoring using multi-temporal terrestrial laser scanning(TLS) and electrical resistivity tomography (ERT) in the high Arctic,Ny-Ålesund</text:a></text:p>
              <text:p text:style-name="Normal"><text:a xlink:type="simple" xlink:href="https://hal.science/search/index/?q=*&amp;authFullName_s=Erik Kuschel">Erik Kuschel</text:a><text:span>,</text:span><text:a xlink:type="simple" xlink:href="https://hal.science/search/index/?q=*&amp;authFullName_s=Saskia Eppinger">Saskia Eppinger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Alexander Prokop">Alexander Prokop</text:a><text:span>et al.</text:span></text:p>
              <text:p text:style-name="Normal"><text:span>European Geosciences Union General Assembly 2019</text:span><text:span>, Apr 2019, Vienne, Austria. pp.EGU2019-13733</text:span></text:p>
              <text:p text:style-name="Normal"><text:span>Communication dans un congrès</text:span></text:p>
              <text:p text:style-name="Normal"><text:a xlink:type="simple" xlink:href="https://hal.science/hal-02158072v1">hal-021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57v1">At the bedside of a small Spitsberg glacier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Sophie Schiavone">Sophie Schiavon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J-M Friedt">J-M Friedt</text:a><text:span>et al.</text:span></text:p>
              <text:p text:style-name="Normal"><text:span>Arctic Week Conference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552357v1">hal-0255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32v1">Impact of recent climate change in the Arctic on snow physical parameters retrieval using SAR data (Svalbard)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Charlène Negrello">Charlène Negrello</text:a><text:span>,</text:span><text:a xlink:type="simple" xlink:href="https://hal.science/search/index/?q=*&amp;authFullName_s=Hans-Werner Jacobi">Hans-Werner Jacobi</text:a><text:span>,</text:span><text:a xlink:type="simple" xlink:href="https://hal.science/search/index/?q=*&amp;authFullName_s=Foteini Baladima">Foteini Baladima</text:a><text:span>,</text:span><text:a xlink:type="simple" xlink:href="https://hal.science/search/index/?q=*&amp;authFullName_s=Yannick Duguay">Yannick Duguay</text:a><text:span>et al.</text:span></text:p>
              <text:p text:style-name="Normal"><text:span>European Geosciences Union General Assembly 2019</text:span><text:span>, Apr 2019, Vienne, Austria. pp.EGU2019-2424</text:span></text:p>
              <text:p text:style-name="Normal"><text:span>Communication dans un congrès</text:span></text:p>
              <text:p text:style-name="Normal"><text:a xlink:type="simple" xlink:href="https://hal.science/hal-02158032v1">hal-0215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68v1">Quantification of sediment transport into Kongsfjorden due to the glacier melt dynamics of Austre Lovenbreen using terrestrial laser scanning</text:a></text:p>
              <text:p text:style-name="Normal"><text:a xlink:type="simple" xlink:href="https://hal.science/search/index/?q=*&amp;authFullName_s=Alexander Prokop">Alexander Prokop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 Michel Friedt">Jean Michel Friedt</text:a></text:p>
              <text:p text:style-name="Normal"><text:span>IASC Network on Arctic Glaciology</text:span><text:span>, International Arctic Science Committee, Jan 2018, Obergurgl, Austria</text:span></text:p>
              <text:p text:style-name="Normal"><text:span>Communication dans un congrès</text:span></text:p>
              <text:p text:style-name="Normal"><text:a xlink:type="simple" xlink:href="https://hal.science/hal-01962668v1">hal-0196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05v1">10 years of monitoring in the Austre Lovén glacier basin (Svalbard): results, and perspectives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Jean Michel Friedt">Jean Michel Friedt</text:a><text:span>et al.</text:span></text:p>
              <text:p text:style-name="Normal"><text:span>22nd Alpine Glaciology Meeting</text:span><text:span>, Mar 2018, Chamonix, France</text:span></text:p>
              <text:p text:style-name="Normal"><text:span>Communication dans un congrès</text:span></text:p>
              <text:p text:style-name="Normal"><text:a xlink:type="simple" xlink:href="https://hal.science/hal-01912605v1">hal-019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77v1">Improvement of snow physical parameters retrieval using SAR data in the Arctic (Svalbard)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Charlène Negrello">Charlène Negrello</text:a><text:span>,</text:span><text:a xlink:type="simple" xlink:href="https://hal.science/search/index/?q=*&amp;authFullName_s=Hans-Werner Jacobi">Hans-Werner Jacobi</text:a><text:span>,</text:span><text:a xlink:type="simple" xlink:href="https://hal.science/search/index/?q=*&amp;authFullName_s=Yannick Duguay">Yannick Duguay</text:a><text:span>,</text:span><text:a xlink:type="simple" xlink:href="https://hal.science/search/index/?q=*&amp;authFullName_s=Julia Boike">Julia Boike</text:a><text:span>et al.</text:span></text:p>
              <text:p text:style-name="Normal"><text:span>ISSW (International Snow Science Workshop) 2018</text:span><text:span>, Oct 2018, Innsbruck, Austria</text:span></text:p>
              <text:p text:style-name="Normal"><text:span>Communication dans un congrès</text:span></text:p>
              <text:p text:style-name="Normal"><text:a xlink:type="simple" xlink:href="https://hal.science/hal-01963077v1">hal-0196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62v1">Landslide characterisation based on multi-temporal terrestrial laser scanning in the cirque of the Austre Lovénbreen</text:a></text:p>
              <text:p text:style-name="Normal"><text:a xlink:type="simple" xlink:href="https://hal.science/search/index/?q=*&amp;authFullName_s=Erik Kuschel">Erik Kuschel</text:a><text:span>,</text:span><text:a xlink:type="simple" xlink:href="https://hal.science/search/index/?q=*&amp;authFullName_s=Christian Zangerl">Christian Zangerl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et al.</text:span></text:p>
              <text:p text:style-name="Normal"><text:span>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1962362v1">hal-019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48v1">10 years of mass balance over a small Arctic basin. The example of Austre Lovénbreen (Svalbard)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Alexander Prokop">Alexander Prokop</text:a><text:span>et al.</text:span></text:p>
              <text:p text:style-name="Normal"><text:span>IASC Network on Arctic Glaciology Annual Meeting</text:span><text:span>, Jan 2018, Obergurgl, Austria</text:span></text:p>
              <text:p text:style-name="Normal"><text:span>Communication dans un congrès</text:span></text:p>
              <text:p text:style-name="Normal"><text:a xlink:type="simple" xlink:href="https://hal.science/hal-01703048v1">hal-017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61v1">PRISM - Permafrost, Rock, Ice and Snow monitoring in the Austre Lovén glacier basin (Spitsberg)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Alexander Prokop">Alexander Prokop</text:a><text:span>et al.</text:span></text:p>
              <text:p text:style-name="Normal"><text:span>AWIPEV Science Introduction Seminar 2017</text:span><text:span>, Institut français Paul Emile Victor, Feb 2017, Brest, France</text:span></text:p>
              <text:p text:style-name="Normal"><text:span>Communication dans un congrès</text:span></text:p>
              <text:p text:style-name="Normal"><text:a xlink:type="simple" xlink:href="https://hal.science/hal-01670261v1">hal-016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299v1">Spatial variability of snow cover in the slopes of a small arctic glacier catchment using Lidar data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Madeleine Griselin">Madeleine Griselin</text:a><text:span>et al.</text:span></text:p>
              <text:p text:style-name="Normal"><text:span>EGU General assembly 2017</text:span><text:span>, European Geosciences Union, Apr 2017, Vienne, Austria</text:span></text:p>
              <text:p text:style-name="Normal"><text:span>Communication dans un congrès</text:span></text:p>
              <text:p text:style-name="Normal"><text:a xlink:type="simple" xlink:href="https://hal.science/hal-01669299v1">hal-0166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91v1">Witnessing and measuring the impacts of cryosphere changes in the High Arctic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/text:p>
              <text:p text:style-name="Normal"><text:span>112th Annual meeting of Association of American Geographers (AAG)</text:span><text:span>, Mar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449191v1">hal-0144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93v1">Investigating snowcover volumes and icings dynamics in the moraine of an Arctic catchment using UAV/ photogrammetry and LiDAR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Sophie Schiavone">Sophie Schiavone</text:a><text:span>et al.</text:span></text:p>
              <text:p text:style-name="Normal"><text:span>Virtual geosciences conference</text:span><text:span>, Sep 2016, Bergen, Norway</text:span></text:p>
              <text:p text:style-name="Normal"><text:span>Communication dans un congrès</text:span></text:p>
              <text:p text:style-name="Normal"><text:a xlink:type="simple" xlink:href="https://hal.science/hal-01670093v1">hal-0167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93v1">Using a small COTS UAV to quantify moraine dynamics in Arctic environments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Sophie Schiavone">Sophie Schiavone</text:a><text:span>,</text:span><text:a xlink:type="simple" xlink:href="https://hal.science/search/index/?q=*&amp;authFullName_s=Christelle Marlin">Christelle Marlin</text:a></text:p>
              <text:p text:style-name="Normal"><text:span>Small UAS for environmental Research Conference</text:span><text:span>, Jun 2016, Worcester, United Kingdom</text:span></text:p>
              <text:p text:style-name="Normal"><text:span>Communication dans un congrès</text:span></text:p>
              <text:p text:style-name="Normal"><text:a xlink:type="simple" xlink:href="https://hal.science/hal-01380393v1">hal-013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94v1">Évaluation de l'influence des facteurs climatiques sur le bilan de masse du glacier Austre Loven (Spitsberg, 79°N) par une approche multivariée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text:span>et al.</text:span></text:p>
              <text:p text:style-name="Normal"><text:span>29ème Colloque de l'Association Internationale de Climatologie</text:span><text:span>, Jul 2016, Besançon, France. pp.173-178</text:span></text:p>
              <text:p text:style-name="Normal"><text:span>Communication dans un congrès</text:span></text:p>
              <text:p text:style-name="Normal"><text:a xlink:type="simple" xlink:href="https://hal.science/hal-01360394v1">hal-0136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72v1">Rétro-observation des dynamiques paysagères alpines à partir de photographies anciennes. Apports de la mono-photogrammétrie</text:a></text:p>
              <text:p text:style-name="Normal"><text:a xlink:type="simple" xlink:href="https://hal.science/search/index/?q=*&amp;authFullName_s=Sebastien Nageleisen">Sebastien Nageleisen</text:a><text:span>,</text:span><text:a xlink:type="simple" xlink:href="https://hal.science/search/index/?q=*&amp;authFullName_s=Eric Bernard">Eric Bernard</text:a></text:p>
              <text:p text:style-name="Normal"><text:span>Colloque international Géohistoire de l'environnement et des paysages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391272v1">hal-0139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02v1">Delta progradation and offshore sedimentary lobes in the northern coast of the Brøgger Peninsula (Spitsberg, Svalbard)</text:a></text:p>
              <text:p text:style-name="Normal"><text:a xlink:type="simple" xlink:href="https://hal.science/search/index/?q=*&amp;authFullName_s=Marine Bourriquen">Marine Bourrique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Laurent Perez">Laurent Perez</text:a><text:span>et al.</text:span></text:p>
              <text:p text:style-name="Normal"><text:span>11th International Conference on Permafrost (ICOP 2016)</text:span><text:span>, Jun 2016, Potsdam, Germany.<text:s/></text:span><text:a xlink:type="simple" xlink:href="https://dx.doi.org/10.13140/RG.2.2.20574.23364">⟨10.13140/RG.2.2.20574.23364⟩</text:a></text:p>
              <text:p text:style-name="Normal"><text:span>Communication dans un congrès</text:span></text:p>
              <text:p text:style-name="Normal"><text:a xlink:type="simple" xlink:href="https://hal.science/hal-01362002v1">hal-0136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19v1">A multivariate approach of the factors impacting a small arctic glacier, Austre Lovén-Spitsberg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text:span>et al.</text:span></text:p>
              <text:p text:style-name="Normal"><text:span>IASC Workshop on the Dynamics and Mass Budget of Arctic Glaciers</text:span><text:span>, Network on Arctic Glaciology, Mar 2015, Obergurgl, Austria</text:span></text:p>
              <text:p text:style-name="Normal"><text:span>Communication dans un congrès</text:span></text:p>
              <text:p text:style-name="Normal"><text:a xlink:type="simple" xlink:href="https://hal.science/hal-01670219v1">hal-0167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83v1">Intérêt de l’utilisation de la photogrammétrie SfM (Structure from Motion) pour le suivi des processus nivo-glaciaires. Application au bassin du glacier Austre Lovén, Spitsberg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Sophie Schiavone">Sophie Schiavone</text:a><text:span>,</text:span><text:a xlink:type="simple" xlink:href="https://hal.science/search/index/?q=*&amp;authFullName_s=Madeleine Griselin">Madeleine Griselin</text:a></text:p>
              <text:p text:style-name="Normal"><text:span>Douzièmes Rencontres de Théo Quant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1155383v1">hal-0115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88v1">Approche multivariée des facteurs influençant le bilan de masse d’un glacier arctique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text:span>et al.</text:span></text:p>
              <text:p text:style-name="Normal"><text:span>Douzièmes Rencontres de Théo Quant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1155388v1">hal-011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41v1">Snow studies in the Austre Lovén glacier basin, Kongsfjorden, Svalbard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Sophie Schiavone">Sophie Schiavone</text:a><text:span>et al.</text:span></text:p>
              <text:p text:style-name="Normal"><text:span>Taking the next step in Svalbard snow research, SSF workshop</text:span><text:span>, Sep 2015, Sosnowiec, Poland</text:span></text:p>
              <text:p text:style-name="Normal"><text:span>Communication dans un congrès</text:span></text:p>
              <text:p text:style-name="Normal"><text:a xlink:type="simple" xlink:href="https://hal.science/hal-01670241v1">hal-0167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36v1">Relations entre eaux souterraines, cours d'eau et pergélisol au Spitsberg occidental : exemple du bassin versant du glacier Austre Lovén (79°N, Svalbard)</text:a></text:p>
              <text:p text:style-name="Normal"><text:a xlink:type="simple" xlink:href="https://hal.science/search/index/?q=*&amp;authFullName_s=Christelle Marlin">Christelle Marlin</text:a><text:span>,</text:span><text:a xlink:type="simple" xlink:href="https://hal.science/search/index/?q=*&amp;authFullName_s=Mélanie Quenet">Mélanie Quenet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Christophe Grenier">Christophe Grenier</text:a><text:span>,</text:span><text:a xlink:type="simple" xlink:href="https://hal.science/search/index/?q=*&amp;authFullName_s=Nicolas Roux">Nicolas Roux</text:a><text:span>et al.</text:span></text:p>
              <text:p text:style-name="Normal"><text:span>Colloque Arctique, les grands enjeux scientifiques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864536v1">hal-0086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76v1">High time and space resolution analysis of Austre Lovén glacier seasonal and interannual dynamics (Svalbard - 79°N)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/text:p>
              <text:p text:style-name="Normal"><text:span>The Arctic Science Summit Week 2013</text:span><text:span>, Apr 2013, Cracovie, Poland</text:span></text:p>
              <text:p text:style-name="Normal"><text:span>Communication dans un congrès</text:span></text:p>
              <text:p text:style-name="Normal"><text:a xlink:type="simple" xlink:href="https://hal.science/hal-00864476v1">hal-0086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79v1">Understanding links between snow cover and mass balance using a dense monitoring network in a small Arctic glacier basin (Austre Lovénbreen, Svalbard 79°N)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/text:p>
              <text:p text:style-name="Normal"><text:span>International Arctic Science Committee workshop on the dynamics and mass budget of Arctic glaciers</text:span><text:span>, Feb 2013, Obergurgl, Austria</text:span></text:p>
              <text:p text:style-name="Normal"><text:span>Communication dans un congrès</text:span></text:p>
              <text:p text:style-name="Normal"><text:a xlink:type="simple" xlink:href="https://hal.science/hal-00864479v1">hal-008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78v1">A terrestrial laser scanning survey to derive snow volume and water equivalent on the slopes of Austre Lovén glacier basin (Svalbard - 79°N)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Christelle Marlin">Christelle Marlin</text:a><text:span>et al.</text:span></text:p>
              <text:p text:style-name="Normal"><text:span>European Geosciences Union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0864478v1">hal-008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80v1">Five consecutive years of mass balance observations to understand glacier reaction to present climate change (Austre Lovénbreen, Svalbard 79°N)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/text:p>
              <text:p text:style-name="Normal"><text:span>International Arctic Science Committee workshop on the dynamics and mass budget of Arctic glaciers</text:span><text:span>, Feb 2013, Obergurgl, Austria</text:span></text:p>
              <text:p text:style-name="Normal"><text:span>Communication dans un congrès</text:span></text:p>
              <text:p text:style-name="Normal"><text:a xlink:type="simple" xlink:href="https://hal.science/hal-00864480v1">hal-0086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82v1">Monitoring the snow cover on the slopes of a polar glacier basin using terrestrial laser scanning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/text:p>
              <text:p text:style-name="Normal"><text:span>12th International Circumpolar Remote Sensing Symposium</text:span><text:span>, May 2012, Levi, Finland</text:span></text:p>
              <text:p text:style-name="Normal"><text:span>Communication dans un congrès</text:span></text:p>
              <text:p text:style-name="Normal"><text:a xlink:type="simple" xlink:href="https://hal.science/hal-00864482v1">hal-0086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28v1">Where does a glacier end ? GPR measurements to identify the limits between the slopes and the real glacier area. Application to the Austre Lovénbreen, Spitsbergen - 79°N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/text:p>
              <text:p text:style-name="Normal"><text:span>12th International Circumpolar Remote Sensing Symposium</text:span><text:span>, May 2012, Levi, Finland</text:span></text:p>
              <text:p text:style-name="Normal"><text:span>Communication dans un congrès</text:span></text:p>
              <text:p text:style-name="Normal"><text:a xlink:type="simple" xlink:href="https://hal.science/hal-00864528v1">hal-008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31v1">Snow cover monitoring using combined FORMOSAT satellite imaging, oblique view ground-based pictures and snow drills</text:a></text:p>
              <text:p text:style-name="Normal"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Christelle Marlin">Christelle Marlin</text:a><text:span>et al.</text:span></text:p>
              <text:p text:style-name="Normal"><text:span>11th International Circumpolar Remote Sensing Symposium</text:span><text:span>, Sep 2012, Cambridge, United Kingdom</text:span></text:p>
              <text:p text:style-name="Normal"><text:span>Communication dans un congrès</text:span></text:p>
              <text:p text:style-name="Normal"><text:a xlink:type="simple" xlink:href="https://hal.science/hal-00864831v1">hal-0086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34v1">Estimation des lames d'eau potentielles à partir du croisement de photos in situ et de données de températures - Glacier Austre Lovén (Spitsberg, 79°N)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/text:p>
              <text:p text:style-name="Normal"><text:span>Journées Nivologie-glaciologie de la Société Hydrotechnique de France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0864534v1">hal-008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35v1">La photographie au sol pour quantifier la vidange d'un lac supra-glaciaire : Austre Lovénbreen, 79°N, Svalbard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élanie Quenet">Mélanie Quenet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Christelle Marlin">Christelle Marlin</text:a><text:span>et al.</text:span></text:p>
              <text:p text:style-name="Normal"><text:span>Journées Nivologie-glaciologie de la Société Hydrotechnique de France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0864535v1">hal-008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29v1">Hydrogeochemical approach to understanding the glacier-permafrost subglacial-system interactions in a glaciated catchment of Western Spitsbergen.</text:a></text:p>
              <text:p text:style-name="Normal"><text:a xlink:type="simple" xlink:href="https://hal.science/search/index/?q=*&amp;authFullName_s=Christelle Marlin">Christelle Marlin</text:a><text:span>,</text:span><text:a xlink:type="simple" xlink:href="https://hal.science/search/index/?q=*&amp;authFullName_s=Emerick Delangle">Emerick Delang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Mélanie Quenet">Mélanie Quenet</text:a><text:span>,</text:span><text:a xlink:type="simple" xlink:href="https://hal.science/search/index/?q=*&amp;authFullName_s=Florian Tolle">Florian Tolle</text:a><text:span>et al.</text:span></text:p>
              <text:p text:style-name="Normal"><text:span>10th International Conference on Permafrost</text:span><text:span>, Jun 2012, Salekhard, Russia. pp.4</text:span></text:p>
              <text:p text:style-name="Normal"><text:span>Communication dans un congrès</text:span></text:p>
              <text:p text:style-name="Normal"><text:a xlink:type="simple" xlink:href="https://hal.science/hal-00864529v1">hal-008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31v1">Using ground based high resolution photography for seasonal snow and ice dynamics (Austre Lovénbreen, Svalbard, 79°N)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et al.</text:span></text:p>
              <text:p text:style-name="Normal"><text:span>15th Alpine Glaciology Meeting</text:span><text:span>, Feb 2011, Munich, Germany</text:span></text:p>
              <text:p text:style-name="Normal"><text:span>Communication dans un congrès</text:span></text:p>
              <text:p text:style-name="Normal"><text:a xlink:type="simple" xlink:href="https://hal.science/hal-00864531v1">hal-0086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33v1">Hydrological and geochemical approach to understand the glacier-permafrost subglacial-system interactions in a glaciated catchment of Western Spitsbergen</text:a></text:p>
              <text:p text:style-name="Normal"><text:a xlink:type="simple" xlink:href="https://hal.science/search/index/?q=*&amp;authFullName_s=Christelle Marlin">Christelle Marlin</text:a><text:span>,</text:span><text:a xlink:type="simple" xlink:href="https://hal.science/search/index/?q=*&amp;authFullName_s=Emerick Delangle">Emerick Delang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Mélanie Quenet">Mélanie Quenet</text:a><text:span>,</text:span><text:a xlink:type="simple" xlink:href="https://hal.science/search/index/?q=*&amp;authFullName_s=Eric Bernard">Eric Bernard</text:a><text:span>et al.</text:span></text:p>
              <text:p text:style-name="Normal"><text:span>10th Ny-Ålesund Seminar</text:span><text:span>, Oct 2011, Kjeller, Norway</text:span></text:p>
              <text:p text:style-name="Normal"><text:span>Communication dans un congrès</text:span></text:p>
              <text:p text:style-name="Normal"><text:a xlink:type="simple" xlink:href="https://hal.science/hal-00864533v1">hal-008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30v1">High density coverage investigation of The Austre LovénBreen (Svalbard) using Ground Penetrating Radar</text:a></text:p>
              <text:p text:style-name="Normal"><text:a xlink:type="simple" xlink:href="https://hal.science/search/index/?q=*&amp;authFullName_s=Albane Saintenoy">Albane Saintenoy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Dominique Laffly">Dominique Laffly</text:a><text:span>et al.</text:span></text:p>
              <text:p text:style-name="Normal"><text:span>6th International Workshop on Advanced Ground Penetrating Radar</text:span><text:span>, Jun 2011, Aachen, Germany</text:span></text:p>
              <text:p text:style-name="Normal"><text:span>Communication dans un congrès</text:span></text:p>
              <text:p text:style-name="Normal"><text:a xlink:type="simple" xlink:href="https://hal.science/hal-00864530v1">hal-0086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787v1">Seasonal snow cover dynamics and melting processes on a polar glacier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.M. Friedt">J.M. Friedt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C. Marlin">C. Marlin</text:a><text:span>et al.</text:span></text:p>
              <text:p text:style-name="Normal"><text:span>Conférence Internationale "Mondes Polaires"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556787v1">hal-0055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783v1">Hydrological and geochemical response of a polar glacier facing the recent climate changes (Austrelovenbre, Svalbard, 79°N)</text:a></text:p>
              <text:p text:style-name="Normal"><text:a xlink:type="simple" xlink:href="https://hal.science/search/index/?q=*&amp;authFullName_s=Emerick Delangle">Emerick Delangle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Dominique Laffly">Dominique Laffly</text:a><text:span>et al.</text:span></text:p>
              <text:p text:style-name="Normal"><text:span>Conférence Internationale "Mondes Polaires"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556783v1">hal-0055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32v1">Data issues in a moving environment: remote and in situ tools to monitor glacier dynamics and their hydrological consequences in the Austre Lovènbreen basin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Christelle Marlin">Christelle Marlin</text:a><text:span>et al.</text:span></text:p>
              <text:p text:style-name="Normal"><text:span>10th Ny-Ålesund Seminar</text:span><text:span>, Oct 2011, Kjeller, Norway</text:span></text:p>
              <text:p text:style-name="Normal"><text:span>Communication dans un congrès</text:span></text:p>
              <text:p text:style-name="Normal"><text:a xlink:type="simple" xlink:href="https://hal.science/hal-00864532v1">hal-0086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776v1">Acquisition et traitements automatiques d'images numériques haute résolution de glaciers polaires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.M. Friedt">J.M. Fried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Dominique Laffly">Dominique Laffly</text:a><text:span>et al.</text:span></text:p>
              <text:p text:style-name="Normal"><text:span>Conférence Internationale "Mondes Polaires"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556776v1">hal-005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548v1">Hydrochemical response of a polar glacier facing the recent climate changes (Austrelovenbre, Svalbard, 79°N)</text:a></text:p>
              <text:p text:style-name="Normal"><text:a xlink:type="simple" xlink:href="https://hal.science/search/index/?q=*&amp;authFullName_s=Emerick Delangle">Emerick Delangle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et al.</text:span></text:p>
              <text:p text:style-name="Normal"><text:span>Journées des doctorants de l'ED MIPEGE, Université Paris Sud XI</text:span><text:span>, Apr 2010, Orsay, France</text:span></text:p>
              <text:p text:style-name="Normal"><text:span>Communication dans un congrès</text:span></text:p>
              <text:p text:style-name="Normal"><text:a xlink:type="simple" xlink:href="https://hal.science/hal-00547548v1">hal-0054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523v1">Hydrochemical response of a polar glacier facing the recent climate changes (Austrelovenbre, Svalbard, 79°N)</text:a></text:p>
              <text:p text:style-name="Normal"><text:a xlink:type="simple" xlink:href="https://hal.science/search/index/?q=*&amp;authFullName_s=Emerick Delangle">Emerick Delangle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/text:p>
              <text:p text:style-name="Normal"><text:span>Oslo Science Conference</text:span><text:span>, Jun 2010, Oslo, Norway</text:span></text:p>
              <text:p text:style-name="Normal"><text:span>Communication dans un congrès</text:span></text:p>
              <text:p text:style-name="Normal"><text:a xlink:type="simple" xlink:href="https://hal.science/hal-00547523v1">hal-005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56v1">La photo haute définition pour comprendre les dynamiques des versants (Austre Lovénbreen, Svalbard, 79°N)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Christelle Marlin">Christelle Marlin</text:a></text:p>
              <text:p text:style-name="Normal"><text:span>Journées Nivologie-glaciologie de la Société Hydrotechnique de France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0764656v1">hal-0076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549v1">Relation eau de surface-eau souterraine dans un bassin-versant glaciaire, glacier Austrelovenbreen, Svalbard (79°N)</text:a></text:p>
              <text:p text:style-name="Normal"><text:a xlink:type="simple" xlink:href="https://hal.science/search/index/?q=*&amp;authFullName_s=Emerick Delangle">Emerick Delangle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. Valdes-Lao">D. Valdes-Lao</text:a><text:span>,</text:span><text:a xlink:type="simple" xlink:href="https://hal.science/search/index/?q=*&amp;authFullName_s=Dominique Laffly">Dominique Laffly</text:a><text:span>et al.</text:span></text:p>
              <text:p text:style-name="Normal"><text:span>RST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47549v1">hal-005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528v1">Hydrochemical response of a polar glacier facing the recent climate changes (Austrelovenbre, Svalbard, 79°N)</text:a></text:p>
              <text:p text:style-name="Normal"><text:a xlink:type="simple" xlink:href="https://hal.science/search/index/?q=*&amp;authFullName_s=Emerick Delangle">Emerick Delangle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et al.</text:span></text:p>
              <text:p text:style-name="Normal"><text:span>3rd European Conference on Permafrost</text:span><text:span>, Jun 2010, Longearbyen, Svalbard and Jan Mayen</text:span></text:p>
              <text:p text:style-name="Normal"><text:span>Communication dans un congrès</text:span></text:p>
              <text:p text:style-name="Normal"><text:a xlink:type="simple" xlink:href="https://hal.science/hal-00547528v1">hal-0054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70v1">Monitoring snow cover dynamics on an arctic hydrosystem using field measurements, remote and in situ sensing (Austre Lovenbreen, Spitsberg, 79°N)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Dominique Laffly">Dominique Laffly</text:a><text:span>et al.</text:span></text:p>
              <text:p text:style-name="Normal"><text:span>Oslo Science Conference</text:span><text:span>, Jun 2010, Oslo, Norway</text:span></text:p>
              <text:p text:style-name="Normal"><text:span>Communication dans un congrès</text:span></text:p>
              <text:p text:style-name="Normal"><text:a xlink:type="simple" xlink:href="https://hal.science/hal-00561470v1">hal-005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51v1">Variations en surface et en volume du glacier Loven Est (79°N, Spitsberg) en relation avec les changements climatiques contemporains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Christelle Marlin">Christelle Marlin</text:a><text:span>et al.</text:span></text:p>
              <text:p text:style-name="Normal"><text:span>Journées Nivologie-glaciologie de la Société Hydrotechnique de France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764751v1">hal-007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58v1">Evaluating the Austre Loven and its bedrock topography using Ground Penetrating Radar and differential GPS measurements.</text:a></text:p>
              <text:p text:style-name="Normal"><text:a xlink:type="simple" xlink:href="https://hal.science/search/index/?q=*&amp;authFullName_s=J.M. Friedt">J.M. Friedt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Madeleine Griselin">Madeleine Griselin</text:a><text:span>et al.</text:span></text:p>
              <text:p text:style-name="Normal"><text:span>The 11th International Circumpolar Remote Sensing Symposium</text:span><text:span>, Sep 2010, Cambridge, United Kingdom</text:span></text:p>
              <text:p text:style-name="Normal"><text:span>Communication dans un congrès</text:span></text:p>
              <text:p text:style-name="Normal"><text:a xlink:type="simple" xlink:href="https://hal.science/hal-00546558v1">hal-0054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71v1">2D and 3D variations of an Arctic Glacier to recent climate change since forty years (Austre Lovenbreen, Svalbard, 79°N)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Christelle Marlin">Christelle Marlin</text:a><text:span>et al.</text:span></text:p>
              <text:p text:style-name="Normal"><text:span>Oslo Science Conference</text:span><text:span>, Jun 2010, Oslo, Norway</text:span></text:p>
              <text:p text:style-name="Normal"><text:span>Communication dans un congrès</text:span></text:p>
              <text:p text:style-name="Normal"><text:a xlink:type="simple" xlink:href="https://hal.science/hal-00561471v1">hal-0056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30v1">Snowcover Survey on an Alpine Type Glacier in High Latitude (Austre Lovénbreen, Svalbard, 79°N)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Christelle Marlin">Christelle Marlin</text:a></text:p>
              <text:p text:style-name="Normal"><text:span>14th Alpine Glaciology Meeting</text:span><text:span>, Mar 2010, Milan, Italy</text:span></text:p>
              <text:p text:style-name="Normal"><text:span>Communication dans un congrès</text:span></text:p>
              <text:p text:style-name="Normal"><text:a xlink:type="simple" xlink:href="https://hal.science/hal-00764730v1">hal-0076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03v1">Fourty years of weather data to understand recent climate Change in the Artic (Svalbard, 79°N)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E Delangle">E Delangle</text:a></text:p>
              <text:p text:style-name="Normal"><text:span>International Scientific Congress on Climate Change</text:span><text:span>, Mar 2009, Copenhague, Denmark</text:span></text:p>
              <text:p text:style-name="Normal"><text:span>Communication dans un congrès</text:span></text:p>
              <text:p text:style-name="Normal"><text:a xlink:type="simple" xlink:href="https://hal.science/hal-00764503v1">hal-007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06v1">Quantification des hauteurs de neige et des températures de l'air à la surface d'un glacier : du terrain à l'interpolation, confrontation de méthodes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C. Marlin">C. Marlin</text:a></text:p>
              <text:p text:style-name="Normal"><text:span>Neuvièmes Rencontres de Théo Quant</text:span><text:span>, Mar 2009, Besançon, France. http://thema.univ-fcomte.fr/theoq/pdf/2009/TQ2009%20ARTICLE%2081.pdf</text:span></text:p>
              <text:p text:style-name="Normal"><text:span>Communication dans un congrès</text:span></text:p>
              <text:p text:style-name="Normal"><text:a xlink:type="simple" xlink:href="https://hal.science/hal-00762406v1">hal-0076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34v1">Suivi hydro-glaciologique du glacier Loven Est (79°N, Svalbard) : premiers résultats après deux années hydrologiques très différentes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E Delangle">E Delangle</text:a><text:span>et al.</text:span></text:p>
              <text:p text:style-name="Normal"><text:span>Journées Nivologie-glaciologie de la Société Hydrotechnique de France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764734v1">hal-007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12v1">Impact of climate conditions on the hydrological response of a polar glacier system - Austrelovénbreen - Svalbard</text:a></text:p>
              <text:p text:style-name="Normal"><text:a xlink:type="simple" xlink:href="https://hal.science/search/index/?q=*&amp;authFullName_s=Christelle Marlin">Christelle Marlin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E. Delangle">E. Delangle</text:a><text:span>,</text:span><text:a xlink:type="simple" xlink:href="https://hal.science/search/index/?q=*&amp;authFullName_s=Dominique Laffly">Dominique Laffly</text:a><text:span>et al.</text:span></text:p>
              <text:p text:style-name="Normal"><text:span>MOCA 09, Our warming Planet, Joint assembly, symposium J15 High Latitude Terrestrial Processes : Hydrology and Interactions with the Atmosphere</text:span><text:span>, Jul 2009, Montréal, Canada</text:span></text:p>
              <text:p text:style-name="Normal"><text:span>Communication dans un congrès</text:span></text:p>
              <text:p text:style-name="Normal"><text:a xlink:type="simple" xlink:href="https://hal.science/hal-00764512v1">hal-007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00v1">Hydro-glaciology research on the Austre Lovenbreen since the 60s to the last IPY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Emerick Delangle">Emerick Delangle</text:a><text:span>et al.</text:span></text:p>
              <text:p text:style-name="Normal"><text:span>Svalbard Cooperation Workshop</text:span><text:span>, Aug 2009, Longyearbyen, Hornsund, Barentsburg, Ny Alesund, Norway. pp.22</text:span></text:p>
              <text:p text:style-name="Normal"><text:span>Communication dans un congrès</text:span></text:p>
              <text:p text:style-name="Normal"><text:a xlink:type="simple" xlink:href="https://hal.science/hal-00429100v1">hal-0042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10v1">Hauteurs de neige et équivalent-eau du manteau neigeux d'un glacier artique : du terrain à l'interpolation, confrontation de méthodes (exemple du Loven Est, Spitsberg 79°N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Christelle Marlin">Christelle Marlin</text:a></text:p>
              <text:p text:style-name="Normal"><text:span>Journées Nivologie-glaciologie de la Société Hydrotechnique de France</text:span><text:span>, Mar 2009, Grenoble, France</text:span></text:p>
              <text:p text:style-name="Normal"><text:span>Communication dans un congrès</text:span></text:p>
              <text:p text:style-name="Normal"><text:a xlink:type="simple" xlink:href="https://hal.science/hal-00764510v1">hal-0076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60v1">Le croisement d'information en remote et in situ sensing pour suivre la dynamique hydrologique d'un glacier polaire : exemple de la crue d'automne 2008, Loven Est, Spitsberg (79°N)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E. Delangle">E. Delangle</text:a><text:span>et al.</text:span></text:p>
              <text:p text:style-name="Normal"><text:span>9èmes Rencontres de Théo Quant</text:span><text:span>, Mar 2009, Besançon, France</text:span></text:p>
              <text:p text:style-name="Normal"><text:span>Communication dans un congrès</text:span></text:p>
              <text:p text:style-name="Normal"><text:a xlink:type="simple" xlink:href="https://hal.science/hal-00764660v1">hal-0076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24v1">Recent climate change observed in Svalbard since fourty years in Ny Alesund (79°N)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E Delangle">E Delangle</text:a><text:span>et al.</text:span></text:p>
              <text:p text:style-name="Normal"><text:span>MOCA 09, Our warming Planet, Joint assembly, symposium J01 Observations of High Latitude Climate Change</text:span><text:span>, 2009, Montréal, Canada</text:span></text:p>
              <text:p text:style-name="Normal"><text:span>Communication dans un congrès</text:span></text:p>
              <text:p text:style-name="Normal"><text:a xlink:type="simple" xlink:href="https://hal.science/hal-00764724v1">hal-0076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58v1">A IPY French-German Program (2006-2010) to survey a polar glacier (Austrelovenbre, 79°N, Spitsbergen)</text:a></text:p>
              <text:p text:style-name="Normal"><text:a xlink:type="simple" xlink:href="https://hal.science/search/index/?q=*&amp;authFullName_s=Madeleine Griselin">Madeleine Griselin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Gilles Martin">Gilles Martin</text:a><text:span>et al.</text:span></text:p>
              <text:p text:style-name="Normal"><text:span>The second AWIPEV scientific workshop French - German Polar Science on Spitsbergen during IPY</text:span><text:span>, Oct 2008, Brême, Germany</text:span></text:p>
              <text:p text:style-name="Normal"><text:span>Communication dans un congrès</text:span></text:p>
              <text:p text:style-name="Normal"><text:a xlink:type="simple" xlink:href="https://hal.science/hal-00764458v1">hal-007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65v1">Automated high resolution image acquisition in polar regions</text:a></text:p>
              <text:p text:style-name="Normal"><text:a xlink:type="simple" xlink:href="https://hal.science/search/index/?q=*&amp;authFullName_s=Jean-Michel Friedt">Jean-Michel Friedt</text:a><text:span>,</text:span><text:a xlink:type="simple" xlink:href="https://hal.science/search/index/?q=*&amp;authFullName_s=C. Ferrandez">C. Ferrandez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Madeleine Griselin">Madeleine Griselin</text:a><text:span>et al.</text:span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0764465v1">hal-00764465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d8f2c9" table:style-name="d8f2c9">
          <table:table-column table:style-name="d8f2c9.0"/>
          <table:table-row>
            <table:table-cell office:value-type="string">
              <text:p text:style-name="Normal"><text:a xlink:type="simple" xlink:href="https://cnam.hal.science/hal-05626313v1">Study of changes induced by global warming in Svalbard based on spatial geodetic data and in situ geophysical measurements</text:a></text:p>
              <text:p text:style-name="Normal"><text:a xlink:type="simple" xlink:href="https://hal.science/search/index/?q=*&amp;authFullName_s=Alicia Tafflet">Alicia Tafflet</text:a><text:span>,</text:span><text:a xlink:type="simple" xlink:href="https://hal.science/search/index/?q=*&amp;authFullName_s=Joëlle Nicolas">Joëlle Nicolas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Jérôme Verdun">Jérôme Verdun</text:a><text:span>,</text:span><text:a xlink:type="simple" xlink:href="https://hal.science/search/index/?q=*&amp;authFullName_s=Florian Tolle">Florian Tolle</text:a><text:span>et al.</text:span></text:p>
              <text:p text:style-name="Normal"><text:span>EGU General Assembly 2026 - Session G3.1: Geodesy for climate change</text:span><text:span>, May 2026, Vienna (Austria), France. 2026,<text:s/></text:span><text:a xlink:type="simple" xlink:href="https://dx.doi.org/10.5194/egusphere-egu26-12707">⟨10.5194/egusphere-egu26-12707⟩</text:a></text:p>
              <text:p text:style-name="Normal"><text:span>Poster de conférence</text:span></text:p>
              <text:p text:style-name="Normal"><text:a xlink:type="simple" xlink:href="https://cnam.hal.science/hal-05626313v1">hal-0562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00v1">Observations spatio-temporelles haute-résolution des proxys climatiques pour mieux comprendre la réponse de l'environnement forestier au changement climatique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Damien Marage">Damien Marage</text:a><text:span>,</text:span><text:a xlink:type="simple" xlink:href="https://hal.science/search/index/?q=*&amp;authFullName_s=Sebastien Nageleisen">Sebastien Nageleisen</text:a></text:p>
              <text:p text:style-name="Normal"><text:span>Colloque international et interdisciplinaire : "Forêts en transitions. Concepts, méthodes, mesures et prospective"</text:span><text:span>, Jun 2024, Tours, France.<text:s/></text:span></text:p>
              <text:p text:style-name="Normal"><text:span>Poster de conférence</text:span></text:p>
              <text:p text:style-name="Normal"><text:a xlink:type="simple" xlink:href="https://hal.science/hal-04639400v1">hal-0463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39v1">Observatoire des forêts comtoises : Approche multiscalaire et multidisciplinaire pour comprendre le dépérissement forestier et ses conséquences sur les écosystèmes, les paysages et la société</text:a></text:p>
              <text:p text:style-name="Normal"><text:a xlink:type="simple" xlink:href="https://hal.science/search/index/?q=*&amp;authFullName_s=Carole Bégeot">Carole Bégeot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Lisa Beguinet">Lisa Beguinet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Coralie Bertheau-Rossel">Coralie Bertheau-Rossel</text:a><text:span>et al.</text:span></text:p>
              <text:p text:style-name="Normal"><text:span>Colloque international et interdisciplinaire : "Forêts en transitions. Concepts, méthodes, mesures et prospective"</text:span><text:span>, Jun 2024, Tours, France.<text:s/></text:span></text:p>
              <text:p text:style-name="Normal"><text:span>Poster de conférence</text:span></text:p>
              <text:p text:style-name="Normal"><text:a xlink:type="simple" xlink:href="https://hal.science/hal-04638939v1">hal-046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77v1">Evolution of prodeltas : a print of glacier melt processe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Marine Bourriquen">Marine Bourriquen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Mercier Denis">Mercier Denis</text:a><text:span>,</text:span><text:a xlink:type="simple" xlink:href="https://hal.science/search/index/?q=*&amp;authFullName_s=Stéphane Costa">Stéphane Costa</text:a><text:span>et al.</text:span></text:p>
              <text:p text:style-name="Normal"><text:span>Svalbard International Conference</text:span><text:span>, Nov 2017, Oslo, Norway</text:span></text:p>
              <text:p text:style-name="Normal"><text:span>Poster de conférence</text:span></text:p>
              <text:p text:style-name="Normal"><text:a xlink:type="simple" xlink:href="https://hal.science/hal-02499177v1">hal-0249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72v1">). Evolution of prodeltas : a print of glacier melt processes. Svalbard International Conferenc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Marine Bourriquen">Marine Bourriquen</text:a><text:span>,</text:span><text:a xlink:type="simple" xlink:href="https://hal.science/search/index/?q=*&amp;authFullName_s=Jerome Fournier">Jerome Fourn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Stéphane Costa">Stéphane Costa</text:a><text:span>et al.</text:span></text:p>
              <text:p text:style-name="Normal"><text:span>Svalbard International Conference</text:span><text:span>, Nov 2017, Oslo (Norway), Norway</text:span></text:p>
              <text:p text:style-name="Normal"><text:span>Poster de conférence</text:span></text:p>
              <text:p text:style-name="Normal"><text:a xlink:type="simple" xlink:href="https://hal.science/hal-04306372v1">hal-043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27v1">Evolution of prodeltas : a print of glacier melting processe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Marine Bourriquen">Marine Bourriquen</text:a><text:span>,</text:span><text:a xlink:type="simple" xlink:href="https://hal.science/search/index/?q=*&amp;authFullName_s=Jérome Fournier">Jérome Fourn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Stéphane Costa">Stéphane Costa</text:a><text:span>et al.</text:span></text:p>
              <text:p text:style-name="Normal"><text:span>Svalbard Science Conference</text:span><text:span>, Nov 2017, Oslo, Norway</text:span></text:p>
              <text:p text:style-name="Normal"><text:span>Poster de conférence</text:span></text:p>
              <text:p text:style-name="Normal"><text:a xlink:type="simple" xlink:href="https://hal.science/hal-01631227v1">hal-0163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08v1">Contribution of statistical modeling to the understanding of the mass balance of a small arctic glacier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Madeleine Griselin">Madeleine Griselin</text:a><text:span>et al.</text:span></text:p>
              <text:p text:style-name="Normal"><text:span>Time series analysis in environmental science and applications to climate change conference</text:span><text:span>, Nov 2016, Tromsø, Norway. 2016</text:span></text:p>
              <text:p text:style-name="Normal"><text:span>Poster de conférence</text:span></text:p>
              <text:p text:style-name="Normal"><text:a xlink:type="simple" xlink:href="https://hal.science/hal-01670008v1">hal-016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33v1">Snow drills : snowpack investigations at local scale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Alexander Prokop">Alexander Prokop</text:a><text:span>,</text:span><text:a xlink:type="simple" xlink:href="https://hal.science/search/index/?q=*&amp;authFullName_s=Jean-Michel Friedt">Jean-Michel Friedt</text:a><text:span>et al.</text:span></text:p>
              <text:p text:style-name="Normal"><text:span>Taking the next step in Svalbard snow research, SSF workshop</text:span><text:span>, Sep 2015, Sosnowiec, Poland. 2015</text:span></text:p>
              <text:p text:style-name="Normal"><text:span>Poster de conférence</text:span></text:p>
              <text:p text:style-name="Normal"><text:a xlink:type="simple" xlink:href="https://hal.science/hal-01670133v1">hal-01670133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83d360" table:style-name="83d360">
          <table:table-column table:style-name="83d360.0"/>
          <table:table-row>
            <table:table-cell office:value-type="string">
              <text:p text:style-name="Normal"><text:a xlink:type="simple" xlink:href="https://hal.science/hal-01425238v1">L'Arctique en mutation</text:a></text:p>
              <text:p text:style-name="Normal"><text:a xlink:type="simple" xlink:href="https://hal.science/search/index/?q=*&amp;authFullName_s=Daniel Joly">Daniel Joly</text:a><text:span>,</text:span><text:a xlink:type="simple" xlink:href="https://hal.science/search/index/?q=*&amp;authFullName_s=Madeleine Griselin">Madeleine Griselin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Jean Michel Friedt">Jean Michel Friedt</text:a><text:span>,</text:span><text:a xlink:type="simple" xlink:href="https://hal.science/search/index/?q=*&amp;authFullName_s=Eric Bernard">Eric Bernard</text:a><text:span>et al.</text:span></text:p>
              <text:p text:style-name="Normal"><text:span>Daniel Joly. Ecole Pratique des Hautes Etudes, 46, pp.184, 2016, Les mémoires du laboratoire de Géomorphologie, Samuel Etienne, 978-2-900111-23-9</text:span></text:p>
              <text:p text:style-name="Normal"><text:span>Ouvrages</text:span></text:p>
              <text:p text:style-name="Normal"><text:a xlink:type="simple" xlink:href="https://hal.science/hal-01425238v1">hal-01425238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4834b5" table:style-name="4834b5">
          <table:table-column table:style-name="4834b5.0"/>
          <table:table-row>
            <table:table-cell office:value-type="string">
              <text:p text:style-name="Normal"><text:a xlink:type="simple" xlink:href="https://hal.science/hal-02144652v1">Rétro-observation des processus de décrue glaciaire à partir de peintures. Apports de la mono-photogrammétrie</text:a></text:p>
              <text:p text:style-name="Normal"><text:a xlink:type="simple" xlink:href="https://hal.science/search/index/?q=*&amp;authFullName_s=Sebastien Nageleisen">Sebastien Nageleisen</text:a><text:span>,</text:span><text:a xlink:type="simple" xlink:href="https://hal.science/search/index/?q=*&amp;authFullName_s=Eric Bernard">Eric Bernard</text:a></text:p>
              <text:p text:style-name="Normal"><text:span>Philippe Valette; Jean-Michel Carozza.<text:s/></text:span><text:span>Géohistoire de l’environnement et des paysages</text:span><text:span>, CNRS Editions, pp.99-108, 2019, 978-2-271-11920-9</text:span></text:p>
              <text:p text:style-name="Normal"><text:span>Chapitre d'ouvrage</text:span></text:p>
              <text:p text:style-name="Normal"><text:a xlink:type="simple" xlink:href="https://hal.science/hal-02144652v1">hal-0214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17v1">Évolution contemporaine des glaciers arctiques: exemple de l'Austre Lovénbreen (79°N)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Florian Tolle">Florian Tolle</text:a></text:p>
              <text:p text:style-name="Normal"><text:span>Daniel Joly.<text:s/></text:span><text:span>L'Arctique en mutation</text:span><text:span>, Ecole pratique des hautes études, pp.25-38, 2016</text:span></text:p>
              <text:p text:style-name="Normal"><text:span>Chapitre d'ouvrage</text:span></text:p>
              <text:p text:style-name="Normal"><text:a xlink:type="simple" xlink:href="https://hal.science/hal-01313617v1">hal-01313617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6d2f29" table:style-name="6d2f29">
          <table:table-column table:style-name="6d2f29.0"/>
          <table:table-row>
            <table:table-cell office:value-type="string">
              <text:p text:style-name="Normal"><text:a xlink:type="simple" xlink:href="https://theses.hal.science/tel-01290766v1">Les dynamiques spatio-temporelles d'un petit hydrosystème arctique : approche nivo-glaciologique dans un contexte de changement climatique contemporain (bassin du glacier Austre Lovén, Spitsberg, 79°N)</text:a></text:p>
              <text:p text:style-name="Normal"><text:a xlink:type="simple" xlink:href="https://hal.science/search/index/?q=*&amp;authFullName_s=Eric Bernard">Eric Bernard</text:a></text:p>
              <text:p text:style-name="Normal"><text:span>Géographie. Université de Franche-Comté, 2011. Français.<text:s/></text:span><text:a xlink:type="simple" xlink:href="https://www.theses.fr/2011BESA1047">⟨NNT : 2011BESA1047⟩</text:a></text:p>
              <text:p text:style-name="Normal"><text:span>Thèse</text:span></text:p>
              <text:p text:style-name="Normal"><text:a xlink:type="simple" xlink:href="https://theses.hal.science/tel-01290766v1">tel-01290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ernard</dc:title>
    <dc:subject/>
    <dc:description>CV</dc:description>
    <dc:creator/>
    <dc:date>2026-05-25T05:51:43.000</dc:date>
    <meta:generator>PHPWord</meta:generator>
    <meta:initial-creator>CCSD</meta:initial-creator>
    <meta:creation-date>2026-05-25T05:51:43.000</meta:creation-date>
    <meta:keyword/>
    <meta:user-defined meta:name="Category"/>
    <meta:user-defined meta:name="Company"/>
    <meta:user-defined meta:name="Manager"/>
  </office:meta>
</office:document-meta>
</file>