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925" style:family="table">
      <style:table-properties style:rel-width="100" table:align="center"/>
    </style:style>
    <style:style style:name="dcd925.0" style:family="table-column">
      <style:table-column-properties style:column-width="0.00cm"/>
    </style:style>
    <style:style style:name="9e553f" style:family="table">
      <style:table-properties style:rel-width="100" table:align="center"/>
    </style:style>
    <style:style style:name="9e553f.0" style:family="table-column">
      <style:table-column-properties style:column-width="0.00cm"/>
    </style:style>
    <style:style style:name="26f8e6" style:family="table">
      <style:table-properties style:rel-width="100" table:align="center"/>
    </style:style>
    <style:style style:name="26f8e6.0" style:family="table-column">
      <style:table-column-properties style:column-width="0.00cm"/>
    </style:style>
    <style:style style:name="6c0c3b" style:family="table">
      <style:table-properties style:rel-width="100" table:align="center"/>
    </style:style>
    <style:style style:name="6c0c3b.0" style:family="table-column">
      <style:table-column-properties style:column-width="0.00cm"/>
    </style:style>
    <style:style style:name="7b4af8" style:family="table">
      <style:table-properties style:rel-width="100" table:align="center"/>
    </style:style>
    <style:style style:name="7b4af8.0" style:family="table-column">
      <style:table-column-properties style:column-width="0.00cm"/>
    </style:style>
    <style:style style:name="2e1801" style:family="table">
      <style:table-properties style:rel-width="100" table:align="center"/>
    </style:style>
    <style:style style:name="2e1801.0" style:family="table-column">
      <style:table-column-properties style:column-width="0.00cm"/>
    </style:style>
    <style:style style:name="4b5bfe" style:family="table">
      <style:table-properties style:rel-width="100" table:align="center"/>
    </style:style>
    <style:style style:name="4b5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Beucler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beucler">eric-beuc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05-4990">0000-0003-2605-49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05122X">0890512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1)</text:span></text:p>
        <text:p text:style-name="P18"/>
        <table:table table:name="dcd925" table:style-name="dcd925">
          <table:table-column table:style-name="dcd925.0"/>
          <table:table-row>
            <table:table-cell office:value-type="string">
              <text:p text:style-name="Normal"><text:a xlink:type="simple" xlink:href="https://insu.hal.science/insu-05570241v1">First Paleoseismological Trench in Northwestern France: A Multidisciplinary Study along the South Armorican Shear Zone.</text:a></text:p>
              <text:p text:style-name="Normal"><text:a xlink:type="simple" xlink:href="https://hal.science/search/index/?q=*&amp;authFullName_s=Mina Vazifehdar">Mina Vazifehdar</text:a><text:span>,</text:span><text:a xlink:type="simple" xlink:href="https://hal.science/search/index/?q=*&amp;authFullName_s=Clément Perrin">Clément Perrin</text:a><text:span>,</text:span><text:a xlink:type="simple" xlink:href="https://hal.science/search/index/?q=*&amp;authFullName_s=Jean-François Ritz">Jean-François Ritz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omain Le Roux-Mallouf">Romain Le Roux-Mallouf</text:a><text:span>et al.</text:span></text:p>
              <text:p text:style-name="Normal"><text:span>European Geosciences Union General Assembly (EGU26)</text:span><text:span>, European Geosciences Union (EGU), May 2026, Vienne (AUT), Austria. pp.EGU26-1639,<text:s/></text:span><text:a xlink:type="simple" xlink:href="https://dx.doi.org/10.5194/egusphere-egu26-1639">⟨10.5194/egusphere-egu26-1639⟩</text:a></text:p>
              <text:p text:style-name="Normal"><text:span>Communication dans un congrès</text:span></text:p>
              <text:p text:style-name="Normal"><text:a xlink:type="simple" xlink:href="https://insu.hal.science/insu-05570241v1">insu-05570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37v1">Aftershock sequence and source characteristics of the June 16, 2023 MW=4.9 La Laigne earthquake, western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Marion Alloncle">Marion Alloncle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Damien Fligiel">Damien Fligiel</text:a><text:span>et al.</text:span></text:p>
              <text:p text:style-name="Normal"><text:span>European Geosciences Union General Assembly 2024 (EGU24)</text:span><text:span>, Apr 2024, Vienne, Austria.<text:s/></text:span><text:a xlink:type="simple" xlink:href="https://dx.doi.org/10.5194/egusphere-egu24-9479">⟨10.5194/egusphere-egu24-9479⟩</text:a></text:p>
              <text:p text:style-name="Normal"><text:span>Communication dans un congrès</text:span></text:p>
              <text:p text:style-name="Normal"><text:a xlink:type="simple" xlink:href="https://insu.hal.science/insu-04725737v1">insu-047257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61485v1">Seismo-acoustic wave propagation generated by the detonation of UXOs of large charge weights in a shallow water environment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text:span>et al.</text:span></text:p>
              <text:p text:style-name="Normal"><text:span>24th International Congress on Acoustics, ICA 2022</text:span><text:span>, Oct 2022, Gyeongju, South Korea. pp.188000</text:span></text:p>
              <text:p text:style-name="Normal"><text:span>Communication dans un congrès</text:span></text:p>
              <text:p text:style-name="Normal"><text:a xlink:type="simple" xlink:href="https://ensta.hal.science/hal-04161485v1">hal-041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24v1">Seismo-acoustic wave propagation in the Rade of Hyères (France) generated by counter-mining of explosive devices : risk assessment from the comparison between numerical simulations and real experiment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Anne Deschamps">Anne Deschamps</text:a><text:span>et al.</text:span></text:p>
              <text:p text:style-name="Normal"><text:span>Forum Acusticum</text:span><text:span>, Dec 2020, Lyon, France. pp.2115-2120,<text:s/></text:span><text:a xlink:type="simple" xlink:href="https://dx.doi.org/10.48465/fa.2020.0140">⟨10.48465/fa.2020.0140⟩</text:a></text:p>
              <text:p text:style-name="Normal"><text:span>Communication dans un congrès</text:span></text:p>
              <text:p text:style-name="Normal"><text:a xlink:type="simple" xlink:href="https://hal.science/hal-03240224v1">hal-032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76v1">Seismo-acoustic wave propagation in the Rade of Hye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178th Meeting of the Acoustical Society of America</text:span><text:span>, Dec 2019, San Diego, United States</text:span></text:p>
              <text:p text:style-name="Normal"><text:span>Communication dans un congrès</text:span></text:p>
              <text:p text:style-name="Normal"><text:a xlink:type="simple" xlink:href="https://hal.science/hal-03023776v1">hal-030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3v1">Seismo-acoustic wave propagation in the rade of Hyères (France) generated by counter-mining of explosive devices: comparison between numerical simulations and real experiments.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UACE 2019</text:span><text:span>, Jun 2019, Hersonissos, Crete, Greece</text:span></text:p>
              <text:p text:style-name="Normal"><text:span>Communication dans un congrès</text:span></text:p>
              <text:p text:style-name="Normal"><text:a xlink:type="simple" xlink:href="https://hal.science/hal-02272543v1">hal-022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2v1">Seismo-acoustic wave propagation in the rade of Hyè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2v1">hal-022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8v1">Numerical modeling of seismo-acoustic wave propagation in the Grande Rade of Toul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Thierry Garlan">Thierry Garlan</text:a><text:span>et al.</text:span></text:p>
              <text:p text:style-name="Normal"><text:span>Journées Acoustique et Applications NAvales</text:span><text:span>, Oct 2017, Ollioules, France</text:span></text:p>
              <text:p text:style-name="Normal"><text:span>Communication dans un congrès</text:span></text:p>
              <text:p text:style-name="Normal"><text:a xlink:type="simple" xlink:href="https://hal.science/hal-01629958v1">hal-016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73v1">L'analyse du signal engendré par le contre-minage d'engins explosifs sous-marins (ANR POSA)</text:a></text:p>
              <text:p text:style-name="Normal"><text:a xlink:type="simple" xlink:href="https://hal.science/search/index/?q=*&amp;authFullName_s=Thierry Garlan">Thierry Garla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2e Rencontres scientifiques et techniques RESIF</text:span><text:span>, Oct 2015, La Grande Motte, France</text:span></text:p>
              <text:p text:style-name="Normal"><text:span>Communication dans un congrès</text:span></text:p>
              <text:p text:style-name="Normal"><text:a xlink:type="simple" xlink:href="https://hal.science/hal-01308173v1">hal-013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2v1">Seismic anistropy in the Transition Zone of the mantle</text:a></text:p>
              <text:p text:style-name="Normal"><text:a xlink:type="simple" xlink:href="https://hal.science/search/index/?q=*&amp;authFullName_s=Montagner J.-P.">Montagner J.-P.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et al.</text:span></text:p>
              <text:p text:style-name="Normal"><text:span>EGU Meeting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667982v1">hal-006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50v1">Seismic Anisotropy in the Transition Zone</text:a></text:p>
              <text:p text:style-name="Normal"><text:a xlink:type="simple" xlink:href="https://hal.science/search/index/?q=*&amp;authFullName_s=Montagner J.-P.">Montagner J.-P.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. Drilleau">M. Drilleau</text:a><text:span>,</text:span><text:a xlink:type="simple" xlink:href="https://hal.science/search/index/?q=*&amp;authFullName_s=Yann Capdeville">Yann Capdeville</text:a><text:span>et al.</text:span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67750v1">hal-006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3v1">INSIGHT: Using Earth data to demonstrate inversion techniques for Mars' interior</text:a></text:p>
              <text:p text:style-name="Normal"><text:a xlink:type="simple" xlink:href="https://hal.science/search/index/?q=*&amp;authFullName_s=Panning M. P.">Panning M. P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Banerdt W. B.">Banerdt W. B.</text:a><text:span>,</text:span><text:a xlink:type="simple" xlink:href="https://hal.science/search/index/?q=*&amp;authFullName_s=P. Lognonné">P. Lognonné</text:a><text:span>et al.</text:span></text:p>
              <text:p text:style-name="Normal"><text:span>43th Annual Lunar Planet. Science Conf.</text:span><text:span>, Mar 2012, Houston, United States</text:span></text:p>
              <text:p text:style-name="Normal"><text:span>Communication dans un congrès</text:span></text:p>
              <text:p text:style-name="Normal"><text:a xlink:type="simple" xlink:href="https://hal.science/hal-00667983v1">hal-006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56v1">One dimensional models of temperature and composition in the transition zone from a bayesian inversion of surface wave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G. Burgos">G. Burgos</text:a><text:span>et al.</text:span></text:p>
              <text:p text:style-name="Normal"><text:span>AGU Fall Meeting</text:span><text:span>, Dec 2011, San-Francisco, United States</text:span></text:p>
              <text:p text:style-name="Normal"><text:span>Communication dans un congrès</text:span></text:p>
              <text:p text:style-name="Normal"><text:a xlink:type="simple" xlink:href="https://hal.science/hal-00665356v1">hal-006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20v1">Bayesian approach to infer temperature and mineralogical composition of the transition zone from seismic waveform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/text:p>
              <text:p text:style-name="Normal"><text:span>EGU Meeting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558820v1">hal-005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12v1">Global mapping of Lithosphere/Asthenosphere Boundary from surface wave tomography</text:a></text:p>
              <text:p text:style-name="Normal"><text:a xlink:type="simple" xlink:href="https://hal.science/search/index/?q=*&amp;authFullName_s=G. Burgos">G. Burgos</text:a><text:span>,</text:span><text:a xlink:type="simple" xlink:href="https://hal.science/search/index/?q=*&amp;authFullName_s=Montagner J.-P.">Montagner J.-P.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J. Trampert">J. Trampert</text:a><text:span>,</text:span><text:a xlink:type="simple" xlink:href="https://hal.science/search/index/?q=*&amp;authFullName_s=Ritzwoller M. H.">Ritzwoller M. H.</text:a><text:span>et al.</text:span></text:p>
              <text:p text:style-name="Normal"><text:span>AGU Fall Meeting</text:span><text:span>, Dec 2010, San Francisco, United States. pp.DI11A-1823</text:span></text:p>
              <text:p text:style-name="Normal"><text:span>Communication dans un congrès</text:span></text:p>
              <text:p text:style-name="Normal"><text:a xlink:type="simple" xlink:href="https://hal.science/hal-00647212v1">hal-006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15v1">RÉSoNANSS: A regional contribution to seismological observations in 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. Macquet">M. Macquet</text:a><text:span>,</text:span><text:a xlink:type="simple" xlink:href="https://hal.science/search/index/?q=*&amp;authFullName_s=M. Drilleau">M. Drilleau</text:a></text:p>
              <text:p text:style-name="Normal"><text:span>ESC Meeting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58815v1">hal-005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40v1">Impact of deep mantle structural heterogeneities on core-diffracted traveltimes: constraints on full-wave Born sensitivity kernel tomography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T. Nissen-Meyer">T. Nissen-Meyer</text:a></text:p>
              <text:p text:style-name="Normal"><text:span>AGU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588840v1">hal-005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7v1">Evolution of the French Permanent Broadband Network (RLBP) in the framework of the RESIF Infrastructure</text:a></text:p>
              <text:p text:style-name="Normal"><text:a xlink:type="simple" xlink:href="https://hal.science/search/index/?q=*&amp;authFullName_s=J. Vergne">J. Vergn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ESC Meeting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58987v1">hal-005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41v1">Seismology on Mars with the GEP/seismometer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Éric Beucler">Éric Beucler</text:a></text:p>
              <text:p text:style-name="Normal"><text:span>European Mars Science and Exploration Conference</text:span><text:span>, Nov 2007, Noordwijk, Netherlands</text:span></text:p>
              <text:p text:style-name="Normal"><text:span>Communication dans un congrès</text:span></text:p>
              <text:p text:style-name="Normal"><text:a xlink:type="simple" xlink:href="https://hal.science/hal-00186341v1">hal-001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16v1">Least-squares criterion ; variations on a theme</text:a></text:p>
              <text:p text:style-name="Normal"><text:a xlink:type="simple" xlink:href="https://hal.science/search/index/?q=*&amp;authFullName_s=Beucler É.">Beucler É.</text:a></text:p>
              <text:p text:style-name="Normal"><text:span>3rd SPICE Research and Training Workshop</text:span><text:span>, Ireland</text:span></text:p>
              <text:p text:style-name="Normal"><text:span>Communication dans un congrès</text:span></text:p>
              <text:p text:style-name="Normal"><text:a xlink:type="simple" xlink:href="https://hal.science/hal-00119716v1">hal-001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62v1">Seismic investigation of the lithosphere : old and new observations</text:a></text:p>
              <text:p text:style-name="Normal"><text:a xlink:type="simple" xlink:href="https://hal.science/search/index/?q=*&amp;authFullName_s=Beucler É.">Beucler É.</text:a><text:span>,</text:span><text:a xlink:type="simple" xlink:href="https://hal.science/search/index/?q=*&amp;authFullName_s=Woodhouse J. H.">Woodhouse J. H.</text:a></text:p>
              <text:p text:style-name="Normal"><text:span>Jul 2004</text:span></text:p>
              <text:p text:style-name="Normal"><text:span>Communication dans un congrès</text:span></text:p>
              <text:p text:style-name="Normal"><text:a xlink:type="simple" xlink:href="https://hal.science/hal-00121562v1">hal-00121562v1</text:a></text:p>
            </table:table-cell>
          </table:table-row>
        </table:table>
        <text:p text:style-name="P19"/>
        <text:p text:style-name="Heading2"><text:span text:style-name="T9">Article dans une revue (49)</text:span></text:p>
        <text:p text:style-name="P21"/>
        <table:table table:name="9e553f" table:style-name="9e553f">
          <table:table-column table:style-name="9e553f.0"/>
          <table:table-row>
            <table:table-cell office:value-type="string">
              <text:p text:style-name="Normal"><text:a xlink:type="simple" xlink:href="https://nantes-universite.hal.science/hal-05093686v1">Extensive Secondary Cratering From the InSight Sol 1034a Impact Event</text:a></text:p>
              <text:p text:style-name="Normal"><text:a xlink:type="simple" xlink:href="https://hal.science/search/index/?q=*&amp;authFullName_s=P M Grindrod">P M Grindrod</text:a><text:span>,</text:span><text:a xlink:type="simple" xlink:href="https://hal.science/search/index/?q=*&amp;authFullName_s=I J Daubar">I J Daubar</text:a><text:span>,</text:span><text:a xlink:type="simple" xlink:href="https://hal.science/search/index/?q=*&amp;authFullName_s=B. Fernando">B. Fernando</text:a><text:span>,</text:span><text:a xlink:type="simple" xlink:href="https://hal.science/search/index/?q=*&amp;authFullName_s=D. Kim">D. Kim</text:a><text:span>,</text:span><text:a xlink:type="simple" xlink:href="https://hal.science/search/index/?q=*&amp;authFullName_s=G S Collins">G S Collins</text:a><text:span>et al.</text:span></text:p>
              <text:p text:style-name="Normal"><text:span>Journal of Geophysical Research. Planets</text:span><text:span>, 2024, 129 (12), pp.e2024JE008535.<text:s/></text:span><text:a xlink:type="simple" xlink:href="https://dx.doi.org/10.1029/2024JE008535">⟨10.1029/2024JE008535⟩</text:a></text:p>
              <text:p text:style-name="Normal"><text:span>Article dans une revue</text:span></text:p>
              <text:p text:style-name="Normal"><text:a xlink:type="simple" xlink:href="https://nantes-universite.hal.science/hal-05093686v1">hal-05093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8349v1">Inferring the Speed of Sound and Wind in the Nighttime Martian Boundary Layer From Impact‐Generated Infrasound</text:a></text:p>
              <text:p text:style-name="Normal"><text:a xlink:type="simple" xlink:href="https://hal.science/search/index/?q=*&amp;authFullName_s=Marouchka Froment">Marouchka Froment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Philippe H Lognonné">Philippe H Lognonné</text:a><text:span>,</text:span><text:a xlink:type="simple" xlink:href="https://hal.science/search/index/?q=*&amp;authFullName_s=Carène Larmat">Carène Larmat</text:a><text:span>,</text:span><text:a xlink:type="simple" xlink:href="https://hal.science/search/index/?q=*&amp;authFullName_s=Raphael F Garcia">Raphael F Garcia</text:a><text:span>et al.</text:span></text:p>
              <text:p text:style-name="Normal"><text:span>Geophysical Research Letters</text:span><text:span>, 2024, 51, pp.1-10.<text:s/></text:span><text:a xlink:type="simple" xlink:href="https://dx.doi.org/10.1029/2024gl109726">⟨10.1029/2024gl109726⟩</text:a></text:p>
              <text:p text:style-name="Normal"><text:span>Article dans une revue</text:span></text:p>
              <text:p text:style-name="Normal"><text:a xlink:type="simple" xlink:href="https://insu.hal.science/insu-04698349v1">insu-0469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32v1">Seismic Station Monitoring Using Deviation from the Gaussianity</text:a></text:p>
              <text:p text:style-name="Normal"><text:a xlink:type="simple" xlink:href="https://hal.science/search/index/?q=*&amp;authFullName_s=Arthur Cuvier">Arthur Cuvie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aphaël Garcia">Raphaël Garcia</text:a></text:p>
              <text:p text:style-name="Normal"><text:span>Seismological Research Letters</text:span><text:span>, 2024, 95 (3), pp.1687-1700.<text:s/></text:span><text:a xlink:type="simple" xlink:href="https://dx.doi.org/10.1785/0220230305">⟨10.1785/0220230305⟩</text:a></text:p>
              <text:p text:style-name="Normal"><text:span>Article dans une revue</text:span></text:p>
              <text:p text:style-name="Normal"><text:a xlink:type="simple" xlink:href="https://hal.science/hal-04554832v1">hal-04554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4883v1">Using Wind Dispersion Effects During the InSight Tether Burial Activities to Better Constrain the Regolith Grain Size Distribution</text:a></text:p>
              <text:p text:style-name="Normal"><text:a xlink:type="simple" xlink:href="https://hal.science/search/index/?q=*&amp;authFullName_s=N. Verdier">N. Verdier</text:a><text:span>,</text:span><text:a xlink:type="simple" xlink:href="https://hal.science/search/index/?q=*&amp;authFullName_s=V. Ansan">V. Ansan</text:a><text:span>,</text:span><text:a xlink:type="simple" xlink:href="https://hal.science/search/index/?q=*&amp;authFullName_s=P. Delage">P. Delage</text:a><text:span>,</text:span><text:a xlink:type="simple" xlink:href="https://hal.science/search/index/?q=*&amp;authFullName_s=K S Ali">K S Ali</text:a><text:span>,</text:span><text:a xlink:type="simple" xlink:href="https://hal.science/search/index/?q=*&amp;authFullName_s=Éric Beucler">Éric Beucler</text:a><text:span>et al.</text:span></text:p>
              <text:p text:style-name="Normal"><text:span>Journal of Geophysical Research. Planets</text:span><text:span>, 2023, 128 (5),<text:s/></text:span><text:a xlink:type="simple" xlink:href="https://dx.doi.org/10.1029/2022JE007707">⟨10.1029/2022JE007707⟩</text:a></text:p>
              <text:p text:style-name="Normal"><text:span>Article dans une revue</text:span></text:p>
              <text:p text:style-name="Normal"><text:a xlink:type="simple" xlink:href="https://insu.hal.science/insu-04154883v1">insu-041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01v1">Structure of the Martian Crust Below InSight From Surface Waves and Body Waves Generated by Nearby Meteoroid Impacts</text:a></text:p>
              <text:p text:style-name="Normal"><text:a xlink:type="simple" xlink:href="https://hal.science/search/index/?q=*&amp;authFullName_s=Mélanie Drilleau">Mé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Jing Shi">Jing Shi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Raphaël Garcia">Raphaël Garcia</text:a><text:span>et al.</text:span></text:p>
              <text:p text:style-name="Normal"><text:span>Geophysical Research Letters</text:span><text:span>, 2023, 50 (23),<text:s/></text:span><text:a xlink:type="simple" xlink:href="https://dx.doi.org/10.1029/2023GL104601">⟨10.1029/2023GL104601⟩</text:a></text:p>
              <text:p text:style-name="Normal"><text:span>Article dans une revue</text:span></text:p>
              <text:p text:style-name="Normal"><text:a xlink:type="simple" xlink:href="https://hal.science/hal-04524301v1">hal-045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00v1">Short-Range Recordings of Shallow Underwater Explosions with Short-Period and Broadband Seismometers in the Bay of Hyères,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Bulletin of the Seismological Society of America</text:span><text:span>, 2023, 113 (4), pp.1542-1560.<text:s/></text:span><text:a xlink:type="simple" xlink:href="https://dx.doi.org/10.1785/0120220141">⟨10.1785/0120220141⟩</text:a></text:p>
              <text:p text:style-name="Normal"><text:span>Article dans une revue</text:span></text:p>
              <text:p text:style-name="Normal"><text:a xlink:type="simple" xlink:href="https://hal.science/hal-03876400v1">hal-03876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5v1">New CNN based tool to discriminate anthropogenic from natural low magnitude seismic events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Geophysical Journal International</text:span><text:span>, 2023, 339, p. 22-34.<text:s/></text:span><text:a xlink:type="simple" xlink:href="https://dx.doi.org/10.1093/gji/ggac441">⟨10.1093/gji/ggac441⟩</text:a></text:p>
              <text:p text:style-name="Normal"><text:span>Article dans une revue</text:span></text:p>
              <text:p text:style-name="Normal"><text:a xlink:type="simple" xlink:href="https://insu.hal.science/insu-03869095v1">insu-03869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3v1">The marsquake catalogue from InSight, sols 0-1011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. Stähler">Simon C. Stähler</text:a><text:span>,</text:span><text:a xlink:type="simple" xlink:href="https://hal.science/search/index/?q=*&amp;authFullName_s=Anna Horleston">Anna Horleston</text:a><text:span>et al.</text:span></text:p>
              <text:p text:style-name="Normal"><text:span>Physics of the Earth and Planetary Interiors</text:span><text:span>, 2022, 333,<text:s/></text:span><text:a xlink:type="simple" xlink:href="https://dx.doi.org/10.1016/j.pepi.2022.106943">⟨10.1016/j.pepi.2022.106943⟩</text:a></text:p>
              <text:p text:style-name="Normal"><text:span>Article dans une revue</text:span></text:p>
              <text:p text:style-name="Normal"><text:a xlink:type="simple" xlink:href="https://insu.hal.science/insu-03869093v1">insu-0386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70v1">Global reference seismological data sets: multimode surface wave dispersion</text:a></text:p>
              <text:p text:style-name="Normal"><text:a xlink:type="simple" xlink:href="https://hal.science/search/index/?q=*&amp;authFullName_s=P Moulik">P Moulik</text:a><text:span>,</text:span><text:a xlink:type="simple" xlink:href="https://hal.science/search/index/?q=*&amp;authFullName_s=V Lekic">V Lekic</text:a><text:span>,</text:span><text:a xlink:type="simple" xlink:href="https://hal.science/search/index/?q=*&amp;authFullName_s=B Romanowicz">B Romanowicz</text:a><text:span>,</text:span><text:a xlink:type="simple" xlink:href="https://hal.science/search/index/?q=*&amp;authFullName_s=Z Ma">Z Ma</text:a><text:span>,</text:span><text:a xlink:type="simple" xlink:href="https://hal.science/search/index/?q=*&amp;authFullName_s=A Schaeffer">A Schaeffer</text:a><text:span>et al.</text:span></text:p>
              <text:p text:style-name="Normal"><text:span>Geophysical Journal International</text:span><text:span>, 2022, 228 (3), pp.1808 - 1849.<text:s/></text:span><text:a xlink:type="simple" xlink:href="https://dx.doi.org/10.1093/gji/ggab418">⟨10.1093/gji/ggab418⟩</text:a></text:p>
              <text:p text:style-name="Normal"><text:span>Article dans une revue</text:span></text:p>
              <text:p text:style-name="Normal"><text:a xlink:type="simple" xlink:href="https://hal.science/hal-03765070v1">hal-037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2v1">Largest recent impact craters on Mars: Orbital imaging and surface seismic co-investigation</text:a></text:p>
              <text:p text:style-name="Normal"><text:a xlink:type="simple" xlink:href="https://hal.science/search/index/?q=*&amp;authFullName_s=L. Posiolova">L. Posiolov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J. Clinton">J. Clinton</text:a><text:span>,</text:span><text:a xlink:type="simple" xlink:href="https://hal.science/search/index/?q=*&amp;authFullName_s=G. Collins">G. Collins</text:a><text:span>et al.</text:span></text:p>
              <text:p text:style-name="Normal"><text:span>Science</text:span><text:span>, 2022, 378 (6618), pp.412-417.<text:s/></text:span><text:a xlink:type="simple" xlink:href="https://dx.doi.org/10.1126/science.abq7704">⟨10.1126/science.abq7704⟩</text:a></text:p>
              <text:p text:style-name="Normal"><text:span>Article dans une revue</text:span></text:p>
              <text:p text:style-name="Normal"><text:a xlink:type="simple" xlink:href="https://hal.science/hal-03918132v1">hal-039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51v1">Surface Waves and Crustal Structure on Mars</text:a></text:p>
              <text:p text:style-name="Normal"><text:a xlink:type="simple" xlink:href="https://hal.science/search/index/?q=*&amp;authFullName_s=D. Kim">D. Kim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V. Lekić">V. Lekić</text:a><text:span>et al.</text:span></text:p>
              <text:p text:style-name="Normal"><text:span>Science</text:span><text:span>, 2022, 378 (6618), pp.417-421.<text:s/></text:span><text:a xlink:type="simple" xlink:href="https://dx.doi.org/10.1126/science.abq7157">⟨10.1126/science.abq7157⟩</text:a></text:p>
              <text:p text:style-name="Normal"><text:span>Article dans une revue</text:span></text:p>
              <text:p text:style-name="Normal"><text:a xlink:type="simple" xlink:href="https://hal.science/hal-03918151v1">hal-039181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8022v1">The Far Side of Mars: Two Distant Marsquakes Detected by InSight</text:a></text:p>
              <text:p text:style-name="Normal"><text:a xlink:type="simple" xlink:href="https://hal.science/search/index/?q=*&amp;authFullName_s=Anna Horleston">Anna Horlesto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The Seismic Record</text:span><text:span>, 2022, 2 (2), pp.88 - 99.<text:s/></text:span><text:a xlink:type="simple" xlink:href="https://dx.doi.org/10.1785/0320220007">⟨10.1785/0320220007⟩</text:a></text:p>
              <text:p text:style-name="Normal"><text:span>Article dans une revue</text:span></text:p>
              <text:p text:style-name="Normal"><text:a xlink:type="simple" xlink:href="https://u-paris.hal.science/hal-03658022v1">hal-036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20v1">Assessment of Risks Induced by Countermining Unexploded Large-Charge Historical Ordnance in a Shallow Water Environment—Part II: Modeling of Seismo-Acoustic Wave Propagation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et al.</text:span></text:p>
              <text:p text:style-name="Normal"><text:span>IEEE Journal of Oceanic Engineering</text:span><text:span>, 2022, 47 (2), pp.374-398.<text:s/></text:span><text:a xlink:type="simple" xlink:href="https://dx.doi.org/10.1109/JOE.2021.3111791">⟨10.1109/JOE.2021.3111791⟩</text:a></text:p>
              <text:p text:style-name="Normal"><text:span>Article dans une revue</text:span></text:p>
              <text:p text:style-name="Normal"><text:a xlink:type="simple" xlink:href="https://hal.science/hal-03491720v1">hal-034917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8273v1">Assessment of Risks Induced by Countermining Unexploded Large-Charge Historical Ordnance in a Shallow Water Environment—Part I: Real Case Study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M. Arrigoni">M. Arrigoni</text:a><text:span>et al.</text:span></text:p>
              <text:p text:style-name="Normal"><text:span>IEEE Journal of Oceanic Engineering</text:span><text:span>, 2022, 47 (2), pp.350-373.<text:s/></text:span><text:a xlink:type="simple" xlink:href="https://dx.doi.org/10.1109/JOE.2021.3111819">⟨10.1109/JOE.2021.3111819⟩</text:a></text:p>
              <text:p text:style-name="Normal"><text:span>Article dans une revue</text:span></text:p>
              <text:p text:style-name="Normal"><text:a xlink:type="simple" xlink:href="https://ensta.hal.science/hal-03598273v1">hal-035982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8354v1">Modeling Seismic Recordings of High‐Frequency Guided Infrasound on Mar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Marouchka Froment">Marouchka Froment</text:a><text:span>,</text:span><text:a xlink:type="simple" xlink:href="https://hal.science/search/index/?q=*&amp;authFullName_s=Raphaël Garcia">Raphaël Garcia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eisuke Onodera">Keisuke Onodera</text:a><text:span>et al.</text:span></text:p>
              <text:p text:style-name="Normal"><text:span>Journal of Geophysical Research. Planets</text:span><text:span>, 2022, 127 (11), pp.e2022JE007483.<text:s/></text:span><text:a xlink:type="simple" xlink:href="https://dx.doi.org/10.1029/2022JE007483">⟨10.1029/2022JE007483⟩</text:a></text:p>
              <text:p text:style-name="Normal"><text:span>Article dans une revue</text:span></text:p>
              <text:p text:style-name="Normal"><text:a xlink:type="simple" xlink:href="https://u-paris.hal.science/hal-03918354v1">hal-039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9v1">Newly formed craters on Mars located using seismic and acoustic wave data from InSight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Liliya Posiolova">Liliya Posiolova</text:a><text:span>,</text:span><text:a xlink:type="simple" xlink:href="https://hal.science/search/index/?q=*&amp;authFullName_s=Gareth Collins">Gareth Collins</text:a><text:span>et al.</text:span></text:p>
              <text:p text:style-name="Normal"><text:span>Nature Geoscience</text:span><text:span>, 2022, 15 (10), pp.774-780.<text:s/></text:span><text:a xlink:type="simple" xlink:href="https://dx.doi.org/10.1038/s41561-022-01014-0">⟨10.1038/s41561-022-01014-0⟩</text:a></text:p>
              <text:p text:style-name="Normal"><text:span>Article dans une revue</text:span></text:p>
              <text:p text:style-name="Normal"><text:a xlink:type="simple" xlink:href="https://hal.science/hal-03945839v1">hal-039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34v1">Seismic detection of the martian core</text:a></text:p>
              <text:p text:style-name="Normal"><text:a xlink:type="simple" xlink:href="https://hal.science/search/index/?q=*&amp;authFullName_s=Simon Stähler">Simon Stähler</text:a><text:span>,</text:span><text:a xlink:type="simple" xlink:href="https://hal.science/search/index/?q=*&amp;authFullName_s=Amir Khan">Amir Kha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Science</text:span><text:span>, 2021, 373 (6553), pp.443-448.<text:s/></text:span><text:a xlink:type="simple" xlink:href="https://dx.doi.org/10.1126/science.abi7730">⟨10.1126/science.abi7730⟩</text:a></text:p>
              <text:p text:style-name="Normal"><text:span>Article dans une revue</text:span></text:p>
              <text:p text:style-name="Normal"><text:a xlink:type="simple" xlink:href="https://hal.science/hal-03365934v1">hal-033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05v1">First Focal Mechanisms of Marsquakes</text:a></text:p>
              <text:p text:style-name="Normal"><text:a xlink:type="simple" xlink:href="https://hal.science/search/index/?q=*&amp;authFullName_s=Nienke Brinkman">Nienke Brinkman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édric Schmelzbach">Cédric Schmelzbach</text:a><text:span>,</text:span><text:a xlink:type="simple" xlink:href="https://hal.science/search/index/?q=*&amp;authFullName_s=Amir Khan">Amir Khan</text:a><text:span>et al.</text:span></text:p>
              <text:p text:style-name="Normal"><text:span>Journal of Geophysical Research. Planets</text:span><text:span>, 2021, 126 (4), pp.e2020JE006546.<text:s/></text:span><text:a xlink:type="simple" xlink:href="https://dx.doi.org/10.1029/2020je006546">⟨10.1029/2020je006546⟩</text:a></text:p>
              <text:p text:style-name="Normal"><text:span>Article dans une revue</text:span></text:p>
              <text:p text:style-name="Normal"><text:a xlink:type="simple" xlink:href="https://hal.science/hal-03519105v1">hal-035191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4722v1">The mantle transition zone dynamics as revealed through seismic anisotropy</text:a></text:p>
              <text:p text:style-name="Normal"><text:a xlink:type="simple" xlink:href="https://hal.science/search/index/?q=*&amp;authFullName_s=J.-P. Montagner">J.-P. Montagner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Tectonophysics</text:span><text:span>, 2021, 821, pp.229133.<text:s/></text:span><text:a xlink:type="simple" xlink:href="https://dx.doi.org/10.1016/j.tecto.2021.229133">⟨10.1016/j.tecto.2021.229133⟩</text:a></text:p>
              <text:p text:style-name="Normal"><text:span>Article dans une revue</text:span></text:p>
              <text:p text:style-name="Normal"><text:a xlink:type="simple" xlink:href="https://nantes-universite.hal.science/hal-03594722v1">hal-035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32v1">3-D crustal VS model of western France and the surrounding regions using Monte-Carlo inversion of seismic noise cross-correlation dispersion diagrams</text:a></text:p>
              <text:p text:style-name="Normal"><text:a xlink:type="simple" xlink:href="https://hal.science/search/index/?q=*&amp;authFullName_s=I Gaudot">I Gaudo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 Drilleau">M Drilleau</text:a><text:span>,</text:span><text:a xlink:type="simple" xlink:href="https://hal.science/search/index/?q=*&amp;authFullName_s=M Haugmard">M Haugmard</text:a><text:span>et al.</text:span></text:p>
              <text:p text:style-name="Normal"><text:span>Geophysical Journal International</text:span><text:span>, 2021, 224 (3), pp.2173-2188.<text:s/></text:span><text:a xlink:type="simple" xlink:href="https://dx.doi.org/10.1093/gji/ggaa552">⟨10.1093/gji/ggaa552⟩</text:a></text:p>
              <text:p text:style-name="Normal"><text:span>Article dans une revue</text:span></text:p>
              <text:p text:style-name="Normal"><text:a xlink:type="simple" xlink:href="https://hal.science/hal-03161132v1">hal-03161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21v1">The Marsquake catalogue from InSight, sols 0–478</text:a></text:p>
              <text:p text:style-name="Normal"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 Stähler">Simon C Stähler</text:a><text:span>et al.</text:span></text:p>
              <text:p text:style-name="Normal"><text:span>Physics of the Earth and Planetary Interiors</text:span><text:span>, 2021, 310, pp.106595.<text:s/></text:span><text:a xlink:type="simple" xlink:href="https://dx.doi.org/10.1016/j.pepi.2020.106595">⟨10.1016/j.pepi.2020.106595⟩</text:a></text:p>
              <text:p text:style-name="Normal"><text:span>Article dans une revue</text:span></text:p>
              <text:p text:style-name="Normal"><text:a xlink:type="simple" xlink:href="https://hal.sorbonne-universite.fr/hal-03163521v1">hal-031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20v1">Companion guide to the marsquake catalog from InSight, Sols 0–478: Data content and non-seismic events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Physics of the Earth and Planetary Interiors</text:span><text:span>, 2021, 310, pp.106597.<text:s/></text:span><text:a xlink:type="simple" xlink:href="https://dx.doi.org/10.1016/J.PEPI.2020.106597">⟨10.1016/J.PEPI.2020.106597⟩</text:a></text:p>
              <text:p text:style-name="Normal"><text:span>Article dans une revue</text:span></text:p>
              <text:p text:style-name="Normal"><text:a xlink:type="simple" xlink:href="https://hal.science/hal-03485320v1">hal-03485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5v1">MSS/1: Single‐station and single‐event marsquake inversion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rk A Panning">Mark A Panning</text:a><text:span>,</text:span><text:a xlink:type="simple" xlink:href="https://hal.science/search/index/?q=*&amp;authFullName_s=Brigitte Knapmeyer‐endrun">Brigitte Knapmeyer‐endrun</text:a><text:span>et al.</text:span></text:p>
              <text:p text:style-name="Normal"><text:span>Earth and Space Science</text:span><text:span>, 2020, 7 (12), pp.1-37.<text:s/></text:span><text:a xlink:type="simple" xlink:href="https://dx.doi.org/10.1029/2020EA001118">⟨10.1029/2020EA001118⟩</text:a></text:p>
              <text:p text:style-name="Normal"><text:span>Article dans une revue</text:span></text:p>
              <text:p text:style-name="Normal"><text:a xlink:type="simple" xlink:href="https://hal.science/hal-03025225v1">hal-030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52v1">The seismicity of Mars</text:a></text:p>
              <text:p text:style-name="Normal"><text:a xlink:type="simple" xlink:href="https://hal.science/search/index/?q=*&amp;authFullName_s=D. Giardini">D. Giardini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05-212.<text:s/></text:span><text:a xlink:type="simple" xlink:href="https://dx.doi.org/10.1038/s41561-020-0539-8">⟨10.1038/s41561-020-0539-8⟩</text:a></text:p>
              <text:p text:style-name="Normal"><text:span>Article dans une revue</text:span></text:p>
              <text:p text:style-name="Normal"><text:a xlink:type="simple" xlink:href="https://hal.science/hal-02526752v1">hal-025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40v1">Constraints on the shallow elastic and anelastic structure of Mars from InSight seismic data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13-220.<text:s/></text:span><text:a xlink:type="simple" xlink:href="https://dx.doi.org/10.1038/s41561-020-0536-y">⟨10.1038/s41561-020-0536-y⟩</text:a></text:p>
              <text:p text:style-name="Normal"><text:span>Article dans une revue</text:span></text:p>
              <text:p text:style-name="Normal"><text:a xlink:type="simple" xlink:href="https://hal.science/hal-02526740v1">hal-02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2641370v2">The atmosphere of Mars as observed by InSight</text:a></text:p>
              <text:p text:style-name="Normal"><text:a xlink:type="simple" xlink:href="https://hal.science/search/index/?q=*&amp;authFullName_s=Don Banfield">Don Banfield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Claire Newman">Claire Newm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ark Lemmon">Mark Lemmon</text:a><text:span>et al.</text:span></text:p>
              <text:p text:style-name="Normal"><text:span>Nature Geoscience</text:span><text:span>, 2020, 13 (3), pp.190-198.<text:s/></text:span><text:a xlink:type="simple" xlink:href="https://dx.doi.org/10.1038/s41561-020-0534-0">⟨10.1038/s41561-020-0534-0⟩</text:a></text:p>
              <text:p text:style-name="Normal"><text:span>Article dans une revue</text:span></text:p>
              <text:p text:style-name="Normal"><text:a xlink:type="simple" xlink:href="https://insu.hal.science/hal-02641370v2">hal-02641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49v1">Combining virtual observatory and equivalent source dipole approaches to describe the geomagnetic field with Swarm measurements</text:a></text:p>
              <text:p text:style-name="Normal"><text:a xlink:type="simple" xlink:href="https://hal.science/search/index/?q=*&amp;authFullName_s=Diana Saturnino">Diana Saturnino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François Civet">François Civet</text:a><text:span>,</text:span><text:a xlink:type="simple" xlink:href="https://hal.science/search/index/?q=*&amp;authFullName_s=Mioara Mandea">Mioara Mandea</text:a><text:span>et al.</text:span></text:p>
              <text:p text:style-name="Normal"><text:span>Physics of the Earth and Planetary Interiors</text:span><text:span>, 2018, 276, pp.118-133.<text:s/></text:span><text:a xlink:type="simple" xlink:href="https://dx.doi.org/10.1016/j.pepi.2017.06.004">⟨10.1016/j.pepi.2017.06.004⟩</text:a></text:p>
              <text:p text:style-name="Normal"><text:span>Article dans une revue</text:span></text:p>
              <text:p text:style-name="Normal"><text:a xlink:type="simple" xlink:href="https://api.istex.fr/ark:/67375/6H6-SD3LQ41L-1/fulltext.pdf?sid=hal">istex</text:a></text:p>
              <text:p text:style-name="Normal"><text:a xlink:type="simple" xlink:href="https://hal.science/hal-02176349v1">hal-0217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16v1">Circular Sedimentary Figures of Anthropic Origin in a Sediment Stability Context</text:a></text:p>
              <text:p text:style-name="Normal"><text:a xlink:type="simple" xlink:href="https://hal.science/search/index/?q=*&amp;authFullName_s=Thierry Garlan">Thierry Garlan</text:a><text:span>,</text:span><text:a xlink:type="simple" xlink:href="https://hal.science/search/index/?q=*&amp;authFullName_s=Xavier Mathias">Xavier Mathias</text:a><text:span>,</text:span><text:a xlink:type="simple" xlink:href="https://hal.science/search/index/?q=*&amp;authFullName_s=Emeric Brenon">Emeric Breno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Journal of Coastal Research</text:span><text:span>, 2018, 85, pp.411-415.<text:s/></text:span><text:a xlink:type="simple" xlink:href="https://dx.doi.org/10.2112/SI85-083.1">⟨10.2112/SI85-083.1⟩</text:a></text:p>
              <text:p text:style-name="Normal"><text:span>Article dans une revue</text:span></text:p>
              <text:p text:style-name="Normal"><text:a xlink:type="simple" xlink:href="https://hal.science/hal-01983416v1">hal-0198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5v1">Atmospheric Science with InSight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Antoine Lucas">Antoine Lucas</text:a><text:span>et al.</text:span></text:p>
              <text:p text:style-name="Normal"><text:span>Space Science Reviews</text:span><text:span>, 2018, 214 (7), pp.1-64.<text:s/></text:span><text:a xlink:type="simple" xlink:href="https://dx.doi.org/10.1007/s11214-018-0543-0">⟨10.1007/s11214-018-0543-0⟩</text:a></text:p>
              <text:p text:style-name="Normal"><text:span>Article dans une revue</text:span></text:p>
              <text:p text:style-name="Normal"><text:a xlink:type="simple" xlink:href="https://hal.science/hal-01902145v1">hal-019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8v1">The Marsquake Service: Securing Daily Analysis of SEIS Data and Building the Martian Seismicity Catalogue for InSight</text:a></text:p>
              <text:p text:style-name="Normal"><text:a xlink:type="simple" xlink:href="https://hal.science/search/index/?q=*&amp;authFullName_s=J. Clinton">J. Clinto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M. Böse">M. Böse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M. van Driel">M. van Driel</text:a><text:span>et al.</text:span></text:p>
              <text:p text:style-name="Normal"><text:span>Space Science Reviews</text:span><text:span>, 2018, 214 (133), pp.1-33.<text:s/></text:span><text:a xlink:type="simple" xlink:href="https://dx.doi.org/10.1007/s11214-018-0567-5">⟨10.1007/s11214-018-0567-5⟩</text:a></text:p>
              <text:p text:style-name="Normal"><text:span>Article dans une revue</text:span></text:p>
              <text:p text:style-name="Normal"><text:a xlink:type="simple" xlink:href="https://hal.science/hal-01991048v1">hal-019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98v1">Planned Products of the Mars Structure Service for the InSight Mission to Mars</text:a></text:p>
              <text:p text:style-name="Normal"><text:a xlink:type="simple" xlink:href="https://hal.science/search/index/?q=*&amp;authFullName_s=M. Panning">M. Panning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M. Golombek">M. Golombek</text:a><text:span>et al.</text:span></text:p>
              <text:p text:style-name="Normal"><text:span>Space Science Reviews</text:span><text:span>, 2017, 211 (1-4), pp.611-650.<text:s/></text:span><text:a xlink:type="simple" xlink:href="https://dx.doi.org/10.1007/s11214-016-0317-5">⟨10.1007/s11214-016-0317-5⟩</text:a></text:p>
              <text:p text:style-name="Normal"><text:span>Article dans une revue</text:span></text:p>
              <text:p text:style-name="Normal"><text:a xlink:type="simple" xlink:href="https://hal.science/hal-01534998v1">hal-0153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84v1">Statistical redundancy of instantaneous phases: theory and application to the seismic ambient wavefield</text:a></text:p>
              <text:p text:style-name="Normal"><text:a xlink:type="simple" xlink:href="https://hal.science/search/index/?q=*&amp;authFullName_s=Ianis Gaudot">Ianis Gaudo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Mathieu Le Feuvre">Mathieu Le Feuvre</text:a></text:p>
              <text:p text:style-name="Normal"><text:span>Geophysical Journal International</text:span><text:span>, 2016, 204 (2), pp.1159-1163.<text:s/></text:span><text:a xlink:type="simple" xlink:href="https://dx.doi.org/10.1093/gji/ggv501">⟨10.1093/gji/ggv501⟩</text:a></text:p>
              <text:p text:style-name="Normal"><text:span>Article dans une revue</text:span></text:p>
              <text:p text:style-name="Normal"><text:a xlink:type="simple" xlink:href="https://hal.science/hal-03146484v1">hal-031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85v1">Observation of deep water microseisms in the North Atlantic Ocean using tide modulations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Olivier Quillard">Olivier Quillard</text:a><text:span>et al.</text:span></text:p>
              <text:p text:style-name="Normal"><text:span>Geophysical Research Letters</text:span><text:span>, 2015,<text:s/></text:span><text:a xlink:type="simple" xlink:href="https://dx.doi.org/10.1002/2014GL062347">⟨10.1002/2014GL062347⟩</text:a></text:p>
              <text:p text:style-name="Normal"><text:span>Article dans une revue</text:span></text:p>
              <text:p text:style-name="Normal"><text:a xlink:type="simple" xlink:href="https://api.istex.fr/ark:/67375/WNG-73PJNBP1-3/fulltext.pdf?sid=hal">istex</text:a></text:p>
              <text:p text:style-name="Normal"><text:a xlink:type="simple" xlink:href="https://hal.science/hal-01277085v1">hal-01277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3693v1">SI-Hex: a new catalogue of instrumental seismicity for metropolitan France</text:a></text:p>
              <text:p text:style-name="Normal"><text:a xlink:type="simple" xlink:href="https://hal.science/search/index/?q=*&amp;authFullName_s=Michel Cara">Michel Cara</text:a><text:span>,</text:span><text:a xlink:type="simple" xlink:href="https://hal.science/search/index/?q=*&amp;authFullName_s=Yves Cansi">Yves Cansi</text:a><text:span>,</text:span><text:a xlink:type="simple" xlink:href="https://hal.science/search/index/?q=*&amp;authFullName_s=Antoine Schlupp">Antoine Schlupp</text:a><text:span>,</text:span><text:a xlink:type="simple" xlink:href="https://hal.science/search/index/?q=*&amp;authFullName_s=Pierre Arroucau">Pierre Arroucau</text:a><text:span>,</text:span><text:a xlink:type="simple" xlink:href="https://hal.science/search/index/?q=*&amp;authFullName_s=Nicole Béthoux">Nicole Béthoux</text:a><text:span>et al.</text:span></text:p>
              <text:p text:style-name="Normal"><text:span>Bulletin de la Société Géologique de France</text:span><text:span>, 2015, 186 (1), pp.3-19.<text:s/></text:span><text:a xlink:type="simple" xlink:href="https://dx.doi.org/10.2113/gssgfbull.186.1.3">⟨10.2113/gssgfbull.186.1.3⟩</text:a></text:p>
              <text:p text:style-name="Normal"><text:span>Article dans une revue</text:span></text:p>
              <text:p text:style-name="Normal"><text:a xlink:type="simple" xlink:href="https://insu.hal.science/insu-01153693v1">insu-01153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7342v1">Verifying single-station seismic approaches using Earth-based data: Preparation for data return from the InSight mission to Mars</text:a></text:p>
              <text:p text:style-name="Normal"><text:a xlink:type="simple" xlink:href="https://hal.science/search/index/?q=*&amp;authFullName_s=Mark P Panning">Mark P Panning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elanie Drilleau">Melanie Drilleau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hilippe Lognonné">Philippe Lognonné</text:a><text:span>et al.</text:span></text:p>
              <text:p text:style-name="Normal"><text:span>Icarus</text:span><text:span>, 2014, 248, pp.230-242.<text:s/></text:span><text:a xlink:type="simple" xlink:href="https://dx.doi.org/10.1016/j.icarus.2014.10.035">⟨10.1016/j.icarus.2014.10.035⟩</text:a></text:p>
              <text:p text:style-name="Normal"><text:span>Article dans une revue</text:span></text:p>
              <text:p text:style-name="Normal"><text:a xlink:type="simple" xlink:href="https://api.istex.fr/ark:/67375/6H6-5FWX6D47-W/fulltext.pdf?sid=hal">istex</text:a></text:p>
              <text:p text:style-name="Normal"><text:a xlink:type="simple" xlink:href="https://insu.hal.science/insu-02557342v1">insu-02557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6009v1">High-resolution imaging of the Pyrenees and Massif Central from the data of the PYROPE and IBERARRAY portable array deployment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Sébastien Benahmed">Sébastien Benahmed</text:a><text:span>,</text:span><text:a xlink:type="simple" xlink:href="https://hal.science/search/index/?q=*&amp;authFullName_s=Éric Beucler">Éric Beucler</text:a><text:span>et al.</text:span></text:p>
              <text:p text:style-name="Normal"><text:span>Journal of Geophysical Research</text:span><text:span>, 2014, 119 (8), pp.6399-6420.<text:s/></text:span><text:a xlink:type="simple" xlink:href="https://dx.doi.org/10.1002/2014JB010953">⟨10.1002/2014JB010953⟩</text:a></text:p>
              <text:p text:style-name="Normal"><text:span>Article dans une revue</text:span></text:p>
              <text:p text:style-name="Normal"><text:a xlink:type="simple" xlink:href="https://insu.hal.science/insu-01066009v1">insu-01066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672v1">Oceanic lithosphere-asthenosphere boundary from surface wave dispersion data</text:a></text:p>
              <text:p text:style-name="Normal"><text:a xlink:type="simple" xlink:href="https://hal.science/search/index/?q=*&amp;authFullName_s=Gael Burgos">Gael Burgos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E. Beucler">E.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Mocquet">A. Mocquet</text:a><text:span>et al.</text:span></text:p>
              <text:p text:style-name="Normal"><text:span>Journal of Geophysical Research : Solid Earth</text:span><text:span>, 2013, pp.1079-1093.<text:s/></text:span><text:a xlink:type="simple" xlink:href="https://dx.doi.org/10.1002/2013JB010528">⟨10.1002/2013JB010528⟩</text:a></text:p>
              <text:p text:style-name="Normal"><text:span>Article dans une revue</text:span></text:p>
              <text:p text:style-name="Normal"><text:a xlink:type="simple" xlink:href="https://api.istex.fr/document/97C2B33FF3556969FC82B8DB5B7D7713E24E9AAC/fulltext/pdf?sid=hal">istex</text:a></text:p>
              <text:p text:style-name="Normal"><text:a xlink:type="simple" xlink:href="https://insu.hal.science/insu-01391672v1">insu-01391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5325v1">A Bayesian approach to infer radial models of temperature and anisotropy in the transition zone from surface wave dispersion curve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G. Moebs">G. Moebs</text:a><text:span>et al.</text:span></text:p>
              <text:p text:style-name="Normal"><text:span>Geophysical Journal International</text:span><text:span>, 2013, 195 (2), pp.1165-1183.<text:s/></text:span><text:a xlink:type="simple" xlink:href="https://dx.doi.org/10.1093/gji/ggt284">⟨10.1093/gji/ggt284⟩</text:a></text:p>
              <text:p text:style-name="Normal"><text:span>Article dans une revue</text:span></text:p>
              <text:p text:style-name="Normal"><text:a xlink:type="simple" xlink:href="https://insu.hal.science/insu-02285325v1">insu-0228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0v1">Upper mantle structure of shear-waves velocities and stratification of anisotropy in the Afar Hotspot region</text:a></text:p>
              <text:p text:style-name="Normal"><text:a xlink:type="simple" xlink:href="https://hal.science/search/index/?q=*&amp;authFullName_s=D. Sicillia">D. Sicillia</text:a><text:span>,</text:span><text:a xlink:type="simple" xlink:href="https://hal.science/search/index/?q=*&amp;authFullName_s=Montagner Jp.">Montagner Jp.</text:a><text:span>,</text:span><text:a xlink:type="simple" xlink:href="https://hal.science/search/index/?q=*&amp;authFullName_s=M. Cara">M. Cara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E. Debayle">E. Debayle</text:a><text:span>et al.</text:span></text:p>
              <text:p text:style-name="Normal"><text:span>Tectonophysics</text:span><text:span>, 2008, 462, pp.164-177.<text:s/></text:span><text:a xlink:type="simple" xlink:href="https://dx.doi.org/10.1016/j.tecto.2008.02.016">⟨10.1016/j.tecto.2008.02.016⟩</text:a></text:p>
              <text:p text:style-name="Normal"><text:span>Article dans une revue</text:span></text:p>
              <text:p text:style-name="Normal"><text:a xlink:type="simple" xlink:href="https://api.istex.fr/ark:/67375/6H6-D3V41L8J-4/fulltext.pdf?sid=hal">istex</text:a></text:p>
              <text:p text:style-name="Normal"><text:a xlink:type="simple" xlink:href="https://hal.science/hal-00345960v1">hal-00345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819v1">SPICE benchmark for global tomographic methods</text:a></text:p>
              <text:p text:style-name="Normal"><text:a xlink:type="simple" xlink:href="https://hal.science/search/index/?q=*&amp;authFullName_s=Yilong Qin">Yilong Qi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Valerie Maupin">Valerie Maupi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ergei Lebedev">Sergei Lebedev</text:a><text:span>et al.</text:span></text:p>
              <text:p text:style-name="Normal"><text:span>Geophysical Journal International</text:span><text:span>, 2008, 175 (2), pp.598-616.<text:s/></text:span><text:a xlink:type="simple" xlink:href="https://dx.doi.org/10.1111/j.1365-246X.2008.03904.x">⟨10.1111/j.1365-246X.2008.03904.x⟩</text:a></text:p>
              <text:p text:style-name="Normal"><text:span>Article dans une revue</text:span></text:p>
              <text:p text:style-name="Normal"><text:a xlink:type="simple" xlink:href="https://insu.hal.science/insu-01400819v1">insu-01400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13v1">Mantle upwellings and convective instabilities revealed by seismic tomography and helium isotope geochemistry beneath eastern Africa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Déborah Sicilia">Déborah Sicilia</text:a><text:span>,</text:span><text:a xlink:type="simple" xlink:href="https://hal.science/search/index/?q=*&amp;authFullName_s=Michel Cara">Michel Cara</text:a><text:span>et al.</text:span></text:p>
              <text:p text:style-name="Normal"><text:span>Geophysical Research Letters</text:span><text:span>, 2007, 34 (21), pp.L21303.<text:s/></text:span><text:a xlink:type="simple" xlink:href="https://dx.doi.org/10.1029/2007GL031098">⟨10.1029/2007GL031098⟩</text:a></text:p>
              <text:p text:style-name="Normal"><text:span>Article dans une revue</text:span></text:p>
              <text:p text:style-name="Normal"><text:a xlink:type="simple" xlink:href="https://api.istex.fr/ark:/67375/WNG-WL5N1PQF-M/fulltext.pdf?sid=hal">istex</text:a></text:p>
              <text:p text:style-name="Normal"><text:a xlink:type="simple" xlink:href="https://insu.hal.science/insu-01284913v1">insu-012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06v1">Surface wave focusing effects: Numerical modeling and statistical observations</text:a></text:p>
              <text:p text:style-name="Normal"><text:a xlink:type="simple" xlink:href="https://hal.science/search/index/?q=*&amp;authFullName_s=B.G. Bukchin">B.G. Bukchin</text:a><text:span>,</text:span><text:a xlink:type="simple" xlink:href="https://hal.science/search/index/?q=*&amp;authFullName_s=T.B. Yanovskaya">T.B. Yanovskaya</text:a><text:span>,</text:span><text:a xlink:type="simple" xlink:href="https://hal.science/search/index/?q=*&amp;authFullName_s=Jean-Paul J.-P. Montagner">Jean-Paul J.-P. Montagner</text:a><text:span>,</text:span><text:a xlink:type="simple" xlink:href="https://hal.science/search/index/?q=*&amp;authFullName_s=A.Z. Mostinskiy">A.Z. Mostinskiy</text:a><text:span>,</text:span><text:a xlink:type="simple" xlink:href="https://hal.science/search/index/?q=*&amp;authFullName_s=Éric Beucler">Éric Beucler</text:a></text:p>
              <text:p text:style-name="Normal"><text:span>Physics of the Earth and Planetary Interiors</text:span><text:span>, 2006, 155 (3-4), pp.191-200.<text:s/></text:span><text:a xlink:type="simple" xlink:href="https://dx.doi.org/10.1016/j.pepi.2005.10.010">⟨10.1016/j.pepi.2005.10.010⟩</text:a></text:p>
              <text:p text:style-name="Normal"><text:span>Article dans une revue</text:span></text:p>
              <text:p text:style-name="Normal"><text:a xlink:type="simple" xlink:href="https://api.istex.fr/ark:/67375/6H6-4WFTNT1H-T/fulltext.pdf?sid=hal">istex</text:a></text:p>
              <text:p text:style-name="Normal"><text:a xlink:type="simple" xlink:href="https://hal.science/hal-00147906v1">hal-001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93v1">Anisotropic structure of the African upper mantle from Rayleigh and Love wave tomography</text:a></text:p>
              <text:p text:style-name="Normal"><text:a xlink:type="simple" xlink:href="https://hal.science/search/index/?q=*&amp;authFullName_s=Amal Sebai">Amal Sebai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Déborah Sicilia">Déborah Sicilia</text:a><text:span>,</text:span><text:a xlink:type="simple" xlink:href="https://hal.science/search/index/?q=*&amp;authFullName_s=Eric Beucler">Eric Beucler</text:a></text:p>
              <text:p text:style-name="Normal"><text:span>Physics of the Earth and Planetary Interiors</text:span><text:span>, 2006, 155 (1-2), pp.48-62.<text:s/></text:span><text:a xlink:type="simple" xlink:href="https://dx.doi.org/10.1016/j.pepi.2005.09.009">⟨10.1016/j.pepi.2005.09.009⟩</text:a></text:p>
              <text:p text:style-name="Normal"><text:span>Article dans une revue</text:span></text:p>
              <text:p text:style-name="Normal"><text:a xlink:type="simple" xlink:href="https://api.istex.fr/ark:/67375/6H6-F7H1R4DP-6/fulltext.pdf?sid=hal">istex</text:a></text:p>
              <text:p text:style-name="Normal"><text:a xlink:type="simple" xlink:href="https://hal.science/hal-00270893v1">hal-002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99v1">Anisotropic structure of the African upper mantle from Rayleigh and Love wave tomography</text:a></text:p>
              <text:p text:style-name="Normal"><text:a xlink:type="simple" xlink:href="https://hal.science/search/index/?q=*&amp;authFullName_s=A. Sebai">A. Sebai</text:a><text:span>,</text:span><text:a xlink:type="simple" xlink:href="https://hal.science/search/index/?q=*&amp;authFullName_s=E Stutzmann">E Stutzmann</text:a><text:span>,</text:span><text:a xlink:type="simple" xlink:href="https://hal.science/search/index/?q=*&amp;authFullName_s=J.-P. Montagner">J.-P. Montagner</text:a><text:span>,</text:span><text:a xlink:type="simple" xlink:href="https://hal.science/search/index/?q=*&amp;authFullName_s=D. Sicilia">D. Sicilia</text:a><text:span>,</text:span><text:a xlink:type="simple" xlink:href="https://hal.science/search/index/?q=*&amp;authFullName_s=Beucler É.">Beucler É.</text:a></text:p>
              <text:p text:style-name="Normal"><text:span>Physics of the Earth and Planetary Interiors</text:span><text:span>, 2006, 155, pp.48-62</text:span></text:p>
              <text:p text:style-name="Normal"><text:span>Article dans une revue</text:span></text:p>
              <text:p text:style-name="Normal"><text:a xlink:type="simple" xlink:href="https://hal.science/hal-00112799v1">hal-00112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142v1">Computation of Large Anisotropic Seismic Heterogeneities (CLASH)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Jean-Paul Montagner">Jean-Paul Montagner</text:a></text:p>
              <text:p text:style-name="Normal"><text:span>Geophysical Journal International</text:span><text:span>, 2005, 165, pp.447-468.<text:s/></text:span><text:a xlink:type="simple" xlink:href="https://dx.doi.org/10.1111/j.1365-246X.2005.02813.x">⟨10.1111/j.1365-246X.2005.02813.x⟩</text:a></text:p>
              <text:p text:style-name="Normal"><text:span>Article dans une revue</text:span></text:p>
              <text:p text:style-name="Normal"><text:a xlink:type="simple" xlink:href="https://insu.hal.science/insu-03603142v1">insu-036031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96234v1">The Snake River Plain Experiment revisited. Relationships between a Farallon plate fragment and the transition zon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Jean-Paul Montagner">Jean-Paul Montagner</text:a></text:p>
              <text:p text:style-name="Normal"><text:span>Geophysical Research Letters</text:span><text:span>, 1999, 26 (17), pp.2673-2676.<text:s/></text:span><text:a xlink:type="simple" xlink:href="https://dx.doi.org/10.1029/1999GL008345">⟨10.1029/1999GL008345⟩</text:a></text:p>
              <text:p text:style-name="Normal"><text:span>Article dans une revue</text:span></text:p>
              <text:p text:style-name="Normal"><text:a xlink:type="simple" xlink:href="https://nantes-universite.hal.science/hal-03196234v1">hal-03196234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26f8e6" table:style-name="26f8e6">
          <table:table-column table:style-name="26f8e6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5"/>
        <text:p text:style-name="Heading2"><text:span text:style-name="T11">Image (11)</text:span></text:p>
        <text:p text:style-name="P27"/>
        <table:table table:name="6c0c3b" table:style-name="6c0c3b">
          <table:table-column table:style-name="6c0c3b.0"/>
          <table:table-row>
            <table:table-cell office:value-type="string">
              <text:p text:style-name="Normal"><text:a xlink:type="simple" xlink:href="https://hal.science/hal-04802250v1">INSTALLATION of a low-cost seismological station following the La Laigne earthquake</text:a></text:p>
              <text:p text:style-name="Normal"><text:a xlink:type="simple" xlink:href="https://hal.science/search/index/?q=*&amp;authFullName_s=Éric Beucler">Éric Beucler</text:a></text:p>
              <text:p text:style-name="Normal"><text:span>La Laigne (17110), France. 2023</text:span></text:p>
              <text:p text:style-name="Normal"><text:span>Image</text:span><text:span><text:s/>(photographie)</text:span></text:p>
              <text:p text:style-name="Normal"><text:a xlink:type="simple" xlink:href="https://hal.science/hal-04802250v1">hal-0480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25v1">INSTALLATION of a low-cost seismological station following the La Laigne earthquake</text:a></text:p>
              <text:p text:style-name="Normal"><text:a xlink:type="simple" xlink:href="https://hal.science/search/index/?q=*&amp;authFullName_s=Éric Beucler">Éric Beucler</text:a></text:p>
              <text:p text:style-name="Normal"><text:span>La Laigne (17110), France. 2023</text:span></text:p>
              <text:p text:style-name="Normal"><text:span>Image</text:span><text:span><text:s/>(photographie)</text:span></text:p>
              <text:p text:style-name="Normal"><text:a xlink:type="simple" xlink:href="https://hal.science/hal-04802225v1">hal-048022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59840v1">Maintenance of the seismological station MTNF located at Montenay (Mayenn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Montenay (53500), France. 2020</text:span></text:p>
              <text:p text:style-name="Normal"><text:span>Image</text:span><text:span><text:s/>(photographie)</text:span></text:p>
              <text:p text:style-name="Normal"><text:a xlink:type="simple" xlink:href="https://media.hal.science/hal-02859840v1">hal-028598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59843v1">Maintenance of the seismological station SOMF, located in Saint-Ouen-de-Mimbré (Sarth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Saint-Ouen-de-Mimbré (72130), France. 2020</text:span></text:p>
              <text:p text:style-name="Normal"><text:span>Image</text:span><text:span><text:s/>(photographie)</text:span></text:p>
              <text:p text:style-name="Normal"><text:a xlink:type="simple" xlink:href="https://media.hal.science/hal-02859843v1">hal-028598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67077v2">Orientation of the sensor of the seismological station SDOF of the RLBP in Saint-Denis-d'Oléron (Charente-Maritim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Saint-Denis-d'Oléron (17650), France. 2015</text:span></text:p>
              <text:p text:style-name="Normal"><text:span>Image</text:span><text:span><text:s/>(photographie)</text:span></text:p>
              <text:p text:style-name="Normal"><text:a xlink:type="simple" xlink:href="https://media.hal.science/hal-03367077v2">hal-03367077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67069v1">Seismological station SDOF of the RLBP in Saint-Denis-d'Oléron (Charente-Maritim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Saint-Denis-d'Oléron (17650), France. 2015</text:span></text:p>
              <text:p text:style-name="Normal"><text:span>Image</text:span><text:span><text:s/>(photographie)</text:span></text:p>
              <text:p text:style-name="Normal"><text:a xlink:type="simple" xlink:href="https://media.hal.science/hal-03367069v1">hal-033670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5796v1">Temporary installation of a seismological station on the Saint-Loup site (Manch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Saint-Loup (50505), France. 2014</text:span></text:p>
              <text:p text:style-name="Normal"><text:span>Image</text:span><text:span><text:s/>(photographie)</text:span></text:p>
              <text:p text:style-name="Normal"><text:a xlink:type="simple" xlink:href="https://media.hal.science/hal-02885796v1">hal-028857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5866v1">Work at the seismological station PLOF in Ploemeur (Morbihan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Ploemeur (56162), France. 2014</text:span></text:p>
              <text:p text:style-name="Normal"><text:span>Image</text:span><text:span><text:s/>(photographie)</text:span></text:p>
              <text:p text:style-name="Normal"><text:a xlink:type="simple" xlink:href="https://media.hal.science/hal-02885866v1">hal-028858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5882v1">Test material within the project Broadband Construction of Résif (Résif-CLB) at LPG (Nantes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Nantes (44000)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hal-02885882v1">hal-028858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5876v1">Test station P1PO for the centre Bretagne site in Paimpont forest (Ille-et-Vilaine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Paimpont (35380)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hal-02885876v1">hal-028858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885871v1">Temporary station (PyROPE project) on the Pointe du Monténo (Morbihan)</text:a></text:p>
              <text:p text:style-name="Normal"><text:a xlink:type="simple" xlink:href="https://hal.science/search/index/?q=*&amp;authFullName_s=Éric Beucler">Éric Beucler</text:a></text:p>
              <text:p text:style-name="Normal"><text:span>Photography. Arzon (56640)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hal-02885871v1">hal-02885871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7b4af8" table:style-name="7b4af8">
          <table:table-column table:style-name="7b4af8.0"/>
          <table:table-row>
            <table:table-cell office:value-type="string">
              <text:p text:style-name="Normal"><text:a xlink:type="simple" xlink:href="https://hal.science/hal-04224826v1">Discrimination entre événements naturels et anthropiques basée sur le Deep Learning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2023, pp.10.<text:s/></text:span><text:a xlink:type="simple" xlink:href="https://dx.doi.org/10.1093/gji/">⟨10.1093/gji/⟩</text:a></text:p>
              <text:p text:style-name="Normal"><text:span>Autre publication scientifique</text:span></text:p>
              <text:p text:style-name="Normal"><text:a xlink:type="simple" xlink:href="https://hal.science/hal-04224826v1">hal-042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21v1">Projet de multi-instrumentation géophysique en région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et al.</text:span></text:p>
              <text:p text:style-name="Normal"><text:span>2022, pp.12</text:span></text:p>
              <text:p text:style-name="Normal"><text:span>Autre publication scientifique</text:span></text:p>
              <text:p text:style-name="Normal"><text:a xlink:type="simple" xlink:href="https://hal.science/hal-04224721v1">hal-042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41v1">Inversions gravimétrie/sismologie : comment concilier deux observables indépendants à l'échelle de Résif ?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tephanie Gautier">Stephanie Gautier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Eric Beucler">Eric Beucler</text:a><text:span>et al.</text:span></text:p>
              <text:p text:style-name="Normal"><text:span>2021, pp.8-9</text:span></text:p>
              <text:p text:style-name="Normal"><text:span>Autre publication scientifique</text:span></text:p>
              <text:p text:style-name="Normal"><text:a xlink:type="simple" xlink:href="https://hal.science/hal-03662241v1">hal-036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76v1">Dernière campagne de forages du projet Construction large bande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Eric Beucler">Eric Beucler</text:a><text:span>,</text:span><text:a xlink:type="simple" xlink:href="https://hal.science/search/index/?q=*&amp;authFullName_s=Olivier Charade">Olivier Charade</text:a></text:p>
              <text:p text:style-name="Normal"><text:span>2020, pp.11</text:span></text:p>
              <text:p text:style-name="Normal"><text:span>Autre publication scientifique</text:span></text:p>
              <text:p text:style-name="Normal"><text:a xlink:type="simple" xlink:href="https://hal.science/hal-03663476v1">hal-036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81v1">L'instrumentation sismologique large-bande dans l'ouest de la France métropolitain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Bertrand Manhaval">Bertrand Manhaval</text:a><text:span>,</text:span><text:a xlink:type="simple" xlink:href="https://hal.science/search/index/?q=*&amp;authFullName_s=A. Mocquet">A. Mocquet</text:a></text:p>
              <text:p text:style-name="Normal"><text:span>2017, pp.5-6</text:span></text:p>
              <text:p text:style-name="Normal"><text:span>Autre publication scientifique</text:span></text:p>
              <text:p text:style-name="Normal"><text:a xlink:type="simple" xlink:href="https://hal.science/hal-03712681v1">hal-03712681v1</text:a></text:p>
            </table:table-cell>
          </table:table-row>
        </table:table>
        <text:p text:style-name="P31"/>
        <text:p text:style-name="Heading2"><text:span text:style-name="T13">Poster de conférence (10)</text:span></text:p>
        <text:p text:style-name="P33"/>
        <table:table table:name="2e1801" table:style-name="2e1801">
          <table:table-column table:style-name="2e1801.0"/>
          <table:table-row>
            <table:table-cell office:value-type="string">
              <text:p text:style-name="Normal"><text:a xlink:type="simple" xlink:href="https://hal.science/hal-03925839v1">Analysis of Seismic, Hydroacoustic and Acoustic Waves Recorded on the Shoreline in the Vicinity of Shallow Underwater Explosions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3925839v1">hal-039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15v1">Quantifying the Non-Gaussian Perturbations in the Continuous Seismic Signal</text:a></text:p>
              <text:p text:style-name="Normal"><text:a xlink:type="simple" xlink:href="https://hal.science/search/index/?q=*&amp;authFullName_s=Arthur Cuvier">Arthur Cuvie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aphaël Garcia">Raphaël Garcia</text:a><text:span>,</text:span><text:a xlink:type="simple" xlink:href="https://hal.science/search/index/?q=*&amp;authFullName_s=Ludovic Margerin">Ludovic Margerin</text:a><text:span>et al.</text:span></text:p>
              <text:p text:style-name="Normal"><text:span>American Geophysical Union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4006815v1">hal-040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18v1">Detecting the unbalanced distributions in the seismic signal, applications to the martian (and terrestrial) data</text:a></text:p>
              <text:p text:style-name="Normal"><text:a xlink:type="simple" xlink:href="https://hal.science/search/index/?q=*&amp;authFullName_s=Arthur Cuvier">Arthur Cuvie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A. Mocquet">A. Mocquet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218v1">hal-034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32v1">Projet de multi-instrumentation co-localisée des sites RLBP des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Éric Beucler">Éric Beucler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232v1">hal-034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65v1">Detection and discrimination of low magnitude seismic events : Application to the Armorican Massif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165v1">hal-034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79v1">RESIF-CLB dans l'Ouest de la France, actions 2017-2019 à l'OSUNA</text:a></text:p>
              <text:p text:style-name="Normal"><text:a xlink:type="simple" xlink:href="https://hal.science/search/index/?q=*&amp;authFullName_s=Damien Fligiel">Damien Fligiel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Pierrick Gernigon">Pierrick Gernigon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émi Kouadio">Kémi Kouadio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2879v1">hal-033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33v1">Résif-CLB dans l'Ouest de la France : actions 2017-2019 à l'Osuna</text:a></text:p>
              <text:p text:style-name="Normal"><text:a xlink:type="simple" xlink:href="https://hal.science/search/index/?q=*&amp;authFullName_s=Damien Fligiel">Damien Fligiel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Pierrick Gernigon">Pierrick Gernigon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émi Kouadio">Kémi Kouadio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633v1">hal-0244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25v1">Caractéristiques des signaux d'explosions de contre-minage en mer, enregistrés sur les côtes et aux stations permanentes RESIF</text:a></text:p>
              <text:p text:style-name="Normal"><text:a xlink:type="simple" xlink:href="https://hal.science/search/index/?q=*&amp;authFullName_s=Beucler É.">Beucler É.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Nathalie Cristini">Nathalie Cristini</text:a><text:span>et al.</text:span></text:p>
              <text:p text:style-name="Normal"><text:span>RESIF 2019, 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2445825v1">hal-024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52v1">Feedback on the installation of a borehole broadband seismometer at station BOUF, French permanent broadband network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Bertrand Manhaval">Bertrand Manhaval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Jérôme Vergne">Jérôme Vergne</text:a></text:p>
              <text:p text:style-name="Normal"><text:span>AGU Fall Meeting 2016</text:span><text:span>, Dec 2016, San Francisco, United States. , 2016</text:span></text:p>
              <text:p text:style-name="Normal"><text:span>Poster de conférence</text:span></text:p>
              <text:p text:style-name="Normal"><text:a xlink:type="simple" xlink:href="https://hal.science/hal-02310152v1">hal-02310152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4b5bfe" table:style-name="4b5bfe">
          <table:table-column table:style-name="4b5bfe.0"/>
          <table:table-row>
            <table:table-cell office:value-type="string">
              <text:p text:style-name="Normal"><text:a xlink:type="simple" xlink:href="https://hal.science/hal-03926979v1">Mars from the InSight: Seismology Beyond Earth</text:a></text:p>
              <text:p text:style-name="Normal"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Suzanne Smrekar">Suzanne Smrek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Domenico Giardini">Domenico Giardini</text:a><text:span>et al.</text:span></text:p>
              <text:p text:style-name="Normal"><text:span>Progresses in European Earthquake Engineering and Seismology</text:span><text:span>, Springer International Publishing, pp.74-89, 2022, Springer Proceedings in Earth and Environmental Sciences,<text:s/></text:span><text:a xlink:type="simple" xlink:href="https://dx.doi.org/10.1007/978-3-031-15104-0_5">⟨10.1007/978-3-031-15104-0_5⟩</text:a></text:p>
              <text:p text:style-name="Normal"><text:span>Chapitre d'ouvrage</text:span></text:p>
              <text:p text:style-name="Normal"><text:a xlink:type="simple" xlink:href="https://hal.science/hal-03926979v1">hal-03926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Beucler</dc:title>
    <dc:subject/>
    <dc:description>CV</dc:description>
    <dc:creator/>
    <dc:date>2026-05-23T09:32:02.000</dc:date>
    <meta:generator>PHPWord</meta:generator>
    <meta:initial-creator>CCSD</meta:initial-creator>
    <meta:creation-date>2026-05-23T09:32:02.000</meta:creation-date>
    <meta:keyword/>
    <meta:user-defined meta:name="Category"/>
    <meta:user-defined meta:name="Company"/>
    <meta:user-defined meta:name="Manager"/>
  </office:meta>
</office:document-meta>
</file>