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55e8" style:family="table">
      <style:table-properties style:rel-width="100" table:align="center"/>
    </style:style>
    <style:style style:name="c955e8.0" style:family="table-column">
      <style:table-column-properties style:column-width="0.00cm"/>
    </style:style>
    <style:style style:name="685fd9" style:family="table">
      <style:table-properties style:rel-width="100" table:align="center"/>
    </style:style>
    <style:style style:name="685fd9.0" style:family="table-column">
      <style:table-column-properties style:column-width="0.00cm"/>
    </style:style>
    <style:style style:name="a8f2b2" style:family="table">
      <style:table-properties style:rel-width="100" table:align="center"/>
    </style:style>
    <style:style style:name="a8f2b2.0" style:family="table-column">
      <style:table-column-properties style:column-width="0.00cm"/>
    </style:style>
    <style:style style:name="7666eb" style:family="table">
      <style:table-properties style:rel-width="100" table:align="center"/>
    </style:style>
    <style:style style:name="7666eb.0" style:family="table-column">
      <style:table-column-properties style:column-width="0.00cm"/>
    </style:style>
    <style:style style:name="decd6d" style:family="table">
      <style:table-properties style:rel-width="100" table:align="center"/>
    </style:style>
    <style:style style:name="decd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lan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lanco">eric-blan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07-722X">0000-0003-2707-72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30764">0704307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urs (1)</text:span></text:p>
        <text:p text:style-name="P17"/>
        <table:table table:name="c955e8" table:style-name="c955e8">
          <table:table-column table:style-name="c955e8.0"/>
          <table:table-row>
            <table:table-cell office:value-type="string">
              <text:p text:style-name="Normal"><text:a xlink:type="simple" xlink:href="https://hal.science/hal-05475140v2">Automatique Linéaire</text:a></text:p>
              <text:p text:style-name="Normal"><text:a xlink:type="simple" xlink:href="https://hal.science/search/index/?q=*&amp;authFullName_s=Eric Blanco">Eric Blanco</text:a></text:p>
              <text:p text:style-name="Normal"><text:span>École d'ingénieur. Automatique Linéaire, Ecole Centrale de Lyon, France. 2025, pp.222</text:span></text:p>
              <text:p text:style-name="Normal"><text:span>Cours</text:span></text:p>
              <text:p text:style-name="Normal"><text:a xlink:type="simple" xlink:href="https://hal.science/hal-05475140v2">hal-05475140v2</text:a></text:p>
            </table:table-cell>
          </table:table-row>
        </table:table>
        <text:p text:style-name="P18"/>
        <text:p text:style-name="Heading2"><text:span text:style-name="T8">Article dans une revue (16)</text:span></text:p>
        <text:p text:style-name="P20"/>
        <table:table table:name="685fd9" table:style-name="685fd9">
          <table:table-column table:style-name="685fd9.0"/>
          <table:table-row>
            <table:table-cell office:value-type="string">
              <text:p text:style-name="Normal"><text:a xlink:type="simple" xlink:href="https://cea.hal.science/cea-03949745v1">Micro-drone ego-velocity and height estimation in GPS-denied environments using a FMCW MIMO Radar</text:a></text:p>
              <text:p text:style-name="Normal"><text:a xlink:type="simple" xlink:href="https://hal.science/search/index/?q=*&amp;authFullName_s=Jérémy Barra">Jérémy Barra</text:a><text:span>,</text:span><text:a xlink:type="simple" xlink:href="https://hal.science/search/index/?q=*&amp;authFullName_s=Thierry Creuzet">Thierry Creuzet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text:span>et al.</text:span></text:p>
              <text:p text:style-name="Normal"><text:span>IEEE Sensors Journal</text:span><text:span>, 2022, 2022,<text:s/></text:span><text:a xlink:type="simple" xlink:href="https://dx.doi.org/10.1109/JSEN.2022.3229421">⟨10.1109/JSEN.2022.3229421⟩</text:a></text:p>
              <text:p text:style-name="Normal"><text:span>Article dans une revue</text:span></text:p>
              <text:p text:style-name="Normal"><text:a xlink:type="simple" xlink:href="https://cea.hal.science/cea-03949745v1">cea-0394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09v1">An interval-valued recursive estimation framework for linearly parameterized systems</text:a></text:p>
              <text:p text:style-name="Normal"><text:a xlink:type="simple" xlink:href="https://hal.science/search/index/?q=*&amp;authFullName_s=Laurent Bako">Laurent Bako</text:a><text:span>,</text:span><text:a xlink:type="simple" xlink:href="https://hal.science/search/index/?q=*&amp;authFullName_s=Seydi Ndiaye">Seydi Ndiaye</text:a><text:span>,</text:span><text:a xlink:type="simple" xlink:href="https://hal.science/search/index/?q=*&amp;authFullName_s=Eric Blanco">Eric Blanco</text:a></text:p>
              <text:p text:style-name="Normal"><text:span>Systems and Control Letters</text:span><text:span>, 2022, 168, pp.105345.<text:s/></text:span><text:a xlink:type="simple" xlink:href="https://dx.doi.org/10.1016/j.sysconle.2022.105345">⟨10.1016/j.sysconle.2022.105345⟩</text:a></text:p>
              <text:p text:style-name="Normal"><text:span>Article dans une revue</text:span></text:p>
              <text:p text:style-name="Normal"><text:a xlink:type="simple" xlink:href="https://hal.science/hal-04083209v1">hal-0408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05v1">An optimization framework for resilient batch estimation in Cyber-Physical System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/text:p>
              <text:p text:style-name="Normal"><text:span>IEEE Transactions on Automatic Control</text:span><text:span>, 2022,<text:s/></text:span><text:a xlink:type="simple" xlink:href="https://dx.doi.org/10.1109/TAC.2021.3121223">⟨10.1109/TAC.2021.3121223⟩</text:a></text:p>
              <text:p text:style-name="Normal"><text:span>Article dans une revue</text:span></text:p>
              <text:p text:style-name="Normal"><text:a xlink:type="simple" xlink:href="https://hal.science/hal-03424305v1">hal-0342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81v1">Performance Control for Interconnection of Identical Systems: Application to PLL network design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Eric Blanco">Eric Blanco</text:a></text:p>
              <text:p text:style-name="Normal"><text:span>International Journal of Robust and Nonlinear Control</text:span><text:span>, 2016, 26 (1), pp.3 - 27.<text:s/></text:span><text:a xlink:type="simple" xlink:href="https://dx.doi.org/10.1002/rnc.3285">⟨10.1002/rnc.3285⟩</text:a></text:p>
              <text:p text:style-name="Normal"><text:span>Article dans une revue</text:span></text:p>
              <text:p text:style-name="Normal"><text:a xlink:type="simple" xlink:href="https://hal.science/hal-01083781v1">hal-0108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78v1">A Polynomial Approach to Robust Estimation of Uncertain Discrete-Time System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IEEE Transactions on Automatic Control</text:span><text:span>, 2015, 60 (11), pp.3035-3040.<text:s/></text:span><text:a xlink:type="simple" xlink:href="https://dx.doi.org/10.1109/TAC.2015.2408555">⟨10.1109/TAC.2015.2408555⟩</text:a></text:p>
              <text:p text:style-name="Normal"><text:span>Article dans une revue</text:span></text:p>
              <text:p text:style-name="Normal"><text:a xlink:type="simple" xlink:href="https://hal.science/hal-01224978v1">hal-012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655v1">Coupling Pattern Recognition With State Estimation Using Kalman Filter for Fault Diagnosis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Guy Clerc">Guy Clerc</text:a></text:p>
              <text:p text:style-name="Normal"><text:span>IEEE Transactions on Industrial Electronics</text:span><text:span>, 2012, 59 (11), pp.4293 - 4300.<text:s/></text:span><text:a xlink:type="simple" xlink:href="https://dx.doi.org/10.1109/TIE.2011.2181133">⟨10.1109/TIE.2011.2181133⟩</text:a></text:p>
              <text:p text:style-name="Normal"><text:span>Article dans une revue</text:span></text:p>
              <text:p text:style-name="Normal"><text:a xlink:type="simple" xlink:href="https://hal.science/hal-00730655v1">hal-0073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3v1">Multi-source energy systems analysis using a multi-criteria decision aid methodology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Renewable Energy</text:span><text:span>, 2011, 36 (8), pp.2245-2252.<text:s/></text:span><text:a xlink:type="simple" xlink:href="https://dx.doi.org/10.1016/j.renene.2011.01.011">⟨10.1016/j.renene.2011.01.011⟩</text:a></text:p>
              <text:p text:style-name="Normal"><text:span>Article dans une revue</text:span></text:p>
              <text:p text:style-name="Normal"><text:a xlink:type="simple" xlink:href="https://api.istex.fr/ark:/67375/6H6-4CMZLFGD-Q/fulltext.pdf?sid=hal">istex</text:a></text:p>
              <text:p text:style-name="Normal"><text:a xlink:type="simple" xlink:href="https://hal.science/hal-00618573v1">hal-0061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84v1">Multi-criteria decision analysis of multi-source systems and renewable energy integration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Mathematical modelling in Civil Engineering</text:span><text:span>, 2010, 2010 (4), pp.18-25</text:span></text:p>
              <text:p text:style-name="Normal"><text:span>Article dans une revue</text:span></text:p>
              <text:p text:style-name="Normal"><text:a xlink:type="simple" xlink:href="https://hal.science/hal-00618584v1">hal-0061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262v1">Fault Detection and Diagnosis in a Set “Inverter–Induction Machine” Through Multidimensional Membership Function and Pattern Recognition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Eric Blanco">Eric Blanco</text:a></text:p>
              <text:p text:style-name="Normal"><text:span>IEEE Transactions on Energy Conversion</text:span><text:span>, 2009, 24 (2), pp.431 - 441.<text:s/></text:span><text:a xlink:type="simple" xlink:href="https://dx.doi.org/10.1109/TEC.2008.921559">⟨10.1109/TEC.2008.921559⟩</text:a></text:p>
              <text:p text:style-name="Normal"><text:span>Article dans une revue</text:span></text:p>
              <text:p text:style-name="Normal"><text:a xlink:type="simple" xlink:href="https://hal.science/hal-00372262v1">hal-003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451v1">Integrated solar heating systems: From initial sizing procedure to dynamic simulation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Enrico Fabrizio">Enrico Fabrizi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arco Filippi">Marco Filippi</text:a></text:p>
              <text:p text:style-name="Normal"><text:span>Solar Energy</text:span><text:span>, 2009, 83 (5), pp.657-663.<text:s/></text:span><text:a xlink:type="simple" xlink:href="https://dx.doi.org/10.1016/j.solener.2008.10.021">⟨10.1016/j.solener.2008.10.021⟩</text:a></text:p>
              <text:p text:style-name="Normal"><text:span>Article dans une revue</text:span></text:p>
              <text:p text:style-name="Normal"><text:a xlink:type="simple" xlink:href="https://api.istex.fr/ark:/67375/6H6-R06N735H-2/fulltext.pdf?sid=hal">istex</text:a></text:p>
              <text:p text:style-name="Normal"><text:a xlink:type="simple" xlink:href="https://hal.science/hal-00403451v1">hal-0040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63v1">Development and validation of regression models to predict monthly heating demand for residential buildings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Energy and Buildings</text:span><text:span>, 2008, 40 (10), pp.1825-1832.<text:s/></text:span><text:a xlink:type="simple" xlink:href="https://dx.doi.org/10.1016/j.enbuild.2008.04.001">⟨10.1016/j.enbuild.2008.04.001⟩</text:a></text:p>
              <text:p text:style-name="Normal"><text:span>Article dans une revue</text:span></text:p>
              <text:p text:style-name="Normal"><text:a xlink:type="simple" xlink:href="https://api.istex.fr/ark:/67375/6H6-HM9W8DF1-2/fulltext.pdf?sid=hal">istex</text:a></text:p>
              <text:p text:style-name="Normal"><text:a xlink:type="simple" xlink:href="https://hal.science/hal-00368363v1">hal-003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87v1">Robust filtering for TDR trace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IEEE Transactions on Instrumentation and Measurement</text:span><text:span>, 2008, 57 (6), pp.1237-1243.<text:s/></text:span><text:a xlink:type="simple" xlink:href="https://dx.doi.org/10.1109/TIM.2007.915462">⟨10.1109/TIM.2007.915462⟩</text:a></text:p>
              <text:p text:style-name="Normal"><text:span>Article dans une revue</text:span></text:p>
              <text:p text:style-name="Normal"><text:a xlink:type="simple" xlink:href="https://hal.science/hal-00313787v1">hal-003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4v1">Dimensionnement et contrôle des systèmes multi-energies pour les bâtiments à haute performance énergetique</text:a></text:p>
              <text:p text:style-name="Normal"><text:a xlink:type="simple" xlink:href="https://hal.science/search/index/?q=*&amp;authFullName_s=Joseph Virgone">Joseph Virgone</text:a><text:span>,</text:span><text:a xlink:type="simple" xlink:href="https://hal.science/search/index/?q=*&amp;authFullName_s=Enrico Fabrizio">Enrico Fabrizio</text:a><text:span>,</text:span><text:a xlink:type="simple" xlink:href="https://hal.science/search/index/?q=*&amp;authFullName_s=Yoan Raffenel">Yoan Raffen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Gérard Thomas">Gérard Thomas</text:a></text:p>
              <text:p text:style-name="Normal"><text:span>La Revue 3E.I</text:span><text:span>, 2008, 52, pp.23-30</text:span></text:p>
              <text:p text:style-name="Normal"><text:span>Article dans une revue</text:span></text:p>
              <text:p text:style-name="Normal"><text:a xlink:type="simple" xlink:href="https://hal.science/hal-00411794v1">hal-004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817v1">FDI based on pattern recognition using Kalman prediction: Application to a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mmanuel Boutleux">Emmanuel Boutleux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Eric Blanco">Eric Blanco</text:a></text:p>
              <text:p text:style-name="Normal"><text:span>Engineering Applications of Artificial Intelligence</text:span><text:span>, 2008, 21 (7), pp.961-973.<text:s/></text:span><text:a xlink:type="simple" xlink:href="https://dx.doi.org/10.1016/j.engappai.2007.11.005">⟨10.1016/j.engappai.2007.11.005⟩</text:a></text:p>
              <text:p text:style-name="Normal"><text:span>Article dans une revue</text:span></text:p>
              <text:p text:style-name="Normal"><text:a xlink:type="simple" xlink:href="https://api.istex.fr/ark:/67375/6H6-5L3BKT7Q-W/fulltext.pdf?sid=hal">istex</text:a></text:p>
              <text:p text:style-name="Normal"><text:a xlink:type="simple" xlink:href="https://hal.science/hal-00339817v1">hal-0033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90v1">Robust Filtering for Linear Time-Invariant Continuous Systems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Gérard Thomas">Gérard Thomas</text:a></text:p>
              <text:p text:style-name="Normal"><text:span>IEEE Transactions on Signal Processing</text:span><text:span>, 2007, 55 (10), pp.4752 - 4757.<text:s/></text:span><text:a xlink:type="simple" xlink:href="https://dx.doi.org/10.1109/TSP.2007.896104">⟨10.1109/TSP.2007.896104⟩</text:a></text:p>
              <text:p text:style-name="Normal"><text:span>Article dans une revue</text:span></text:p>
              <text:p text:style-name="Normal"><text:a xlink:type="simple" xlink:href="https://hal.science/hal-00358890v1">hal-0035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21v1">The H infinity fixed-interval smoothing problem for continuous systems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Gérard Thomas">Gérard Thomas</text:a></text:p>
              <text:p text:style-name="Normal"><text:span>IEEE Transactions on Signal Processing</text:span><text:span>, 2006, 54 (11), pp.4085-4090.<text:s/></text:span><text:a xlink:type="simple" xlink:href="https://dx.doi.org/10.1109/TSP.2006.881237">⟨10.1109/TSP.2006.881237⟩</text:a></text:p>
              <text:p text:style-name="Normal"><text:span>Article dans une revue</text:span></text:p>
              <text:p text:style-name="Normal"><text:a xlink:type="simple" xlink:href="https://hal.science/hal-00140821v1">hal-00140821v1</text:a></text:p>
            </table:table-cell>
          </table:table-row>
        </table:table>
        <text:p text:style-name="P21"/>
        <text:p text:style-name="Heading2"><text:span text:style-name="T9">Communication dans un congrès (41)</text:span></text:p>
        <text:p text:style-name="P23"/>
        <table:table table:name="a8f2b2" table:style-name="a8f2b2">
          <table:table-column table:style-name="a8f2b2.0"/>
          <table:table-row>
            <table:table-cell office:value-type="string">
              <text:p text:style-name="Normal"><text:a xlink:type="simple" xlink:href="https://hal.science/hal-02903156v1">On the resilience of a class of Correntropy-based state estimator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/text:p>
              <text:p text:style-name="Normal"><text:span>21th IFAC World Congress</text:span><text:span>, Jul 2020, Berlin, Germany. pp.2286-2291,<text:s/></text:span><text:a xlink:type="simple" xlink:href="https://dx.doi.org/10.1016/j.ifacol.2020.12.017">⟨10.1016/j.ifacol.2020.12.017⟩</text:a></text:p>
              <text:p text:style-name="Normal"><text:span>Communication dans un congrès</text:span></text:p>
              <text:p text:style-name="Normal"><text:a xlink:type="simple" xlink:href="https://hal.science/hal-02903156v1">hal-02903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82704v1">Using deep learning for sonar targets localization</text:a></text:p>
              <text:p text:style-name="Normal"><text:a xlink:type="simple" xlink:href="https://hal.science/search/index/?q=*&amp;authFullName_s=Q Bruel">Q Bruel</text:a><text:span>,</text:span><text:a xlink:type="simple" xlink:href="https://hal.science/search/index/?q=*&amp;authFullName_s=F Heitzmann">F Heitzmann</text:a><text:span>,</text:span><text:a xlink:type="simple" xlink:href="https://hal.science/search/index/?q=*&amp;authFullName_s=D Morche">D Morche</text:a><text:span>,</text:span><text:a xlink:type="simple" xlink:href="https://hal.science/search/index/?q=*&amp;authFullName_s=Julien Huillery">Julien Huillery</text:a><text:span>,</text:span><text:a xlink:type="simple" xlink:href="https://hal.science/search/index/?q=*&amp;authFullName_s=Eric Blanco">Eric Blanco</text:a><text:span>et al.</text:span></text:p>
              <text:p text:style-name="Normal"><text:span>ASPAI'2020 - 2nd International Conference on Advances in Signal Processing and Artificial Intelligence</text:span><text:span>, IFSA, Jun 2020, berlin, Germany</text:span></text:p>
              <text:p text:style-name="Normal"><text:span>Communication dans un congrès</text:span></text:p>
              <text:p text:style-name="Normal"><text:a xlink:type="simple" xlink:href="https://cea.hal.science/cea-03482704v1">cea-0348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678v1">Attraction domain estimation of linear controllers for the attitude control of VTOL vehicles: P/PI control of a quadrotor</text:a></text:p>
              <text:p text:style-name="Normal"><text:a xlink:type="simple" xlink:href="https://hal.science/search/index/?q=*&amp;authFullName_s=Jeremy Barra">Jeremy Barra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Suzanne Lesecq">Suzanne Lesecq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Eric Blanco">Eric Blanco</text:a></text:p>
              <text:p text:style-name="Normal"><text:span>ECC</text:span><text:span>, May 2020, Saint Petersburg, Russia.<text:s/></text:span><text:a xlink:type="simple" xlink:href="https://dx.doi.org/10.23919/ECC51009.2020.9143612">⟨10.23919/ECC51009.2020.9143612⟩</text:a></text:p>
              <text:p text:style-name="Normal"><text:span>Communication dans un congrès</text:span></text:p>
              <text:p text:style-name="Normal"><text:a xlink:type="simple" xlink:href="https://hal.science/hal-03230678v1">hal-032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89v1">Analysis of resilience for a State Estimator for Linear Systems</text:a></text:p>
              <text:p text:style-name="Normal"><text:a xlink:type="simple" xlink:href="https://hal.science/search/index/?q=*&amp;authFullName_s=Alexandre Kircher">Alexandre Kircher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Mohamed Benallouch">Mohamed Benallouch</text:a><text:span>,</text:span><text:a xlink:type="simple" xlink:href="https://hal.science/search/index/?q=*&amp;authFullName_s=Anton Korniienko">Anton Korniienko</text:a></text:p>
              <text:p text:style-name="Normal"><text:span>2020 American Control Conference (ACC)</text:span><text:span>, Jul 2020, Denver, United States. pp.1495-1500,<text:s/></text:span><text:a xlink:type="simple" xlink:href="https://dx.doi.org/10.23919/ACC45564.2020.9147418">⟨10.23919/ACC45564.2020.9147418⟩</text:a></text:p>
              <text:p text:style-name="Normal"><text:span>Communication dans un congrès</text:span></text:p>
              <text:p text:style-name="Normal"><text:a xlink:type="simple" xlink:href="https://hal.science/hal-03181789v1">hal-031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4v1">Optimal control of discrete-time switched linear systems via continuous parameterization</text:a></text:p>
              <text:p text:style-name="Normal"><text:a xlink:type="simple" xlink:href="https://hal.science/search/index/?q=*&amp;authFullName_s=Jérémie Kreiss">Jérémie Kreiss</text:a><text:span>,</text:span><text:a xlink:type="simple" xlink:href="https://hal.science/search/index/?q=*&amp;authFullName_s=Laurent Bako">Laurent Bako</text:a><text:span>,</text:span><text:a xlink:type="simple" xlink:href="https://hal.science/search/index/?q=*&amp;authFullName_s=Eric Blanco">Eric Blanco</text:a></text:p>
              <text:p text:style-name="Normal"><text:span>20th IFAC World Congress</text:span><text:span>, Jul 2017, Toulouse, France. pp.15331 - 15336,<text:s/></text:span><text:a xlink:type="simple" xlink:href="https://dx.doi.org/10.1016/j.ifacol.2017.08.2453">⟨10.1016/j.ifacol.2017.08.2453⟩</text:a></text:p>
              <text:p text:style-name="Normal"><text:span>Communication dans un congrès</text:span></text:p>
              <text:p text:style-name="Normal"><text:a xlink:type="simple" xlink:href="https://hal.science/hal-01624364v1">hal-016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64v1">Bias-aware Kalman filtering by mixing H2 and H∞ approache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CoDIT</text:span><text:span>, IEEE SMC, Apr 2016, Saint Julian's, Malta.<text:s/></text:span><text:a xlink:type="simple" xlink:href="https://dx.doi.org/10.1109/CoDIT.2016.7593566">⟨10.1109/CoDIT.2016.7593566⟩</text:a></text:p>
              <text:p text:style-name="Normal"><text:span>Communication dans un congrès</text:span></text:p>
              <text:p text:style-name="Normal"><text:a xlink:type="simple" xlink:href="https://hal.science/hal-01388964v1">hal-01388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75v1">Bias-aware Kalman filtering by mixing H-2 and H-infinity approache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CoDIT</text:span><text:span>, IEEE., Apr 2016, St Pauls Bay, Malta</text:span></text:p>
              <text:p text:style-name="Normal"><text:span>Communication dans un congrès</text:span></text:p>
              <text:p text:style-name="Normal"><text:a xlink:type="simple" xlink:href="https://hal.inrae.fr/hal-02742475v1">hal-0274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41v1">Robust ǫ-contaminated filter for discrete-time systems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A Boukrouche">A Boukrouche</text:a></text:p>
              <text:p text:style-name="Normal"><text:span>International Conference on Control, Decision and Information Technologies (CoDIT)</text:span><text:span>, Nov 2014, Metz, France</text:span></text:p>
              <text:p text:style-name="Normal"><text:span>Communication dans un congrès</text:span></text:p>
              <text:p text:style-name="Normal"><text:a xlink:type="simple" xlink:href="https://hal.science/hal-01314941v1">hal-0131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18v1">Robust ε-contaminated filter for discrete-time systems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Abdelhani Boukrouche">Abdelhani Boukrouche</text:a></text:p>
              <text:p text:style-name="Normal"><text:span>CoDIT</text:span><text:span>, IEEE., Nov 2014, Metz, France. 147 p.,<text:s/></text:span><text:a xlink:type="simple" xlink:href="https://dx.doi.org/10.1109/CoDIT.2014.6996943">⟨10.1109/CoDIT.2014.6996943⟩</text:a></text:p>
              <text:p text:style-name="Normal"><text:span>Communication dans un congrès</text:span></text:p>
              <text:p text:style-name="Normal"><text:a xlink:type="simple" xlink:href="https://hal.science/hal-01100018v1">hal-0110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62v1">Robust filtering and fixed-lag smoothing for uncertain discrete-time system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ECC13 : European Control Conference 2013</text:span><text:span>, Eidgenössische Technische Hochschule - Swiss Federal Institute of Technology in Zürich [Zürich] (ETH Zürich). CHE., Jul 2013, Zurich, Switzerland. 6 p.,<text:s/></text:span><text:a xlink:type="simple" xlink:href="https://dx.doi.org/10.23919/ECC.2013.6669491">⟨10.23919/ECC.2013.6669491⟩</text:a></text:p>
              <text:p text:style-name="Normal"><text:span>Communication dans un congrès</text:span></text:p>
              <text:p text:style-name="Normal"><text:a xlink:type="simple" xlink:href="https://hal.inrae.fr/hal-02748462v1">hal-0274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70v1">Approche de la performance relative pour la commande de systèmes de grande dimension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 Colinet">E Colinet</text:a><text:span>,</text:span><text:a xlink:type="simple" xlink:href="https://hal.science/search/index/?q=*&amp;authFullName_s=Eric Blanco">Eric Blanco</text:a></text:p>
              <text:p text:style-name="Normal"><text:span>Conférence Internationale Francophone d’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1181170v1">hal-011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954v1">An LMI solution for a class of robust open-loop problems</text:a></text:p>
              <text:p text:style-name="Normal"><text:a xlink:type="simple" xlink:href="https://hal.science/search/index/?q=*&amp;authFullName_s=Benoit Bayon">Benoit Bay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/text:p>
              <text:p text:style-name="Normal"><text:span>2012 IEEE ACC</text:span><text:span>, Jun 2012, Montréal, Canada. pp.5234-5239,<text:s/></text:span><text:a xlink:type="simple" xlink:href="https://dx.doi.org/10.1109/ACC.2012.6315092">⟨10.1109/ACC.2012.6315092⟩</text:a></text:p>
              <text:p text:style-name="Normal"><text:span>Communication dans un congrès</text:span></text:p>
              <text:p text:style-name="Normal"><text:a xlink:type="simple" xlink:href="https://hal.science/hal-00793954v1">hal-0079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71v1">Contrôle Discret Robuste en boucle ouverte : une approche LMI</text:a></text:p>
              <text:p text:style-name="Normal"><text:a xlink:type="simple" xlink:href="https://hal.science/search/index/?q=*&amp;authFullName_s=Benoit Bayon">Benoit Bayon</text:a><text:span>,</text:span><text:a xlink:type="simple" xlink:href="https://hal.science/search/index/?q=*&amp;authFullName_s=Amol Khalate">Amol Khalate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/text:p>
              <text:p text:style-name="Normal"><text:span>2012 Conférence Internationale Francophone d'Automatique</text:span><text:span>, Jul 2012, Grenoble, France. pp.CDROM</text:span></text:p>
              <text:p text:style-name="Normal"><text:span>Communication dans un congrès</text:span></text:p>
              <text:p text:style-name="Normal"><text:a xlink:type="simple" xlink:href="https://hal.science/hal-00734571v1">hal-007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82v1">carbon footprint study of a zero energy consumption residential construction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/text:p>
              <text:p text:style-name="Normal"><text:span>ISES Solar World Congress 2011</text:span><text:span>, Aug 2011, Kassel, Germany. 6 p</text:span></text:p>
              <text:p text:style-name="Normal"><text:span>Communication dans un congrès</text:span></text:p>
              <text:p text:style-name="Normal"><text:a xlink:type="simple" xlink:href="https://hal.science/hal-00985382v1">hal-0098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803v1">Robust L2-Gain Observation for structured uncertainties: An LMI approach</text:a></text:p>
              <text:p text:style-name="Normal"><text:a xlink:type="simple" xlink:href="https://hal.science/search/index/?q=*&amp;authFullName_s=Benoit Bayon">Benoit Bayon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/text:p>
              <text:p text:style-name="Normal"><text:span>50th IEEE CDC - ECC</text:span><text:span>, Dec 2011, Orlando, FL, United States. pp.4949-4954,<text:s/></text:span><text:a xlink:type="simple" xlink:href="https://dx.doi.org/10.1109/CDC.2011.6160797">⟨10.1109/CDC.2011.6160797⟩</text:a></text:p>
              <text:p text:style-name="Normal"><text:span>Communication dans un congrès</text:span></text:p>
              <text:p text:style-name="Normal"><text:a xlink:type="simple" xlink:href="https://hal.science/hal-00655803v1">hal-0065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76v1">Control law synthesis for distributed multi-agent systems: Application to active clock distribution networks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erome Juillard">Jerome Juillard</text:a><text:span>et al.</text:span></text:p>
              <text:p text:style-name="Normal"><text:span>2011 American Control Conference - ACC 2011</text:span><text:span>, IEEE, Jun 2011, San Francisco, CA, United States. pp.4691 - 4696,<text:s/></text:span><text:a xlink:type="simple" xlink:href="https://dx.doi.org/10.1109/ACC.2011.5991295">⟨10.1109/ACC.2011.5991295⟩</text:a></text:p>
              <text:p text:style-name="Normal"><text:span>Communication dans un congrès</text:span></text:p>
              <text:p text:style-name="Normal"><text:a xlink:type="simple" xlink:href="https://hal.science/hal-01181176v1">hal-01181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20988v1">A clock network of distributed ADPLLs using an asymmetric comparison strategy</text:a></text:p>
              <text:p text:style-name="Normal"><text:a xlink:type="simple" xlink:href="https://hal.science/search/index/?q=*&amp;authFullName_s=A. Korniienko">A. Korniienko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Dimitri Galayko">Dimitri Galayko</text:a><text:span>et al.</text:span></text:p>
              <text:p text:style-name="Normal"><text:span>IEEE International Symposium on Circuit and Systems (ISCAS'10)</text:span><text:span>, May 2010, Paris, France. pp.3212-3215,<text:s/></text:span><text:a xlink:type="simple" xlink:href="https://dx.doi.org/10.1109/ISCAS.2010.5537932">⟨10.1109/ISCAS.2010.5537932⟩</text:a></text:p>
              <text:p text:style-name="Normal"><text:span>Communication dans un congrès</text:span></text:p>
              <text:p text:style-name="Normal"><text:a xlink:type="simple" xlink:href="https://centralesupelec.hal.science/hal-00520988v1">hal-0052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62v1">Building design and thermal renovation measures proposal by means of regression models issued from dynamic simulations</text:a></text:p>
              <text:p text:style-name="Normal"><text:a xlink:type="simple" xlink:href="https://hal.science/search/index/?q=*&amp;authFullName_s=T. Catalina">T. Catalina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Eric Blanco">Eric Blanco</text:a></text:p>
              <text:p text:style-name="Normal"><text:span>Clima 2010</text:span><text:span>, May 2010, Antalya, Turkey. pp.8 PAGES</text:span></text:p>
              <text:p text:style-name="Normal"><text:span>Communication dans un congrès</text:span></text:p>
              <text:p text:style-name="Normal"><text:a xlink:type="simple" xlink:href="https://hal.science/hal-00553862v1">hal-0055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25v1">Programmation linéaire pour la gestion de l'énergie électrique d'un habitat</text:a></text:p>
              <text:p text:style-name="Normal"><text:a xlink:type="simple" xlink:href="https://hal.science/search/index/?q=*&amp;authFullName_s=Benjamin Paris">Benjamin Paris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Ion Hazyuk">Ion Hazyuk</text:a></text:p>
              <text:p text:style-name="Normal"><text:span>IBPSA</text:span><text:span>, Nov 2010, Moret-sur-Loing, France. pp.C14</text:span></text:p>
              <text:p text:style-name="Normal"><text:span>Communication dans un congrès</text:span></text:p>
              <text:p text:style-name="Normal"><text:a xlink:type="simple" xlink:href="https://hal.science/hal-00618625v1">hal-006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80v1">H∞ loop shaping control for distributed PLL network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E Colinet">E Colinet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Blanco">Eric Blanco</text:a></text:p>
              <text:p text:style-name="Normal"><text:span>2009 IEEE PRIME</text:span><text:span>, IEEE, Jul 2009, Cork, Ireland. pp.336 - 339,<text:s/></text:span><text:a xlink:type="simple" xlink:href="https://dx.doi.org/10.1109/RME.2009.5201324">⟨10.1109/RME.2009.5201324⟩</text:a></text:p>
              <text:p text:style-name="Normal"><text:span>Communication dans un congrès</text:span></text:p>
              <text:p text:style-name="Normal"><text:a xlink:type="simple" xlink:href="https://hal.science/hal-01181180v1">hal-011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31v1">Création de modèles de régression pour prédire les consommations d'énergie des bâtiments à partir de simulations numériques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CIFQ</text:span><text:span>, May 2009, Lille, France. 6 p</text:span></text:p>
              <text:p text:style-name="Normal"><text:span>Communication dans un congrès</text:span></text:p>
              <text:p text:style-name="Normal"><text:a xlink:type="simple" xlink:href="https://hal.science/hal-00985331v1">hal-0098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80v1">Development of a support tool for building design optimization and renewable energy integration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PLEA</text:span><text:span>, Oct 2008, Dublin, Ireland. paper 377</text:span></text:p>
              <text:p text:style-name="Normal"><text:span>Communication dans un congrès</text:span></text:p>
              <text:p text:style-name="Normal"><text:a xlink:type="simple" xlink:href="https://hal.science/hal-00374580v1">hal-0037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6v1">Effet de l'inertie thermique, de la surface vitrée et du coeffcicient de forme sur les besoins en chauffage d'une habitation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Jean-Jacques Roux">Jean-Jacques Roux</text:a><text:span>,</text:span><text:a xlink:type="simple" xlink:href="https://hal.science/search/index/?q=*&amp;authFullName_s=Eric Blanco">Eric Blanco</text:a></text:p>
              <text:p text:style-name="Normal"><text:span>Congrès IBPSA</text:span><text:span>, Nov 2008, Lyon, France. pp.on CD</text:span></text:p>
              <text:p text:style-name="Normal"><text:span>Communication dans un congrès</text:span></text:p>
              <text:p text:style-name="Normal"><text:a xlink:type="simple" xlink:href="https://hal.science/hal-00411796v1">hal-0041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77v1">Reducing the energy consumption of space heating building : design of an optimal controller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Gérard Scorletti">Gérard Scorletti</text:a><text:span>et al.</text:span></text:p>
              <text:p text:style-name="Normal"><text:span>17th IFAC World Congress</text:span><text:span>, Jul 2008, Séoul, South Korea. pp.11098-11105,<text:s/></text:span><text:a xlink:type="simple" xlink:href="https://dx.doi.org/10.3182/20080706-5-KR-1001.01881">⟨10.3182/20080706-5-KR-1001.01881⟩</text:a></text:p>
              <text:p text:style-name="Normal"><text:span>Communication dans un congrès</text:span></text:p>
              <text:p text:style-name="Normal"><text:a xlink:type="simple" xlink:href="https://hal.science/hal-00374677v1">hal-003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586v1">Impact of building morphology, thermal inertia and glazed area on the energy consumption of residential houses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AIVC</text:span><text:span>, Oct 2008, Kyoto, Japan. paper P219</text:span></text:p>
              <text:p text:style-name="Normal"><text:span>Communication dans un congrès</text:span></text:p>
              <text:p text:style-name="Normal"><text:a xlink:type="simple" xlink:href="https://hal.science/hal-00374586v1">hal-003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670v1">Robust H infinity filtering by means of lead-lag controller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17th IFAC World Congress</text:span><text:span>, Jul 2008, Séoul, South Korea. pp.450-455,<text:s/></text:span><text:a xlink:type="simple" xlink:href="https://dx.doi.org/10.3182/20080706-5-KR-1001.00076">⟨10.3182/20080706-5-KR-1001.00076⟩</text:a></text:p>
              <text:p text:style-name="Normal"><text:span>Communication dans un congrès</text:span></text:p>
              <text:p text:style-name="Normal"><text:a xlink:type="simple" xlink:href="https://hal.science/hal-00374670v1">hal-003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70v1">Using linear interpolation and Kalman prediction in Pattern Recognition: Application to an induction machine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Olivier Ondel">Olivier Ondel</text:a><text:span>,</text:span><text:a xlink:type="simple" xlink:href="https://hal.science/search/index/?q=*&amp;authFullName_s=Ana M. Llor">Ana M. Llor</text:a></text:p>
              <text:p text:style-name="Normal"><text:span>DEMPED</text:span><text:span>, Sep 2005, Vienne, Austria. pp.1 - 6,<text:s/></text:span><text:a xlink:type="simple" xlink:href="https://dx.doi.org/10.1109/DEMPED.2005.4662522">⟨10.1109/DEMPED.2005.4662522⟩</text:a></text:p>
              <text:p text:style-name="Normal"><text:span>Communication dans un congrès</text:span></text:p>
              <text:p text:style-name="Normal"><text:a xlink:type="simple" xlink:href="https://hal.science/hal-00369570v1">hal-003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7v1">Développement d'un outil pour l'optimisation des besoins d'une habitation et le choix des systèmes à énergie renouvelable</text:a></text:p>
              <text:p text:style-name="Normal"><text:a xlink:type="simple" xlink:href="https://hal.science/search/index/?q=*&amp;authFullName_s=Tiberiu Catalina">Tiberiu Catalina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Eric Blanco">Eric Blanco</text:a></text:p>
              <text:p text:style-name="Normal"><text:span>Congrès IBPSA</text:span><text:span>, Nov 2008, Lyon, France. pp.on CD</text:span></text:p>
              <text:p text:style-name="Normal"><text:span>Communication dans un congrès</text:span></text:p>
              <text:p text:style-name="Normal"><text:a xlink:type="simple" xlink:href="https://hal.science/hal-00411797v1">hal-004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22v1">Nouvelle génération d'Optique Adaptative pour l'astronomie Problème Inverse à grands nombres de degrés de liberté</text:a></text:p>
              <text:p text:style-name="Normal"><text:a xlink:type="simple" xlink:href="https://hal.science/search/index/?q=*&amp;authFullName_s=Clémentine Béchet">Clémentine Béchet</text:a><text:span>,</text:span><text:a xlink:type="simple" xlink:href="https://hal.science/search/index/?q=*&amp;authFullName_s=Michel Tallon">Michel Tallon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Gérard Thomas">Gérard Thomas</text:a><text:span>,</text:span><text:a xlink:type="simple" xlink:href="https://hal.science/search/index/?q=*&amp;authFullName_s=Eric Blanco">Eric Blanco</text:a></text:p>
              <text:p text:style-name="Normal"><text:span>Colloque BRETSI</text:span><text:span>, Sep 2007, Troyes, France. pp.661-664</text:span></text:p>
              <text:p text:style-name="Normal"><text:span>Communication dans un congrès</text:span></text:p>
              <text:p text:style-name="Normal"><text:a xlink:type="simple" xlink:href="https://hal.science/hal-00411722v1">hal-0041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006v1">Analyse des performances d'un contrôleur discret et d'un régulateur flou pour le chauffage avec intermittence d'un habitat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Yoan Raffenel">Yoan Raffenel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Joseph Virgone">Joseph Virgone</text:a></text:p>
              <text:p text:style-name="Normal"><text:span>CIFQ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0374006v1">hal-0037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43v1">Energy study of a habitation using a solar thermal and photovoltaic installation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Gérard Thomas">Gérard Thomas</text:a></text:p>
              <text:p text:style-name="Normal"><text:span>Building Simulation</text:span><text:span>, Sep 2007, Pekin, China. pp.1924-1930</text:span></text:p>
              <text:p text:style-name="Normal"><text:span>Communication dans un congrès</text:span></text:p>
              <text:p text:style-name="Normal"><text:a xlink:type="simple" xlink:href="https://hal.science/hal-00373943v1">hal-003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51v1">Contrôle du chauffage d'une habitation individuelle par la régulation floue du débit d'un plancher chauffant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text:span>,</text:span><text:a xlink:type="simple" xlink:href="https://hal.science/search/index/?q=*&amp;authFullName_s=Gérard Thomas">Gérard Thomas</text:a></text:p>
              <text:p text:style-name="Normal"><text:span>CIFQ</text:span><text:span>, May 2007, Montréal, Canada</text:span></text:p>
              <text:p text:style-name="Normal"><text:span>Communication dans un congrès</text:span></text:p>
              <text:p text:style-name="Normal"><text:a xlink:type="simple" xlink:href="https://hal.science/hal-00373951v1">hal-0037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29v1">Space heating control of an individual dwelling by a fuzzy controller acting on the flowrate of a heating floor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/text:p>
              <text:p text:style-name="Normal"><text:span>Clima</text:span><text:span>, Jun 2007, Helsinki, Finland. pp.1196</text:span></text:p>
              <text:p text:style-name="Normal"><text:span>Communication dans un congrès</text:span></text:p>
              <text:p text:style-name="Normal"><text:a xlink:type="simple" xlink:href="https://hal.science/hal-00373929v1">hal-0037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807v1">Analysis performances of a discrete controller and a fuzzy controller for intermittent heating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Yoan Raffenel">Yoan Raffenel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Joseph Virgone">Joseph Virgone</text:a></text:p>
              <text:p text:style-name="Normal"><text:span>Clima</text:span><text:span>, Jun 2007, Helsinki, Finland. pp.1293</text:span></text:p>
              <text:p text:style-name="Normal"><text:span>Communication dans un congrès</text:span></text:p>
              <text:p text:style-name="Normal"><text:a xlink:type="simple" xlink:href="https://hal.science/hal-00373807v1">hal-0037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568v1">Beyond the diagnosis: the forecast of state system Application in an induction machine</text:a></text:p>
              <text:p text:style-name="Normal"><text:a xlink:type="simple" xlink:href="https://hal.science/search/index/?q=*&amp;authFullName_s=Olivier Ondel">Olivier Ondel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Guy Clerc">Guy Clerc</text:a></text:p>
              <text:p text:style-name="Normal"><text:span>2007 IEEE SDEMPED</text:span><text:span>, Sep 2007, Cracovie, Poland. pp.491 - 496,<text:s/></text:span><text:a xlink:type="simple" xlink:href="https://dx.doi.org/10.1109/DEMPED.2007.4393143">⟨10.1109/DEMPED.2007.4393143⟩</text:a></text:p>
              <text:p text:style-name="Normal"><text:span>Communication dans un congrès</text:span></text:p>
              <text:p text:style-name="Normal"><text:a xlink:type="simple" xlink:href="https://hal.science/hal-00369568v1">hal-0036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42v1">Chauffage Intermittent : synthèse d'un contrôleur discret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Philippe Neveux">Philippe Neveux</text:a><text:span>,</text:span><text:a xlink:type="simple" xlink:href="https://hal.science/search/index/?q=*&amp;authFullName_s=Yoan Raffenel">Yoan Raffenel</text:a><text:span>,</text:span><text:a xlink:type="simple" xlink:href="https://hal.science/search/index/?q=*&amp;authFullName_s=Joseph Virgone">Joseph Virgone</text:a></text:p>
              <text:p text:style-name="Normal"><text:span>SFT 2007</text:span><text:span>, May 2007, Ile des Embiez, France. pp.200</text:span></text:p>
              <text:p text:style-name="Normal"><text:span>Communication dans un congrès</text:span></text:p>
              <text:p text:style-name="Normal"><text:a xlink:type="simple" xlink:href="https://hal.science/hal-00411742v1">hal-0041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98v1">H infinity smoother for Lipschitz nonlinear systems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7th IFAC Symposium on Nonlinear Control Systems (NOLCOS'07)</text:span><text:span>, Aug 2007, Pretoria, South Africa</text:span></text:p>
              <text:p text:style-name="Normal"><text:span>Communication dans un congrès</text:span></text:p>
              <text:p text:style-name="Normal"><text:a xlink:type="simple" xlink:href="https://hal.science/hal-00373798v1">hal-0037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793v1">Gradient based robust deconvolution</text:a></text:p>
              <text:p text:style-name="Normal"><text:a xlink:type="simple" xlink:href="https://hal.science/search/index/?q=*&amp;authFullName_s=Philippe Neveux">Philippe Neveux</text:a><text:span>,</text:span><text:a xlink:type="simple" xlink:href="https://hal.science/search/index/?q=*&amp;authFullName_s=Eric Blanco">Eric Blanco</text:a></text:p>
              <text:p text:style-name="Normal"><text:span>EUSIPCO</text:span><text:span>, Sep 2007, Poznan, Poland</text:span></text:p>
              <text:p text:style-name="Normal"><text:span>Communication dans un congrès</text:span></text:p>
              <text:p text:style-name="Normal"><text:a xlink:type="simple" xlink:href="https://hal.science/hal-00373793v1">hal-0037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95v1">Commande optimale basée sur le modèle d'un bâtiment pour le chauffage intermittent</text:a></text:p>
              <text:p text:style-name="Normal"><text:a xlink:type="simple" xlink:href="https://hal.science/search/index/?q=*&amp;authFullName_s=Yoan Raffenel">Yoan Raffenel</text:a><text:span>,</text:span><text:a xlink:type="simple" xlink:href="https://hal.science/search/index/?q=*&amp;authFullName_s=Samir Eddine Choulak">Samir Eddine Choulak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Joseph Virgone">Joseph Virgone</text:a></text:p>
              <text:p text:style-name="Normal"><text:span>SFT 2006</text:span><text:span>, May 2006, Île de Ré, France. pp.1107-1112</text:span></text:p>
              <text:p text:style-name="Normal"><text:span>Communication dans un congrès</text:span></text:p>
              <text:p text:style-name="Normal"><text:a xlink:type="simple" xlink:href="https://hal.science/hal-00411795v1">hal-0041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68v1">Commande optimale basée sur le modèle d'un bâtiment pour le chauffage intermittent</text:a></text:p>
              <text:p text:style-name="Normal"><text:a xlink:type="simple" xlink:href="https://hal.science/search/index/?q=*&amp;authFullName_s=Y. Raffenel">Y. Raffenel</text:a><text:span>,</text:span><text:a xlink:type="simple" xlink:href="https://hal.science/search/index/?q=*&amp;authFullName_s=S. Choulak">S. Choulak</text:a><text:span>,</text:span><text:a xlink:type="simple" xlink:href="https://hal.science/search/index/?q=*&amp;authFullName_s=J. Virgone">J. Virgone</text:a><text:span>,</text:span><text:a xlink:type="simple" xlink:href="https://hal.science/search/index/?q=*&amp;authFullName_s=E. Blanco">E. Blanco</text:a></text:p>
              <text:p text:style-name="Normal"><text:span>Congrès SFT</text:span><text:span>, May 2006, Ile de Ré, France</text:span></text:p>
              <text:p text:style-name="Normal"><text:span>Communication dans un congrès</text:span></text:p>
              <text:p text:style-name="Normal"><text:a xlink:type="simple" xlink:href="https://hal.science/hal-00357968v1">hal-0035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76v1">Commande des systèmes multi-énergies pour les bâtiments à haute performance énergétique</text:a></text:p>
              <text:p text:style-name="Normal"><text:a xlink:type="simple" xlink:href="https://hal.science/search/index/?q=*&amp;authFullName_s=J. Virgone">J. Virgone</text:a><text:span>,</text:span><text:a xlink:type="simple" xlink:href="https://hal.science/search/index/?q=*&amp;authFullName_s=E. Fabrizio">E. Fabrizio</text:a><text:span>,</text:span><text:a xlink:type="simple" xlink:href="https://hal.science/search/index/?q=*&amp;authFullName_s=Y. Raffenel">Y. Raffenel</text:a><text:span>,</text:span><text:a xlink:type="simple" xlink:href="https://hal.science/search/index/?q=*&amp;authFullName_s=E. Blanco">E. Blanco</text:a><text:span>,</text:span><text:a xlink:type="simple" xlink:href="https://hal.science/search/index/?q=*&amp;authFullName_s=G. Thomas">G. Thomas</text:a></text:p>
              <text:p text:style-name="Normal"><text:span>Journée thématique SFT - IBPSA</text:span><text:span>, Mar 2006, Chambéry, France</text:span></text:p>
              <text:p text:style-name="Normal"><text:span>Communication dans un congrès</text:span></text:p>
              <text:p text:style-name="Normal"><text:a xlink:type="simple" xlink:href="https://hal.science/hal-00357976v1">hal-00357976v1</text:a></text:p>
            </table:table-cell>
          </table:table-row>
        </table:table>
        <text:p text:style-name="P24"/>
        <text:p text:style-name="Heading2"><text:span text:style-name="T10">Brevet (1)</text:span></text:p>
        <text:p text:style-name="P26"/>
        <table:table table:name="7666eb" table:style-name="7666eb">
          <table:table-column table:style-name="7666eb.0"/>
          <table:table-row>
            <table:table-cell office:value-type="string">
              <text:p text:style-name="Normal"><text:a xlink:type="simple" xlink:href="https://hal.science/hal-01984030v1">Phase-locked loop with multiple degrees of freedom and its design and fabrication method</text:a></text:p>
              <text:p text:style-name="Normal"><text:a xlink:type="simple" xlink:href="https://hal.science/search/index/?q=*&amp;authFullName_s=Michael Pelissier">Michael Pelissier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Olesia Mokrenko">Olesia Mokrenko</text:a><text:span>et al.</text:span></text:p>
              <text:p text:style-name="Normal"><text:span>United States, Patent n° : 9602114. 2017</text:span></text:p>
              <text:p text:style-name="Normal"><text:span>Brevet</text:span></text:p>
              <text:p text:style-name="Normal"><text:a xlink:type="simple" xlink:href="https://hal.science/hal-01984030v1">hal-01984030v1</text:a></text:p>
            </table:table-cell>
          </table:table-row>
        </table:table>
        <text:p text:style-name="P27"/>
        <text:p text:style-name="Heading2"><text:span text:style-name="T11">Rapport (2)</text:span></text:p>
        <text:p text:style-name="P29"/>
        <table:table table:name="decd6d" table:style-name="decd6d">
          <table:table-column table:style-name="decd6d.0"/>
          <table:table-row>
            <table:table-cell office:value-type="string">
              <text:p text:style-name="Normal"><text:a xlink:type="simple" xlink:href="https://hal.science/hal-01150831v1">Modélisation et contrôle de la chaine de conversion du Bilboquet</text:a></text:p>
              <text:p text:style-name="Normal"><text:a xlink:type="simple" xlink:href="https://hal.science/search/index/?q=*&amp;authFullName_s=Eric Blanco">Eric Blanco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Tahar Achour">Tahar Achour</text:a></text:p>
              <text:p text:style-name="Normal"><text:span>[Rapport de recherche] 3, Laboratoire Ampère. 2014, 121 p</text:span></text:p>
              <text:p text:style-name="Normal"><text:span>Rapport</text:span><text:span><text:s/>(rapport de recherche)</text:span></text:p>
              <text:p text:style-name="Normal"><text:a xlink:type="simple" xlink:href="https://hal.science/hal-01150831v1">hal-0115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543v1">Control Law Design for Distributed Multi-Agent Systems</text:a></text:p>
              <text:p text:style-name="Normal"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Eric Colinet">Eric Colinet</text:a><text:span>,</text:span><text:a xlink:type="simple" xlink:href="https://hal.science/search/index/?q=*&amp;authFullName_s=Eric Blanco">Eric Blanco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30543v1">hal-00630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lanco</dc:title>
    <dc:subject/>
    <dc:description>CV</dc:description>
    <dc:creator/>
    <dc:date>2026-05-26T08:16:14.000</dc:date>
    <meta:generator>PHPWord</meta:generator>
    <meta:initial-creator>CCSD</meta:initial-creator>
    <meta:creation-date>2026-05-26T08:16:14.000</meta:creation-date>
    <meta:keyword/>
    <meta:user-defined meta:name="Category"/>
    <meta:user-defined meta:name="Company"/>
    <meta:user-defined meta:name="Manager"/>
  </office:meta>
</office:document-meta>
</file>