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4e5" style:family="table">
      <style:table-properties style:rel-width="100" table:align="center"/>
    </style:style>
    <style:style style:name="077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lanqu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octeur en physique nucléaire théorique des hautes énergies, spécialisé dans l'étude de la physique des quarks via le modèle de Polyakov, Nambu et Jona-Lasinio (PNJL).</text:span><text:p text:style-name="Standard"/><text:a xlink:type="simple" xlink:href="http://orcid.org/0000-0001-7526-0382">http://orcid.org/0000-0001-7526-0382</text:a></text:p>
        <text:p text:style-name="P8"><text:span text:style-name="T4">Quelques uns de mes écrits :</text:span></text:p>
        <text:p text:style-name="P10"><text:span text:style-name="T5">Hadronization within a Nambu–Jona-Lasinio model with a Polyakov loop</text:span><text:p text:style-name="Standard"/><text:span text:style-name="T6">Eric Blanquier, 2014 35 pages sur 2 colonnes.</text:span><text:p text:style-name="Standard"/><text:span text:style-name="T7">Published in Phys. Rev. C 89, 065204</text:span><text:p text:style-name="Standard"/><text:a xlink:type="simple" xlink:href="http://journals.aps.org/prc/abstract/10.1103/PhysRevC.89.065204">http://journals.aps.org/prc/abstract/10.1103/PhysRevC.89.065204</text:a></text:p>
        <text:p text:style-name="P14"><text:span text:style-name="T8">Thèse de Doctorat :</text:span><text:p text:style-name="Standard"/><text:span text:style-name="T9">Le modèle de Polyakov, Nambu, Jona-Lasinio et ses applications pour décrire les particules sub-nucléaires.</text:span></text:p>
        <text:p text:style-name="P17"><text:a xlink:type="simple" xlink:href="http://thesesups.ups-tlse.fr/2119/">http://thesesups.ups-tlse.fr/2119/</text:a></text:p>
        <text:p text:style-name="P18"><text:span text:style-name="T10">Cross sections in the Polyakov–Nambu–Jona-Lasinio model: study of reactions involving quarks, antiquarks, mesons, diquarks and baryons</text:span><text:p text:style-name="Standard"/><text:span text:style-name="T11">Eric Blanquier, 2012. 49 pp.</text:span><text:p text:style-name="Standard"/><text:span text:style-name="T12">Published in J. Phys. G 39 (2012) 105003</text:span><text:p text:style-name="Standard"/><text:a xlink:type="simple" xlink:href="http://iopscience.iop.org/0954-3899/39/10/105003">http://iopscience.iop.org/0954-3899/39/10/105003</text:a></text:p>
        <text:p text:style-name="P22"><text:span text:style-name="T13">Standard particles in the SU(3) Nambu-Jona-Lasinio model and the Polyakov-NJL model.</text:span><text:p text:style-name="Standard"/><text:span text:style-name="T14">Eric Blanquier, 2011. 50 pp.</text:span><text:p text:style-name="Standard"/><text:span text:style-name="T15">Published in J. Phys. G 38 (2011) 105003</text:span><text:p text:style-name="Standard"/><text:a xlink:type="simple" xlink:href="http://iopscience.iop.org/0954-3899/38/10/105003">http://iopscience.iop.org/0954-3899/38/10/105003</text:a></text:p>
        <text:p text:style-name="P26"><text:span text:style-name="T16">Critical opacity: A Possible explanation of the fast thermalisation times seen in RHIC experiments.</text:span><text:p text:style-name="Standard"/><text:span text:style-name="T17">Apr 2004. 7 pp.</text:span><text:p text:style-name="Standard"/><text:span text:style-name="T18">Published in Phys.Rev.Lett. 95 (2005) 052001</text:span><text:p text:style-name="Standard"/><text:a xlink:type="simple" xlink:href="http://journals.aps.org/prl/abstract/10.1103/PhysRevLett.95.052001">http://journals.aps.org/prl/abstract/10.1103/PhysRevLett.95.052001</text:a></text:p>
        <text:p text:style-name="P30"/>
        <text:p text:style-name="Heading2"><text:span text:style-name="T19">Publications</text:span></text:p>
        <text:p text:style-name="P32"/>
        <text:p text:style-name="P33"/>
        <text:p text:style-name="Heading2"><text:span text:style-name="T20">Thèse (1)</text:span></text:p>
        <text:p text:style-name="P35"/>
        <table:table table:name="0774e5" table:style-name="0774e5">
          <table:table-column table:style-name="0774e5.0"/>
          <table:table-row>
            <table:table-cell office:value-type="string">
              <text:p text:style-name="Normal"><text:a xlink:type="simple" xlink:href="https://theses.hal.science/tel-01099258v2">Le modèle de Polyakov, Nambu et Jona-Lasinio et ses applications pour décrire les particules sub-nucléaires.</text:a></text:p>
              <text:p text:style-name="Normal"><text:a xlink:type="simple" xlink:href="https://hal.science/search/index/?q=*&amp;authFullName_s=E. Blanquier">E. Blanquier</text:a></text:p>
              <text:p text:style-name="Normal"><text:span>Physique [physics]. Université Paul Sabatier Toulouse III, 2013. Français.<text:s/></text:span><text:a xlink:type="simple" xlink:href="https://www.theses.fr/2013TOU30159">⟨NNT : 2013TOU30159⟩</text:a></text:p>
              <text:p text:style-name="Normal"><text:span>Thèse</text:span></text:p>
              <text:p text:style-name="Normal"><text:a xlink:type="simple" xlink:href="https://theses.hal.science/tel-01099258v2">tel-010992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lanquier</dc:title>
    <dc:subject/>
    <dc:description>CV</dc:description>
    <dc:creator/>
    <dc:date>2026-03-15T01:24:28.000</dc:date>
    <meta:generator>PHPWord</meta:generator>
    <meta:initial-creator>CCSD</meta:initial-creator>
    <meta:creation-date>2026-03-15T01:24:28.000</meta:creation-date>
    <meta:keyword/>
    <meta:user-defined meta:name="Category"/>
    <meta:user-defined meta:name="Company"/>
    <meta:user-defined meta:name="Manager"/>
  </office:meta>
</office:document-meta>
</file>