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91e24c" style:family="table">
      <style:table-properties style:rel-width="100" table:align="center"/>
    </style:style>
    <style:style style:name="91e24c.0" style:family="table-column">
      <style:table-column-properties style:column-width="0.00cm"/>
    </style:style>
    <style:style style:name="da1aff" style:family="table">
      <style:table-properties style:rel-width="100" table:align="center"/>
    </style:style>
    <style:style style:name="da1aff.0" style:family="table-column">
      <style:table-column-properties style:column-width="0.00cm"/>
    </style:style>
    <style:style style:name="7e6c7e" style:family="table">
      <style:table-properties style:rel-width="100" table:align="center"/>
    </style:style>
    <style:style style:name="7e6c7e.0" style:family="table-column">
      <style:table-column-properties style:column-width="0.00cm"/>
    </style:style>
    <style:style style:name="01b6a7" style:family="table">
      <style:table-properties style:rel-width="100" table:align="center"/>
    </style:style>
    <style:style style:name="01b6a7.0" style:family="table-column">
      <style:table-column-properties style:column-width="0.00cm"/>
    </style:style>
    <style:style style:name="0f715b" style:family="table">
      <style:table-properties style:rel-width="100" table:align="center"/>
    </style:style>
    <style:style style:name="0f715b.0" style:family="table-column">
      <style:table-column-properties style:column-width="0.00cm"/>
    </style:style>
    <style:style style:name="275949" style:family="table">
      <style:table-properties style:rel-width="100" table:align="center"/>
    </style:style>
    <style:style style:name="2759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Bosserelle<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32)</text:span></text:p>
        <text:p text:style-name="P11"/>
        <table:table table:name="91e24c" table:style-name="91e24c">
          <table:table-column table:style-name="91e24c.0"/>
          <table:table-row>
            <table:table-cell office:value-type="string">
              <text:p text:style-name="Normal"><text:a xlink:type="simple" xlink:href="https://hal.science/hal-05593831v1">Une mondialisation pacificatrice ?</text:a></text:p>
              <text:p text:style-name="Normal"><text:a xlink:type="simple" xlink:href="https://hal.science/search/index/?q=*&amp;authFullName_s=Eric Bosserelle">Eric Bosserelle</text:a></text:p>
              <text:p text:style-name="Normal"><text:span>Les Débats de l’ITS</text:span><text:span>, 2026, Les Débats de l'ITS, 17</text:span></text:p>
              <text:p text:style-name="Normal"><text:span>Article dans une revue</text:span></text:p>
              <text:p text:style-name="Normal"><text:a xlink:type="simple" xlink:href="https://hal.science/hal-05593831v1">hal-05593831v1</text:a></text:p>
            </table:table-cell>
          </table:table-row>
          <table:table-row>
            <table:table-cell office:value-type="string">
              <text:p text:style-name="Normal"><text:a xlink:type="simple" xlink:href="https://hal.science/hal-04650797v1">Le Kondratiev à l'épreuve des mutations du capitalisme contemporain ?</text:a></text:p>
              <text:p text:style-name="Normal"><text:a xlink:type="simple" xlink:href="https://hal.science/search/index/?q=*&amp;authFullName_s=Eric Bosserelle">Eric Bosserelle</text:a></text:p>
              <text:p text:style-name="Normal"><text:span>Revue d'histoire de la pensée économique</text:span><text:span>, 2024, 1 (17), p. 53-81</text:span></text:p>
              <text:p text:style-name="Normal"><text:span>Article dans une revue</text:span></text:p>
              <text:p text:style-name="Normal"><text:a xlink:type="simple" xlink:href="https://hal.science/hal-04650797v1">hal-04650797v1</text:a></text:p>
            </table:table-cell>
          </table:table-row>
          <table:table-row>
            <table:table-cell office:value-type="string">
              <text:p text:style-name="Normal"><text:a xlink:type="simple" xlink:href="https://univ-reims.hal.science/hal-05515327v1">Cycles longs et cycles de guerre : un débat relancé par la situation en Ukraine ?</text:a></text:p>
              <text:p text:style-name="Normal"><text:a xlink:type="simple" xlink:href="https://hal.science/search/index/?q=*&amp;authFullName_s=Éric Bosserelle">Éric Bosserelle</text:a></text:p>
              <text:p text:style-name="Normal"><text:span>Revue Française de Socio-Economie</text:span><text:span>, 2023, n° 31 (2), pp.243-248.<text:s/></text:span><text:a xlink:type="simple" xlink:href="https://dx.doi.org/10.3917/rfse.031.0243">⟨10.3917/rfse.031.0243⟩</text:a></text:p>
              <text:p text:style-name="Normal"><text:span>Article dans une revue</text:span></text:p>
              <text:p text:style-name="Normal"><text:a xlink:type="simple" xlink:href="https://univ-reims.hal.science/hal-05515327v1">hal-05515327v1</text:a></text:p>
            </table:table-cell>
          </table:table-row>
          <table:table-row>
            <table:table-cell office:value-type="string">
              <text:p text:style-name="Normal"><text:a xlink:type="simple" xlink:href="https://hal.science/hal-02872952v1">Secular stagnation or phase B of the Kondratiev ?</text:a></text:p>
              <text:p text:style-name="Normal"><text:a xlink:type="simple" xlink:href="https://hal.science/search/index/?q=*&amp;authFullName_s=Eric Bosserelle">Eric Bosserelle</text:a></text:p>
              <text:p text:style-name="Normal"><text:span>Revue d'histoire de la pensée économique</text:span><text:span>, 2020, varia, 1 (9), pp.125-153.<text:s/></text:span><text:a xlink:type="simple" xlink:href="https://dx.doi.org/10.15122/isbn.978-2-406-10602-9.p.0125">⟨10.15122/isbn.978-2-406-10602-9.p.0125⟩</text:a></text:p>
              <text:p text:style-name="Normal"><text:span>Article dans une revue</text:span></text:p>
              <text:p text:style-name="Normal"><text:a xlink:type="simple" xlink:href="https://hal.science/hal-02872952v1">hal-02872952v1</text:a></text:p>
            </table:table-cell>
          </table:table-row>
          <table:table-row>
            <table:table-cell office:value-type="string">
              <text:p text:style-name="Normal"><text:a xlink:type="simple" xlink:href="https://univ-reims.hal.science/hal-02070780v1">Cycles longs des prix des produits de base : cycles Kondratiev ou cycles Kuznets?</text:a></text:p>
              <text:p text:style-name="Normal"><text:a xlink:type="simple" xlink:href="https://hal.science/search/index/?q=*&amp;authFullName_s=Eric Bosserelle">Eric Bosserelle</text:a></text:p>
              <text:p text:style-name="Normal"><text:span>Revue d'économie politique</text:span><text:span>, 2017, 127 (2), pp.255-279.<text:s/></text:span><text:a xlink:type="simple" xlink:href="https://dx.doi.org/10.3917/redp.272.0255">⟨10.3917/redp.272.0255⟩</text:a></text:p>
              <text:p text:style-name="Normal"><text:span>Article dans une revue</text:span></text:p>
              <text:p text:style-name="Normal"><text:a xlink:type="simple" xlink:href="https://univ-reims.hal.science/hal-02070780v1">hal-02070780v1</text:a></text:p>
            </table:table-cell>
          </table:table-row>
          <table:table-row>
            <table:table-cell office:value-type="string">
              <text:p text:style-name="Normal"><text:a xlink:type="simple" xlink:href="https://hal.science/hal-02071834v1">Super cycles des prix des matières premières : Actualité du Kondratiev ? Une interrogation légitime.</text:a></text:p>
              <text:p text:style-name="Normal"><text:a xlink:type="simple" xlink:href="https://hal.science/search/index/?q=*&amp;authFullName_s=Eric Bosserelle">Eric Bosserelle</text:a></text:p>
              <text:p text:style-name="Normal"><text:span>Économie appliquée : archives de l'Institut de science économique appliquée</text:span><text:span>, 2015, tome LXVIII, 3, pp.5-41.<text:s/></text:span><text:a xlink:type="simple" xlink:href="https://dx.doi.org/10.3406/ecoap.2015.3715">⟨10.3406/ecoap.2015.3715⟩</text:a></text:p>
              <text:p text:style-name="Normal"><text:span>Article dans une revue</text:span></text:p>
              <text:p text:style-name="Normal"><text:a xlink:type="simple" xlink:href="https://hal.science/hal-02071834v1">hal-02071834v1</text:a></text:p>
            </table:table-cell>
          </table:table-row>
          <table:table-row>
            <table:table-cell office:value-type="string">
              <text:p text:style-name="Normal"><text:a xlink:type="simple" xlink:href="https://hal.science/hal-02071813v1">Mouvements longs Kondratieff, transformations institutionnelles et performances du capitalisme</text:a></text:p>
              <text:p text:style-name="Normal"><text:a xlink:type="simple" xlink:href="https://hal.science/search/index/?q=*&amp;authFullName_s=Eric Bosserelle">Eric Bosserelle</text:a></text:p>
              <text:p text:style-name="Normal"><text:span>Revue Française de Socio-Economie</text:span><text:span>, 2015, 15, pp.283-298</text:span></text:p>
              <text:p text:style-name="Normal"><text:span>Article dans une revue</text:span></text:p>
              <text:p text:style-name="Normal"><text:a xlink:type="simple" xlink:href="https://hal.science/hal-02071813v1">hal-02071813v1</text:a></text:p>
            </table:table-cell>
          </table:table-row>
          <table:table-row>
            <table:table-cell office:value-type="string">
              <text:p text:style-name="Normal"><text:a xlink:type="simple" xlink:href="https://hal.science/hal-02071850v1">La croissance économique dans le long terme: S. Kuznets versus N.D. Kondratiev. Actualité d'une controverse apparue dans l'entre-deux-guerres.</text:a></text:p>
              <text:p text:style-name="Normal"><text:a xlink:type="simple" xlink:href="https://hal.science/search/index/?q=*&amp;authFullName_s=Eric Bosserelle">Eric Bosserelle</text:a></text:p>
              <text:p text:style-name="Normal"><text:span>Economies et Sociétés. Série AF, Histoire Economique Quantitative</text:span><text:span>, 2012, tome XLVI, 8, pp.1655-1688</text:span></text:p>
              <text:p text:style-name="Normal"><text:span>Article dans une revue</text:span></text:p>
              <text:p text:style-name="Normal"><text:a xlink:type="simple" xlink:href="https://hal.science/hal-02071850v1">hal-02071850v1</text:a></text:p>
            </table:table-cell>
          </table:table-row>
          <table:table-row>
            <table:table-cell office:value-type="string">
              <text:p text:style-name="Normal"><text:a xlink:type="simple" xlink:href="https://hal.science/hal-02075982v1">La guerre économique, forme moderne de la guerre ?</text:a></text:p>
              <text:p text:style-name="Normal"><text:a xlink:type="simple" xlink:href="https://hal.science/search/index/?q=*&amp;authFullName_s=Eric Bosserelle">Eric Bosserelle</text:a></text:p>
              <text:p text:style-name="Normal"><text:span>Revue Française de Socio-Economie</text:span><text:span>, 2011, Socio-économie du numérique, 8 (numéro 8), pp.167-186</text:span></text:p>
              <text:p text:style-name="Normal"><text:span>Article dans une revue</text:span></text:p>
              <text:p text:style-name="Normal"><text:a xlink:type="simple" xlink:href="https://hal.science/hal-02075982v1">hal-02075982v1</text:a></text:p>
            </table:table-cell>
          </table:table-row>
          <table:table-row>
            <table:table-cell office:value-type="string">
              <text:p text:style-name="Normal"><text:a xlink:type="simple" xlink:href="https://hal.science/hal-02075990v1">Les guerres et le Kondratiev : faut-il redouter l’échéance de 2020-2030 ?</text:a></text:p>
              <text:p text:style-name="Normal"><text:a xlink:type="simple" xlink:href="https://hal.science/search/index/?q=*&amp;authFullName_s=Éric Bosserelle">Éric Bosserelle</text:a></text:p>
              <text:p text:style-name="Normal"><text:span>Économie appliquée : archives de l'Institut de science économique appliquée</text:span><text:span>, 2009, 4, tome LXII, 62 (4), pp.35-72.<text:s/></text:span><text:a xlink:type="simple" xlink:href="https://dx.doi.org/10.3406/ecoap.2009.1922">⟨10.3406/ecoap.2009.1922⟩</text:a></text:p>
              <text:p text:style-name="Normal"><text:span>Article dans une revue</text:span></text:p>
              <text:p text:style-name="Normal"><text:a xlink:type="simple" xlink:href="https://hal.science/hal-02075990v1">hal-02075990v1</text:a></text:p>
            </table:table-cell>
          </table:table-row>
          <table:table-row>
            <table:table-cell office:value-type="string">
              <text:p text:style-name="Normal"><text:a xlink:type="simple" xlink:href="https://hal.science/hal-02076041v1">Guerres, transformation du capitalisme et croissance économique</text:a></text:p>
              <text:p text:style-name="Normal"><text:a xlink:type="simple" xlink:href="https://hal.science/search/index/?q=*&amp;authFullName_s=Éric Bosserelle">Éric Bosserelle</text:a></text:p>
              <text:p text:style-name="Normal"><text:span>L'Homme &amp; la Société</text:span><text:span>, 2009, 1 (170-171), pp.219-250.<text:s/></text:span><text:a xlink:type="simple" xlink:href="https://dx.doi.org/10.3917/lhs.170.0219">⟨10.3917/lhs.170.0219⟩</text:a></text:p>
              <text:p text:style-name="Normal"><text:span>Article dans une revue</text:span></text:p>
              <text:p text:style-name="Normal"><text:a xlink:type="simple" xlink:href="https://hal.science/hal-02076041v1">hal-02076041v1</text:a></text:p>
            </table:table-cell>
          </table:table-row>
          <table:table-row>
            <table:table-cell office:value-type="string">
              <text:p text:style-name="Normal"><text:a xlink:type="simple" xlink:href="https://hal.science/hal-02075995v1">« Une analyse spectrale renouvelée de la croissance comparée des séries du PIB dans les pays de l’OCDE, 1870-2000 » : un commentaire de l’article de Diebolt et Doliger</text:a></text:p>
              <text:p text:style-name="Normal"><text:a xlink:type="simple" xlink:href="https://hal.science/search/index/?q=*&amp;authFullName_s=Éric Bosserelle">Éric Bosserelle</text:a></text:p>
              <text:p text:style-name="Normal"><text:span>Économie appliquée : archives de l'Institut de science économique appliquée</text:span><text:span>, 2007, tome LX, 2 (2), pp.211-224.<text:s/></text:span><text:a xlink:type="simple" xlink:href="https://dx.doi.org/10.3406/ecoap.2007.1845">⟨10.3406/ecoap.2007.1845⟩</text:a></text:p>
              <text:p text:style-name="Normal"><text:span>Article dans une revue</text:span></text:p>
              <text:p text:style-name="Normal"><text:a xlink:type="simple" xlink:href="https://hal.science/hal-02075995v1">hal-02075995v1</text:a></text:p>
            </table:table-cell>
          </table:table-row>
          <table:table-row>
            <table:table-cell office:value-type="string">
              <text:p text:style-name="Normal"><text:a xlink:type="simple" xlink:href="https://hal.science/hal-02077576v1">Les Trente glorieuses : une anomalie historique ? Guerres, changement institutionnel et croissance économique</text:a></text:p>
              <text:p text:style-name="Normal"><text:a xlink:type="simple" xlink:href="https://hal.science/search/index/?q=*&amp;authFullName_s=Eric Bosserelle">Eric Bosserelle</text:a></text:p>
              <text:p text:style-name="Normal"><text:span>Les Cahiers du CERAS</text:span><text:span>, 2006, n° 53</text:span></text:p>
              <text:p text:style-name="Normal"><text:span>Article dans une revue</text:span></text:p>
              <text:p text:style-name="Normal"><text:a xlink:type="simple" xlink:href="https://hal.science/hal-02077576v1">hal-02077576v1</text:a></text:p>
            </table:table-cell>
          </table:table-row>
          <table:table-row>
            <table:table-cell office:value-type="string">
              <text:p text:style-name="Normal"><text:a xlink:type="simple" xlink:href="https://hal.science/hal-02077577v1">Les apports de l'histoire à l'économie : quelques éléments de réflexion à travers l'exemple de la dynamique économique</text:a></text:p>
              <text:p text:style-name="Normal"><text:a xlink:type="simple" xlink:href="https://hal.science/search/index/?q=*&amp;authFullName_s=Eric Bosserelle">Eric Bosserelle</text:a></text:p>
              <text:p text:style-name="Normal"><text:span>Les Cahiers du CERAS</text:span><text:span>, 2003, n° 44</text:span></text:p>
              <text:p text:style-name="Normal"><text:span>Article dans une revue</text:span></text:p>
              <text:p text:style-name="Normal"><text:a xlink:type="simple" xlink:href="https://hal.science/hal-02077577v1">hal-02077577v1</text:a></text:p>
            </table:table-cell>
          </table:table-row>
          <table:table-row>
            <table:table-cell office:value-type="string">
              <text:p text:style-name="Normal"><text:a xlink:type="simple" xlink:href="https://hal.science/hal-02091689v1">La dynamique des prix agricoles et des prix industriels en France au XIXe siècle : contribution à l'analyse</text:a></text:p>
              <text:p text:style-name="Normal"><text:a xlink:type="simple" xlink:href="https://hal.science/search/index/?q=*&amp;authFullName_s=Eric Bosserelle">Eric Bosserelle</text:a><text:span>,</text:span><text:a xlink:type="simple" xlink:href="https://hal.science/search/index/?q=*&amp;authFullName_s=Rasselet Gilles">Rasselet Gilles</text:a><text:span>,</text:span><text:a xlink:type="simple" xlink:href="https://hal.science/search/index/?q=*&amp;authFullName_s=Livat Florine">Livat Florine</text:a></text:p>
              <text:p text:style-name="Normal"><text:span>Les Cahiers du CERAS</text:span><text:span>, 2002, numéro 42, mars</text:span></text:p>
              <text:p text:style-name="Normal"><text:span>Article dans une revue</text:span></text:p>
              <text:p text:style-name="Normal"><text:a xlink:type="simple" xlink:href="https://hal.science/hal-02091689v1">hal-02091689v1</text:a></text:p>
            </table:table-cell>
          </table:table-row>
          <table:table-row>
            <table:table-cell office:value-type="string">
              <text:p text:style-name="Normal"><text:a xlink:type="simple" xlink:href="https://hal.science/hal-02077578v1">Cycle Kondratieff : nouvelle phase A ou retour d'un mythe ?</text:a></text:p>
              <text:p text:style-name="Normal"><text:a xlink:type="simple" xlink:href="https://hal.science/search/index/?q=*&amp;authFullName_s=Eric Bosserelle">Eric Bosserelle</text:a></text:p>
              <text:p text:style-name="Normal"><text:span>Futuribles international, Vigie Analyse prospective</text:span><text:span>, 2002, Travaux et recherches de prospective. Collection éditée en collaboration avec le LIPS du CNAM, la DATAR et le Comissariat Général du Plan., n° 16</text:span></text:p>
              <text:p text:style-name="Normal"><text:span>Article dans une revue</text:span></text:p>
              <text:p text:style-name="Normal"><text:a xlink:type="simple" xlink:href="https://hal.science/hal-02077578v1">hal-02077578v1</text:a></text:p>
            </table:table-cell>
          </table:table-row>
          <table:table-row>
            <table:table-cell office:value-type="string">
              <text:p text:style-name="Normal"><text:a xlink:type="simple" xlink:href="https://hal.science/hal-02070964v1">Le cycle Kondratiev: mythe ou réalité ?</text:a></text:p>
              <text:p text:style-name="Normal"><text:a xlink:type="simple" xlink:href="https://hal.science/search/index/?q=*&amp;authFullName_s=Eric Bosserelle">Eric Bosserelle</text:a></text:p>
              <text:p text:style-name="Normal"><text:span>Futuribles</text:span><text:span>, 2001, 267, pp.63-78</text:span></text:p>
              <text:p text:style-name="Normal"><text:span>Article dans une revue</text:span></text:p>
              <text:p text:style-name="Normal"><text:a xlink:type="simple" xlink:href="https://hal.science/hal-02070964v1">hal-02070964v1</text:a></text:p>
            </table:table-cell>
          </table:table-row>
          <table:table-row>
            <table:table-cell office:value-type="string">
              <text:p text:style-name="Normal"><text:a xlink:type="simple" xlink:href="https://hal.science/hal-02071028v1">Cycles exogènes ou cycles endogènes ?</text:a></text:p>
              <text:p text:style-name="Normal"><text:a xlink:type="simple" xlink:href="https://hal.science/search/index/?q=*&amp;authFullName_s=Eric Bosserelle">Eric Bosserelle</text:a></text:p>
              <text:p text:style-name="Normal"><text:span>Vie et sciences économiques</text:span><text:span>, 2000, 156, pp.14-29</text:span></text:p>
              <text:p text:style-name="Normal"><text:span>Article dans une revue</text:span></text:p>
              <text:p text:style-name="Normal"><text:a xlink:type="simple" xlink:href="https://hal.science/hal-02071028v1">hal-02071028v1</text:a></text:p>
            </table:table-cell>
          </table:table-row>
          <table:table-row>
            <table:table-cell office:value-type="string">
              <text:p text:style-name="Normal"><text:a xlink:type="simple" xlink:href="https://univ-reims.hal.science/hal-02087589v1">Une note sur le mouvement des prix aux Etats-Unis au XIXème siècle</text:a></text:p>
              <text:p text:style-name="Normal"><text:a xlink:type="simple" xlink:href="https://hal.science/search/index/?q=*&amp;authFullName_s=Eric Bosserelle">Eric Bosserelle</text:a><text:span>,</text:span><text:a xlink:type="simple" xlink:href="https://hal.science/search/index/?q=*&amp;authFullName_s=Gilles Rasselet">Gilles Rasselet</text:a><text:span>,</text:span><text:a xlink:type="simple" xlink:href="https://hal.science/search/index/?q=*&amp;authFullName_s=Marie-Noëlle Jebenot">Marie-Noëlle Jebenot</text:a></text:p>
              <text:p text:style-name="Normal"><text:span>Economies et Sociétés. Série AF, Histoire Economique Quantitative</text:span><text:span>, 2000, Tome XXXIV, 3 (26), pp.157-173</text:span></text:p>
              <text:p text:style-name="Normal"><text:span>Article dans une revue</text:span></text:p>
              <text:p text:style-name="Normal"><text:a xlink:type="simple" xlink:href="https://univ-reims.hal.science/hal-02087589v1">hal-02087589v1</text:a></text:p>
            </table:table-cell>
          </table:table-row>
          <table:table-row>
            <table:table-cell office:value-type="string">
              <text:p text:style-name="Normal"><text:a xlink:type="simple" xlink:href="https://hal.science/hal-02077582v1">Un point de vue critique sur la nouvelle économie du cycle et de la croissance</text:a></text:p>
              <text:p text:style-name="Normal"><text:a xlink:type="simple" xlink:href="https://hal.science/search/index/?q=*&amp;authFullName_s=Eric Bosserelle">Eric Bosserelle</text:a></text:p>
              <text:p text:style-name="Normal"><text:span>Les Cahiers du CERAS</text:span><text:span>, 1999, n° 32</text:span></text:p>
              <text:p text:style-name="Normal"><text:span>Article dans une revue</text:span></text:p>
              <text:p text:style-name="Normal"><text:a xlink:type="simple" xlink:href="https://hal.science/hal-02077582v1">hal-02077582v1</text:a></text:p>
            </table:table-cell>
          </table:table-row>
          <table:table-row>
            <table:table-cell office:value-type="string">
              <text:p text:style-name="Normal"><text:a xlink:type="simple" xlink:href="https://hal.science/hal-02091691v1">La dynamique des prix en France, aux Etats-Unis et en Angleterre au XIXe siècle : rétrospective et prospective</text:a></text:p>
              <text:p text:style-name="Normal"><text:a xlink:type="simple" xlink:href="https://hal.science/search/index/?q=*&amp;authFullName_s=Eric Bosserelle">Eric Bosserelle</text:a><text:span>,</text:span><text:a xlink:type="simple" xlink:href="https://hal.science/search/index/?q=*&amp;authFullName_s=Rasselet Gilles">Rasselet Gilles</text:a><text:span>,</text:span><text:a xlink:type="simple" xlink:href="https://hal.science/search/index/?q=*&amp;authFullName_s=Jubenot Marie-Noëlle">Jubenot Marie-Noëlle</text:a></text:p>
              <text:p text:style-name="Normal"><text:span>Les Cahiers du CERAS</text:span><text:span>, 1999, numéro 32, février</text:span></text:p>
              <text:p text:style-name="Normal"><text:span>Article dans une revue</text:span></text:p>
              <text:p text:style-name="Normal"><text:a xlink:type="simple" xlink:href="https://hal.science/hal-02091691v1">hal-02091691v1</text:a></text:p>
            </table:table-cell>
          </table:table-row>
          <table:table-row>
            <table:table-cell office:value-type="string">
              <text:p text:style-name="Normal"><text:a xlink:type="simple" xlink:href="https://hal.science/hal-02091692v1">Matériaux pour l'étude et la théorie des prix. Le cas des Etats-Unis au XIXe siècle</text:a></text:p>
              <text:p text:style-name="Normal"><text:a xlink:type="simple" xlink:href="https://hal.science/search/index/?q=*&amp;authFullName_s=Eric Bosserelle">Eric Bosserelle</text:a><text:span>,</text:span><text:a xlink:type="simple" xlink:href="https://hal.science/search/index/?q=*&amp;authFullName_s=Gilles Rasselet">Gilles Rasselet</text:a><text:span>,</text:span><text:a xlink:type="simple" xlink:href="https://hal.science/search/index/?q=*&amp;authFullName_s=Marie-Noëlle Jubenot">Marie-Noëlle Jubenot</text:a></text:p>
              <text:p text:style-name="Normal"><text:span>Les Cahiers du CERAS</text:span><text:span>, 1997, numéro 26</text:span></text:p>
              <text:p text:style-name="Normal"><text:span>Article dans une revue</text:span></text:p>
              <text:p text:style-name="Normal"><text:a xlink:type="simple" xlink:href="https://hal.science/hal-02091692v1">hal-02091692v1</text:a></text:p>
            </table:table-cell>
          </table:table-row>
          <table:table-row>
            <table:table-cell office:value-type="string">
              <text:p text:style-name="Normal"><text:a xlink:type="simple" xlink:href="https://hal.science/hal-02077584v1">Vers un conflit majeur ?</text:a></text:p>
              <text:p text:style-name="Normal"><text:a xlink:type="simple" xlink:href="https://hal.science/search/index/?q=*&amp;authFullName_s=Eric Bosserelle">Eric Bosserelle</text:a></text:p>
              <text:p text:style-name="Normal"><text:span>KRISIS</text:span><text:span>, 1997, L'avenir ?, n° 20-21, pp.103-117</text:span></text:p>
              <text:p text:style-name="Normal"><text:span>Article dans une revue</text:span></text:p>
              <text:p text:style-name="Normal"><text:a xlink:type="simple" xlink:href="https://hal.science/hal-02077584v1">hal-02077584v1</text:a></text:p>
            </table:table-cell>
          </table:table-row>
          <table:table-row>
            <table:table-cell office:value-type="string">
              <text:p text:style-name="Normal"><text:a xlink:type="simple" xlink:href="https://hal.science/hal-02077587v1">Dynamique des prix des matières premières et mutations structurelles</text:a></text:p>
              <text:p text:style-name="Normal"><text:a xlink:type="simple" xlink:href="https://hal.science/search/index/?q=*&amp;authFullName_s=Eric Bosserelle">Eric Bosserelle</text:a></text:p>
              <text:p text:style-name="Normal"><text:span>Les Cahiers du CERAS</text:span><text:span>, 1997, n° 24, 67 p</text:span></text:p>
              <text:p text:style-name="Normal"><text:span>Article dans une revue</text:span></text:p>
              <text:p text:style-name="Normal"><text:a xlink:type="simple" xlink:href="https://hal.science/hal-02077587v1">hal-02077587v1</text:a></text:p>
            </table:table-cell>
          </table:table-row>
          <table:table-row>
            <table:table-cell office:value-type="string">
              <text:p text:style-name="Normal"><text:a xlink:type="simple" xlink:href="https://univ-reims.hal.science/hal-02087613v1">Aspects des rythmes de prix en longue période : France et Angleterre au 19ème siècle</text:a></text:p>
              <text:p text:style-name="Normal"><text:a xlink:type="simple" xlink:href="https://hal.science/search/index/?q=*&amp;authFullName_s=Eric Bosserelle">Eric Bosserelle</text:a><text:span>,</text:span><text:a xlink:type="simple" xlink:href="https://hal.science/search/index/?q=*&amp;authFullName_s=Gilles Rasselet">Gilles Rasselet</text:a><text:span>,</text:span><text:a xlink:type="simple" xlink:href="https://hal.science/search/index/?q=*&amp;authFullName_s=Marie-Noëlle Jubenot">Marie-Noëlle Jubenot</text:a></text:p>
              <text:p text:style-name="Normal"><text:span>Economies et Sociétés. Série AF, Histoire Economique Quantitative</text:span><text:span>, 1996, Economie Historique, Croissance, cycles et crises, monnaie et financemement, théorie et histoire économiques, 2 (22), pp.129-148</text:span></text:p>
              <text:p text:style-name="Normal"><text:span>Article dans une revue</text:span></text:p>
              <text:p text:style-name="Normal"><text:a xlink:type="simple" xlink:href="https://univ-reims.hal.science/hal-02087613v1">hal-02087613v1</text:a></text:p>
            </table:table-cell>
          </table:table-row>
          <table:table-row>
            <table:table-cell office:value-type="string">
              <text:p text:style-name="Normal"><text:a xlink:type="simple" xlink:href="https://hal.science/hal-02077823v1">Vers un nouveau conflit majeur ?</text:a></text:p>
              <text:p text:style-name="Normal"><text:a xlink:type="simple" xlink:href="https://hal.science/search/index/?q=*&amp;authFullName_s=Éric Bosserelle">Éric Bosserelle</text:a></text:p>
              <text:p text:style-name="Normal"><text:span>L'Homme et la Société</text:span><text:span>, 1996, Violence privée et politique, 119 (1), pp.101-113.<text:s/></text:span><text:a xlink:type="simple" xlink:href="https://dx.doi.org/10.3406/homso.1996.2826">⟨10.3406/homso.1996.2826⟩</text:a></text:p>
              <text:p text:style-name="Normal"><text:span>Article dans une revue</text:span></text:p>
              <text:p text:style-name="Normal"><text:a xlink:type="simple" xlink:href="https://hal.science/hal-02077823v1">hal-02077823v1</text:a></text:p>
            </table:table-cell>
          </table:table-row>
          <table:table-row>
            <table:table-cell office:value-type="string">
              <text:p text:style-name="Normal"><text:a xlink:type="simple" xlink:href="https://hal.science/hal-02092017v1">Matériaux pour l'histoire et la théorie des prix : les premiers enseignements de l'exploitation d'un échantillon de prix dans les cas français et anglais avant 1914</text:a></text:p>
              <text:p text:style-name="Normal"><text:a xlink:type="simple" xlink:href="https://hal.science/search/index/?q=*&amp;authFullName_s=Eric Bosserelle">Eric Bosserelle</text:a><text:span>,</text:span><text:a xlink:type="simple" xlink:href="https://hal.science/search/index/?q=*&amp;authFullName_s=Gilles Rasselet">Gilles Rasselet</text:a><text:span>,</text:span><text:a xlink:type="simple" xlink:href="https://hal.science/search/index/?q=*&amp;authFullName_s=Marie-Noëlle Jubenot">Marie-Noëlle Jubenot</text:a></text:p>
              <text:p text:style-name="Normal"><text:span>Les Cahiers du CERAS</text:span><text:span>, 1995, numéro 18</text:span></text:p>
              <text:p text:style-name="Normal"><text:span>Article dans une revue</text:span></text:p>
              <text:p text:style-name="Normal"><text:a xlink:type="simple" xlink:href="https://hal.science/hal-02092017v1">hal-02092017v1</text:a></text:p>
            </table:table-cell>
          </table:table-row>
          <table:table-row>
            <table:table-cell office:value-type="string">
              <text:p text:style-name="Normal"><text:a xlink:type="simple" xlink:href="https://hal.science/hal-02077824v1">Les cycles économiques de longue durée : images modernes et développements récents, un survey</text:a></text:p>
              <text:p text:style-name="Normal"><text:a xlink:type="simple" xlink:href="https://hal.science/search/index/?q=*&amp;authFullName_s=Eric Bosserelle">Eric Bosserelle</text:a></text:p>
              <text:p text:style-name="Normal"><text:span>Les Cahiers du CERAS</text:span><text:span>, 1994, numéro 13</text:span></text:p>
              <text:p text:style-name="Normal"><text:span>Article dans une revue</text:span></text:p>
              <text:p text:style-name="Normal"><text:a xlink:type="simple" xlink:href="https://hal.science/hal-02077824v1">hal-02077824v1</text:a></text:p>
            </table:table-cell>
          </table:table-row>
          <table:table-row>
            <table:table-cell office:value-type="string">
              <text:p text:style-name="Normal"><text:a xlink:type="simple" xlink:href="https://hal.science/hal-02077825v1">Quelques éléments de réflexion au sujet des cycles Kondratieff</text:a></text:p>
              <text:p text:style-name="Normal"><text:a xlink:type="simple" xlink:href="https://hal.science/search/index/?q=*&amp;authFullName_s=Eric Bosserelle">Eric Bosserelle</text:a></text:p>
              <text:p text:style-name="Normal"><text:span>Les Cahiers du CERAS</text:span><text:span>, 1993, numéro 10</text:span></text:p>
              <text:p text:style-name="Normal"><text:span>Article dans une revue</text:span></text:p>
              <text:p text:style-name="Normal"><text:a xlink:type="simple" xlink:href="https://hal.science/hal-02077825v1">hal-02077825v1</text:a></text:p>
            </table:table-cell>
          </table:table-row>
          <table:table-row>
            <table:table-cell office:value-type="string">
              <text:p text:style-name="Normal"><text:a xlink:type="simple" xlink:href="https://univ-reims.hal.science/hal-02070710v1">Quelques éléments de réflexion au sujet des cycles Kondratieff</text:a></text:p>
              <text:p text:style-name="Normal"><text:a xlink:type="simple" xlink:href="https://hal.science/search/index/?q=*&amp;authFullName_s=Éric Bosserelle">Éric Bosserelle</text:a></text:p>
              <text:p text:style-name="Normal"><text:span>Revue Française d'Economie</text:span><text:span>, 1993, 8 (4), pp.147-193.<text:s/></text:span><text:a xlink:type="simple" xlink:href="https://dx.doi.org/10.3406/rfeco.1993.943">⟨10.3406/rfeco.1993.943⟩</text:a></text:p>
              <text:p text:style-name="Normal"><text:span>Article dans une revue</text:span></text:p>
              <text:p text:style-name="Normal"><text:a xlink:type="simple" xlink:href="https://univ-reims.hal.science/hal-02070710v1">hal-02070710v1</text:a></text:p>
            </table:table-cell>
          </table:table-row>
          <table:table-row>
            <table:table-cell office:value-type="string">
              <text:p text:style-name="Normal"><text:a xlink:type="simple" xlink:href="https://hal.science/hal-02076036v1">Une étude empirique de l’aspect prix du Kondratieff sur la période fin XVIIIe siècle/Seconde guerre mondiale</text:a></text:p>
              <text:p text:style-name="Normal"><text:a xlink:type="simple" xlink:href="https://hal.science/search/index/?q=*&amp;authFullName_s=Éric Bosserelle">Éric Bosserelle</text:a></text:p>
              <text:p text:style-name="Normal"><text:span>Économie appliquée : archives de l'Institut de science économique appliquée</text:span><text:span>, 1993, tome XLVI, numéro 2 (2), pp.101-146.<text:s/></text:span><text:a xlink:type="simple" xlink:href="https://dx.doi.org/10.3406/ecoap.1993.2331">⟨10.3406/ecoap.1993.2331⟩</text:a></text:p>
              <text:p text:style-name="Normal"><text:span>Article dans une revue</text:span></text:p>
              <text:p text:style-name="Normal"><text:a xlink:type="simple" xlink:href="https://hal.science/hal-02076036v1">hal-02076036v1</text:a></text:p>
            </table:table-cell>
          </table:table-row>
          <table:table-row>
            <table:table-cell office:value-type="string">
              <text:p text:style-name="Normal"><text:a xlink:type="simple" xlink:href="https://hal.science/hal-02077826v1">Les fluctuations longues de prix de type Kondratieff</text:a></text:p>
              <text:p text:style-name="Normal"><text:a xlink:type="simple" xlink:href="https://hal.science/search/index/?q=*&amp;authFullName_s=Eric Bosserelle">Eric Bosserelle</text:a></text:p>
              <text:p text:style-name="Normal"><text:span>Les Cahiers du CERAS</text:span><text:span>, 1992, numéro 2</text:span></text:p>
              <text:p text:style-name="Normal"><text:span>Article dans une revue</text:span></text:p>
              <text:p text:style-name="Normal"><text:a xlink:type="simple" xlink:href="https://hal.science/hal-02077826v1">hal-02077826v1</text:a></text:p>
            </table:table-cell>
          </table:table-row>
        </table:table>
        <text:p text:style-name="P12"/>
        <text:p text:style-name="Heading2"><text:span text:style-name="T5">Communication dans un congrès (22)</text:span></text:p>
        <text:p text:style-name="P14"/>
        <table:table table:name="da1aff" table:style-name="da1aff">
          <table:table-column table:style-name="da1aff.0"/>
          <table:table-row>
            <table:table-cell office:value-type="string">
              <text:p text:style-name="Normal"><text:a xlink:type="simple" xlink:href="https://hal.science/hal-05024428v1">Ondes longues, Covid 19, prix des matières premières et guerre en Europe</text:a></text:p>
              <text:p text:style-name="Normal"><text:a xlink:type="simple" xlink:href="https://hal.science/search/index/?q=*&amp;authFullName_s=Eric Bosserelle">Eric Bosserelle</text:a></text:p>
              <text:p text:style-name="Normal"><text:span>Conférence donnée dans le cadre du cycle de conférences REGARDS à l'UFR des Sciences Economiques, Sociales et de Gestion de Reims</text:span><text:span>, UFR des Sciences Economiques, Sociales et de Gestion de Reims, Apr 2025, Reims, France</text:span></text:p>
              <text:p text:style-name="Normal"><text:span>Communication dans un congrès</text:span></text:p>
              <text:p text:style-name="Normal"><text:a xlink:type="simple" xlink:href="https://hal.science/hal-05024428v1">hal-05024428v1</text:a></text:p>
            </table:table-cell>
          </table:table-row>
          <table:table-row>
            <table:table-cell office:value-type="string">
              <text:p text:style-name="Normal"><text:a xlink:type="simple" xlink:href="https://hal.science/hal-04650827v1">Les guerres, agents majeurs de transformation du capitalisme ?</text:a></text:p>
              <text:p text:style-name="Normal"><text:a xlink:type="simple" xlink:href="https://hal.science/search/index/?q=*&amp;authFullName_s=Eric Bosserelle">Eric Bosserelle</text:a></text:p>
              <text:p text:style-name="Normal"><text:span>cycle de conférences de la Faculté des sciences économiques, sociales et de gerstion</text:span><text:span>, Faculté des sciences économiques, sociales et de gestion, laboratoire CRIEG, REGARDS., Jun 2024, Reims, France</text:span></text:p>
              <text:p text:style-name="Normal"><text:span>Communication dans un congrès</text:span></text:p>
              <text:p text:style-name="Normal"><text:a xlink:type="simple" xlink:href="https://hal.science/hal-04650827v1">hal-04650827v1</text:a></text:p>
            </table:table-cell>
          </table:table-row>
          <table:table-row>
            <table:table-cell office:value-type="string">
              <text:p text:style-name="Normal"><text:a xlink:type="simple" xlink:href="https://hal.science/hal-04158991v1">La pandémie, la flambée des prix des matières premières et la guerre en Europe : la problématique des ondes longues est-elle pertinente pour rendre compte de la survenance de ces chocs ?</text:a></text:p>
              <text:p text:style-name="Normal"><text:a xlink:type="simple" xlink:href="https://hal.science/search/index/?q=*&amp;authFullName_s=Eric Bosserelle">Eric Bosserelle</text:a></text:p>
              <text:p text:style-name="Normal"><text:span>Crises et inégalités : Comment habiter le monde de demain ?</text:span><text:span>, Association Française d'Economie Politique (AFEP), Jul 2023, Paris, France</text:span></text:p>
              <text:p text:style-name="Normal"><text:span>Communication dans un congrès</text:span></text:p>
              <text:p text:style-name="Normal"><text:a xlink:type="simple" xlink:href="https://hal.science/hal-04158991v1">hal-04158991v1</text:a></text:p>
            </table:table-cell>
          </table:table-row>
          <table:table-row>
            <table:table-cell office:value-type="string">
              <text:p text:style-name="Normal"><text:a xlink:type="simple" xlink:href="https://hal.science/hal-04123797v1">Conférence REGARDS 2023 Cycles longs et cycles de guerre : un débat relancé par la situation en Ukraine ?</text:a></text:p>
              <text:p text:style-name="Normal"><text:a xlink:type="simple" xlink:href="https://hal.science/search/index/?q=*&amp;authFullName_s=Eric Bosserelle">Eric Bosserelle</text:a></text:p>
              <text:p text:style-name="Normal"><text:span>cycle de conférences 2023 de la faculté des Sciences économiques, sociales et de gestion - Reims</text:span><text:span>, Faculté des Sciences économiques, sociales et de gestion (SESG), université de Reims Champagne-Ardenne, Jun 2023, Reims, France</text:span></text:p>
              <text:p text:style-name="Normal"><text:span>Communication dans un congrès</text:span></text:p>
              <text:p text:style-name="Normal"><text:a xlink:type="simple" xlink:href="https://hal.science/hal-04123797v1">hal-04123797v1</text:a></text:p>
            </table:table-cell>
          </table:table-row>
          <table:table-row>
            <table:table-cell office:value-type="string">
              <text:p text:style-name="Normal"><text:a xlink:type="simple" xlink:href="https://hal.science/hal-03713808v1">Le Kondratiev s'est-il poursuivi au-delà des années 1970 ?</text:a></text:p>
              <text:p text:style-name="Normal"><text:a xlink:type="simple" xlink:href="https://hal.science/search/index/?q=*&amp;authFullName_s=Eric Bosserelle">Eric Bosserelle</text:a></text:p>
              <text:p text:style-name="Normal"><text:span>Cycle de conférences REGARDS</text:span><text:span>, REGARDS, May 2022, Reims, France</text:span></text:p>
              <text:p text:style-name="Normal"><text:span>Communication dans un congrès</text:span></text:p>
              <text:p text:style-name="Normal"><text:a xlink:type="simple" xlink:href="https://hal.science/hal-03713808v1">hal-03713808v1</text:a></text:p>
            </table:table-cell>
          </table:table-row>
          <table:table-row>
            <table:table-cell office:value-type="string">
              <text:p text:style-name="Normal"><text:a xlink:type="simple" xlink:href="https://hal.science/hal-03347149v1">N.D. Kondratiev, S. Kuznets et les super cycles des prix des matières premières</text:a></text:p>
              <text:p text:style-name="Normal"><text:a xlink:type="simple" xlink:href="https://hal.science/search/index/?q=*&amp;authFullName_s=Eric Bosserelle">Eric Bosserelle</text:a></text:p>
              <text:p text:style-name="Normal"><text:span>Conférence donnée à l'UFR des sciences économiques, sociales et de gestion de Reims, dans le cadre du cycle de conférences REGARDS</text:span><text:span>, Laboratoire REGARDS EA 6292 5 - UFR des sciences économiques, sociales et de gestion - Université de Reims, Apr 2021, Reims, France</text:span></text:p>
              <text:p text:style-name="Normal"><text:span>Communication dans un congrès</text:span></text:p>
              <text:p text:style-name="Normal"><text:a xlink:type="simple" xlink:href="https://hal.science/hal-03347149v1">hal-03347149v1</text:a></text:p>
            </table:table-cell>
          </table:table-row>
          <table:table-row>
            <table:table-cell office:value-type="string">
              <text:p text:style-name="Normal"><text:a xlink:type="simple" xlink:href="https://hal.science/hal-03347147v1">Super cycles des prix des matières premières et récurrences de type Kondratiev et Kuznets : vers une synthèse ?</text:a></text:p>
              <text:p text:style-name="Normal"><text:a xlink:type="simple" xlink:href="https://hal.science/search/index/?q=*&amp;authFullName_s=Eric Bosserelle">Eric Bosserelle</text:a></text:p>
              <text:p text:style-name="Normal"><text:span>10ème congrès international de l'Association française d'économie politique - " Ressources "</text:span><text:span>, Association française d'économie politique (AFEP), Jun 2021, Toulouse, France</text:span></text:p>
              <text:p text:style-name="Normal"><text:span>Communication dans un congrès</text:span></text:p>
              <text:p text:style-name="Normal"><text:a xlink:type="simple" xlink:href="https://hal.science/hal-03347147v1">hal-03347147v1</text:a></text:p>
            </table:table-cell>
          </table:table-row>
          <table:table-row>
            <table:table-cell office:value-type="string">
              <text:p text:style-name="Normal"><text:a xlink:type="simple" xlink:href="https://hal.science/hal-02873672v1">La conjoncture contemporaine : stagnation séculaire ou phase B du Kondratiev ? Conférence donnée à l'UFR des Sciences économiques, sociales et de gestion de Reims, dans le cadre du cycle de conférences REGARDS, le jeudi 20 février 2020.</text:a></text:p>
              <text:p text:style-name="Normal"><text:a xlink:type="simple" xlink:href="https://hal.science/search/index/?q=*&amp;authFullName_s=Eric Bosserelle">Eric Bosserelle</text:a></text:p>
              <text:p text:style-name="Normal"><text:span>Cycle de conférences REGARDS</text:span><text:span>, Laboratoire REGARDS, Faculté des SESG, Reims, Feb 2020, Reims, France</text:span></text:p>
              <text:p text:style-name="Normal"><text:span>Communication dans un congrès</text:span></text:p>
              <text:p text:style-name="Normal"><text:a xlink:type="simple" xlink:href="https://hal.science/hal-02873672v1">hal-02873672v1</text:a></text:p>
            </table:table-cell>
          </table:table-row>
          <table:table-row>
            <table:table-cell office:value-type="string">
              <text:p text:style-name="Normal"><text:a xlink:type="simple" xlink:href="https://hal.science/hal-02872962v1">Intervention au Ministère des affaires étrangères (48 rue de Javel 75 015 Paris) sur le thème de la guerre économique dans l'Atelier de réflexion “Conventions” qui s'est tenu sur le thème : “ Sanctions extraterritoriales américaines : peut-on parler de “guerre économique” ou de “guerre du droit ” ? (Programme “Réguler la mondialisation”, Institut des Hautes Etudes sur la Justice, Paris). Jeudi 27 février 2020.</text:a></text:p>
              <text:p text:style-name="Normal"><text:a xlink:type="simple" xlink:href="https://hal.science/search/index/?q=*&amp;authFullName_s=Eric Bosserelle">Eric Bosserelle</text:a></text:p>
              <text:p text:style-name="Normal"><text:span>Atelier de réflexion “Conventions” - “ Sanctions extraterritoriales américaines : peut-on parler de “guerre économique” ou de “guerre du droit ” ? (Programme “Réguler la mondialisation”, Institut des Hautes Etudes sur la Justice, Paris).</text:span><text:span>, Atelier de réflexion “Conventions”, Feb 2020, Paris, France</text:span></text:p>
              <text:p text:style-name="Normal"><text:span>Communication dans un congrès</text:span></text:p>
              <text:p text:style-name="Normal"><text:a xlink:type="simple" xlink:href="https://hal.science/hal-02872962v1">hal-02872962v1</text:a></text:p>
            </table:table-cell>
          </table:table-row>
          <table:table-row>
            <table:table-cell office:value-type="string">
              <text:p text:style-name="Normal"><text:a xlink:type="simple" xlink:href="https://hal.science/hal-02077830v1">La croissance économique dans le long terme : S. Kuznets versus N.D. Kondratiev - Actualité d'une controverse apparue dans l'entre-deux-guerres</text:a></text:p>
              <text:p text:style-name="Normal"><text:a xlink:type="simple" xlink:href="https://hal.science/search/index/?q=*&amp;authFullName_s=Eric Bosserelle">Eric Bosserelle</text:a></text:p>
              <text:p text:style-name="Normal"><text:span>XIVème colloque international Charles Gide pour l'histoire de la pensée économique</text:span><text:span>, GREDEG CNRS, l'ISEM et l'Université de Nice-Sophia Antipolis, Jun 2012, Nice, France</text:span></text:p>
              <text:p text:style-name="Normal"><text:span>Communication dans un congrès</text:span></text:p>
              <text:p text:style-name="Normal"><text:a xlink:type="simple" xlink:href="https://hal.science/hal-02077830v1">hal-02077830v1</text:a></text:p>
            </table:table-cell>
          </table:table-row>
          <table:table-row>
            <table:table-cell office:value-type="string">
              <text:p text:style-name="Normal"><text:a xlink:type="simple" xlink:href="https://hal.science/hal-02077831v1">Mouvements longs Kondratiev, transformations institutionnelles et performances du capitalisme</text:a></text:p>
              <text:p text:style-name="Normal"><text:a xlink:type="simple" xlink:href="https://hal.science/search/index/?q=*&amp;authFullName_s=Eric Bosserelle">Eric Bosserelle</text:a></text:p>
              <text:p text:style-name="Normal"><text:span>Performance et institutions : de l'efficience au pluralisme</text:span><text:span>, Laboratoire OMI, Université de Reims, Faculté des sciences économiques, sociales et de gestion, Nov 2011, Reims, France</text:span></text:p>
              <text:p text:style-name="Normal"><text:span>Communication dans un congrès</text:span></text:p>
              <text:p text:style-name="Normal"><text:a xlink:type="simple" xlink:href="https://hal.science/hal-02077831v1">hal-02077831v1</text:a></text:p>
            </table:table-cell>
          </table:table-row>
          <table:table-row>
            <table:table-cell office:value-type="string">
              <text:p text:style-name="Normal"><text:a xlink:type="simple" xlink:href="https://hal.science/hal-02077834v1">La crise actuelle apporte t-elle un démenti aux approches menées en termes de Kondratiev ?</text:a></text:p>
              <text:p text:style-name="Normal"><text:a xlink:type="simple" xlink:href="https://hal.science/search/index/?q=*&amp;authFullName_s=Eric Bosserelle">Eric Bosserelle</text:a></text:p>
              <text:p text:style-name="Normal"><text:span>La crise : trois ans après, quels enseignements ?</text:span><text:span>, IUFM Auvergne, Feb 2010, Chamalières, France</text:span></text:p>
              <text:p text:style-name="Normal"><text:span>Communication dans un congrès</text:span></text:p>
              <text:p text:style-name="Normal"><text:a xlink:type="simple" xlink:href="https://hal.science/hal-02077834v1">hal-02077834v1</text:a></text:p>
            </table:table-cell>
          </table:table-row>
          <table:table-row>
            <table:table-cell office:value-type="string">
              <text:p text:style-name="Normal"><text:a xlink:type="simple" xlink:href="https://hal.science/hal-02093052v1">Dynamique des prix et transformations structurelles du capitalisme : une contribution au débat théorique</text:a></text:p>
              <text:p text:style-name="Normal"><text:a xlink:type="simple" xlink:href="https://hal.science/search/index/?q=*&amp;authFullName_s=Eric Bosserelle">Eric Bosserelle</text:a><text:span>,</text:span><text:a xlink:type="simple" xlink:href="https://hal.science/search/index/?q=*&amp;authFullName_s=Gilles Rasselet">Gilles Rasselet</text:a></text:p>
              <text:p text:style-name="Normal"><text:span>Colloque international de Reims : Les transformations du capitalisme contemporain : faits et théories, état des lieux et perspectives</text:span><text:span>, LAME (CERAS - OMI) avec la collaboration de l'Atelier de Recherches Théoriques François Perroux, Mar 2004, Reims, France</text:span></text:p>
              <text:p text:style-name="Normal"><text:span>Communication dans un congrès</text:span></text:p>
              <text:p text:style-name="Normal"><text:a xlink:type="simple" xlink:href="https://hal.science/hal-02093052v1">hal-02093052v1</text:a></text:p>
            </table:table-cell>
          </table:table-row>
          <table:table-row>
            <table:table-cell office:value-type="string">
              <text:p text:style-name="Normal"><text:a xlink:type="simple" xlink:href="https://hal.science/hal-02077835v1">Les apports de l'histoire à l'économie : quelques éléments de réflexion à travers l'exemple de la dynamique économique</text:a></text:p>
              <text:p text:style-name="Normal"><text:a xlink:type="simple" xlink:href="https://hal.science/search/index/?q=*&amp;authFullName_s=Eric Bosserelle">Eric Bosserelle</text:a></text:p>
              <text:p text:style-name="Normal"><text:span>Enseigner l'économie</text:span><text:span>, Université d'Auvergne, Apr 2002, Clermont Ferrand, France</text:span></text:p>
              <text:p text:style-name="Normal"><text:span>Communication dans un congrès</text:span></text:p>
              <text:p text:style-name="Normal"><text:a xlink:type="simple" xlink:href="https://hal.science/hal-02077835v1">hal-02077835v1</text:a></text:p>
            </table:table-cell>
          </table:table-row>
          <table:table-row>
            <table:table-cell office:value-type="string">
              <text:p text:style-name="Normal"><text:a xlink:type="simple" xlink:href="https://hal.science/hal-02093071v1">Nouvelle économie et nouvelle économie sociale : quelques éléments de réflexion au sujet de deux expressions aujourd'hui en vogue</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Deuxième journées d'étude du LAME / CERAS</text:span><text:span>, Nov 2001, Reims, France</text:span></text:p>
              <text:p text:style-name="Normal"><text:span>Communication dans un congrès</text:span></text:p>
              <text:p text:style-name="Normal"><text:a xlink:type="simple" xlink:href="https://hal.science/hal-02093071v1">hal-02093071v1</text:a></text:p>
            </table:table-cell>
          </table:table-row>
          <table:table-row>
            <table:table-cell office:value-type="string">
              <text:p text:style-name="Normal"><text:a xlink:type="simple" xlink:href="https://hal.science/hal-02093079v1">Etudier la dynamique des prix sur la base de séries longues : une entreprise difficile - Le cas des Etats-Unis, de l'Angleterre et de la France au XIXe siècle</text:a></text:p>
              <text:p text:style-name="Normal"><text:a xlink:type="simple" xlink:href="https://hal.science/search/index/?q=*&amp;authFullName_s=Eric Bosserelle">Eric Bosserelle</text:a><text:span>,</text:span><text:a xlink:type="simple" xlink:href="https://hal.science/search/index/?q=*&amp;authFullName_s=Gilles Rasselet">Gilles Rasselet</text:a></text:p>
              <text:p text:style-name="Normal"><text:span>VIII colloque international de comptabilité nationale de Paris, Carré des Sciences</text:span><text:span>, Jan 2000, Paris, France</text:span></text:p>
              <text:p text:style-name="Normal"><text:span>Communication dans un congrès</text:span></text:p>
              <text:p text:style-name="Normal"><text:a xlink:type="simple" xlink:href="https://hal.science/hal-02093079v1">hal-02093079v1</text:a></text:p>
            </table:table-cell>
          </table:table-row>
          <table:table-row>
            <table:table-cell office:value-type="string">
              <text:p text:style-name="Normal"><text:a xlink:type="simple" xlink:href="https://hal.science/hal-02077837v1">L'économie champardennaise dans les années 1990 : un état des lieux</text:a></text:p>
              <text:p text:style-name="Normal"><text:a xlink:type="simple" xlink:href="https://hal.science/search/index/?q=*&amp;authFullName_s=Eric Bosserelle">Eric Bosserelle</text:a></text:p>
              <text:p text:style-name="Normal"><text:span>journées d'études organisées par le LAME/CERAS</text:span><text:span>, LAME/CERAS, May 2000, Reims, France</text:span></text:p>
              <text:p text:style-name="Normal"><text:span>Communication dans un congrès</text:span></text:p>
              <text:p text:style-name="Normal"><text:a xlink:type="simple" xlink:href="https://hal.science/hal-02077837v1">hal-02077837v1</text:a></text:p>
            </table:table-cell>
          </table:table-row>
          <table:table-row>
            <table:table-cell office:value-type="string">
              <text:p text:style-name="Normal"><text:a xlink:type="simple" xlink:href="https://hal.science/hal-02077838v1">Cycles économiques de longue durée et cycles de guerre : le retour d'un débat</text:a></text:p>
              <text:p text:style-name="Normal"><text:a xlink:type="simple" xlink:href="https://hal.science/search/index/?q=*&amp;authFullName_s=Eric Bosserelle">Eric Bosserelle</text:a></text:p>
              <text:p text:style-name="Normal"><text:span>Théorisations du long terme et dépassement des phases dépressives</text:span><text:span>, Sep 1999, Montpellier, France</text:span></text:p>
              <text:p text:style-name="Normal"><text:span>Communication dans un congrès</text:span></text:p>
              <text:p text:style-name="Normal"><text:a xlink:type="simple" xlink:href="https://hal.science/hal-02077838v1">hal-02077838v1</text:a></text:p>
            </table:table-cell>
          </table:table-row>
          <table:table-row>
            <table:table-cell office:value-type="string">
              <text:p text:style-name="Normal"><text:a xlink:type="simple" xlink:href="https://hal.science/hal-02093093v1">Les transports dans la région Champagne-Ardenne : Analyse économique</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Colloque interdisciplinaire d'Aix la Chapelle</text:span><text:span>, Université d'Aix la Chapelle, Dec 1997, Aachen, Allemagne</text:span></text:p>
              <text:p text:style-name="Normal"><text:span>Communication dans un congrès</text:span></text:p>
              <text:p text:style-name="Normal"><text:a xlink:type="simple" xlink:href="https://hal.science/hal-02093093v1">hal-02093093v1</text:a></text:p>
            </table:table-cell>
          </table:table-row>
          <table:table-row>
            <table:table-cell office:value-type="string">
              <text:p text:style-name="Normal"><text:a xlink:type="simple" xlink:href="https://hal.science/hal-02093111v1">Déséquilibres et contradictions au sein du mode de transports terrestres contemporain</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Colloque de Reims organisé par le CERAS</text:span><text:span>, CERAS, Faculté des sciences économiques, sociales et de gestion, Reims., Jan 1997, Reims, France</text:span></text:p>
              <text:p text:style-name="Normal"><text:span>Communication dans un congrès</text:span></text:p>
              <text:p text:style-name="Normal"><text:a xlink:type="simple" xlink:href="https://hal.science/hal-02093111v1">hal-02093111v1</text:a></text:p>
            </table:table-cell>
          </table:table-row>
          <table:table-row>
            <table:table-cell office:value-type="string">
              <text:p text:style-name="Normal"><text:a xlink:type="simple" xlink:href="https://hal.science/hal-02093141v1">La dynamique des prix en longue période : France et Angleterre au 19ème siècle</text:a></text:p>
              <text:p text:style-name="Normal"><text:a xlink:type="simple" xlink:href="https://hal.science/search/index/?q=*&amp;authFullName_s=Eric Bosserelle">Eric Bosserelle</text:a><text:span>,</text:span><text:a xlink:type="simple" xlink:href="https://hal.science/search/index/?q=*&amp;authFullName_s=Gilles Rasselet">Gilles Rasselet</text:a><text:span>,</text:span><text:a xlink:type="simple" xlink:href="https://hal.science/search/index/?q=*&amp;authFullName_s=Jubenot Marie-Noëlle">Jubenot Marie-Noëlle</text:a></text:p>
              <text:p text:style-name="Normal"><text:span>Colloque international de Paris (Jussieu). L'économie historique, bilan et perspective</text:span><text:span>, Dec 1994, Paris, France</text:span></text:p>
              <text:p text:style-name="Normal"><text:span>Communication dans un congrès</text:span></text:p>
              <text:p text:style-name="Normal"><text:a xlink:type="simple" xlink:href="https://hal.science/hal-02093141v1">hal-02093141v1</text:a></text:p>
            </table:table-cell>
          </table:table-row>
          <table:table-row>
            <table:table-cell office:value-type="string">
              <text:p text:style-name="Normal"><text:a xlink:type="simple" xlink:href="https://hal.science/hal-02093123v1">L'articulation des mouvements économiques : contribution à la réflexion</text:a></text:p>
              <text:p text:style-name="Normal"><text:a xlink:type="simple" xlink:href="https://hal.science/search/index/?q=*&amp;authFullName_s=Eric Bosserelle">Eric Bosserelle</text:a><text:span>,</text:span><text:a xlink:type="simple" xlink:href="https://hal.science/search/index/?q=*&amp;authFullName_s=Gilles Rasselet">Gilles Rasselet</text:a></text:p>
              <text:p text:style-name="Normal"><text:span>Colloque international de Paris (Jussieu) : L'économie historique, bilan et perspective</text:span><text:span>, Dec 1994, Paris, France</text:span></text:p>
              <text:p text:style-name="Normal"><text:span>Communication dans un congrès</text:span></text:p>
              <text:p text:style-name="Normal"><text:a xlink:type="simple" xlink:href="https://hal.science/hal-02093123v1">hal-02093123v1</text:a></text:p>
            </table:table-cell>
          </table:table-row>
        </table:table>
        <text:p text:style-name="P15"/>
        <text:p text:style-name="Heading2"><text:span text:style-name="T6">Ouvrages (8)</text:span></text:p>
        <text:p text:style-name="P17"/>
        <table:table table:name="7e6c7e" table:style-name="7e6c7e">
          <table:table-column table:style-name="7e6c7e.0"/>
          <table:table-row>
            <table:table-cell office:value-type="string">
              <text:p text:style-name="Normal"><text:a xlink:type="simple" xlink:href="https://hal.science/hal-03912528v1">Economie générale : 7ème édition</text:a></text:p>
              <text:p text:style-name="Normal"><text:a xlink:type="simple" xlink:href="https://hal.science/search/index/?q=*&amp;authFullName_s=Eric Bosserelle">Eric Bosserelle</text:a></text:p>
              <text:p text:style-name="Normal"><text:span>Hachette, 61, 159 p., 2023, Les Fondamentaux (Paris), ISSN 1152-1392, 978-2-01-717577-3</text:span></text:p>
              <text:p text:style-name="Normal"><text:span>Ouvrages</text:span><text:span><text:s/>(manuel)</text:span></text:p>
              <text:p text:style-name="Normal"><text:a xlink:type="simple" xlink:href="https://hal.science/hal-03912528v1">hal-03912528v1</text:a></text:p>
            </table:table-cell>
          </table:table-row>
          <table:table-row>
            <table:table-cell office:value-type="string">
              <text:p text:style-name="Normal"><text:a xlink:type="simple" xlink:href="https://hal.science/hal-02071034v1">Economie Générale : 6ème édition entièrement revue et mise à jour</text:a></text:p>
              <text:p text:style-name="Normal"><text:a xlink:type="simple" xlink:href="https://hal.science/search/index/?q=*&amp;authFullName_s=Eric Bosserelle">Eric Bosserelle</text:a></text:p>
              <text:p text:style-name="Normal"><text:span>Hachette, 61, 159 p., 2017, Les Fondamentaux (Paris), ISSN 1152-1392, 978-2-01-700980-1</text:span></text:p>
              <text:p text:style-name="Normal"><text:span>Ouvrages</text:span></text:p>
              <text:p text:style-name="Normal"><text:a xlink:type="simple" xlink:href="https://hal.science/hal-02071034v1">hal-02071034v1</text:a></text:p>
            </table:table-cell>
          </table:table-row>
          <table:table-row>
            <table:table-cell office:value-type="string">
              <text:p text:style-name="Normal"><text:a xlink:type="simple" xlink:href="https://hal.science/hal-02076030v1">Dynamique économique : croissance, crises, cycles</text:a></text:p>
              <text:p text:style-name="Normal"><text:a xlink:type="simple" xlink:href="https://hal.science/search/index/?q=*&amp;authFullName_s=Eric Bosserelle">Eric Bosserelle</text:a></text:p>
              <text:p text:style-name="Normal"><text:span>Gualino-Lextenso éditions, 293 p., 2010, Fac universités. Série Mémentos, ISSN 1288-9199, 978-2-297-01535-6</text:span></text:p>
              <text:p text:style-name="Normal"><text:span>Ouvrages</text:span></text:p>
              <text:p text:style-name="Normal"><text:a xlink:type="simple" xlink:href="https://hal.science/hal-02076030v1">hal-02076030v1</text:a></text:p>
            </table:table-cell>
          </table:table-row>
          <table:table-row>
            <table:table-cell office:value-type="string">
              <text:p text:style-name="Normal"><text:a xlink:type="simple" xlink:href="https://hal.science/hal-02092984v1">L'économie sociale en perspective : colloque Économie sociale, mutations systémiques et nouvelle économie</text:a></text:p>
              <text:p text:style-name="Normal"><text:a xlink:type="simple" xlink:href="https://hal.science/search/index/?q=*&amp;authFullName_s=Eric Bosserelle">Eric Bosserelle</text:a><text:span>,</text:span><text:a xlink:type="simple" xlink:href="https://hal.science/search/index/?q=*&amp;authFullName_s=Marie Delaplace">Marie Delaplace</text:a><text:span>,</text:span><text:a xlink:type="simple" xlink:href="https://hal.science/search/index/?q=*&amp;authFullName_s=Gilles Rasselet">Gilles Rasselet</text:a></text:p>
              <text:p text:style-name="Normal"><text:span>Presses universitaires de Reims, Université de Reims Champagne-Ardenne, 306 p., 2004, Publications du Laboratoire d'analyse des mouvements économiques, CERAS-LAME, ISSN 1631-3836, 2-915271-05-4</text:span></text:p>
              <text:p text:style-name="Normal"><text:span>Ouvrages</text:span></text:p>
              <text:p text:style-name="Normal"><text:a xlink:type="simple" xlink:href="https://hal.science/hal-02092984v1">hal-02092984v1</text:a></text:p>
            </table:table-cell>
          </table:table-row>
          <table:table-row>
            <table:table-cell office:value-type="string">
              <text:p text:style-name="Normal"><text:a xlink:type="simple" xlink:href="https://hal.science/hal-02076028v1">Les nouvelles approches du cycle et de la croissance</text:a></text:p>
              <text:p text:style-name="Normal"><text:a xlink:type="simple" xlink:href="https://hal.science/search/index/?q=*&amp;authFullName_s=Eric Bosserelle">Eric Bosserelle</text:a></text:p>
              <text:p text:style-name="Normal"><text:span>Dunod, 128 p., 1999, Les Topos (Paris), ISSN 1284-7232, 2-10-003985-7</text:span></text:p>
              <text:p text:style-name="Normal"><text:span>Ouvrages</text:span></text:p>
              <text:p text:style-name="Normal"><text:a xlink:type="simple" xlink:href="https://hal.science/hal-02076028v1">hal-02076028v1</text:a></text:p>
            </table:table-cell>
          </table:table-row>
          <table:table-row>
            <table:table-cell office:value-type="string">
              <text:p text:style-name="Normal"><text:a xlink:type="simple" xlink:href="https://hal.science/hal-02076026v1">Les courants économiques et leurs enjeux</text:a></text:p>
              <text:p text:style-name="Normal"><text:a xlink:type="simple" xlink:href="https://hal.science/search/index/?q=*&amp;authFullName_s=Eric Bosserelle">Eric Bosserelle</text:a></text:p>
              <text:p text:style-name="Normal"><text:span>Top Editions, 1998</text:span></text:p>
              <text:p text:style-name="Normal"><text:span>Ouvrages</text:span></text:p>
              <text:p text:style-name="Normal"><text:a xlink:type="simple" xlink:href="https://hal.science/hal-02076026v1">hal-02076026v1</text:a></text:p>
            </table:table-cell>
          </table:table-row>
          <table:table-row>
            <table:table-cell office:value-type="string">
              <text:p text:style-name="Normal"><text:a xlink:type="simple" xlink:href="https://hal.science/hal-02076023v1">Croissance et fluctuations</text:a></text:p>
              <text:p text:style-name="Normal"><text:a xlink:type="simple" xlink:href="https://hal.science/search/index/?q=*&amp;authFullName_s=Eric Bosserelle">Eric Bosserelle</text:a></text:p>
              <text:p text:style-name="Normal"><text:span>Sirey, 245 p., 1994, Synthèse + (Paris. 1988), ISSN 0990-4441, 2-247-01800-9</text:span></text:p>
              <text:p text:style-name="Normal"><text:span>Ouvrages</text:span></text:p>
              <text:p text:style-name="Normal"><text:a xlink:type="simple" xlink:href="https://hal.science/hal-02076023v1">hal-02076023v1</text:a></text:p>
            </table:table-cell>
          </table:table-row>
          <table:table-row>
            <table:table-cell office:value-type="string">
              <text:p text:style-name="Normal"><text:a xlink:type="simple" xlink:href="https://hal.science/hal-02076022v1">Le cycle Kondratieff : théories et controverses</text:a></text:p>
              <text:p text:style-name="Normal"><text:a xlink:type="simple" xlink:href="https://hal.science/search/index/?q=*&amp;authFullName_s=Eric Bosserelle">Eric Bosserelle</text:a></text:p>
              <text:p text:style-name="Normal"><text:span>Masson, 200 p., 1994, Collection Droit, sciences économiques, ISSN 0335-8690, 2-225-84447-X</text:span></text:p>
              <text:p text:style-name="Normal"><text:span>Ouvrages</text:span></text:p>
              <text:p text:style-name="Normal"><text:a xlink:type="simple" xlink:href="https://hal.science/hal-02076022v1">hal-02076022v1</text:a></text:p>
            </table:table-cell>
          </table:table-row>
        </table:table>
        <text:p text:style-name="P18"/>
        <text:p text:style-name="Heading2"><text:span text:style-name="T7">Chapitre d'ouvrage (12)</text:span></text:p>
        <text:p text:style-name="P20"/>
        <table:table table:name="01b6a7" table:style-name="01b6a7">
          <table:table-column table:style-name="01b6a7.0"/>
          <table:table-row>
            <table:table-cell office:value-type="string">
              <text:p text:style-name="Normal"><text:a xlink:type="simple" xlink:href="https://hal.science/hal-02075999v1">Les études empiriques menées sur les cycles longs depuis le début des années 1980 : quels enseignements ?</text:a></text:p>
              <text:p text:style-name="Normal"><text:a xlink:type="simple" xlink:href="https://hal.science/search/index/?q=*&amp;authFullName_s=Eric Bosserelle">Eric Bosserelle</text:a></text:p>
              <text:p text:style-name="Normal"><text:span>Arnaud Diemer; Daniela Borodak; Sylvie Bozome.<text:s/></text:span><text:span>Heurs et malheurs du capitalisme</text:span><text:span>, Editions Oeconomia, pp.132-154, 2013, 979-1-0924-9500-3</text:span></text:p>
              <text:p text:style-name="Normal"><text:span>Chapitre d'ouvrage</text:span></text:p>
              <text:p text:style-name="Normal"><text:a xlink:type="simple" xlink:href="https://hal.science/hal-02075999v1">hal-02075999v1</text:a></text:p>
            </table:table-cell>
          </table:table-row>
          <table:table-row>
            <table:table-cell office:value-type="string">
              <text:p text:style-name="Normal"><text:a xlink:type="simple" xlink:href="https://hal.science/hal-02076006v1">La crise actuelle apporte-t-elle un démenti aux approches à la Kondratiev ?</text:a></text:p>
              <text:p text:style-name="Normal"><text:a xlink:type="simple" xlink:href="https://hal.science/search/index/?q=*&amp;authFullName_s=Eric Bosserelle">Eric Bosserelle</text:a></text:p>
              <text:p text:style-name="Normal"><text:span>Arnaud Diemer; Sylvie Dozolme.<text:s/></text:span><text:span>Les enseignements de la crise des subprimes</text:span><text:span>, Clément Juglar, pp.117-128, 2011, 978-2-908735-24-6</text:span></text:p>
              <text:p text:style-name="Normal"><text:span>Chapitre d'ouvrage</text:span></text:p>
              <text:p text:style-name="Normal"><text:a xlink:type="simple" xlink:href="https://hal.science/hal-02076006v1">hal-02076006v1</text:a></text:p>
            </table:table-cell>
          </table:table-row>
          <table:table-row>
            <table:table-cell office:value-type="string">
              <text:p text:style-name="Normal"><text:a xlink:type="simple" xlink:href="https://hal.science/hal-02092018v1">Dynamique des prix et transformations structurelles du capitalisme : une contribution au débat théorique</text:a></text:p>
              <text:p text:style-name="Normal"><text:a xlink:type="simple" xlink:href="https://hal.science/search/index/?q=*&amp;authFullName_s=Eric Bosserelle">Eric Bosserelle</text:a><text:span>,</text:span><text:a xlink:type="simple" xlink:href="https://hal.science/search/index/?q=*&amp;authFullName_s=Gilles Rasselet">Gilles Rasselet</text:a></text:p>
              <text:p text:style-name="Normal"><text:span>Gilles Rasselet.<text:s/></text:span><text:span>Les transformations du capitalisme contemporain</text:span><text:span>, L'Harmattan, pp.107-142, 2007, Collection des recherches économiques François Perroux, ISSN 1631-3615, 978-2-296-04350-3</text:span></text:p>
              <text:p text:style-name="Normal"><text:span>Chapitre d'ouvrage</text:span></text:p>
              <text:p text:style-name="Normal"><text:a xlink:type="simple" xlink:href="https://hal.science/hal-02092018v1">hal-02092018v1</text:a></text:p>
            </table:table-cell>
          </table:table-row>
          <table:table-row>
            <table:table-cell office:value-type="string">
              <text:p text:style-name="Normal"><text:a xlink:type="simple" xlink:href="https://hal.science/hal-02092019v1">Nouvelle économie et nouvelle économie sociale : quelques éléments de réflexion au sujet de deux expressions aujourd'hui en vogue</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Gilles Rasselet; Marie Delaplace; Éric Bosserelle.<text:s/></text:span><text:span>L'économie sociale en perspective : colloque Économie sociale, mutations systémiques et nouvelle économie</text:span><text:span>, Presses universitaires de Reims, Université de Reims Champagne-Ardenne, pp.109-123, 2004, Publications du Laboratoire d'analyse des mouvements économiques, CERAS-LAME, ISSN 1631-3836, 2-915271-05-4</text:span></text:p>
              <text:p text:style-name="Normal"><text:span>Chapitre d'ouvrage</text:span></text:p>
              <text:p text:style-name="Normal"><text:a xlink:type="simple" xlink:href="https://hal.science/hal-02092019v1">hal-02092019v1</text:a></text:p>
            </table:table-cell>
          </table:table-row>
          <table:table-row>
            <table:table-cell office:value-type="string">
              <text:p text:style-name="Normal"><text:a xlink:type="simple" xlink:href="https://hal.science/hal-02077827v1">Les apports de l'histoire à l'économie : quelques éléments de réflexion à travers l'exemple de la dynamique économique</text:a></text:p>
              <text:p text:style-name="Normal"><text:a xlink:type="simple" xlink:href="https://hal.science/search/index/?q=*&amp;authFullName_s=Eric Bosserelle">Eric Bosserelle</text:a></text:p>
              <text:p text:style-name="Normal"><text:span>Arnaud Diemer.<text:s/></text:span><text:span>Enseigner l'économie</text:span><text:span>, L'Harmattan, pp.203-221, 2004, Les Acteurs de la science, ISSN 1625-3302, 2-7475-6379-0</text:span></text:p>
              <text:p text:style-name="Normal"><text:span>Chapitre d'ouvrage</text:span></text:p>
              <text:p text:style-name="Normal"><text:a xlink:type="simple" xlink:href="https://hal.science/hal-02077827v1">hal-02077827v1</text:a></text:p>
            </table:table-cell>
          </table:table-row>
          <table:table-row>
            <table:table-cell office:value-type="string">
              <text:p text:style-name="Normal"><text:a xlink:type="simple" xlink:href="https://hal.science/hal-02077828v1">Cycles économiques de longue durée et cycles de guerre : le retour d'un débat</text:a></text:p>
              <text:p text:style-name="Normal"><text:a xlink:type="simple" xlink:href="https://hal.science/search/index/?q=*&amp;authFullName_s=Eric Bosserelle">Eric Bosserelle</text:a></text:p>
              <text:p text:style-name="Normal"><text:span>Claude Diebolt; Jean-Louis Escudier.<text:s/></text:span><text:span>La croissance économique dans le long terme : formes historiques et prospective</text:span><text:span>, L'Harmattan, pp.37-53, 2002, Logiques économiques (Paris), ISSN 1140-065X, 2-7475-2489-2</text:span></text:p>
              <text:p text:style-name="Normal"><text:span>Chapitre d'ouvrage</text:span></text:p>
              <text:p text:style-name="Normal"><text:a xlink:type="simple" xlink:href="https://hal.science/hal-02077828v1">hal-02077828v1</text:a></text:p>
            </table:table-cell>
          </table:table-row>
          <table:table-row>
            <table:table-cell office:value-type="string">
              <text:p text:style-name="Normal"><text:a xlink:type="simple" xlink:href="https://hal.science/hal-02092021v1">Déséquilibres au sein des modes de transport terrestres contemporains</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Richard Baum; Beatrice Dumiche; Gilles Rouet.<text:s/></text:span><text:span>Europa der Regionen : Euregio Maas-Rhein - région Champagne-Ardenne : Akten des Interdisziplinären Kolloquiums der Universitäten Aachen und Reims (Aachen, Dezember 1997) = L'Europe des régions</text:span><text:span>, Romanistischer Verlag, pp.213-239, 2002, Abhandlungen zur Sprache und Literatur, ISSN 0178-8515, 978-3-86143-126-8</text:span></text:p>
              <text:p text:style-name="Normal"><text:span>Chapitre d'ouvrage</text:span></text:p>
              <text:p text:style-name="Normal"><text:a xlink:type="simple" xlink:href="https://hal.science/hal-02092021v1">hal-02092021v1</text:a></text:p>
            </table:table-cell>
          </table:table-row>
          <table:table-row>
            <table:table-cell office:value-type="string">
              <text:p text:style-name="Normal"><text:a xlink:type="simple" xlink:href="https://hal.science/hal-02077580v1">El ciclo Kondratiev : mito o realidad ?</text:a></text:p>
              <text:p text:style-name="Normal"><text:a xlink:type="simple" xlink:href="https://hal.science/search/index/?q=*&amp;authFullName_s=Eric Bosserelle">Eric Bosserelle</text:a></text:p>
              <text:p text:style-name="Normal"><text:span>Este Pais Tendancias y Opiniones</text:span><text:span>, 129, Dopsa S.A. de C.V, pp.2-11, 2001</text:span></text:p>
              <text:p text:style-name="Normal"><text:span>Chapitre d'ouvrage</text:span></text:p>
              <text:p text:style-name="Normal"><text:a xlink:type="simple" xlink:href="https://hal.science/hal-02077580v1">hal-02077580v1</text:a></text:p>
            </table:table-cell>
          </table:table-row>
          <table:table-row>
            <table:table-cell office:value-type="string">
              <text:p text:style-name="Normal"><text:a xlink:type="simple" xlink:href="https://hal.science/hal-02092022v1">Etude de la dynamique des prix sur séries longues : France, Angleterre et Etats-Unis au 19ème siècle</text:a></text:p>
              <text:p text:style-name="Normal"><text:a xlink:type="simple" xlink:href="https://hal.science/search/index/?q=*&amp;authFullName_s=Eric Bosserelle">Eric Bosserelle</text:a><text:span>,</text:span><text:a xlink:type="simple" xlink:href="https://hal.science/search/index/?q=*&amp;authFullName_s=Gilles Rasselet">Gilles Rasselet</text:a></text:p>
              <text:p text:style-name="Normal"><text:span>Édith Archambault; Michel Boëda.<text:s/></text:span><text:span>Comptabilité nationale : nouveau système et patrimoines : [actes du huitième colloque de comptabilité nationale, Paris, 19-20-21 janvier 2000] / [organisé par l'Association de comptabilité nationale]</text:span><text:span>, Economica, pp.507-521, 2001, 2-7178-4363-9</text:span></text:p>
              <text:p text:style-name="Normal"><text:span>Chapitre d'ouvrage</text:span></text:p>
              <text:p text:style-name="Normal"><text:a xlink:type="simple" xlink:href="https://hal.science/hal-02092022v1">hal-02092022v1</text:a></text:p>
            </table:table-cell>
          </table:table-row>
          <table:table-row>
            <table:table-cell office:value-type="string">
              <text:p text:style-name="Normal"><text:a xlink:type="simple" xlink:href="https://hal.science/hal-02077829v1">L'économie champardennaise dans les années 1990 : un état des lieux</text:a></text:p>
              <text:p text:style-name="Normal"><text:a xlink:type="simple" xlink:href="https://hal.science/search/index/?q=*&amp;authFullName_s=Eric Bosserelle">Eric Bosserelle</text:a></text:p>
              <text:p text:style-name="Normal"><text:span>Gilles Rasselet.<text:s/></text:span><text:span>Les dynamiques du développement régional : méthodes d'analyse et application à la région Champagne-Ardenne : [actes des premières Journées d'étude du LAME, Laboratoire d'analyse des mouvements économiques de l'Université de Reims Champagne-Ardenne]</text:span><text:span>, Presses universitaires de Reims, 2001, Publications du Laboratoire d'analyse des mouvements économiques, CERAS-LAME, ISSN 1631-3836, 2-904835-82-2</text:span></text:p>
              <text:p text:style-name="Normal"><text:span>Chapitre d'ouvrage</text:span></text:p>
              <text:p text:style-name="Normal"><text:a xlink:type="simple" xlink:href="https://hal.science/hal-02077829v1">hal-02077829v1</text:a></text:p>
            </table:table-cell>
          </table:table-row>
          <table:table-row>
            <table:table-cell office:value-type="string">
              <text:p text:style-name="Normal"><text:a xlink:type="simple" xlink:href="https://hal.science/hal-02092964v1">Déséquilibre au sein des modes de transports terrestres contemporains</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Presses universitaires de Reims.<text:s/></text:span><text:span>Des universitaires en Champagne-Ardenne : quelques études régionales</text:span><text:span>, pp.161-178, 1999, 2-904835-63-6</text:span></text:p>
              <text:p text:style-name="Normal"><text:span>Chapitre d'ouvrage</text:span></text:p>
              <text:p text:style-name="Normal"><text:a xlink:type="simple" xlink:href="https://hal.science/hal-02092964v1">hal-02092964v1</text:a></text:p>
            </table:table-cell>
          </table:table-row>
          <table:table-row>
            <table:table-cell office:value-type="string">
              <text:p text:style-name="Normal"><text:a xlink:type="simple" xlink:href="https://hal.science/hal-02076033v1">Les cycles longs du capitalisme : un point de vue sur 70 ans de débats</text:a></text:p>
              <text:p text:style-name="Normal"><text:a xlink:type="simple" xlink:href="https://hal.science/search/index/?q=*&amp;authFullName_s=Eric Bosserelle">Eric Bosserelle</text:a></text:p>
              <text:p text:style-name="Normal"><text:span>Cahiers de l'association Charles Gide pour l'étude de la pensée économique</text:span><text:span>, 5, ACGEPE, pp.31-54, 1993</text:span></text:p>
              <text:p text:style-name="Normal"><text:span>Chapitre d'ouvrage</text:span></text:p>
              <text:p text:style-name="Normal"><text:a xlink:type="simple" xlink:href="https://hal.science/hal-02076033v1">hal-02076033v1</text:a></text:p>
            </table:table-cell>
          </table:table-row>
        </table:table>
        <text:p text:style-name="P21"/>
        <text:p text:style-name="Heading2"><text:span text:style-name="T8">Pré-publication, Document de travail (2)</text:span></text:p>
        <text:p text:style-name="P23"/>
        <table:table table:name="0f715b" table:style-name="0f715b">
          <table:table-column table:style-name="0f715b.0"/>
          <table:table-row>
            <table:table-cell office:value-type="string">
              <text:p text:style-name="Normal"><text:a xlink:type="simple" xlink:href="https://hal.science/hal-04123839v1">La pandémie, la flambée des prix des matières premières et la guerre en Europe : la problématique des ondes longues est-elle pertinente pour rendre compte de la survenance de ces chocs ? Papier présenté au séminaire REGARDS (REGARDS EA 6292) le lundi 5 juin 2023.</text:a></text:p>
              <text:p text:style-name="Normal"><text:a xlink:type="simple" xlink:href="https://hal.science/search/index/?q=*&amp;authFullName_s=Eric Bosserelle">Eric Bosserelle</text:a></text:p>
              <text:p text:style-name="Normal"><text:span>2023</text:span></text:p>
              <text:p text:style-name="Normal"><text:span>Pré-publication, Document de travail</text:span></text:p>
              <text:p text:style-name="Normal"><text:a xlink:type="simple" xlink:href="https://hal.science/hal-04123839v1">hal-04123839v1</text:a></text:p>
            </table:table-cell>
          </table:table-row>
          <table:table-row>
            <table:table-cell office:value-type="string">
              <text:p text:style-name="Normal"><text:a xlink:type="simple" xlink:href="https://hal.science/hal-04341958v1">Le Kondratiev à l'épreuve des mutations du capitalisme contemporain ? Quelques éléments de réflexion inspirés d'une revue de recherches récentes</text:a></text:p>
              <text:p text:style-name="Normal"><text:a xlink:type="simple" xlink:href="https://hal.science/search/index/?q=*&amp;authFullName_s=Eric Bosserelle">Eric Bosserelle</text:a></text:p>
              <text:p text:style-name="Normal"><text:span>2023</text:span></text:p>
              <text:p text:style-name="Normal"><text:span>Pré-publication, Document de travail</text:span></text:p>
              <text:p text:style-name="Normal"><text:a xlink:type="simple" xlink:href="https://hal.science/hal-04341958v1">hal-04341958v1</text:a></text:p>
            </table:table-cell>
          </table:table-row>
        </table:table>
        <text:p text:style-name="P24"/>
        <text:p text:style-name="Heading2"><text:span text:style-name="T9">Rapport (11)</text:span></text:p>
        <text:p text:style-name="P26"/>
        <table:table table:name="275949" table:style-name="275949">
          <table:table-column table:style-name="275949.0"/>
          <table:table-row>
            <table:table-cell office:value-type="string">
              <text:p text:style-name="Normal"><text:a xlink:type="simple" xlink:href="https://hal.science/hal-02351988v1">Pax Americana - La Première Guerre mondiale comme transformation de l'économie globale Rapport de cet article pour la Revue d'Histoire de la Pensée économique</text:a></text:p>
              <text:p text:style-name="Normal"><text:a xlink:type="simple" xlink:href="https://hal.science/search/index/?q=*&amp;authFullName_s=Eric Bosserelle">Eric Bosserelle</text:a></text:p>
              <text:p text:style-name="Normal"><text:span>[Rapport Technique] Revue d'Histoire de la Pensée Economique. 2019</text:span></text:p>
              <text:p text:style-name="Normal"><text:span>Rapport</text:span><text:span><text:s/>(rapport technique)</text:span></text:p>
              <text:p text:style-name="Normal"><text:a xlink:type="simple" xlink:href="https://hal.science/hal-02351988v1">hal-02351988v1</text:a></text:p>
            </table:table-cell>
          </table:table-row>
          <table:table-row>
            <table:table-cell office:value-type="string">
              <text:p text:style-name="Normal"><text:a xlink:type="simple" xlink:href="https://hal.science/hal-02071737v1">La société industrielle d'Aron et Galbraith : Des regards croisés pour une vision convergente. Rapport numéro 2 pour la Revue Les Cahiers d'Economie Politique, Papers in Political Economy</text:a></text:p>
              <text:p text:style-name="Normal"><text:a xlink:type="simple" xlink:href="https://hal.science/search/index/?q=*&amp;authFullName_s=Eric Bosserelle">Eric Bosserelle</text:a></text:p>
              <text:p text:style-name="Normal"><text:span>[Rapport Technique] Les Cahiers d'Economie Politique. 2018</text:span></text:p>
              <text:p text:style-name="Normal"><text:span>Rapport</text:span><text:span><text:s/>(rapport technique)</text:span></text:p>
              <text:p text:style-name="Normal"><text:a xlink:type="simple" xlink:href="https://hal.science/hal-02071737v1">hal-02071737v1</text:a></text:p>
            </table:table-cell>
          </table:table-row>
          <table:table-row>
            <table:table-cell office:value-type="string">
              <text:p text:style-name="Normal"><text:a xlink:type="simple" xlink:href="https://hal.science/hal-02071744v1">La société industrielle d'Aron et Galbraith : des regards croisés pour une vision convergente. Rapport numéro 1 effectué pour la revue Les Cahiers d'Economie Politique (Papers in Political Economy), 10 pages, octobre 2017.</text:a></text:p>
              <text:p text:style-name="Normal"><text:a xlink:type="simple" xlink:href="https://hal.science/search/index/?q=*&amp;authFullName_s=Eric Bosserelle">Eric Bosserelle</text:a></text:p>
              <text:p text:style-name="Normal"><text:span>[Rapport Technique] rapport numéro 1, Cahiers d'Economie politique. 2017</text:span></text:p>
              <text:p text:style-name="Normal"><text:span>Rapport</text:span><text:span><text:s/>(rapport technique)</text:span></text:p>
              <text:p text:style-name="Normal"><text:a xlink:type="simple" xlink:href="https://hal.science/hal-02071744v1">hal-02071744v1</text:a></text:p>
            </table:table-cell>
          </table:table-row>
          <table:table-row>
            <table:table-cell office:value-type="string">
              <text:p text:style-name="Normal"><text:a xlink:type="simple" xlink:href="https://hal.science/hal-02076017v1">Long waves in price : new evidence from wavelet analysis, 3 rapports effectués pour la revue Cliometrica (16 septembre 2015, 2 mai 2015, 25 juillet 2015)</text:a></text:p>
              <text:p text:style-name="Normal"><text:a xlink:type="simple" xlink:href="https://hal.science/search/index/?q=*&amp;authFullName_s=Eric Bosserelle">Eric Bosserelle</text:a></text:p>
              <text:p text:style-name="Normal"><text:span>[Rapport de recherche] Revue Cliometrica. 2015</text:span></text:p>
              <text:p text:style-name="Normal"><text:span>Rapport</text:span><text:span><text:s/>(rapport de recherche)</text:span></text:p>
              <text:p text:style-name="Normal"><text:a xlink:type="simple" xlink:href="https://hal.science/hal-02076017v1">hal-02076017v1</text:a></text:p>
            </table:table-cell>
          </table:table-row>
          <table:table-row>
            <table:table-cell office:value-type="string">
              <text:p text:style-name="Normal"><text:a xlink:type="simple" xlink:href="https://hal.science/hal-02080367v1">Crise et changement de paradigme dans les années 1930</text:a></text:p>
              <text:p text:style-name="Normal"><text:a xlink:type="simple" xlink:href="https://hal.science/search/index/?q=*&amp;authFullName_s=Eric Bosserelle">Eric Bosserelle</text:a></text:p>
              <text:p text:style-name="Normal"><text:span>[Rapport Technique] GREDEG CNRS, l'ISEM et l'Université de Nice -Sophia Antipolis. 2012</text:span></text:p>
              <text:p text:style-name="Normal"><text:span>Rapport</text:span><text:span><text:s/>(rapport technique)</text:span></text:p>
              <text:p text:style-name="Normal"><text:a xlink:type="simple" xlink:href="https://hal.science/hal-02080367v1">hal-02080367v1</text:a></text:p>
            </table:table-cell>
          </table:table-row>
          <table:table-row>
            <table:table-cell office:value-type="string">
              <text:p text:style-name="Normal"><text:a xlink:type="simple" xlink:href="https://hal.science/hal-02093160v1">Une analyse spectrale renouvelée de la croissance comparée des séries du PIB dans les pays de l'OCDE, 1870-2000. Rapport effectué pour la revue Economie Appliquée(ISMEA), de l'article de C. Diebolt et C. Doliger</text:a></text:p>
              <text:p text:style-name="Normal"><text:a xlink:type="simple" xlink:href="https://hal.science/search/index/?q=*&amp;authFullName_s=Eric Bosserelle">Eric Bosserelle</text:a></text:p>
              <text:p text:style-name="Normal"><text:span>[Rapport Technique] Revue Economie Appliquée (ISMEA). 2006</text:span></text:p>
              <text:p text:style-name="Normal"><text:span>Rapport</text:span><text:span><text:s/>(rapport technique)</text:span></text:p>
              <text:p text:style-name="Normal"><text:a xlink:type="simple" xlink:href="https://hal.science/hal-02093160v1">hal-02093160v1</text:a></text:p>
            </table:table-cell>
          </table:table-row>
          <table:table-row>
            <table:table-cell office:value-type="string">
              <text:p text:style-name="Normal"><text:a xlink:type="simple" xlink:href="https://hal.science/hal-02093184v1">Président et rapporteur de l'Atelier &amp;quot;Crise, marchandisation et extension de la logique capitaliste&amp;quot; au colloque international : Les transformations du capitalisme contemporain : faits et théories, état des lieux et perspectives, organisé par le LAME - CERAS - OMI, avec la collaboration de l'ART François Perroux, 1er et 2 avril 2004, Troisièmes journées d'études du LAME, Faculté des sciences économiques, sociales et de gestion, Université de Reims.</text:a></text:p>
              <text:p text:style-name="Normal"><text:a xlink:type="simple" xlink:href="https://hal.science/search/index/?q=*&amp;authFullName_s=Eric Bosserelle">Eric Bosserelle</text:a></text:p>
              <text:p text:style-name="Normal"><text:span>[Rapport Technique] LAME - CERAS - OMI avec la collaboration de l'Atelier de Recherche Théorique François Perroux. 2004</text:span></text:p>
              <text:p text:style-name="Normal"><text:span>Rapport</text:span><text:span><text:s/>(rapport technique)</text:span></text:p>
              <text:p text:style-name="Normal"><text:a xlink:type="simple" xlink:href="https://hal.science/hal-02093184v1">hal-02093184v1</text:a></text:p>
            </table:table-cell>
          </table:table-row>
          <table:table-row>
            <table:table-cell office:value-type="string">
              <text:p text:style-name="Normal"><text:a xlink:type="simple" xlink:href="https://hal.science/hal-02093005v1">Quelles opportunités pour le fret SNCF en Champagne-Ardenne ? Rapport CERAS pour le compte du C.E.R de la SNCF région de Reims (260 pages)</text:a></text:p>
              <text:p text:style-name="Normal"><text:a xlink:type="simple" xlink:href="https://hal.science/search/index/?q=*&amp;authFullName_s=Eric Bosserelle">Eric Bosserelle</text:a><text:span>,</text:span><text:a xlink:type="simple" xlink:href="https://hal.science/search/index/?q=*&amp;authFullName_s=Martine Moule">Martine Moule</text:a></text:p>
              <text:p text:style-name="Normal"><text:span>[Rapport de recherche] CERAS, Faculté des sciences économiques, sociales et de gestion, Reims. 1999</text:span></text:p>
              <text:p text:style-name="Normal"><text:span>Rapport</text:span><text:span><text:s/>(rapport de recherche)</text:span></text:p>
              <text:p text:style-name="Normal"><text:a xlink:type="simple" xlink:href="https://hal.science/hal-02093005v1">hal-02093005v1</text:a></text:p>
            </table:table-cell>
          </table:table-row>
          <table:table-row>
            <table:table-cell office:value-type="string">
              <text:p text:style-name="Normal"><text:a xlink:type="simple" xlink:href="https://hal.science/hal-02093017v1">Champagne-Ardenne : atouts et handicaps d'une région en mutation. Rapport CERAS pour le compte du C.E.R de la SNCF région de Reims. (260 pages)</text:a></text:p>
              <text:p text:style-name="Normal"><text:a xlink:type="simple" xlink:href="https://hal.science/search/index/?q=*&amp;authFullName_s=Eric Bosserelle">Eric Bosserelle</text:a><text:span>,</text:span><text:a xlink:type="simple" xlink:href="https://hal.science/search/index/?q=*&amp;authFullName_s=Martine Moule">Martine Moule</text:a></text:p>
              <text:p text:style-name="Normal"><text:span>[Rapport de recherche] CERAS, Faculté des sciences économiques, sociales et de gestion, Reims. 1999</text:span></text:p>
              <text:p text:style-name="Normal"><text:span>Rapport</text:span><text:span><text:s/>(rapport de recherche)</text:span></text:p>
              <text:p text:style-name="Normal"><text:a xlink:type="simple" xlink:href="https://hal.science/hal-02093017v1">hal-02093017v1</text:a></text:p>
            </table:table-cell>
          </table:table-row>
          <table:table-row>
            <table:table-cell office:value-type="string">
              <text:p text:style-name="Normal"><text:a xlink:type="simple" xlink:href="https://hal.science/hal-02093026v1">Les effets externes des transports terrestres : une application à la région Champagne-Ardenne. Rapport CE SNCF, Reims, CERAS (130 pages)</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Rapport de recherche] CERAS, Faculté des sciences économiques, sociales et de gestion, Reims. 1996</text:span></text:p>
              <text:p text:style-name="Normal"><text:span>Rapport</text:span><text:span><text:s/>(rapport de recherche)</text:span></text:p>
              <text:p text:style-name="Normal"><text:a xlink:type="simple" xlink:href="https://hal.science/hal-02093026v1">hal-02093026v1</text:a></text:p>
            </table:table-cell>
          </table:table-row>
          <table:table-row>
            <table:table-cell office:value-type="string">
              <text:p text:style-name="Normal"><text:a xlink:type="simple" xlink:href="https://hal.science/hal-02093035v1">Le coût social des transports terrestres. Rapport CE SNCF, Reims, CERAS (135 pages)</text:a></text:p>
              <text:p text:style-name="Normal"><text:a xlink:type="simple" xlink:href="https://hal.science/search/index/?q=*&amp;authFullName_s=Eric Bosserelle">Eric Bosserelle</text:a><text:span>,</text:span><text:a xlink:type="simple" xlink:href="https://hal.science/search/index/?q=*&amp;authFullName_s=Michèle Severs">Michèle Severs</text:a></text:p>
              <text:p text:style-name="Normal"><text:span>[Rapport de recherche] CERAS, Faculté des sciences économiques, sociales et de gestion, Reims. 1995</text:span></text:p>
              <text:p text:style-name="Normal"><text:span>Rapport</text:span><text:span><text:s/>(rapport de recherche)</text:span></text:p>
              <text:p text:style-name="Normal"><text:a xlink:type="simple" xlink:href="https://hal.science/hal-02093035v1">hal-02093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Bosserelle</dc:title>
    <dc:subject/>
    <dc:description>CV</dc:description>
    <dc:creator/>
    <dc:date>2026-04-30T15:32:36.000</dc:date>
    <meta:generator>PHPWord</meta:generator>
    <meta:initial-creator>CCSD</meta:initial-creator>
    <meta:creation-date>2026-04-30T15:32:36.000</meta:creation-date>
    <meta:keyword/>
    <meta:user-defined meta:name="Category"/>
    <meta:user-defined meta:name="Company"/>
    <meta:user-defined meta:name="Manager"/>
  </office:meta>
</office:document-meta>
</file>