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13dc" style:family="table">
      <style:table-properties style:rel-width="100" table:align="center"/>
    </style:style>
    <style:style style:name="1613dc.0" style:family="table-column">
      <style:table-column-properties style:column-width="0.00cm"/>
    </style:style>
    <style:style style:name="4e140e" style:family="table">
      <style:table-properties style:rel-width="100" table:align="center"/>
    </style:style>
    <style:style style:name="4e140e.0" style:family="table-column">
      <style:table-column-properties style:column-width="0.00cm"/>
    </style:style>
    <style:style style:name="229c49" style:family="table">
      <style:table-properties style:rel-width="100" table:align="center"/>
    </style:style>
    <style:style style:name="229c49.0" style:family="table-column">
      <style:table-column-properties style:column-width="0.00cm"/>
    </style:style>
    <style:style style:name="d95702" style:family="table">
      <style:table-properties style:rel-width="100" table:align="center"/>
    </style:style>
    <style:style style:name="d95702.0" style:family="table-column">
      <style:table-column-properties style:column-width="0.00cm"/>
    </style:style>
    <style:style style:name="a2e4d6" style:family="table">
      <style:table-properties style:rel-width="100" table:align="center"/>
    </style:style>
    <style:style style:name="a2e4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Bourdonne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ric-bourdonneau">eric-bourdonneau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hapitre d'ouvrage (11)</text:span></text:p>
        <text:p text:style-name="P13"/>
        <table:table table:name="1613dc" table:style-name="1613dc">
          <table:table-column table:style-name="1613dc.0"/>
          <table:table-row>
            <table:table-cell office:value-type="string">
              <text:p text:style-name="Normal"><text:a xlink:type="simple" xlink:href="https://hal.science/hal-05220859v1">Brahmanes et hindouisme dans le Cambodge ancien</text:a></text:p>
              <text:p text:style-name="Normal"><text:a xlink:type="simple" xlink:href="https://hal.science/search/index/?q=*&amp;authFullName_s=Dominic Goodall">Dominic Goodall</text:a><text:span>,</text:span><text:a xlink:type="simple" xlink:href="https://hal.science/search/index/?q=*&amp;authFullName_s=Éric Bourdonneau">Éric Bourdonneau</text:a></text:p>
              <text:p text:style-name="Normal"><text:span>Pierre Baptiste; David Bougarit; Brice Vincent; Thierry Zéphir.<text:s/></text:span><text:span>Bronzes royaux d’Angkor. Un art du divin</text:span><text:span>, Guimet — musée national des arts asiatiques, pp.105-107, 2025, 9782382032220</text:span></text:p>
              <text:p text:style-name="Normal"><text:span>Chapitre d'ouvrage</text:span></text:p>
              <text:p text:style-name="Normal"><text:a xlink:type="simple" xlink:href="https://hal.science/hal-05220859v1">hal-052208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7081v1">Introduction</text:a></text:p>
              <text:p text:style-name="Normal"><text:a xlink:type="simple" xlink:href="https://hal.science/search/index/?q=*&amp;authFullName_s=Éric Bourdonneau">Éric Bourdonneau</text:a><text:span>,</text:span><text:a xlink:type="simple" xlink:href="https://hal.science/search/index/?q=*&amp;authFullName_s=Gregory Mikaelian">Gregory Mikaelian</text:a><text:span>,</text:span><text:a xlink:type="simple" xlink:href="https://hal.science/search/index/?q=*&amp;authFullName_s=Nasir Abdoul-Carime">Nasir Abdoul-Carime</text:a><text:span>,</text:span><text:a xlink:type="simple" xlink:href="https://hal.science/search/index/?q=*&amp;authFullName_s=Joseph Deth Thach">Joseph Deth Thach</text:a></text:p>
              <text:p text:style-name="Normal"><text:span>Temporalités khmères : de près, de loin, entre îles et péninsules</text:span><text:span>, Peter Lang, pp.25-35, 2021</text:span></text:p>
              <text:p text:style-name="Normal"><text:span>Chapitre d'ouvrage</text:span></text:p>
              <text:p text:style-name="Normal"><text:a xlink:type="simple" xlink:href="https://shs.hal.science/halshs-03137081v1">halshs-031370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7085v1">Même les montagnes ont une histoire. Des images, un tas de sable et un labyrinthe : introduction au Prasat Pâ Bhuon (Baphuon, XIe siècle)</text:a></text:p>
              <text:p text:style-name="Normal"><text:a xlink:type="simple" xlink:href="https://hal.science/search/index/?q=*&amp;authFullName_s=Éric Bourdonneau">Éric Bourdonneau</text:a><text:span>,</text:span><text:a xlink:type="simple" xlink:href="https://hal.science/search/index/?q=*&amp;authFullName_s=Roche Louise">Roche Louise</text:a></text:p>
              <text:p text:style-name="Normal"><text:span>Temporalités khmères : de près, de loin, entre îles et péninsules</text:span><text:span>, Peter Lang, pp.135-157, 2021</text:span></text:p>
              <text:p text:style-name="Normal"><text:span>Chapitre d'ouvrage</text:span></text:p>
              <text:p text:style-name="Normal"><text:a xlink:type="simple" xlink:href="https://shs.hal.science/halshs-03137085v1">halshs-03137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093v1">Banteay Srei, un temple du (X)Xe siècle. Note sur l’imaginaire d’une fondation et d’une restauration</text:a></text:p>
              <text:p text:style-name="Normal"><text:a xlink:type="simple" xlink:href="https://hal.science/search/index/?q=*&amp;authFullName_s=Éric Bourdonneau">Éric Bourdonneau</text:a></text:p>
              <text:p text:style-name="Normal"><text:span>Poujol I.; Wiltz M.<text:s/></text:span><text:span>Henri Marchal, un architecte à Angkor</text:span><text:span>, Magellan &amp; Cie; EFEO, pp.135-157, 2020</text:span></text:p>
              <text:p text:style-name="Normal"><text:span>Chapitre d'ouvrage</text:span></text:p>
              <text:p text:style-name="Normal"><text:a xlink:type="simple" xlink:href="https://hal.science/hal-03137093v1">hal-031370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1827v1">En attendant Hiranyakashipu, recoller les morceaux et s’interroger à nouveau : qui tient le burin des pilleurs ?</text:a></text:p>
              <text:p text:style-name="Normal"><text:a xlink:type="simple" xlink:href="https://hal.science/search/index/?q=*&amp;authFullName_s=Éric Bourdonneau">Éric Bourdonneau</text:a></text:p>
              <text:p text:style-name="Normal"><text:span>Liber Amicorum : Mélanges réunis en hommage à Ang Chouléan</text:span><text:span>, Péninsule; Association des amis de Yosothor, pp. 179-196, 2020, 978-235-321-4099</text:span></text:p>
              <text:p text:style-name="Normal"><text:span>Chapitre d'ouvrage</text:span></text:p>
              <text:p text:style-name="Normal"><text:a xlink:type="simple" xlink:href="https://shs.hal.science/halshs-03121827v1">halshs-031218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3115v1">Curieuses inscriptions du Cambodge ancien (Les)</text:a></text:p>
              <text:p text:style-name="Normal"><text:a xlink:type="simple" xlink:href="https://hal.science/search/index/?q=*&amp;authFullName_s=Éric Bourdonneau">Éric Bourdonneau</text:a></text:p>
              <text:p text:style-name="Normal"><text:span>Encyclopédie des historiographies. Afriques, Amériques, Asies</text:span><text:span>, Presses de l’Inalco, pp.420-435, 2020, 978-2-85831-345-7.<text:s/></text:span><text:a xlink:type="simple" xlink:href="https://dx.doi.org/10.4000/books.pressesinalco.23542">⟨10.4000/books.pressesinalco.23542⟩</text:a></text:p>
              <text:p text:style-name="Normal"><text:span>Chapitre d'ouvrage</text:span></text:p>
              <text:p text:style-name="Normal"><text:a xlink:type="simple" xlink:href="https://shs.hal.science/halshs-02913115v1">halshs-02913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0844v1">Śiva, kapāla à la main. Dieux et déesses terribles à Koh Ker et dans le Cambodge ancien</text:a></text:p>
              <text:p text:style-name="Normal"><text:a xlink:type="simple" xlink:href="https://hal.science/search/index/?q=*&amp;authFullName_s=Éric Bourdonneau">Éric Bourdonneau</text:a></text:p>
              <text:p text:style-name="Normal"><text:span>Musée des arts asiatiques Guimet.<text:s/></text:span><text:span>Angkor, naissance d'un mythe : Louis Delaporte et le Cambodge : [exposition, musée Guimet, 16 octobre 2013-13 janvier 2014]</text:span><text:span>, Gallimard, 2013, 978-2-07-014259-0</text:span></text:p>
              <text:p text:style-name="Normal"><text:span>Chapitre d'ouvrage</text:span></text:p>
              <text:p text:style-name="Normal"><text:a xlink:type="simple" xlink:href="https://shs.hal.science/halshs-02530844v1">halshs-025308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4374v1">Avec Pelliot, ‘le long de l'abîme’</text:a></text:p>
              <text:p text:style-name="Normal"><text:a xlink:type="simple" xlink:href="https://hal.science/search/index/?q=*&amp;authFullName_s=Pierre-Yves Manguin">Pierre-Yves Manguin</text:a><text:span>,</text:span><text:a xlink:type="simple" xlink:href="https://hal.science/search/index/?q=*&amp;authFullName_s=Éric Bourdonneau">Éric Bourdonneau</text:a></text:p>
              <text:p text:style-name="Normal"><text:span>Académie des Inscriptions : Belles-Lettres.<text:s/></text:span><text:span>Paul Pelliot : de l'histoire à la légende : colloque international organisé au Collège de France et à l'Académie des Inscriptions et Belles-Lettres, Palais de l'Institut, 2-3 octobre 2008</text:span><text:span>, pp.29-43, 2013, 978-2-87754-290-6</text:span></text:p>
              <text:p text:style-name="Normal"><text:span>Chapitre d'ouvrage</text:span></text:p>
              <text:p text:style-name="Normal"><text:a xlink:type="simple" xlink:href="https://shs.hal.science/halshs-02524374v1">halshs-025243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1348v1">Mort, royauté et lieu saint dans le Cambodge ancien. Mission archéologique à Koh Ker</text:a></text:p>
              <text:p text:style-name="Normal"><text:a xlink:type="simple" xlink:href="https://hal.science/search/index/?q=*&amp;authFullName_s=Éric Bourdonneau">Éric Bourdonneau</text:a></text:p>
              <text:p text:style-name="Normal"><text:span>École française d'Extrême-Orient.<text:s/></text:span><text:span>Un siècle d'histoire : l'École française d'Extrême-Orient et le Cambodge</text:span><text:span>, Magellan, 2011, 978-2-35074-159-8</text:span></text:p>
              <text:p text:style-name="Normal"><text:span>Chapitre d'ouvrage</text:span></text:p>
              <text:p text:style-name="Normal"><text:a xlink:type="simple" xlink:href="https://shs.hal.science/halshs-02531348v1">halshs-025313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1389v1">Henri Marchal et la splendeur préservée du temple de Banteay Srei</text:a></text:p>
              <text:p text:style-name="Normal"><text:a xlink:type="simple" xlink:href="https://hal.science/search/index/?q=*&amp;authFullName_s=Éric Bourdonneau">Éric Bourdonneau</text:a></text:p>
              <text:p text:style-name="Normal"><text:span>Archéologues à Angkor: archives photographiques de l'École française d'Extrême-Orient : [exposition] Musée Cernuschi-Musée des arts de l'Asie de la Ville de Paris, du 9 septembre 2010 au 2 janvier 2011</text:span><text:span>, pp.100-101, 2010, 978-2-7596-0136-3</text:span></text:p>
              <text:p text:style-name="Normal"><text:span>Chapitre d'ouvrage</text:span></text:p>
              <text:p text:style-name="Normal"><text:a xlink:type="simple" xlink:href="https://shs.hal.science/halshs-02531389v1">halshs-025313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1290v1">The Ancient Canal System of the Mekong Delta. Preliminary Report</text:a></text:p>
              <text:p text:style-name="Normal"><text:a xlink:type="simple" xlink:href="https://hal.science/search/index/?q=*&amp;authFullName_s=Éric Bourdonneau">Éric Bourdonneau</text:a></text:p>
              <text:p text:style-name="Normal"><text:span>Östasiatiska Museet.<text:s/></text:span><text:span>Fishbones and glittering emblems : Southeast Asian archaeology</text:span><text:span>, pp.257-270, 2003, 91-970616-0-3</text:span></text:p>
              <text:p text:style-name="Normal"><text:span>Chapitre d'ouvrage</text:span></text:p>
              <text:p text:style-name="Normal"><text:a xlink:type="simple" xlink:href="https://shs.hal.science/halshs-02531290v1">halshs-02531290v1</text:a></text:p>
            </table:table-cell>
          </table:table-row>
        </table:table>
        <text:p text:style-name="P14"/>
        <text:p text:style-name="Heading2"><text:span text:style-name="T6">Communication dans un congrès (4)</text:span></text:p>
        <text:p text:style-name="P16"/>
        <table:table table:name="4e140e" table:style-name="4e140e">
          <table:table-column table:style-name="4e140e.0"/>
          <table:table-row>
            <table:table-cell office:value-type="string">
              <text:p text:style-name="Normal"><text:a xlink:type="simple" xlink:href="https://hal.science/hal-03958833v1">Archives of elapsed time. Geoarchaeological approach of the Banteay Chhoeu hydraulic network in the plain of Angkor, Cambodia.</text:a></text:p>
              <text:p text:style-name="Normal"><text:a xlink:type="simple" xlink:href="https://hal.science/search/index/?q=*&amp;authFullName_s=Lucie Cez">Lucie Cez</text:a><text:span>,</text:span><text:a xlink:type="simple" xlink:href="https://hal.science/search/index/?q=*&amp;authFullName_s=Eric Bourdonneau">Eric Bourdonneau</text:a></text:p>
              <text:p text:style-name="Normal"><text:span>IGU Conference 2022. Time for geographers. From The Event To The Long Term: Geoarchaeological And Geohistorical Practices And Methods</text:span><text:span>, IGU, Jul 2022, Paris, France</text:span></text:p>
              <text:p text:style-name="Normal"><text:span>Communication dans un congrès</text:span></text:p>
              <text:p text:style-name="Normal"><text:a xlink:type="simple" xlink:href="https://hal.science/hal-03958833v1">hal-039588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3137v1">The Dancing Shiva Restoration Program. A Historical Perspective before Starting</text:a></text:p>
              <text:p text:style-name="Normal"><text:a xlink:type="simple" xlink:href="https://hal.science/search/index/?q=*&amp;authFullName_s=Éric Bourdonneau">Éric Bourdonneau</text:a></text:p>
              <text:p text:style-name="Normal"><text:span>5e Session Pleinière du CIC-Preah Vihear</text:span><text:span>, Mar 2019, Siem Reap, Cambodge</text:span></text:p>
              <text:p text:style-name="Normal"><text:span>Communication dans un congrès</text:span></text:p>
              <text:p text:style-name="Normal"><text:a xlink:type="simple" xlink:href="https://shs.hal.science/halshs-02913137v1">halshs-029131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3136v1">Images d’Angkor dans les galeries du Bayon et de Banteay Chhmar</text:a></text:p>
              <text:p text:style-name="Normal"><text:a xlink:type="simple" xlink:href="https://hal.science/search/index/?q=*&amp;authFullName_s=Éric Bourdonneau">Éric Bourdonneau</text:a><text:span>,</text:span><text:a xlink:type="simple" xlink:href="https://hal.science/search/index/?q=*&amp;authFullName_s=Olivier Cunin">Olivier Cunin</text:a><text:span>,</text:span><text:a xlink:type="simple" xlink:href="https://hal.science/search/index/?q=*&amp;authFullName_s=Prakaidao Phurksakasemsuk">Prakaidao Phurksakasemsuk</text:a></text:p>
              <text:p text:style-name="Normal"><text:span>31e Session Technique du CIC-Angkor</text:span><text:span>, Dec 2018, Siem Reap, Cambodge</text:span></text:p>
              <text:p text:style-name="Normal"><text:span>Communication dans un congrès</text:span></text:p>
              <text:p text:style-name="Normal"><text:a xlink:type="simple" xlink:href="https://shs.hal.science/halshs-02913136v1">halshs-029131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3133v1">Historique et actualités de la mission archéologique de l’EFEO à Koh Ker</text:a></text:p>
              <text:p text:style-name="Normal"><text:a xlink:type="simple" xlink:href="https://hal.science/search/index/?q=*&amp;authFullName_s=Éric Bourdonneau">Éric Bourdonneau</text:a></text:p>
              <text:p text:style-name="Normal"><text:span>4e Session Technique du CIC-Preah Vihear</text:span><text:span>, Sep 2018, Siem Reap, Cambodia</text:span></text:p>
              <text:p text:style-name="Normal"><text:span>Communication dans un congrès</text:span></text:p>
              <text:p text:style-name="Normal"><text:a xlink:type="simple" xlink:href="https://shs.hal.science/halshs-02913133v1">halshs-02913133v1</text:a></text:p>
            </table:table-cell>
          </table:table-row>
        </table:table>
        <text:p text:style-name="P17"/>
        <text:p text:style-name="Heading2"><text:span text:style-name="T7">Ouvrages (3)</text:span></text:p>
        <text:p text:style-name="P19"/>
        <table:table table:name="229c49" table:style-name="229c49">
          <table:table-column table:style-name="229c49.0"/>
          <table:table-row>
            <table:table-cell office:value-type="string">
              <text:p text:style-name="Normal"><text:a xlink:type="simple" xlink:href="https://shs.hal.science/halshs-03137078v1">Temporalités khmères : de près, de loin, entre îles et péninsules</text:a></text:p>
              <text:p text:style-name="Normal"><text:a xlink:type="simple" xlink:href="https://hal.science/search/index/?q=*&amp;authFullName_s=Éric Bourdonneau">Éric Bourdonneau</text:a><text:span>,</text:span><text:a xlink:type="simple" xlink:href="https://hal.science/search/index/?q=*&amp;authFullName_s=Gregory Mikaelian">Gregory Mikaelian</text:a><text:span>,</text:span><text:a xlink:type="simple" xlink:href="https://hal.science/search/index/?q=*&amp;authFullName_s=Nasir Abdoul-Carime">Nasir Abdoul-Carime</text:a><text:span>,</text:span><text:a xlink:type="simple" xlink:href="https://hal.science/search/index/?q=*&amp;authFullName_s=Joseph Deth Thach">Joseph Deth Thach</text:a></text:p>
              <text:p text:style-name="Normal"><text:span>Peter Lang, 2021</text:span></text:p>
              <text:p text:style-name="Normal"><text:span>Ouvrages</text:span></text:p>
              <text:p text:style-name="Normal"><text:a xlink:type="simple" xlink:href="https://shs.hal.science/halshs-03137078v1">halshs-031370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7231v1">Ký ức Đông Dương: Việt Nam - Campuchia – Lào</text:a></text:p>
              <text:p text:style-name="Normal"><text:a xlink:type="simple" xlink:href="https://hal.science/search/index/?q=*&amp;authFullName_s=Philippe Le Failler">Philippe Le Failler</text:a><text:span>,</text:span><text:a xlink:type="simple" xlink:href="https://hal.science/search/index/?q=*&amp;authFullName_s=Éric Bourdonneau">Éric Bourdonneau</text:a><text:span>,</text:span><text:a xlink:type="simple" xlink:href="https://hal.science/search/index/?q=*&amp;authFullName_s=Michel Lorrillard">Michel Lorrillard</text:a></text:p>
              <text:p text:style-name="Normal"><text:span>Nhà xuất bản Văn hóa Văn nghệ Thà̀nh phố Hồ Chí Minh, 2020</text:span></text:p>
              <text:p text:style-name="Normal"><text:span>Ouvrages</text:span></text:p>
              <text:p text:style-name="Normal"><text:a xlink:type="simple" xlink:href="https://shs.hal.science/halshs-03137231v1">halshs-03137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7387v1">Mémoires d’Indochine, Vietnam - Cambodge - Laos</text:a></text:p>
              <text:p text:style-name="Normal"><text:a xlink:type="simple" xlink:href="https://hal.science/search/index/?q=*&amp;authFullName_s=Philippe Le Failler">Philippe Le Failler</text:a><text:span>,</text:span><text:a xlink:type="simple" xlink:href="https://hal.science/search/index/?q=*&amp;authFullName_s=Éric Bourdonneau">Éric Bourdonneau</text:a><text:span>,</text:span><text:a xlink:type="simple" xlink:href="https://hal.science/search/index/?q=*&amp;authFullName_s=Michel Lorrillard">Michel Lorrillard</text:a><text:span>,</text:span><text:a xlink:type="simple" xlink:href="https://hal.science/search/index/?q=*&amp;authFullName_s=Olivier Tessier">Olivier Tessier</text:a></text:p>
              <text:p text:style-name="Normal"><text:span>NXB Van hoa Van nghê, 2020</text:span></text:p>
              <text:p text:style-name="Normal"><text:span>Ouvrages</text:span></text:p>
              <text:p text:style-name="Normal"><text:a xlink:type="simple" xlink:href="https://shs.hal.science/halshs-03627387v1">halshs-03627387v1</text:a></text:p>
            </table:table-cell>
          </table:table-row>
        </table:table>
        <text:p text:style-name="P20"/>
        <text:p text:style-name="Heading2"><text:span text:style-name="T8">Article dans une revue (13)</text:span></text:p>
        <text:p text:style-name="P22"/>
        <table:table table:name="d95702" table:style-name="d95702">
          <table:table-column table:style-name="d95702.0"/>
          <table:table-row>
            <table:table-cell office:value-type="string">
              <text:p text:style-name="Normal"><text:a xlink:type="simple" xlink:href="https://shs.hal.science/halshs-02913120v1">L’histoire longue du Devarâja : Pañcaksetr et figuier à cinq branches dans l’ombre de la danse de Shiva</text:a></text:p>
              <text:p text:style-name="Normal"><text:a xlink:type="simple" xlink:href="https://hal.science/search/index/?q=*&amp;authFullName_s=Éric Bourdonneau">Éric Bourdonneau</text:a><text:span>,</text:span><text:a xlink:type="simple" xlink:href="https://hal.science/search/index/?q=*&amp;authFullName_s=Gregory Mikaelian">Gregory Mikaelian</text:a></text:p>
              <text:p text:style-name="Normal"><text:span>Purushartha</text:span><text:span>, 2020, 37, pp.81-129</text:span></text:p>
              <text:p text:style-name="Normal"><text:span>Article dans une revue</text:span></text:p>
              <text:p text:style-name="Normal"><text:a xlink:type="simple" xlink:href="https://shs.hal.science/halshs-02913120v1">halshs-029131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7109v1">[Entretien] Le site de Koh Ker a été pillé de façon systématique</text:a></text:p>
              <text:p text:style-name="Normal"><text:a xlink:type="simple" xlink:href="https://hal.science/search/index/?q=*&amp;authFullName_s=Éric Bourdonneau">Éric Bourdonneau</text:a></text:p>
              <text:p text:style-name="Normal"><text:span>Le Monde. Hors-série</text:span><text:span>, 2018, Hors-série n°62, pp.38-39</text:span></text:p>
              <text:p text:style-name="Normal"><text:span>Article dans une revue</text:span></text:p>
              <text:p text:style-name="Normal"><text:a xlink:type="simple" xlink:href="https://shs.hal.science/halshs-03137109v1">halshs-03137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7100v1">La Renaissance du Shiva dansant</text:a></text:p>
              <text:p text:style-name="Normal"><text:a xlink:type="simple" xlink:href="https://hal.science/search/index/?q=*&amp;authFullName_s=Éric Bourdonneau">Éric Bourdonneau</text:a></text:p>
              <text:p text:style-name="Normal"><text:span>Le Monde. Hors-série</text:span><text:span>, 2018, Hors-série n°62, pp.40-43</text:span></text:p>
              <text:p text:style-name="Normal"><text:span>Article dans une revue</text:span></text:p>
              <text:p text:style-name="Normal"><text:a xlink:type="simple" xlink:href="https://shs.hal.science/halshs-03137100v1">halshs-031371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0867v1">Koh Ker. Prasat Chen and its Sculpture</text:a></text:p>
              <text:p text:style-name="Normal"><text:a xlink:type="simple" xlink:href="https://hal.science/search/index/?q=*&amp;authFullName_s=Éric Bourdonneau">Éric Bourdonneau</text:a></text:p>
              <text:p text:style-name="Normal"><text:span>Patrimoine Mondial</text:span><text:span>, 2013, 68, pp.92-94</text:span></text:p>
              <text:p text:style-name="Normal"><text:span>Article dans une revue</text:span></text:p>
              <text:p text:style-name="Normal"><text:a xlink:type="simple" xlink:href="https://shs.hal.science/halshs-02530867v1">halshs-025308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0904v1">L'histoire du Cambodge ancien existe-t-elle ? Monuments et documents de &amp;quot;dix siècles inconnaissables</text:a></text:p>
              <text:p text:style-name="Normal"><text:a xlink:type="simple" xlink:href="https://hal.science/search/index/?q=*&amp;authFullName_s=Éric Bourdonneau">Éric Bourdonneau</text:a></text:p>
              <text:p text:style-name="Normal"><text:span>Péninsule : Etudes Interdisciplinaires sur l’Asie du Sud- Est Péninsulaire</text:span><text:span>, 2012, 65, pp.221-249</text:span></text:p>
              <text:p text:style-name="Normal"><text:span>Article dans une revue</text:span></text:p>
              <text:p text:style-name="Normal"><text:a xlink:type="simple" xlink:href="https://shs.hal.science/halshs-02530904v1">halshs-02530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3310v1">L'histoire du Cambodge ancien existe-t-elle ? Monuments et documents de &amp;quot;dix siècles inconnaissables</text:a></text:p>
              <text:p text:style-name="Normal"><text:a xlink:type="simple" xlink:href="https://hal.science/search/index/?q=*&amp;authFullName_s=Éric Bourdonneau">Éric Bourdonneau</text:a></text:p>
              <text:p text:style-name="Normal"><text:span>Péninsule : Etudes Interdisciplinaires sur l’Asie du Sud- Est Péninsulaire</text:span><text:span>, 2012, 65, pp.217-244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323310v1">hal-053233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5988v1">La fondation du culte du Devarāja. Danse, sacrifice et royauté au Prasat Thom de Koh Ker</text:a></text:p>
              <text:p text:style-name="Normal"><text:a xlink:type="simple" xlink:href="https://hal.science/search/index/?q=*&amp;authFullName_s=Éric Bourdonneau">Éric Bourdonneau</text:a></text:p>
              <text:p text:style-name="Normal"><text:span>Comptes-rendus des séances de l'Académie des inscriptions et belles-lettres</text:span><text:span>, 2011, 155 (3), pp.1343 - 1382.<text:s/></text:span><text:a xlink:type="simple" xlink:href="https://dx.doi.org/10.3406/crai.2011.93294">⟨10.3406/crai.2011.93294⟩</text:a></text:p>
              <text:p text:style-name="Normal"><text:span>Article dans une revue</text:span></text:p>
              <text:p text:style-name="Normal"><text:a xlink:type="simple" xlink:href="https://shs.hal.science/halshs-01885988v1">halshs-018859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5978v1">Nouvelles recherches sur Koh Ker (Chok Gargyar). Jayavarman IV et la maîtrise des mondes</text:a></text:p>
              <text:p text:style-name="Normal"><text:a xlink:type="simple" xlink:href="https://hal.science/search/index/?q=*&amp;authFullName_s=Éric Bourdonneau">Éric Bourdonneau</text:a></text:p>
              <text:p text:style-name="Normal"><text:span>Monuments et mémoires de la Fondation Eugène Piot</text:span><text:span>, 2011, 90 (1), pp.95 - 141.<text:s/></text:span><text:a xlink:type="simple" xlink:href="https://dx.doi.org/10.3406/piot.2011.1735">⟨10.3406/piot.2011.1735⟩</text:a></text:p>
              <text:p text:style-name="Normal"><text:span>Article dans une revue</text:span></text:p>
              <text:p text:style-name="Normal"><text:a xlink:type="simple" xlink:href="https://shs.hal.science/halshs-01885978v1">halshs-018859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0979v1">Pour en finir avec la « cité hydraulique » ? Note de lecture de l'ouvrage de Didier Pillot, Jardins et rizières du Cambodge. Les enjeux du développement agricole, 2007</text:a></text:p>
              <text:p text:style-name="Normal"><text:a xlink:type="simple" xlink:href="https://hal.science/search/index/?q=*&amp;authFullName_s=Éric Bourdonneau">Éric Bourdonneau</text:a></text:p>
              <text:p text:style-name="Normal"><text:span>Bulletin de l'Ecole française d'Extrême-Orient</text:span><text:span>, 2010, pp.409-437.<text:s/></text:span><text:a xlink:type="simple" xlink:href="https://dx.doi.org/10.3406/befeo.2010.6145">⟨10.3406/befeo.2010.6145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530979v1">halshs-025309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2324v1">« Les Sivapàda du Cambodge », un atelier présenté à la 12e conférence internationale de la European Association of Southeast Asian Archaeologists (EurASEAA) à Leyde (Pays-Bas), le 4 septembre 2008 (Corpus des inscriptions khmères)</text:a></text:p>
              <text:p text:style-name="Normal"><text:a xlink:type="simple" xlink:href="https://hal.science/search/index/?q=*&amp;authFullName_s=Dominique Soutif">Dominique Soutif</text:a><text:span>,</text:span><text:a xlink:type="simple" xlink:href="https://hal.science/search/index/?q=*&amp;authFullName_s=Gerschheimer Gerdi">Gerschheimer Gerdi</text:a><text:span>,</text:span><text:a xlink:type="simple" xlink:href="https://hal.science/search/index/?q=*&amp;authFullName_s=Julia Estève">Julia Estève</text:a><text:span>,</text:span><text:a xlink:type="simple" xlink:href="https://hal.science/search/index/?q=*&amp;authFullName_s=Arlo Griffiths">Arlo Griffiths</text:a><text:span>,</text:span><text:a xlink:type="simple" xlink:href="https://hal.science/search/index/?q=*&amp;authFullName_s=Pierre Pichard">Pierre Pichard</text:a><text:span>et al.</text:span></text:p>
              <text:p text:style-name="Normal"><text:span>Bulletin de l'Ecole française d'Extrême-Orient</text:span><text:span>, 2009, 95-96 (1), pp.425-430.<text:s/></text:span><text:a xlink:type="simple" xlink:href="https://dx.doi.org/10.3406/befeo.2008.6116">⟨10.3406/befeo.2008.6116⟩</text:a></text:p>
              <text:p text:style-name="Normal"><text:span>Article dans une revue</text:span></text:p>
              <text:p text:style-name="Normal"><text:a xlink:type="simple" xlink:href="https://shs.hal.science/halshs-02552324v1">halshs-025523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5994v1">Réhabiliter le Funan. Óc Eo ou la première Angkor</text:a></text:p>
              <text:p text:style-name="Normal"><text:a xlink:type="simple" xlink:href="https://hal.science/search/index/?q=*&amp;authFullName_s=Éric Bourdonneau">Éric Bourdonneau</text:a></text:p>
              <text:p text:style-name="Normal"><text:span>Bulletin de l'Ecole française d'Extrême-Orient</text:span><text:span>, 2007, 94, pp.111-158.<text:s/></text:span><text:a xlink:type="simple" xlink:href="https://dx.doi.org/10.3406/befeo.2007.6067">⟨10.3406/befeo.2007.6067⟩</text:a></text:p>
              <text:p text:style-name="Normal"><text:span>Article dans une revue</text:span></text:p>
              <text:p text:style-name="Normal"><text:a xlink:type="simple" xlink:href="https://shs.hal.science/halshs-01885994v1">halshs-018859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1253v1">Culturalisme et historiographie du Cambodge ancien : à propos de la hiérarchisation des sources de l’histoire khmère</text:a></text:p>
              <text:p text:style-name="Normal"><text:a xlink:type="simple" xlink:href="https://hal.science/search/index/?q=*&amp;authFullName_s=Éric Bourdonneau">Éric Bourdonneau</text:a></text:p>
              <text:p text:style-name="Normal"><text:span>Moussons : recherches en sciences humaines sur l'Asie du Sud-Est</text:span><text:span>, 2004, Recherche en sciences humaines sur l'Asie du Sud-Est, 7, pp.39-70.<text:s/></text:span><text:a xlink:type="simple" xlink:href="https://dx.doi.org/10.4000/moussons.2469">⟨10.4000/moussons.2469⟩</text:a></text:p>
              <text:p text:style-name="Normal"><text:span>Article dans une revue</text:span></text:p>
              <text:p text:style-name="Normal"><text:a xlink:type="simple" xlink:href="https://shs.hal.science/halshs-02531253v1">halshs-025312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5971v1">Redéfinir l'originalité de Banteay Srei</text:a></text:p>
              <text:p text:style-name="Normal"><text:a xlink:type="simple" xlink:href="https://hal.science/search/index/?q=*&amp;authFullName_s=Éric Bourdonneau">Éric Bourdonneau</text:a></text:p>
              <text:p text:style-name="Normal"><text:span>Aséanie, Sciences humaines en Asie du Sud-Est</text:span><text:span>, 1999, 3 (1), pp.27 - 65.<text:s/></text:span><text:a xlink:type="simple" xlink:href="https://dx.doi.org/10.3406/asean.1999.1618">⟨10.3406/asean.1999.1618⟩</text:a></text:p>
              <text:p text:style-name="Normal"><text:span>Article dans une revue</text:span></text:p>
              <text:p text:style-name="Normal"><text:a xlink:type="simple" xlink:href="https://shs.hal.science/halshs-01885971v1">halshs-01885971v1</text:a></text:p>
            </table:table-cell>
          </table:table-row>
        </table:table>
        <text:p text:style-name="P23"/>
        <text:p text:style-name="Heading2"><text:span text:style-name="T9">Rapport (4)</text:span></text:p>
        <text:p text:style-name="P25"/>
        <table:table table:name="a2e4d6" table:style-name="a2e4d6">
          <table:table-column table:style-name="a2e4d6.0"/>
          <table:table-row>
            <table:table-cell office:value-type="string">
              <text:p text:style-name="Normal"><text:a xlink:type="simple" xlink:href="https://shs.hal.science/halshs-03128194v1">Note sur un corps sans tête et une tête sans corps : Une statue exceptionnelle de Umâmaheshvara à réassembler ?</text:a></text:p>
              <text:p text:style-name="Normal"><text:a xlink:type="simple" xlink:href="https://hal.science/search/index/?q=*&amp;authFullName_s=Éric Bourdonneau">Éric Bourdonneau</text:a></text:p>
              <text:p text:style-name="Normal"><text:span>[Rapport de recherche] Ministère de la Culture et des Beaux-Arts Cambodgien; Ecole française d'Extrême-Orient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128194v1">halshs-031281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8182v1">Feasibility Study for Reassembling the Statue of Dancing Shiva from Koh Ker’s Prasat Thom. Progress report n°3. Documents for the Technical Committee</text:a></text:p>
              <text:p text:style-name="Normal"><text:a xlink:type="simple" xlink:href="https://hal.science/search/index/?q=*&amp;authFullName_s=Éric Bourdonneau">Éric Bourdonneau</text:a><text:span>,</text:span><text:a xlink:type="simple" xlink:href="https://hal.science/search/index/?q=*&amp;authFullName_s=Catherine Tran">Catherine Tran</text:a><text:span>,</text:span><text:a xlink:type="simple" xlink:href="https://hal.science/search/index/?q=*&amp;authFullName_s=Benoît Lafay">Benoît Lafay</text:a></text:p>
              <text:p text:style-name="Normal"><text:span>[Research Report] Mission archéologique à Koh Ker, EFEO-Siem Reap, Décembre 2019; Ecole française d'Extrême-Orient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128182v1">halshs-031281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3131v1">Feasibility Study for Reassembling the Statue of Dancing Shiva from Koh Ker’s Prasat Thom. Progress report n°2</text:a></text:p>
              <text:p text:style-name="Normal"><text:a xlink:type="simple" xlink:href="https://hal.science/search/index/?q=*&amp;authFullName_s=Éric Bourdonneau">Éric Bourdonneau</text:a><text:span>,</text:span><text:a xlink:type="simple" xlink:href="https://hal.science/search/index/?q=*&amp;authFullName_s=Catherine Tran">Catherine Tran</text:a><text:span>,</text:span><text:a xlink:type="simple" xlink:href="https://hal.science/search/index/?q=*&amp;authFullName_s=Benoît Lafay">Benoît Lafay</text:a></text:p>
              <text:p text:style-name="Normal"><text:span>[Rapport de recherche] Ecole française d'Extrême-Orient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913131v1">halshs-029131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3126v1">Étude, restauration et remontage du Shiva dansant provenant du Prasat Thom de Koh Ker. Eléments de programmation</text:a></text:p>
              <text:p text:style-name="Normal"><text:a xlink:type="simple" xlink:href="https://hal.science/search/index/?q=*&amp;authFullName_s=Éric Bourdonneau">Éric Bourdonneau</text:a></text:p>
              <text:p text:style-name="Normal"><text:span>[Rapport de recherche] Ecole française d'Extrême-Orient; Ministère de la Culture et des Beaux–Arts Cambodgien. 2018, pp.2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913126v1">halshs-029131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Bourdonneau</dc:title>
    <dc:subject/>
    <dc:description>CV</dc:description>
    <dc:creator/>
    <dc:date>2026-05-19T07:59:07.000</dc:date>
    <meta:generator>PHPWord</meta:generator>
    <meta:initial-creator>CCSD</meta:initial-creator>
    <meta:creation-date>2026-05-19T07:59:07.000</meta:creation-date>
    <meta:keyword/>
    <meta:user-defined meta:name="Category"/>
    <meta:user-defined meta:name="Company"/>
    <meta:user-defined meta:name="Manager"/>
  </office:meta>
</office:document-meta>
</file>