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c14" style:family="table">
      <style:table-properties style:rel-width="100" table:align="center"/>
    </style:style>
    <style:style style:name="dfec14.0" style:family="table-column">
      <style:table-column-properties style:column-width="0.00cm"/>
    </style:style>
    <style:style style:name="91f077" style:family="table">
      <style:table-properties style:rel-width="100" table:align="center"/>
    </style:style>
    <style:style style:name="91f077.0" style:family="table-column">
      <style:table-column-properties style:column-width="0.00cm"/>
    </style:style>
    <style:style style:name="a574ad" style:family="table">
      <style:table-properties style:rel-width="100" table:align="center"/>
    </style:style>
    <style:style style:name="a574ad.0" style:family="table-column">
      <style:table-column-properties style:column-width="0.00cm"/>
    </style:style>
    <style:style style:name="04b0c8" style:family="table">
      <style:table-properties style:rel-width="100" table:align="center"/>
    </style:style>
    <style:style style:name="04b0c8.0" style:family="table-column">
      <style:table-column-properties style:column-width="0.00cm"/>
    </style:style>
    <style:style style:name="1c3a59" style:family="table">
      <style:table-properties style:rel-width="100" table:align="center"/>
    </style:style>
    <style:style style:name="1c3a59.0" style:family="table-column">
      <style:table-column-properties style:column-width="0.00cm"/>
    </style:style>
    <style:style style:name="b301c6" style:family="table">
      <style:table-properties style:rel-width="100" table:align="center"/>
    </style:style>
    <style:style style:name="b301c6.0" style:family="table-column">
      <style:table-column-properties style:column-width="0.00cm"/>
    </style:style>
    <style:style style:name="2f8134" style:family="table">
      <style:table-properties style:rel-width="100" table:align="center"/>
    </style:style>
    <style:style style:name="2f8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out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dfec14" table:style-name="dfec14">
          <table:table-column table:style-name="dfec14.0"/>
          <table:table-row>
            <table:table-cell office:value-type="string">
              <text:p text:style-name="Normal"><text:a xlink:type="simple" xlink:href="https://hal.science/hal-04975003v1">Innover en urgence en temps de Covid-19. La réussite non aboutie d’un masque barrière à usage sportif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/text:p>
              <text:p text:style-name="Normal"><text:span>Gérer et Comprendre. Annales des Mines</text:span><text:span>, 2025, 159, pp.26-36</text:span></text:p>
              <text:p text:style-name="Normal"><text:span>Article dans une revue</text:span></text:p>
              <text:p text:style-name="Normal"><text:a xlink:type="simple" xlink:href="https://hal.science/hal-04975003v1">hal-0497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4935v1">L’atelier des bricoleurs minimalistes</text:a></text:p>
              <text:p text:style-name="Normal"><text:a xlink:type="simple" xlink:href="https://hal.science/search/index/?q=*&amp;authFullName_s=Eric Boutroy">Eric Boutroy</text:a></text:p>
              <text:p text:style-name="Normal"><text:span>¿ Interrogations ? Revue pluridisciplinaire de sciences humaines et sociales</text:span><text:span>, 2024, 39</text:span></text:p>
              <text:p text:style-name="Normal"><text:span>Article dans une revue</text:span></text:p>
              <text:p text:style-name="Normal"><text:a xlink:type="simple" xlink:href="https://shs.hal.science/halshs-04854935v1">halshs-048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54v1">Des rendez-vous manqués ? De la méconnaissance de la technologie culturelle et de la culture matérielle dans les sciences et techniques des APS (STAPS)</text:a></text:p>
              <text:p text:style-name="Normal"><text:a xlink:type="simple" xlink:href="https://hal.science/search/index/?q=*&amp;authFullName_s=Eric Boutroy">Eric Boutroy</text:a></text:p>
              <text:p text:style-name="Normal"><text:span>CORPS : Revue Interdisciplinaire</text:span><text:span>, 2023, N° 20 (1), pp.223-235.<text:s/></text:span><text:a xlink:type="simple" xlink:href="https://dx.doi.org/10.3917/corp1.020.0223">⟨10.3917/corp1.020.0223⟩</text:a></text:p>
              <text:p text:style-name="Normal"><text:span>Article dans une revue</text:span></text:p>
              <text:p text:style-name="Normal"><text:a xlink:type="simple" xlink:href="https://hal.science/hal-04921354v1">hal-04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33v4">Revisiting innovation: the organizational vulnerability of small or medium companies innovating in the outdoor sports sect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Management &amp; Organisations du Sport</text:span><text:span>, 2023, Issue 5 | 2023, pp.1-33.<text:s/></text:span><text:a xlink:type="simple" xlink:href="https://dx.doi.org/10.46298/mos-2023-8545">⟨10.46298/mos-2023-8545⟩</text:a></text:p>
              <text:p text:style-name="Normal"><text:span>Article dans une revue</text:span></text:p>
              <text:p text:style-name="Normal"><text:a xlink:type="simple" xlink:href="https://hal.science/hal-03360833v4">hal-03360833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793v1">« La loi du rocher »</text:a></text:p>
              <text:p text:style-name="Normal"><text:a xlink:type="simple" xlink:href="https://hal.science/search/index/?q=*&amp;authFullName_s=Éric Boutroy">Éric Boutroy</text:a><text:span>,</text:span><text:a xlink:type="simple" xlink:href="https://hal.science/search/index/?q=*&amp;authFullName_s=Guillaume Dumont">Guillaume Dumont</text:a></text:p>
              <text:p text:style-name="Normal"><text:span>Techniques &amp; Culture<text:s/></text:span><text:span>, 2023, 79, pp.46-55.<text:s/></text:span><text:a xlink:type="simple" xlink:href="https://dx.doi.org/10.4000/11zrf">⟨10.4000/11zrf⟩</text:a></text:p>
              <text:p text:style-name="Normal"><text:span>Article dans une revue</text:span></text:p>
              <text:p text:style-name="Normal"><text:a xlink:type="simple" xlink:href="https://shs.hal.science/halshs-04850793v1">halshs-048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73v1">The emergence of handi-climbing consumption. A sociological analysis of the evolution of a service innovation</text:a></text:p>
              <text:p text:style-name="Normal"><text:a xlink:type="simple" xlink:href="https://hal.science/search/index/?q=*&amp;authFullName_s=Hugues Lhopital">Hugues Lhopital</text:a><text:span>,</text:span><text:a xlink:type="simple" xlink:href="https://hal.science/search/index/?q=*&amp;authFullName_s=Éric Boutroy">Éric Boutroy</text:a><text:span>,</text:span><text:a xlink:type="simple" xlink:href="https://hal.science/search/index/?q=*&amp;authFullName_s=Claire Perrin">Claire Perrin</text:a></text:p>
              <text:p text:style-name="Normal"><text:span>Alter: European Journal of Disability Research / Revue européenne de recherche sur le handicap</text:span><text:span>, 2023, 17 (4), pp.85-100.<text:s/></text:span><text:a xlink:type="simple" xlink:href="https://dx.doi.org/10.4000/9ig0">⟨10.4000/9ig0⟩</text:a></text:p>
              <text:p text:style-name="Normal"><text:span>Article dans une revue</text:span></text:p>
              <text:p text:style-name="Normal"><text:a xlink:type="simple" xlink:href="https://hal.science/hal-04742073v1">hal-0474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48v1">Activité Physique Adaptée : penser la capacitation en réseau. Analyse sociotechnique de l’émergence d’un dispositif de prescription à l’échelle d’une ville.</text:a></text:p>
              <text:p text:style-name="Normal"><text:a xlink:type="simple" xlink:href="https://hal.science/search/index/?q=*&amp;authFullName_s=Emmanuel Dizin">Emmanuel Dizin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Eric Boutroy">Eric Boutroy</text:a></text:p>
              <text:p text:style-name="Normal"><text:span>Recherches &amp; éducations</text:span><text:span>, 2022</text:span></text:p>
              <text:p text:style-name="Normal"><text:span>Article dans une revue</text:span></text:p>
              <text:p text:style-name="Normal"><text:a xlink:type="simple" xlink:href="https://hal.science/hal-03883148v1">hal-038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54v1">Gels, bananes et coca. Une ethnographie des conduites alimentaires en 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Johanne Pabion-Mouriès">Johanne Pabion-Mouriès</text:a></text:p>
              <text:p text:style-name="Normal"><text:span>Nature et récréation</text:span><text:span>, 2022, Justice sociale, genre et santé récréative, 12, pp.60-77</text:span></text:p>
              <text:p text:style-name="Normal"><text:span>Article dans une revue</text:span></text:p>
              <text:p text:style-name="Normal"><text:a xlink:type="simple" xlink:href="https://hal.science/hal-03774254v1">hal-037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53v1">Activité Physique Adaptée : penser la capacitation en réseau.</text:a></text:p>
              <text:p text:style-name="Normal"><text:a xlink:type="simple" xlink:href="https://hal.science/search/index/?q=*&amp;authFullName_s=Emmanuel Dizin">Emmanuel Dizin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Eric Boutroy">Eric Boutroy</text:a></text:p>
              <text:p text:style-name="Normal"><text:span>Recherches &amp; éducations</text:span><text:span>, 2022, HS,<text:s/></text:span><text:a xlink:type="simple" xlink:href="https://dx.doi.org/10.4000/rechercheseducations.12630">⟨10.4000/rechercheseducations.12630⟩</text:a></text:p>
              <text:p text:style-name="Normal"><text:span>Article dans une revue</text:span></text:p>
              <text:p text:style-name="Normal"><text:a xlink:type="simple" xlink:href="https://api.istex.fr/ark:/67375/G14-7GKN6WDV-W/fulltext.pdf?sid=hal">istex</text:a></text:p>
              <text:p text:style-name="Normal"><text:a xlink:type="simple" xlink:href="https://hal.science/hal-03869653v1">hal-038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49v1">« Un wikipedia de la randonnée légère ». Savoir-faire en libre accès au sein d’une communauté de pratique en ligne</text:a></text:p>
              <text:p text:style-name="Normal"><text:a xlink:type="simple" xlink:href="https://hal.science/search/index/?q=*&amp;authFullName_s=Eric Boutroy">Eric Boutroy</text:a></text:p>
              <text:p text:style-name="Normal"><text:span>Ethnologie française</text:span><text:span>, 2022, Vol. 52 (1), pp.91-106.<text:s/></text:span><text:a xlink:type="simple" xlink:href="https://dx.doi.org/10.3917/ethn.221.0091">⟨10.3917/ethn.221.0091⟩</text:a></text:p>
              <text:p text:style-name="Normal"><text:span>Article dans une revue</text:span></text:p>
              <text:p text:style-name="Normal"><text:a xlink:type="simple" xlink:href="https://hal.science/hal-04921249v1">hal-049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47v1">Les turbulences alimentaires. Analyse socio-anthropologique d’espaces de débridements contrôlés en 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/text:p>
              <text:p text:style-name="Normal"><text:span>Socio-anthropologie</text:span><text:span>, 2021, Turbulences, 44, pp.65-84.<text:s/></text:span><text:a xlink:type="simple" xlink:href="https://dx.doi.org/10.4000/socio-anthropologie.10522">⟨10.4000/socio-anthropologie.10522⟩</text:a></text:p>
              <text:p text:style-name="Normal"><text:span>Article dans une revue</text:span></text:p>
              <text:p text:style-name="Normal"><text:a xlink:type="simple" xlink:href="https://hal.science/hal-03469347v1">hal-034693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06227v1">Renouveler les connaissances sur les risques liés aux sports de montagne : l’exemple d’un laboratoire collaboratif d’accidentologie</text:a></text:p>
              <text:p text:style-name="Normal"><text:a xlink:type="simple" xlink:href="https://hal.science/search/index/?q=*&amp;authFullName_s=Maud Vanpoulle">Maud Vanpoulle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/text:p>
              <text:p text:style-name="Normal"><text:span>Revue de Géographie Alpine / Journal of Alpine Research</text:span><text:span>, 2021, 109 (2),<text:s/></text:span><text:a xlink:type="simple" xlink:href="https://dx.doi.org/10.4000/rga.8933">⟨10.4000/rga.8933⟩</text:a></text:p>
              <text:p text:style-name="Normal"><text:span>Article dans une revue</text:span></text:p>
              <text:p text:style-name="Normal"><text:a xlink:type="simple" xlink:href="https://univ-lyon1.hal.science/hal-04306227v1">hal-043062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36198v1">Le fauteuil tout-terrain mono-roue : analyse sociologique d’une innovation technique et sociale favorisant une accessibilité partagée des espaces outdoor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/text:p>
              <text:p text:style-name="Normal"><text:span>Teoros. Revue de recherche en tourisme</text:span><text:span>, 2021, Tourisme sportif et santé, 40 (1)</text:span></text:p>
              <text:p text:style-name="Normal"><text:span>Article dans une revue</text:span></text:p>
              <text:p text:style-name="Normal"><text:a xlink:type="simple" xlink:href="https://univ-lyon1.hal.science/hal-03236198v1">hal-032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70v1">Improving Knowledge about Risks Related to Alpine Sports: A Collaborative Laboratory on Accidentology</text:a></text:p>
              <text:p text:style-name="Normal"><text:a xlink:type="simple" xlink:href="https://hal.science/search/index/?q=*&amp;authFullName_s=Maud Vanpoulle">Maud Vanpoulle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/text:p>
              <text:p text:style-name="Normal"><text:span>Revue de Géographie Alpine / Journal of Alpine Research</text:span><text:span>, 2021, Mountains and New Ways of Building Knowledge, 109 (2),<text:s/></text:span><text:a xlink:type="simple" xlink:href="https://dx.doi.org/10.4000/rga.9239">⟨10.4000/rga.9239⟩</text:a></text:p>
              <text:p text:style-name="Normal"><text:span>Article dans une revue</text:span></text:p>
              <text:p text:style-name="Normal"><text:a xlink:type="simple" xlink:href="https://hal.science/hal-03406770v1">hal-0340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47v1">Renouveler les connaissances sur les risques liés aux sports de montagne : l’exemple d’un laboratoire collaboratif d’accidentologie</text:a></text:p>
              <text:p text:style-name="Normal"><text:a xlink:type="simple" xlink:href="https://hal.science/search/index/?q=*&amp;authFullName_s=Maud Vanpoulle">Maud Vanpoulle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/text:p>
              <text:p text:style-name="Normal"><text:span>Revue de Géographie Alpine / Journal of Alpine Research</text:span><text:span>, 2021, La montagne et les nouvelles manières de faire connaissance, 109 (2)</text:span></text:p>
              <text:p text:style-name="Normal"><text:span>Article dans une revue</text:span></text:p>
              <text:p text:style-name="Normal"><text:a xlink:type="simple" xlink:href="https://hal.science/hal-03406847v1">hal-034068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71924v1">Précarité professionnelle dans les emplois d’éducateur sportif à temps partiel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Guillaume Routier">Guillaume Routier</text:a></text:p>
              <text:p text:style-name="Normal"><text:span>Sociologie</text:span><text:span>, 2020, 11 (1), pp.23-37.<text:s/></text:span><text:a xlink:type="simple" xlink:href="https://dx.doi.org/10.3917/socio.111.0023">⟨10.3917/socio.111.0023⟩</text:a></text:p>
              <text:p text:style-name="Normal"><text:span>Article dans une revue</text:span></text:p>
              <text:p text:style-name="Normal"><text:a xlink:type="simple" xlink:href="https://univ-lyon1.hal.science/hal-02871924v1">hal-0287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07v1">Manless Rope Team: A Socio-Technical History of a Social Innovation</text:a></text:p>
              <text:p text:style-name="Normal"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Eric Boutroy">Eric Boutroy</text:a></text:p>
              <text:p text:style-name="Normal"><text:span>International Journal of the History of Sport</text:span><text:span>, 2020, 37 (9), pp.791-812.<text:s/></text:span><text:a xlink:type="simple" xlink:href="https://dx.doi.org/10.1080/09523367.2020.1794833">⟨10.1080/09523367.2020.1794833⟩</text:a></text:p>
              <text:p text:style-name="Normal"><text:span>Article dans une revue</text:span></text:p>
              <text:p text:style-name="Normal"><text:a xlink:type="simple" xlink:href="https://hal.science/hal-04921307v1">hal-049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44v1">Minimalism and lightweight backpacking in France: a material culture of detachment</text:a></text:p>
              <text:p text:style-name="Normal"><text:a xlink:type="simple" xlink:href="https://hal.science/search/index/?q=*&amp;authFullName_s=Eric Boutroy">Eric Boutroy</text:a></text:p>
              <text:p text:style-name="Normal"><text:span>Consumption, Markets and Culture</text:span><text:span>, 2020, pp.1-16.<text:s/></text:span><text:a xlink:type="simple" xlink:href="https://dx.doi.org/10.1080/10253866.2020.1806065">⟨10.1080/10253866.2020.1806065⟩</text:a></text:p>
              <text:p text:style-name="Normal"><text:span>Article dans une revue</text:span></text:p>
              <text:p text:style-name="Normal"><text:a xlink:type="simple" xlink:href="https://hal.science/hal-03256944v1">hal-032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86v1">La Marche Ultra-Légère (MUL) en forêt : moins d’équipements pour plus d’immersion dans la ‘‘nature’’ ?</text:a></text:p>
              <text:p text:style-name="Normal"><text:a xlink:type="simple" xlink:href="https://hal.science/search/index/?q=*&amp;authFullName_s=Eric Boutroy">Eric Boutroy</text:a></text:p>
              <text:p text:style-name="Normal"><text:span>Cahiers du Groupe d'histoire des forêts françaises</text:span><text:span>, 2020, p. 57-64</text:span></text:p>
              <text:p text:style-name="Normal"><text:span>Article dans une revue</text:span></text:p>
              <text:p text:style-name="Normal"><text:a xlink:type="simple" xlink:href="https://hal.science/hal-04921386v1">hal-049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0v1">Innovation organisationnelle et technologique dans les sports de montagne : une histoire du laboratoire d’Essai des matériels de l’École nationale de ski et d’alpinisme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/text:p>
              <text:p text:style-name="Normal"><text:span>Sciences sociales et sport</text:span><text:span>, 2019, N° 14 (2), pp.95.<text:s/></text:span><text:a xlink:type="simple" xlink:href="https://dx.doi.org/10.3917/rsss.014.0095">⟨10.3917/rsss.014.0095⟩</text:a></text:p>
              <text:p text:style-name="Normal"><text:span>Article dans une revue</text:span></text:p>
              <text:p text:style-name="Normal"><text:a xlink:type="simple" xlink:href="https://hal.science/hal-02332100v1">hal-023321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11v1">Ecueils et paradoxes de l'innovation pour les petites entreprises : le cas du secteur de l'outdo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/text:p>
              <text:p text:style-name="Normal"><text:span>Entreprendre &amp; Innover</text:span><text:span>, 2018, 39 (4), pp.20-30.<text:s/></text:span><text:a xlink:type="simple" xlink:href="https://dx.doi.org/10.3917/entin.039.0020">⟨10.3917/entin.039.0020⟩</text:a></text:p>
              <text:p text:style-name="Normal"><text:span>Article dans une revue</text:span></text:p>
              <text:p text:style-name="Normal"><text:a xlink:type="simple" xlink:href="https://univ-lyon1.hal.science/hal-02328511v1">hal-023285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14v1">Conserver mieux pour consommer loin. Techniques de conservation alimentaire en itinérance sportive (randonnée, alpinisme himalayen)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Techniques et culture</text:span><text:span>, 2018</text:span></text:p>
              <text:p text:style-name="Normal"><text:span>Article dans une revue</text:span></text:p>
              <text:p text:style-name="Normal"><text:a xlink:type="simple" xlink:href="https://univ-lyon1.hal.science/hal-02325114v1">hal-023251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20v1">La place de la sociologie au sein d'une recherche-action collaborative : retour d'expérience sur une innovation en prévention des risqu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Sociologies pratiques</text:span><text:span>, 2018, 37 (2), pp.59-69.<text:s/></text:span><text:a xlink:type="simple" xlink:href="https://dx.doi.org/10.3917/sopr.037.0059">⟨10.3917/sopr.037.0059⟩</text:a></text:p>
              <text:p text:style-name="Normal"><text:span>Article dans une revue</text:span></text:p>
              <text:p text:style-name="Normal"><text:a xlink:type="simple" xlink:href="https://univ-lyon1.hal.science/hal-02325120v1">hal-023251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668v1">Efficacité de l'airbag d'avalanche face au risque d'ensevelissement~: revue de littérature (1996-2016)</text:a></text:p>
              <text:p text:style-name="Normal"><text:a xlink:type="simple" xlink:href="https://hal.science/search/index/?q=*&amp;authFullName_s=L. Haye">L. Hay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Science &amp; Sports</text:span><text:span>, 2018, 33 (1), pp.1-7.<text:s/></text:span><text:a xlink:type="simple" xlink:href="https://dx.doi.org/10.1016/j.scispo.2017.10.003">⟨10.1016/j.scispo.2017.10.003⟩</text:a></text:p>
              <text:p text:style-name="Normal"><text:span>Article dans une revue</text:span></text:p>
              <text:p text:style-name="Normal"><text:a xlink:type="simple" xlink:href="https://univ-lyon1.hal.science/hal-02331668v1">hal-023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54v1">The dangerousness of mountain recreation: A quantitative overview of fatal and non-fatal accidents in France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/text:p>
              <text:p text:style-name="Normal"><text:span>European Journal of Sport Science</text:span><text:span>, 2017, 17 (7), pp.931-939.<text:s/></text:span><text:a xlink:type="simple" xlink:href="https://dx.doi.org/10.1080/17461391.2017.1324525">⟨10.1080/17461391.2017.1324525⟩</text:a></text:p>
              <text:p text:style-name="Normal"><text:span>Article dans une revue</text:span></text:p>
              <text:p text:style-name="Normal"><text:a xlink:type="simple" xlink:href="https://hal.science/hal-02331154v1">hal-023311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6674v1">L’accidentologie des sports de montagne en France : un état des lieux basé sur l’exploitation de données secondaires</text:a></text:p>
              <text:p text:style-name="Normal"><text:a xlink:type="simple" xlink:href="https://hal.science/search/index/?q=*&amp;authFullName_s=B. Soulé">B. Soulé</text:a><text:span>,</text:span><text:a xlink:type="simple" xlink:href="https://hal.science/search/index/?q=*&amp;authFullName_s=B. Lefèvre">B. Lefèvre</text:a><text:span>,</text:span><text:a xlink:type="simple" xlink:href="https://hal.science/search/index/?q=*&amp;authFullName_s=E. Boutroy">E. Boutroy</text:a><text:span>,</text:span><text:a xlink:type="simple" xlink:href="https://hal.science/search/index/?q=*&amp;authFullName_s=Véronique Reynier">Véronique Reynier</text:a></text:p>
              <text:p text:style-name="Normal"><text:span>Science &amp; Sports</text:span><text:span>, 2017, 32 (4), pp.203-213.<text:s/></text:span><text:a xlink:type="simple" xlink:href="https://dx.doi.org/10.1016/j.scispo.2017.04.008">⟨10.1016/j.scispo.2017.04.008⟩</text:a></text:p>
              <text:p text:style-name="Normal"><text:span>Article dans une revue</text:span></text:p>
              <text:p text:style-name="Normal"><text:a xlink:type="simple" xlink:href="https://hal.univ-grenoble-alpes.fr/hal-02126674v1">hal-021266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6667v1">Who is at risk in the French mountains? Profiles of the accident victims in outdoor sports and mountain recreation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Véronique Reynier">Véronique Reynier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Eric Boutroy">Eric Boutroy</text:a></text:p>
              <text:p text:style-name="Normal"><text:span>Journal of Mountain Science</text:span><text:span>, 2017, 14 (8), pp.1490-1499.<text:s/></text:span><text:a xlink:type="simple" xlink:href="https://dx.doi.org/10.1007/S11629-016-4146-5">⟨10.1007/S11629-016-4146-5⟩</text:a></text:p>
              <text:p text:style-name="Normal"><text:span>Article dans une revue</text:span></text:p>
              <text:p text:style-name="Normal"><text:a xlink:type="simple" xlink:href="https://hal.univ-grenoble-alpes.fr/hal-02126667v1">hal-021266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93v1">Innovation theories applied to the outdoor sports sector: Panorama and perspectiv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Loisir et Société / Society and Leisure</text:span><text:span>, 2015, 38 (3), pp.383-398.<text:s/></text:span><text:a xlink:type="simple" xlink:href="https://dx.doi.org/10.1080/07053436.2015.1083755">⟨10.1080/07053436.2015.1083755⟩</text:a></text:p>
              <text:p text:style-name="Normal"><text:span>Article dans une revue</text:span></text:p>
              <text:p text:style-name="Normal"><text:a xlink:type="simple" xlink:href="https://univ-lyon1.hal.science/hal-02330793v1">hal-023307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6679v1">La construction des risques liés aux pratiques sportives de montagne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Véronique Reynier">Véronique Reyn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Frédérique Roux">Frédérique Roux</text:a><text:span>et al.</text:span></text:p>
              <text:p text:style-name="Normal"><text:span>Communication [Information Médias Théories] : revue québécoise des recherches et des pratiques en communication et information</text:span><text:span>, 2015, 33/1,<text:s/></text:span><text:a xlink:type="simple" xlink:href="https://dx.doi.org/10.4000/communication.5157">⟨10.4000/communication.5157⟩</text:a></text:p>
              <text:p text:style-name="Normal"><text:span>Article dans une revue</text:span></text:p>
              <text:p text:style-name="Normal"><text:a xlink:type="simple" xlink:href="https://hal.univ-grenoble-alpes.fr/hal-02126679v1">hal-021266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70v1">L'allègement de l'équipement dans les pratiques sportives outdoor : pluralité des processus d'innovation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Bastien Soulé">Bastien Soulé</text:a></text:p>
              <text:p text:style-name="Normal"><text:span>Revue Européenne de Management du sport</text:span><text:span>, 2014, 42</text:span></text:p>
              <text:p text:style-name="Normal"><text:span>Article dans une revue</text:span></text:p>
              <text:p text:style-name="Normal"><text:a xlink:type="simple" xlink:href="https://univ-lyon1.hal.science/hal-02336770v1">hal-023367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72v1">L'innovation matérielle dans l'outdoor : des trajectoires d'objets au sein de réseaux d'acteur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/text:p>
              <text:p text:style-name="Normal"><text:span>Revue juridique et économique du sport</text:span><text:span>, 2014, 138, pp.25-27</text:span></text:p>
              <text:p text:style-name="Normal"><text:span>Article dans une revue</text:span></text:p>
              <text:p text:style-name="Normal"><text:a xlink:type="simple" xlink:href="https://univ-lyon1.hal.science/hal-02336772v1">hal-023367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60v1">Analyse sociotechnique d'une innovation sportive : le cas du kitesurf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Innovations - Revue d’économie et de management de l'innovation</text:span><text:span>, 2014, 43 (1), pp.163-185.<text:s/></text:span><text:a xlink:type="simple" xlink:href="https://dx.doi.org/10.3917/inno.043.0163">⟨10.3917/inno.043.0163⟩</text:a></text:p>
              <text:p text:style-name="Normal"><text:span>Article dans une revue</text:span></text:p>
              <text:p text:style-name="Normal"><text:a xlink:type="simple" xlink:href="https://univ-lyon1.hal.science/hal-02336760v1">hal-0233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761v1">Combinaison de proximités géographiques et socio-économiques, La filière &amp;quot; Tourisme sportif de montagne et de nature &amp;quot; en Rhône-Alp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Revue de Géographie Alpine / Journal of Alpine Research</text:span><text:span>, 2013, 100 (3), pp.14</text:span></text:p>
              <text:p text:style-name="Normal"><text:span>Article dans une revue</text:span></text:p>
              <text:p text:style-name="Normal"><text:a xlink:type="simple" xlink:href="https://shs.hal.science/halshs-00806761v1">halshs-008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64v1">Gouvernance des espaces de loisirs sportifs et touristiques</text:a></text:p>
              <text:p text:style-name="Normal"><text:a xlink:type="simple" xlink:href="https://hal.science/search/index/?q=*&amp;authFullName_s=Roux Frédérique">Roux Frédérique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/text:p>
              <text:p text:style-name="Normal"><text:span>Les cahiers de droit du sport</text:span><text:span>, 2011, 22, pp.23-32</text:span></text:p>
              <text:p text:style-name="Normal"><text:span>Article dans une revue</text:span></text:p>
              <text:p text:style-name="Normal"><text:a xlink:type="simple" xlink:href="https://hal.science/hal-02337764v1">hal-023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78v1">La médiation territoriale des conflits d’usage</text:a></text:p>
              <text:p text:style-name="Normal"><text:a xlink:type="simple" xlink:href="https://hal.science/search/index/?q=*&amp;authFullName_s=Roux Frédérique">Roux Frédériqu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Juristourisme : le mensuel des acteurs du tourisme &amp; des loisirs [Juris tourisme]</text:span><text:span>, 2011, 138, pp.37-41</text:span></text:p>
              <text:p text:style-name="Normal"><text:span>Article dans une revue</text:span></text:p>
              <text:p text:style-name="Normal"><text:a xlink:type="simple" xlink:href="https://hal.science/hal-02337778v1">hal-0233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15v1">Les interactions entre cultures sportives de montagne et territoires : un état des lieux de la recherche française depuis 1990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Jean Corneloup">Jean Corneloup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Eric Boutroy">Eric Boutroy</text:a></text:p>
              <text:p text:style-name="Normal"><text:span>Cahiers de géographie du Québec</text:span><text:span>, 2004, 48 (133), pp.33 - 46</text:span></text:p>
              <text:p text:style-name="Normal"><text:span>Article dans une revue</text:span></text:p>
              <text:p text:style-name="Normal"><text:a xlink:type="simple" xlink:href="https://shs.hal.science/halshs-00377615v1">halshs-00377615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91f077" table:style-name="91f077">
          <table:table-column table:style-name="91f077.0"/>
          <table:table-row>
            <table:table-cell office:value-type="string">
              <text:p text:style-name="Normal"><text:a xlink:type="simple" xlink:href="https://univ-lyon1.hal.science/hal-04730975v1">Réussir à innover en matière de prévention des risques : de la recherche-action collaborative à la mise en retrait des chercheur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Recherches collectives en Management du sport. Réflexions et critiqu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lyon1.hal.science/hal-04730975v1">hal-047309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10410v1">L'univers de la marche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INJEP.<text:s/></text:span><text:span>Les pratiques physiques et sportives en France</text:span><text:span>, pp.63-74, 2023, 978-2-11-167972-6</text:span></text:p>
              <text:p text:style-name="Normal"><text:span>Chapitre d'ouvrage</text:span></text:p>
              <text:p text:style-name="Normal"><text:a xlink:type="simple" xlink:href="https://univ-lyon1.hal.science/hal-04310410v1">hal-04310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06198v1">Réussir à innover en matière de prévention des risques : de la recherche-action collaborative à la mise en retrait des chercheur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Ludovic Martel &amp; Arnaud Sébileau.<text:s/></text:span><text:span>Collectifs de recherche et recherches collectives en Management du sport. Enquêter, produire des données, répondre à une command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lyon1.hal.science/hal-04306198v1">hal-043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27v1">Adopter-adapter un dispositif de prévention par l'activité physique à l'échelle d'une ville</text:a></text:p>
              <text:p text:style-name="Normal"><text:a xlink:type="simple" xlink:href="https://hal.science/search/index/?q=*&amp;authFullName_s=Emmanuel Dizin">Emmanuel Dizin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Eric Boutroy">Eric Boutroy</text:a></text:p>
              <text:p text:style-name="Normal"><text:span>PUG -UGA.<text:s/></text:span><text:span>Bouger pour la santé ! Analyses sociologiques d'une injonction contemporaine</text:span><text:span>, Sports, cultures, sociétés, PUG - UGA, pp.125-134, 2022, 978-2-7061-4355-7</text:span></text:p>
              <text:p text:style-name="Normal"><text:span>Chapitre d'ouvrage</text:span></text:p>
              <text:p text:style-name="Normal"><text:a xlink:type="simple" xlink:href="https://hal.science/hal-03697427v1">hal-036974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11v1">Introduction : étudier les innovations sportives outdoor en sciences social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Anne Dalmasso">Anne Dalmasso</text:a></text:p>
              <text:p text:style-name="Normal"><text:span>Bénédicte Vignal; Éric Boutroy; Véronique Reynier.<text:s/></text:span><text:span>Une montagne d'innovations. Quelles dynamiques pour le secteur des sports outdoor ?</text:span><text:span>, PUG, 2017, Montagne et innovation, 9782706126970</text:span></text:p>
              <text:p text:style-name="Normal"><text:span>Chapitre d'ouvrage</text:span></text:p>
              <text:p text:style-name="Normal"><text:a xlink:type="simple" xlink:href="https://univ-lyon1.hal.science/hal-02359611v1">hal-023596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605v1">La proximité des usagers: Innovation et co-création dans le secteur du trail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/text:p>
              <text:p text:style-name="Normal"><text:span>Bénédicte Vignal; Eric Boutroy; Véronique Reynier.<text:s/></text:span><text:span>Une montagne d'innovations</text:span><text:span>, Presses Universitaires de Grenoble, 2017</text:span></text:p>
              <text:p text:style-name="Normal"><text:span>Chapitre d'ouvrage</text:span></text:p>
              <text:p text:style-name="Normal"><text:a xlink:type="simple" xlink:href="https://univ-lyon1.hal.science/hal-02359605v1">hal-023596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9594v1">Le yooner : relations sociales et réseau sociotechnique au cøeur de l'innovation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/text:p>
              <text:p text:style-name="Normal"><text:span>Une montagne d'innovations</text:span><text:span>, PUG, 2017, LABEX Montagne &amp; Innovation</text:span></text:p>
              <text:p text:style-name="Normal"><text:span>Chapitre d'ouvrage</text:span></text:p>
              <text:p text:style-name="Normal"><text:a xlink:type="simple" xlink:href="https://univ-lyon1.hal.science/hal-02359594v1">hal-023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56v1">Redresser un fabricant d’articles sportifs : audit stratégique de la société Procycle</text:a></text:p>
              <text:p text:style-name="Normal"><text:a xlink:type="simple" xlink:href="https://hal.science/search/index/?q=*&amp;authFullName_s=Fabrice Ponsin">Fabrice Ponsin</text:a><text:span>,</text:span><text:a xlink:type="simple" xlink:href="https://hal.science/search/index/?q=*&amp;authFullName_s=Eric Boutroy">Eric Boutroy</text:a></text:p>
              <text:p text:style-name="Normal"><text:span>Bastien Soulé.<text:s/></text:span><text:span>Etudes de cas pratiques - Management du Sport</text:span><text:span>, Juris Associations, 2014, Hors-série Jurisport, 978-2-24-712427-5</text:span></text:p>
              <text:p text:style-name="Normal"><text:span>Chapitre d'ouvrage</text:span></text:p>
              <text:p text:style-name="Normal"><text:a xlink:type="simple" xlink:href="https://hal.science/hal-02358656v1">hal-023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85v1">Pérenniser la croissance d’une entreprise de loisirs sportifs : audit stratégique de la société Escaladez</text:a></text:p>
              <text:p text:style-name="Normal"><text:a xlink:type="simple" xlink:href="https://hal.science/search/index/?q=*&amp;authFullName_s=Eric Boutroy">Eric Boutroy</text:a></text:p>
              <text:p text:style-name="Normal"><text:span>Bastien Soulé.<text:s/></text:span><text:span>Etudes de cas pratiques - Management du Sport</text:span><text:span>, Dalloz-Juris, pp.75-94, 2014</text:span></text:p>
              <text:p text:style-name="Normal"><text:span>Chapitre d'ouvrage</text:span></text:p>
              <text:p text:style-name="Normal"><text:a xlink:type="simple" xlink:href="https://hal.science/hal-02354285v1">hal-0235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366v1">Cultures sportives de montagne et territoires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Jean Corneloup">Jean Corneloup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Eric Boutroy">Eric Boutroy</text:a></text:p>
              <text:p text:style-name="Normal"><text:span>Sciences sociales et loisirs sportifs de nature, Contribution à la diffusion et au partage de la connaissance</text:span><text:span>, Ed. du Fournel, pp.157-172, 2007, Coll. Sportsnature.org</text:span></text:p>
              <text:p text:style-name="Normal"><text:span>Chapitre d'ouvrage</text:span></text:p>
              <text:p text:style-name="Normal"><text:a xlink:type="simple" xlink:href="https://shs.hal.science/halshs-00320366v1">halshs-0032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18v1">Sports de montagne et territoires : de l'interaction entre cultures sportives et espaces de pratiques</text:a></text:p>
              <text:p text:style-name="Normal"><text:a xlink:type="simple" xlink:href="https://hal.science/search/index/?q=*&amp;authFullName_s=Jean Corneloup">Jean Corneloup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E. Boutroy">E. Boutroy</text:a></text:p>
              <text:p text:style-name="Normal"><text:span>Boetsch, G.;Devriendt, W.;Piguel, A.;.<text:s/></text:span><text:span>Permanence et changements dans les sociétés alpines</text:span><text:span>, Edisud, pp.231-243., 2003</text:span></text:p>
              <text:p text:style-name="Normal"><text:span>Chapitre d'ouvrage</text:span></text:p>
              <text:p text:style-name="Normal"><text:a xlink:type="simple" xlink:href="https://shs.hal.science/halshs-00277418v1">halshs-00277418v1</text:a></text:p>
            </table:table-cell>
          </table:table-row>
        </table:table>
        <text:p text:style-name="P13"/>
        <text:p text:style-name="Heading2"><text:span text:style-name="T5">Communication dans un congrès (37)</text:span></text:p>
        <text:p text:style-name="P15"/>
        <table:table table:name="a574ad" table:style-name="a574ad">
          <table:table-column table:style-name="a574ad.0"/>
          <table:table-row>
            <table:table-cell office:value-type="string">
              <text:p text:style-name="Normal"><text:a xlink:type="simple" xlink:href="https://hal.science/hal-05030005v1">Practising sport or physical activity when inactive : rethinking accessibility through attachment/detachment theories, 3rd IRDC, Belfast, le 12 avril 2024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Emmanuel Dizin">Emmanuel Dizin</text:a><text:span>,</text:span><text:a xlink:type="simple" xlink:href="https://hal.science/search/index/?q=*&amp;authFullName_s=Éric Boutroy">Éric Boutroy</text:a></text:p>
              <text:p text:style-name="Normal"><text:span>3rd IRDC (Interdisciplinarity Conférence on Disability and Consomption)</text:span><text:span>, Hilary Downey, Anthony Beudaert et Jean-Philippe Nau, Apr 2024, Belfast (Queen's University), Ireland</text:span></text:p>
              <text:p text:style-name="Normal"><text:span>Communication dans un congrès</text:span></text:p>
              <text:p text:style-name="Normal"><text:a xlink:type="simple" xlink:href="https://hal.science/hal-05030005v1">hal-050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45v1">Optimiser son alimentation en ultra-trail. Circulation et concurrence entre savoirs scientifiques et savoirs expérientiel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/text:p>
              <text:p text:style-name="Normal"><text:span>Sciences, savoirs et sociétés, XXIIe congrès international des sociologues de langue française</text:span><text:span>, Association Internationale des Sociologues de Langue Française (AISLF)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678545v1">hal-0467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65v1">Commercial Dynamics and the Transformation of Climbing Activities: A analysis of Indoor Climbers in France.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EASM BELFAST 2023 CONFERENCE - 31st European Association for Sport Management Conference</text:span><text:span>, European Association for Sport Management, Sep 2023, Belfast, Ireland</text:span></text:p>
              <text:p text:style-name="Normal"><text:span>Communication dans un congrès</text:span></text:p>
              <text:p text:style-name="Normal"><text:a xlink:type="simple" xlink:href="https://shs.hal.science/halshs-04209665v1">halshs-042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76v1">Panorama des sports et loisirs de nature. Le cas de la Franc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rice Lefèvre">Brice Lefèvre</text:a></text:p>
              <text:p text:style-name="Normal"><text:span>Faites la science</text:span><text:span>, Faculté des Sciences du Sport, Université d’Antonine, May 2023, Beyrouth, Liban</text:span></text:p>
              <text:p text:style-name="Normal"><text:span>Communication dans un congrès</text:span></text:p>
              <text:p text:style-name="Normal"><text:a xlink:type="simple" xlink:href="https://hal.science/hal-04103576v1">hal-0410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53v1">La marchandisation de l’escalade en salle en France. Entre changement et continuité des styles de grimpe ?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Stéphane Champely">Stéphane Champely</text:a></text:p>
              <text:p text:style-name="Normal"><text:span>Penser le changement. La sociologie face aux « innovations » sportives</text:span><text:span>, Société de Sociologie du Sport de Langue Française, Jun 2023, Lyon, France</text:span></text:p>
              <text:p text:style-name="Normal"><text:span>Communication dans un congrès</text:span></text:p>
              <text:p text:style-name="Normal"><text:a xlink:type="simple" xlink:href="https://shs.hal.science/halshs-04209653v1">halshs-0420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10v1">Enquêter en urgence pendant le Covid-19. Quelques leçons méthodologiques d’un suivi d’innovation en temps de cris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/text:p>
              <text:p text:style-name="Normal"><text:span>Congrès 2023 – AFEA (Association française d’ethnologie et d’anthropologie) : La crise, un objet pour l'anthropologie ?</text:span><text:span>, Association Française d'Ethnologie et d'Anthropologie, Nov 2023, Paris, INALCO, France</text:span></text:p>
              <text:p text:style-name="Normal"><text:span>Communication dans un congrès</text:span></text:p>
              <text:p text:style-name="Normal"><text:a xlink:type="simple" xlink:href="https://hal.science/hal-04300510v1">hal-0430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05v1">Commercial Dynamics and the transformation of climbing activities: An analysis of indoor climbers in France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Forward thinking in Sport Management Strengthening Inclusivity, Accessibility and Sustainability in Sport</text:span><text:span>, 31st Conference of the European Association for Sport Management, Sep 2023, Belfast, United Kingdom</text:span></text:p>
              <text:p text:style-name="Normal"><text:span>Communication dans un congrès</text:span></text:p>
              <text:p text:style-name="Normal"><text:a xlink:type="simple" xlink:href="https://hal.science/hal-04209405v1">hal-0420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51v1">Entre nutrition sportive industrielle et alimentation frugale. Appropriation et résistance aux « innovations » alimentaires dans l’ultra-trail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/text:p>
              <text:p text:style-name="Normal"><text:span>XIIe congrès international de la Société de Sociologie du Sport de Langue Française: Penser le changement-La sociologie face aux « innovations » sportives</text:span><text:span>, Laboratoire sur les Vulnérabilités et l'Innovation dans le Sport (L-ViS), Jun 2023, Lyon, France</text:span></text:p>
              <text:p text:style-name="Normal"><text:span>Communication dans un congrès</text:span></text:p>
              <text:p text:style-name="Normal"><text:a xlink:type="simple" xlink:href="https://hal.science/hal-04131651v1">hal-041316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31298v1">Renouveler les connaissances sur les risques liés aux sports de montagne : récit d'une recherche action collaborative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Maud Vanpoulle">Maud Vanpoull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rice Lefèvre">Brice Lefèvre</text:a></text:p>
              <text:p text:style-name="Normal"><text:span>Congrès de la S2MS</text:span><text:span>, S2MS - Université de Corte, Jun 2022, Corte (Corse), France</text:span></text:p>
              <text:p text:style-name="Normal"><text:span>Communication dans un congrès</text:span></text:p>
              <text:p text:style-name="Normal"><text:a xlink:type="simple" xlink:href="https://univ-lyon1.hal.science/hal-04731298v1">hal-047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95v1">Appropriation d'une innovation matérielle et culture technique du risque. Effet de l'utilisation de l'airbag d'avalanche par les professionnels de la montagne</text:a></text:p>
              <text:p text:style-name="Normal"><text:a xlink:type="simple" xlink:href="https://hal.science/search/index/?q=*&amp;authFullName_s=Charline Got">Charline Got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Dire, faire et analyser. La sociologie du sport face au langage</text:span><text:span>, Laboratoire VIPS2, Université Rennes 2, Jun 2022, Rennes, France</text:span></text:p>
              <text:p text:style-name="Normal"><text:span>Communication dans un congrès</text:span></text:p>
              <text:p text:style-name="Normal"><text:a xlink:type="simple" xlink:href="https://hal.science/hal-03693695v1">hal-0369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58v1">Entre ingestion-performance et nourriture-plaisir. Confrontation des savoirs savants et expérientiels autour de l'alimentation en ultra-enduranc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Julie Hallé">Julie Hallé</text:a></text:p>
              <text:p text:style-name="Normal"><text:span>Les enjeux des jeux. Contribution de la recherche en sciences humaines et sociales du sport aux Jeux Olympiques et Paralympiques de Paris 2024</text:span><text:span>, SANTESIH; CRESCO; ACHAC, Dec 2022, Montpellier, France</text:span></text:p>
              <text:p text:style-name="Normal"><text:span>Communication dans un congrès</text:span></text:p>
              <text:p text:style-name="Normal"><text:a xlink:type="simple" xlink:href="https://hal.science/hal-03936958v1">hal-039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38v1">De la transformation des techniques alimentaires à leurs incorporations dans la course ultra-trail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Guillaume Routier">Guillaume Routier</text:a></text:p>
              <text:p text:style-name="Normal"><text:span>9ème Congrès de l’Association Française de Sociologie Changer ?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hal.science/hal-03281838v1">hal-032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86v1">Intéresser et enrôler pour développer les pouvoirs d’agir en APA. Analyse sociotechnique d’un dispositif de prescription d’activité physique à l’échelle d’une ville</text:a></text:p>
              <text:p text:style-name="Normal"><text:a xlink:type="simple" xlink:href="https://hal.science/search/index/?q=*&amp;authFullName_s=Emmanuel Dizin">Emmanuel Dizin</text:a><text:span>,</text:span><text:a xlink:type="simple" xlink:href="https://hal.science/search/index/?q=*&amp;authFullName_s=Claire Perrin">Claire Perrin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Eric Boutroy">Eric Boutroy</text:a></text:p>
              <text:p text:style-name="Normal"><text:span>CAPAS - Les capacitaires activations physiques adaptées de santé</text:span><text:span>, Institut des sciences du sport-santé de Paris, Jun 2021, Paris, France</text:span></text:p>
              <text:p text:style-name="Normal"><text:span>Communication dans un congrès</text:span></text:p>
              <text:p text:style-name="Normal"><text:a xlink:type="simple" xlink:href="https://hal.science/hal-03287086v1">hal-032870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9607v1">(Bien?) s’alimenter en ultra-endurance. Pratiques et cultures alimentaires chez les ultra-trailers</text:a></text:p>
              <text:p text:style-name="Normal"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Johanne Pabion-Mouriès">Johanne Pabion-Mouriès</text:a><text:span>et al.</text:span></text:p>
              <text:p text:style-name="Normal"><text:span>Symposium international francophone de recherche sur le plein air</text:span><text:span>, Université du Québec, Oct 2019, Chicoutimi, Canada</text:span></text:p>
              <text:p text:style-name="Normal"><text:span>Communication dans un congrès</text:span></text:p>
              <text:p text:style-name="Normal"><text:a xlink:type="simple" xlink:href="https://univ-lyon1.hal.science/hal-02379607v1">hal-023796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37v1">La joëlette, une innovation technique et sociale pour un tourisme sportif inclusif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/text:p>
              <text:p text:style-name="Normal"><text:span>Quel tourisme sportif ? La fabrique d’une expérience contemporaine de l’ailleu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niv-lyon1.hal.science/hal-02417937v1">hal-024179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30v1">Les dispositifs hétéronomes de sécurisation pour les sportifs confrontés à des risques corporel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Eric Boutroy">Eric Boutroy</text:a></text:p>
              <text:p text:style-name="Normal"><text:span>Entretiens Jacques Cartier : innovation économique et sociale. Situation extrême, créativité, apprentissage et fiabilité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univ-lyon1.hal.science/hal-02417930v1">hal-0241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280v1">Optimiser l’accidentologie des sports de montagne : une innovation sociale basée sur le partage collaboratif de récits d’incident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Maud Vanpoulle">Maud Vanpoull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/text:p>
              <text:p text:style-name="Normal"><text:span>La montagne, territoire d'innovation</text:span><text:span>, LabEX ITEM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5280v1">halshs-014452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35v1">Sociologues et partie prenante d'une innovation : les compromis nécessaires à l'accompagnement du changement en matière de prévention des accidents de spor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/text:p>
              <text:p text:style-name="Normal"><text:span>9ème Congrès de la 3SLF</text:span><text:span>, Jun 2017, Arras, France</text:span></text:p>
              <text:p text:style-name="Normal"><text:span>Communication dans un congrès</text:span></text:p>
              <text:p text:style-name="Normal"><text:a xlink:type="simple" xlink:href="https://univ-lyon1.hal.science/hal-02419735v1">hal-0241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611v1">Les cordées entre femmes : une innovation sociale inaboutie ?</text:a></text:p>
              <text:p text:style-name="Normal"><text:a xlink:type="simple" xlink:href="https://hal.science/search/index/?q=*&amp;authFullName_s=Cécile Ottogalli">Cécile Ottogalli</text:a><text:span>,</text:span><text:a xlink:type="simple" xlink:href="https://hal.science/search/index/?q=*&amp;authFullName_s=Eric Boutroy">Eric Boutroy</text:a></text:p>
              <text:p text:style-name="Normal"><text:span>La montagne, territoire d'innovation</text:span><text:span>, LabEX ITEM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3611v1">halshs-014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06v1">Trajectoires professionnelles dans la branche sport. Analyse sociologique des dynamiques de stabilisation et de précarisation à l'oeuvr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Routier">Guillaume Routier</text:a></text:p>
              <text:p text:style-name="Normal"><text:span>7e Congrès de l'AFS, Sociologie des pouvoirs, pouvoirs de la sociologie</text:span><text:span>, Association Française de Sociologie, Jun 2017, Amiens, France</text:span></text:p>
              <text:p text:style-name="Normal"><text:span>Communication dans un congrès</text:span></text:p>
              <text:p text:style-name="Normal"><text:a xlink:type="simple" xlink:href="https://hal.science/hal-03936906v1">hal-039369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68v1">Les paradoxes de l'innovation : le cas de la vulnérabilité organisationnelle de petites entreprises innovantes dans le secteur de l'outdoor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/text:p>
              <text:p text:style-name="Normal"><text:span>Colloque Management du Sport</text:span><text:span>, Jun 2017, Lyon, France</text:span></text:p>
              <text:p text:style-name="Normal"><text:span>Communication dans un congrès</text:span></text:p>
              <text:p text:style-name="Normal"><text:a xlink:type="simple" xlink:href="https://univ-lyon1.hal.science/hal-02419768v1">hal-024197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1967v1">Enhancing the accidentology of mountain sports: a social innovation based on experience feedback methods applied to near-miss sequence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Routier">Guillaume Routier</text:a></text:p>
              <text:p text:style-name="Normal"><text:span>ISSA World Congress of Sociology of Sport</text:span><text:span>, Jun 2016, Budapest, Hungary</text:span></text:p>
              <text:p text:style-name="Normal"><text:span>Communication dans un congrès</text:span></text:p>
              <text:p text:style-name="Normal"><text:a xlink:type="simple" xlink:href="https://univ-lyon1.hal.science/hal-02421967v1">hal-0242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26v1">A socio-technical analysis of innovation in the outdoor sporting goods market: the case of the R-light sho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/text:p>
              <text:p text:style-name="Normal"><text:span>European Association for Sport Management conference (EASM)</text:span><text:span>, Sep 2015, Dublin, Ireland</text:span></text:p>
              <text:p text:style-name="Normal"><text:span>Communication dans un congrès</text:span></text:p>
              <text:p text:style-name="Normal"><text:a xlink:type="simple" xlink:href="https://hal.science/hal-02895326v1">hal-028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85v1">Réseau sociotechnique et relations sociales dans l'activité d'innovation. Le cas du Yooner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/text:p>
              <text:p text:style-name="Normal"><text:span>World Congress of Sociology of Sport</text:span><text:span>, International Sociology of Sport Association (ISSA), Jun 2015, Paris, France</text:span></text:p>
              <text:p text:style-name="Normal"><text:span>Communication dans un congrès</text:span></text:p>
              <text:p text:style-name="Normal"><text:a xlink:type="simple" xlink:href="https://hal.science/hal-02895985v1">hal-028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31v1">Innovation et co-création dans le sport outdoor : la chaussure R-light 001 de Raidlight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/text:p>
              <text:p text:style-name="Normal"><text:span>Journées internationales du Management du Sport, du Tourisme Sportif et des Loisirs actifs</text:span><text:span>, May 2015, Dijon, France</text:span></text:p>
              <text:p text:style-name="Normal"><text:span>Communication dans un congrès</text:span></text:p>
              <text:p text:style-name="Normal"><text:a xlink:type="simple" xlink:href="https://hal.science/hal-02896231v1">hal-028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29v1">Quelle place et quels modes d’existence pour les éléments non humains dans les réseaux d’innovation de matériels sportifs ?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Séminaire de clôture du projet ANR TIMSA (2010-14) Territoire Innovations Marchés et Sports dans les Alpes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2939229v1">hal-029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25v1">La fenêtre météo : vulnérabilité aux temps extrêmes dans les expéditions en Himalaya</text:a></text:p>
              <text:p text:style-name="Normal"><text:a xlink:type="simple" xlink:href="https://hal.science/search/index/?q=*&amp;authFullName_s=Eric Boutroy">Eric Boutroy</text:a></text:p>
              <text:p text:style-name="Normal"><text:span>Séminaire Perception du Climat</text:span><text:span>, EHESS, Paris, Nov 2014, Paris, France</text:span></text:p>
              <text:p text:style-name="Normal"><text:span>Communication dans un congrès</text:span></text:p>
              <text:p text:style-name="Normal"><text:a xlink:type="simple" xlink:href="https://hal.science/hal-02949525v1">hal-029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41v1">Le laboratoire de test de l’ENSA : relire l’histoire d’une innovation au regard de proximités sociales et géographiques</text:a></text:p>
              <text:p text:style-name="Normal"><text:a xlink:type="simple" xlink:href="https://hal.science/search/index/?q=*&amp;authFullName_s=Brice Lefevre">Brice Lefevre</text:a><text:span>,</text:span><text:a xlink:type="simple" xlink:href="https://hal.science/search/index/?q=*&amp;authFullName_s=Eric Boutroy">Eric Boutroy</text:a></text:p>
              <text:p text:style-name="Normal"><text:span>Séminaire de clôture du projet ANR TIMSA (2010-14) Territoire Innovations Marchés et Sports dans les Alpes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2938741v1">hal-029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53v1">Comparer des trajectoires d’innovation sportive : application et adaptation d’une analyse sociotechniqu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7ème congrès de la 3SLF "Comparer le sport. Usages et controverses"</text:span><text:span>, Société de sociologie du sport de langue française (3SLF), May 2013, Strasbourg, France</text:span></text:p>
              <text:p text:style-name="Normal"><text:span>Communication dans un congrès</text:span></text:p>
              <text:p text:style-name="Normal"><text:a xlink:type="simple" xlink:href="https://hal.science/hal-02949553v1">hal-0294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66v1">Market segmentation and temporal variation in Importance-Performance Analysis : the case of a private indoor climbing centre in Franc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Eric Boutroy">Eric Boutroy</text:a></text:p>
              <text:p text:style-name="Normal"><text:span>The 21th European Association of Sport Management Conference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2949666v1">hal-029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47v1">Les grimpeurs des villes. Sociographie des usagers d’une grande salle d’escalade artificielle marchand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7ème congrès de la 3SLF "Comparer le sport. Usages et controverses"</text:span><text:span>, Société de sociologie du sport de langue française (3SLF), May 2013, Strasbourg, France</text:span></text:p>
              <text:p text:style-name="Normal"><text:span>Communication dans un congrès</text:span></text:p>
              <text:p text:style-name="Normal"><text:a xlink:type="simple" xlink:href="https://hal.science/hal-02949547v1">hal-029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37v1">Consuming indoor climbing : principal results of a customer satisfaction study in a private artificial climbing centre in Franc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The 20th European Association of Sport Management Conference</text:span><text:span>, 2012, Aalborg, Suède</text:span></text:p>
              <text:p text:style-name="Normal"><text:span>Communication dans un congrès</text:span></text:p>
              <text:p text:style-name="Normal"><text:a xlink:type="simple" xlink:href="https://hal.science/hal-02949537v1">hal-029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64v1">Extending classical statistical methods to study customer satisfaction. An application to a private climbing centre in Franc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Eric Boutroy">Eric Boutroy</text:a></text:p>
              <text:p text:style-name="Normal"><text:span>The 20th European Association of Sport Management Conference</text:span><text:span>, Sep 2012, Aalborg, Denmark</text:span></text:p>
              <text:p text:style-name="Normal"><text:span>Communication dans un congrès</text:span></text:p>
              <text:p text:style-name="Normal"><text:a xlink:type="simple" xlink:href="https://hal.science/hal-02949664v1">hal-0294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46v1">An Actor Network Theory Approach to Innovation in the Sports Industry: The Case of the Recent Development of Kiteboarding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Bastien Soulé">Bastien Soulé</text:a></text:p>
              <text:p text:style-name="Normal"><text:span>3rd International Conference on Sport &amp; Society</text:span><text:span>, Jul 2012, Cambridge, United Kingdom</text:span></text:p>
              <text:p text:style-name="Normal"><text:span>Communication dans un congrès</text:span></text:p>
              <text:p text:style-name="Normal"><text:a xlink:type="simple" xlink:href="https://hal.science/hal-02949646v1">hal-029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16v1">L’innovation au regard de la sociologie et de l’ethnologie. Analyse de trajectoires d’objets innovants dans l’industri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Bénédicte Vignal">Bénédicte Vignal</text:a></text:p>
              <text:p text:style-name="Normal"><text:span>Doctoriales Permanence, Innovation, Durabilité</text:span><text:span>, Ecole Doctorale 485 Education, Psychologie, Information, Communication, Lyon, Jul 2011, Lyon, France</text:span></text:p>
              <text:p text:style-name="Normal"><text:span>Communication dans un congrès</text:span></text:p>
              <text:p text:style-name="Normal"><text:a xlink:type="simple" xlink:href="https://hal.science/hal-02965316v1">hal-029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59v1">La gestion et les modes de gouvernance des sites de pratique</text:a></text:p>
              <text:p text:style-name="Normal"><text:a xlink:type="simple" xlink:href="https://hal.science/search/index/?q=*&amp;authFullName_s=Frédérique Roux">Frédérique Roux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Bastien Soulé">Bastien Soulé</text:a></text:p>
              <text:p text:style-name="Normal"><text:span>5èmes Rencontres du réseau Sportsnature.org, « Accès aux espaces naturels et sports de nature : état des lieux et perspectives »</text:span><text:span>, Dec 2010, Mézilhac, France</text:span></text:p>
              <text:p text:style-name="Normal"><text:span>Communication dans un congrès</text:span></text:p>
              <text:p text:style-name="Normal"><text:a xlink:type="simple" xlink:href="https://hal.science/hal-02972359v1">hal-0297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863v1">Un système culturel et productif régional au service de la dynamique territoriale : la valorisation et l'animation d'une filière « tourisme sportif de montagne et de nature » en Rhône-Alpes (France)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XVII° Colloque de l'ASRDLF et du XII° Colloque du GRERBAM : « Développement local, compétitivité et attractivité des territoires »</text:span><text:span>, Sep 2006, Sfax, Tunisie</text:span></text:p>
              <text:p text:style-name="Normal"><text:span>Communication dans un congrès</text:span></text:p>
              <text:p text:style-name="Normal"><text:a xlink:type="simple" xlink:href="https://shs.hal.science/halshs-00320863v1">halshs-0032086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4b0c8" table:style-name="04b0c8">
          <table:table-column table:style-name="04b0c8.0"/>
          <table:table-row>
            <table:table-cell office:value-type="string">
              <text:p text:style-name="Normal"><text:a xlink:type="simple" xlink:href="https://hal.science/hal-03262385v1">Comprendre les processus d’innovation sportive pour optimiser leur managemen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/text:p>
              <text:p text:style-name="Normal"><text:span>ISTE, 32, pp.210, 2021, Smart Innovation, Dimitri Uzunidis, 9781784057534</text:span></text:p>
              <text:p text:style-name="Normal"><text:span>Ouvrages</text:span></text:p>
              <text:p text:style-name="Normal"><text:a xlink:type="simple" xlink:href="https://hal.science/hal-03262385v1">hal-032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25v1">Innovation in Sport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/text:p>
              <text:p text:style-name="Normal"><text:span>Wiley, 32, pp.210, 2021, Smart Innovation, Dimitri Uzunidis, 9781786306555</text:span></text:p>
              <text:p text:style-name="Normal"><text:span>Ouvrages</text:span></text:p>
              <text:p text:style-name="Normal"><text:a xlink:type="simple" xlink:href="https://hal.science/hal-03412025v1">hal-034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70v1">Une montagne d'innovations. Quelles dynamiques pour le secteur des sports outdoor ? Collection montagne et Innovation - Labex ITEM. Presse Universitaire de Grenoble.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20870v1">hal-02320870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1c3a59" table:style-name="1c3a59">
          <table:table-column table:style-name="1c3a59.0"/>
          <table:table-row>
            <table:table-cell office:value-type="string">
              <text:p text:style-name="Normal"><text:a xlink:type="simple" xlink:href="https://univ-lyon1.hal.science/hal-02146703v1">Etude exploratoire : opportunités d'innovation sportive par l'intégration de capteurs</text:a></text:p>
              <text:p text:style-name="Normal"><text:a xlink:type="simple" xlink:href="https://hal.science/search/index/?q=*&amp;authFullName_s=Julie Hallé">Julie Hallé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Bénédicte Vignal">Bénédicte Vignal</text:a></text:p>
              <text:p text:style-name="Normal"><text:span>[Rapport de recherche] Fast Sport'in. 2019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703v1">hal-021467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661v1">Incidents et quasi-accidents dans les sports de montagne. Premiers enseignements et perspectives de prévention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Maud Vanpoulle">Maud Vanpoulle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text:span>et al.</text:span></text:p>
              <text:p text:style-name="Normal"><text:span>[Rapport de recherche] Fondation Petzl. 2017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661v1">hal-021466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645v1">Incidents and near-misses in mountain sports. The first lessons and suggestions for prevention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Maud Vanpoulle">Maud Vanpoulle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text:span>et al.</text:span></text:p>
              <text:p text:style-name="Normal"><text:span>[Research Report] Petzl Foundation. 2017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645v1">hal-021466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598v1">Acquérir des compétences pour construire sa trajectoire professionnelle. Le défi de l’emploi à temps partiel dans la branche sport</text:a></text:p>
              <text:p text:style-name="Normal"><text:a xlink:type="simple" xlink:href="https://hal.science/search/index/?q=*&amp;authFullName_s=Denis Bernardeau Moreau">Denis Bernardeau Moreau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Jérémie Pierre">Jérémie Pierre</text:a><text:span>,</text:span><text:a xlink:type="simple" xlink:href="https://hal.science/search/index/?q=*&amp;authFullName_s=Pierre-Olaf Schut">Pierre-Olaf Schut</text:a><text:span>et al.</text:span></text:p>
              <text:p text:style-name="Normal"><text:span>[Rapport de recherche] Université Paris-Est Marne la Vallée, Université Claude Bernard Lyon 1, Université Paris-Est Créteil. 2016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598v1">hal-021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83v1">Focus relatif à l’estimation du volume et du poids économique des emplois de la sous-filière sport de nature en Rhône-Alp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Anne Commerçon">Anne Commerçon</text:a><text:span>,</text:span><text:a xlink:type="simple" xlink:href="https://hal.science/search/index/?q=*&amp;authFullName_s=Claire Perrin">Claire Perrin</text:a></text:p>
              <text:p text:style-name="Normal"><text:span>[Rapport de recherche] Université Claude Bernard Lyon 1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46583v1">hal-021465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558v1">Étude relative à l’estimation et l’analyse du volume et du poids économique des emplois de la filière sport en Rhône-Alp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Julie Hallé">Julie Hallé</text:a><text:span>,</text:span><text:a xlink:type="simple" xlink:href="https://hal.science/search/index/?q=*&amp;authFullName_s=Anne Commerçon">Anne Commerçon</text:a><text:span>,</text:span><text:a xlink:type="simple" xlink:href="https://hal.science/search/index/?q=*&amp;authFullName_s=Claire Perrin">Claire Perrin</text:a></text:p>
              <text:p text:style-name="Normal"><text:span>[Rapport de recherche] Centre de Recherche et d'Innovation sur le Sport. 2015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558v1">hal-021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23v1">Accidentologie des sports de montagne : état des lieux, diagnostics et préconisations</text:a></text:p>
              <text:p text:style-name="Normal"><text:a xlink:type="simple" xlink:href="https://hal.science/search/index/?q=*&amp;authFullName_s=Bastien Soulé">Bastien Soulé</text:a><text:span>,</text:span><text:a xlink:type="simple" xlink:href="https://hal.science/search/index/?q=*&amp;authFullName_s=B. Lefèvre">B. Lefèvre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Véronique Reynier">Véronique Reynier</text:a><text:span>,</text:span><text:a xlink:type="simple" xlink:href="https://hal.science/search/index/?q=*&amp;authFullName_s=Frédérique Roux">Frédérique Roux</text:a><text:span>et al.</text:span></text:p>
              <text:p text:style-name="Normal"><text:span>[Rapport de recherche] Fondation Petzl. 2014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2320923v1">hal-0232092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b301c6" table:style-name="b301c6">
          <table:table-column table:style-name="b301c6.0"/>
          <table:table-row>
            <table:table-cell office:value-type="string">
              <text:p text:style-name="Normal"><text:a xlink:type="simple" xlink:href="https://shs.hal.science/halshs-00181603v1">La filière touristico-sportive de montagne et de nature en Rhône-Alpes comme « configuration culturelle et productive régionale »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Marc Langenbach">Marc Langenbach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1603v1">halshs-001816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f8134" table:style-name="2f8134">
          <table:table-column table:style-name="2f8134.0"/>
          <table:table-row>
            <table:table-cell office:value-type="string">
              <text:p text:style-name="Normal"><text:a xlink:type="simple" xlink:href="https://shs.hal.science/tel-04854942v1">L'Ailleurs et L'Altitude. Alpinisme lointain et quête de la différence</text:a></text:p>
              <text:p text:style-name="Normal"><text:a xlink:type="simple" xlink:href="https://hal.science/search/index/?q=*&amp;authFullName_s=Eric Boutroy">Eric Boutroy</text:a></text:p>
              <text:p text:style-name="Normal"><text:span>Anthropologie sociale et ethnologie. Université Aix Marseille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854942v1">tel-04854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outroy</dc:title>
    <dc:subject/>
    <dc:description>CV</dc:description>
    <dc:creator/>
    <dc:date>2026-05-24T15:36:20.000</dc:date>
    <meta:generator>PHPWord</meta:generator>
    <meta:initial-creator>CCSD</meta:initial-creator>
    <meta:creation-date>2026-05-24T15:36:20.000</meta:creation-date>
    <meta:keyword/>
    <meta:user-defined meta:name="Category"/>
    <meta:user-defined meta:name="Company"/>
    <meta:user-defined meta:name="Manager"/>
  </office:meta>
</office:document-meta>
</file>