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2341" style:family="table">
      <style:table-properties style:rel-width="100" table:align="center"/>
    </style:style>
    <style:style style:name="c22341.0" style:family="table-column">
      <style:table-column-properties style:column-width="0.00cm"/>
    </style:style>
    <style:style style:name="5a6be3" style:family="table">
      <style:table-properties style:rel-width="100" table:align="center"/>
    </style:style>
    <style:style style:name="5a6be3.0" style:family="table-column">
      <style:table-column-properties style:column-width="0.00cm"/>
    </style:style>
    <style:style style:name="94252a" style:family="table">
      <style:table-properties style:rel-width="100" table:align="center"/>
    </style:style>
    <style:style style:name="94252a.0" style:family="table-column">
      <style:table-column-properties style:column-width="0.00cm"/>
    </style:style>
    <style:style style:name="b6ab10" style:family="table">
      <style:table-properties style:rel-width="100" table:align="center"/>
    </style:style>
    <style:style style:name="b6ab10.0" style:family="table-column">
      <style:table-column-properties style:column-width="0.00cm"/>
    </style:style>
    <style:style style:name="63aaf5" style:family="table">
      <style:table-properties style:rel-width="100" table:align="center"/>
    </style:style>
    <style:style style:name="63aaf5.0" style:family="table-column">
      <style:table-column-properties style:column-width="0.00cm"/>
    </style:style>
    <style:style style:name="1722ae" style:family="table">
      <style:table-properties style:rel-width="100" table:align="center"/>
    </style:style>
    <style:style style:name="172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Carro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22341" table:style-name="c22341">
          <table:table-column table:style-name="c22341.0"/>
          <table:table-row>
            <table:table-cell office:value-type="string">
              <text:p text:style-name="Normal"><text:a xlink:type="simple" xlink:href="https://hal.science/hal-04064296v1">Multi-source datasets acquired over Toulouse (France) in 2021 for urban microclimate studies during the CAMCATT/AI4GEO field campaign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K Adeline">K Adeline</text:a><text:span>,</text:span><text:a xlink:type="simple" xlink:href="https://hal.science/search/index/?q=*&amp;authFullName_s=A Al Bitar">A Al Bitar</text:a><text:span>,</text:span><text:a xlink:type="simple" xlink:href="https://hal.science/search/index/?q=*&amp;authFullName_s=Delphine Barbon-Dubosc">Delphine Barbon-Dubosc</text:a><text:span>et al.</text:span></text:p>
              <text:p text:style-name="Normal"><text:span>Data in Brief</text:span><text:span>, 2023, 48,<text:s/></text:span><text:a xlink:type="simple" xlink:href="https://dx.doi.org/10.1016/j.dib.2023.109109">⟨10.1016/j.dib.2023.1091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4296v1">hal-040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730v1">Covid-19. Le retour à la plage dans quatre grandes villes méditerranéennes après le confinement du printemps 2020 : Marseille et Nice (France), Barcelone et Valence (Espagne)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Brieuc Cabioch">Brieuc Cabioch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Eric Carroll">Eric Carroll</text:a><text:span>et al.</text:span></text:p>
              <text:p text:style-name="Normal"><text:span>Développement durable et territoires</text:span><text:span>, 2022, pp.21189.<text:s/></text:span><text:a xlink:type="simple" xlink:href="https://dx.doi.org/10.4000/developpementdurable.21189">⟨10.4000/developpementdurable.21189⟩</text:a></text:p>
              <text:p text:style-name="Normal"><text:span>Article dans une revue</text:span></text:p>
              <text:p text:style-name="Normal"><text:a xlink:type="simple" xlink:href="https://hal.science/hal-03927730v1">hal-039277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1951v2">La base de données Histospongia. Exploitation des éponges en Méditerranée au XVIIIe siècle: sources, méthodologie, premiers résultats</text:a></text:p>
              <text:p text:style-name="Normal"><text:a xlink:type="simple" xlink:href="https://hal.science/search/index/?q=*&amp;authFullName_s=Daniel Faget">Daniel Faget</text:a><text:span>,</text:span><text:a xlink:type="simple" xlink:href="https://hal.science/search/index/?q=*&amp;authFullName_s=Eric Carroll">Eric Carroll</text:a></text:p>
              <text:p text:style-name="Normal"><text:span>Revue d'histoire maritime</text:span><text:span>, 2018, 24, pp.73-96.<text:s/></text:span><text:a xlink:type="simple" xlink:href="https://dx.doi.org/10.70551/MBXP7072">⟨10.70551/MBXP7072⟩</text:a></text:p>
              <text:p text:style-name="Normal"><text:span>Article dans une revue</text:span></text:p>
              <text:p text:style-name="Normal"><text:a xlink:type="simple" xlink:href="https://amu.hal.science/hal-01991951v2">hal-0199195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5302v1">HISTOSPONGIA: A database on the Mediterranean sponge (18th century)</text:a></text:p>
              <text:p text:style-name="Normal"><text:a xlink:type="simple" xlink:href="https://hal.science/search/index/?q=*&amp;authFullName_s=Éric Carroll">Éric Carroll</text:a><text:span>,</text:span><text:a xlink:type="simple" xlink:href="https://hal.science/search/index/?q=*&amp;authFullName_s=Daniel Faget">Daniel Faget</text:a></text:p>
              <text:p text:style-name="Normal"><text:span>Cahiers de Biologie Marine</text:span><text:span>, 2016, 57 (4), pp.317-321</text:span></text:p>
              <text:p text:style-name="Normal"><text:span>Article dans une revue</text:span></text:p>
              <text:p text:style-name="Normal"><text:a xlink:type="simple" xlink:href="https://amu.hal.science/hal-01435302v1">hal-014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80v1">Le patrimoine foncier comme marqueur des relations identitaires au terroir, l’exemple du vignoble de Bandol</text:a></text:p>
              <text:p text:style-name="Normal"><text:a xlink:type="simple" xlink:href="https://hal.science/search/index/?q=*&amp;authFullName_s=Paul Minvielle">Paul Minvielle</text:a><text:span>,</text:span><text:a xlink:type="simple" xlink:href="https://hal.science/search/index/?q=*&amp;authFullName_s=Éric Carroll">Éric Carroll</text:a><text:span>,</text:span><text:a xlink:type="simple" xlink:href="https://hal.science/search/index/?q=*&amp;authFullName_s=Jacques Daligaux">Jacques Daligaux</text:a></text:p>
              <text:p text:style-name="Normal"><text:span>Sud-Ouest Européen</text:span><text:span>, 2013, 36, pp.29-40.<text:s/></text:span><text:a xlink:type="simple" xlink:href="https://dx.doi.org/10.4000/soe.399">⟨10.4000/soe.399⟩</text:a></text:p>
              <text:p text:style-name="Normal"><text:span>Article dans une revue</text:span></text:p>
              <text:p text:style-name="Normal"><text:a xlink:type="simple" xlink:href="https://hal.science/hal-05138280v1">hal-0513828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a6be3" table:style-name="5a6be3">
          <table:table-column table:style-name="5a6be3.0"/>
          <table:table-row>
            <table:table-cell office:value-type="string">
              <text:p text:style-name="Normal"><text:a xlink:type="simple" xlink:href="https://hal.science/hal-04829051v1">CAMCATT: A multisensory experiment over Toulouse, France,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arjorie Musy">Marjorie Musy</text:a><text:span>et al.</text:span></text:p>
              <text:p text:style-name="Normal"><text:span>ESA THERMAL 2023</text:span><text:span>, European Space Agency, May 2023, Frascati, Italy</text:span></text:p>
              <text:p text:style-name="Normal"><text:span>Communication dans un congrès</text:span></text:p>
              <text:p text:style-name="Normal"><text:a xlink:type="simple" xlink:href="https://hal.science/hal-04829051v1">hal-0482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97v1">CAMCATT trial over Toulouse (France): a multisensory experiment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Romain Barda-Chatain">Romain Barda-Chatain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et al.</text:span></text:p>
              <text:p text:style-name="Normal"><text:span>6. International Symposium: Recent Advances in Quantitative Remote Sensing</text:span><text:span>, University of Valencia; ESA; NASA; EOLAB, Sep 2022, Torrent, Spain. pp.114</text:span></text:p>
              <text:p text:style-name="Normal"><text:span>Communication dans un congrès</text:span></text:p>
              <text:p text:style-name="Normal"><text:a xlink:type="simple" xlink:href="https://hal.science/hal-03819097v1">hal-038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74v1">CAMCATT: a multisensor experiment over Toulouse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Romain Barda-Chatain">Romain Barda-Chatain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et al.</text:span></text:p>
              <text:p text:style-name="Normal"><text:span>TRISHNA Days</text:span><text:span>, CNES; ISRO, Mar 2022, Toulouse, France</text:span></text:p>
              <text:p text:style-name="Normal"><text:span>Communication dans un congrès</text:span></text:p>
              <text:p text:style-name="Normal"><text:a xlink:type="simple" xlink:href="https://hal.science/hal-03622174v1">hal-036221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4252a" table:style-name="94252a">
          <table:table-column table:style-name="94252a.0"/>
          <table:table-row>
            <table:table-cell office:value-type="string">
              <text:p text:style-name="Normal"><text:a xlink:type="simple" xlink:href="https://hal.science/hal-03229988v1">Vers une détermination automatique du nombre d’usagers sur une plage urbaine. De l’observation au modèle à base d’intelligence artificielle pour la plage du Prophète à Marseille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Eric Carroll">Eric Carroll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Brieuc Cabioch">Brieuc Cabioch</text:a></text:p>
              <text:p text:style-name="Normal"><text:span>SAGEO, 16th Spatial Analysis and Geomatics Conference</text:span><text:span>, May 2021, La Rochelle, France. 2021</text:span></text:p>
              <text:p text:style-name="Normal"><text:span>Poster de conférence</text:span></text:p>
              <text:p text:style-name="Normal"><text:a xlink:type="simple" xlink:href="https://hal.science/hal-03229988v1">hal-032299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6ab10" table:style-name="b6ab10">
          <table:table-column table:style-name="b6ab10.0"/>
          <table:table-row>
            <table:table-cell office:value-type="string">
              <text:p text:style-name="Normal"><text:a xlink:type="simple" xlink:href="https://amu.hal.science/hal-03064835v1">Note de Synthèse, Caractérisation des dynamiques du développement économique territorial en région Provence-Alpes-Côte d’Azur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Eric Carroll">Eric Carroll</text:a><text:span>,</text:span><text:a xlink:type="simple" xlink:href="https://hal.science/search/index/?q=*&amp;authFullName_s=Marianne Domeizel">Marianne Domeizel</text:a><text:span>,</text:span><text:a xlink:type="simple" xlink:href="https://hal.science/search/index/?q=*&amp;authFullName_s=Jennifer Lazzeri Gracia-Campo">Jennifer Lazzeri Gracia-Campo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amu.hal.science/hal-03064835v1">hal-03064835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63aaf5" table:style-name="63aaf5">
          <table:table-column table:style-name="63aaf5.0"/>
          <table:table-row>
            <table:table-cell office:value-type="string">
              <text:p text:style-name="Normal"><text:a xlink:type="simple" xlink:href="https://amu.hal.science/hal-03064897v1">Caractérisation des dynamiques du développement économique territorial en région Provence-Alpes-Côte d’Azur - Tome 1 « Observer, comprendre, préconiser », 228 p.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Eric Carroll">Eric Carroll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Jennifer Lazzeri Gracia-Campo">Jennifer Lazzeri Gracia-Campo</text:a><text:span>et al.</text:span></text:p>
              <text:p text:style-name="Normal"><text:span>[Research Report] Région Sud Paca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064897v1">hal-030648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4920v1">Caractérisation des dynamiques du développement économique territorial en région Provence-Alpes-Côte d’Azur - Tome 2 « Cas d’études », 42 p.</text:a></text:p>
              <text:p text:style-name="Normal"><text:a xlink:type="simple" xlink:href="https://hal.science/search/index/?q=*&amp;authFullName_s=Yvette Lazzeri">Yvette Lazzeri</text:a><text:span>,</text:span><text:a xlink:type="simple" xlink:href="https://hal.science/search/index/?q=*&amp;authFullName_s=Michel Chiappero">Michel Chiappero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Jennifer Lazzeri Gracia-Campo">Jennifer Lazzeri Gracia-Campo</text:a><text:span>,</text:span><text:a xlink:type="simple" xlink:href="https://hal.science/search/index/?q=*&amp;authFullName_s=Arinna Latz">Arinna Latz</text:a><text:span>et al.</text:span></text:p>
              <text:p text:style-name="Normal"><text:span>[Rapport de recherche] Région Sud Paca. 2019</text:span></text:p>
              <text:p text:style-name="Normal"><text:span>Rapport</text:span><text:span><text:s/>(rapport de recherche)</text:span></text:p>
              <text:p text:style-name="Normal"><text:a xlink:type="simple" xlink:href="https://amu.hal.science/hal-03064920v1">hal-03064920v1</text:a></text:p>
            </table:table-cell>
          </table:table-row>
        </table:table>
        <text:p text:style-name="P22"/>
        <text:p text:style-name="Heading2"><text:span text:style-name="T8">Vidéo (2)</text:span></text:p>
        <text:p text:style-name="P24"/>
        <table:table table:name="1722ae" table:style-name="1722ae">
          <table:table-column table:style-name="1722ae.0"/>
          <table:table-row>
            <table:table-cell office:value-type="string">
              <text:p text:style-name="Normal"><text:a xlink:type="simple" xlink:href="https://hal.science/hal-04246875v1">Passager Max Aub&amp;quot;: film pour la séquence « Passages de témoins » des I Rencontres Méditerranéennes de TELEMMe, Marseille, MUCEM</text:a></text:p>
              <text:p text:style-name="Normal"><text:a xlink:type="simple" xlink:href="https://hal.science/search/index/?q=*&amp;authFullName_s=Eve Fourmont Giustiniani">Eve Fourmont Giustiniani</text:a><text:span>,</text:span><text:a xlink:type="simple" xlink:href="https://hal.science/search/index/?q=*&amp;authFullName_s=Eric Carroll">Eric Carroll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246875v1">hal-04246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5488v1">Ivan Dujmović (1957)</text:a></text:p>
              <text:p text:style-name="Normal"><text:a xlink:type="simple" xlink:href="https://hal.science/search/index/?q=*&amp;authFullName_s=Morgane Dujmovic">Morgane Dujmovic</text:a><text:span>,</text:span><text:a xlink:type="simple" xlink:href="https://hal.science/search/index/?q=*&amp;authFullName_s=Eric Carroll">Eric Carroll</text:a><text:span>,</text:span><text:a xlink:type="simple" xlink:href="https://hal.science/search/index/?q=*&amp;authFullName_s=Boris Dujmovic">Boris Dujmovic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shs.hal.science/halshs-04505488v1">halshs-04505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Carroll</dc:title>
    <dc:subject/>
    <dc:description>CV</dc:description>
    <dc:creator/>
    <dc:date>2026-05-02T15:38:01.000</dc:date>
    <meta:generator>PHPWord</meta:generator>
    <meta:initial-creator>CCSD</meta:initial-creator>
    <meta:creation-date>2026-05-02T15:38:01.000</meta:creation-date>
    <meta:keyword/>
    <meta:user-defined meta:name="Category"/>
    <meta:user-defined meta:name="Company"/>
    <meta:user-defined meta:name="Manager"/>
  </office:meta>
</office:document-meta>
</file>